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anguage="sl" fo:country="SI" fo:font-style="italic" style:text-underline-style="solid" style:text-underline-width="auto" style:text-underline-color="font-color" style:font-size-asian="22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  <style:style style:name="T4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ratko Kreft</text:span></text:p>
      <text:p text:style-name="P1"/>
      <text:p text:style-name="Standard"><text:span text:style-name="T2">Pripovednik, dramatik in literarni zgodovinar </text:span><text:span text:style-name="T3">dr. Bratko Kreft </text:span><text:span text:style-name="T2">(Maribor 1905- Ljubljana 1996) je napisal več proznih pripovedi, med katerimi je posebej zanimiv roman</text:span><text:span text:style-name="T3"> Človek mrtvaških lobanj</text:span><text:span text:style-name="T2">, ki ga je (1930) oblast zaplenila, češ da žali kralja. Krajše pripovedi so izšle v zbirkah</text:span><text:span text:style-name="T3"> Povesti iz nekdanjih dni </text:span><text:span text:style-name="T2">in</text:span><text:span text:style-name="T3"> Kalvarija za vasjo in druge povesti iz Prlekije</text:span><text:span text:style-name="T2">. Bolj kot v pripovedništvu se je uveljavil na dramatskem področju: </text:span><text:span text:style-name="T3">Celjski grofje, Velika puntarija, Kreature... </text:span><text:span text:style-name="T2">Izbiral si je zgodovinsko snov, da bi prek nje na sodobno družbo naslavljal ostro kritiko, ali pa je obravnaval sodobno življenje, seveda ne brez kritične osti. Priredil je Jurčič-Levstikovega </text:span><text:span text:style-name="T3">Tugomera, </text:span><text:span text:style-name="T2">napisal komedijo </text:span><text:span text:style-name="T3">Kranjski komedijanti</text:span><text:span text:style-name="T2">, nadalje scenarij </text:span><text:span text:style-name="T3">Dr. France Prešeren...</text:span><text:span text:style-name="T2"> Kot literarni zgodovinar se je ukvarjal zlasti z rusko književnostjo in z dramatiki 19. in 20. stoletja.</text:span></text:p>
      <text:p text:style-name="P1"/>
      <text:p text:style-name="Standard"><text:span text:style-name="T2">Bratko je po končani mariborski gimnaziji študiral slavistiko in dramaturgijo v Ljubljani in na Dunaju. Doktoriral je na temo o razmerju med Pušnikom in Shakespearom. Med vojno je bil zaprt, po vojni je bil dramaturg in režiser v SNG v Ljubljani, predaval je rusko književnost na Filozofski fakulteti, po upokojitvi pa je prevzel upravništvo inštituta za slovenski jezik pri SAZU. Bil je izvoljen za rednega člana Slovenske akademije znanosti in umetnosti.</text:span></text:p>
      <text:p text:style-name="P1"/>
      <text:p text:style-name="Standard"><text:span text:style-name="T4">PREBRALI:</text:span><text:span text:style-name="T5"> ~Velika puntarija</text:span></text:p>
      <text:p text:style-name="Standard"><text:span text:style-name="T2">Drama govori o hrvaško- slovenskem kmečkem uporu v letih 1572 in 1573. Izbruhnil je na Hrvaškem zagorju na posestvih ogerskega fevdalca Franja Tahija, ki je zelo slabo ravnal s svojimi podložnik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33" meta:character-count="1547" meta:non-whitespace-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