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7799in"/>
        </style:tab-stops>
      </style:paragraph-properties>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alisto MT" fo:font-size="12pt" style:font-size-asian="12pt" style:font-size-complex="12pt"/>
    </style:style>
    <style:style style:name="P5" style:family="paragraph" style:parent-style-name="Standard">
      <style:paragraph-properties fo:line-height="150%" fo:text-align="justify" style:justify-single-word="false">
        <style:tab-stops>
          <style:tab-stop style:position="0.7799in"/>
        </style:tab-stops>
      </style:paragraph-properties>
      <style:text-properties style:font-name="Calisto MT" fo:font-size="12pt" style:font-size-asian="12pt" style:font-size-complex="12pt"/>
    </style:style>
    <style:style style:name="P6" style:family="paragraph" style:parent-style-name="Standard">
      <style:paragraph-properties fo:margin-top="0in" fo:margin-bottom="0in" loext:contextual-spacing="false" fo:line-height="150%" fo:text-align="center" style:justify-single-word="false" fo:orphans="0" fo:widows="0"/>
    </style:style>
    <style:style style:name="P7" style:family="paragraph" style:parent-style-name="Standard">
      <style:paragraph-properties fo:margin-top="0in" fo:margin-bottom="0in" loext:contextual-spacing="false" fo:line-height="150%" fo:text-align="justify" style:justify-single-word="false" fo:orphans="0" fo:widows="0"/>
    </style:style>
    <style:style style:name="P8" style:family="paragraph" style:parent-style-name="Standard">
      <style:paragraph-properties fo:margin-top="0in" fo:margin-bottom="0in" loext:contextual-spacing="false" fo:line-height="150%" fo:text-align="justify" style:justify-single-word="false" fo:orphans="0" fo:widows="0"/>
      <style:text-properties style:font-name="Calisto MT" fo:font-size="12pt" style:font-size-asian="12pt" style:font-size-complex="12pt"/>
    </style:style>
    <style:style style:name="P9" style:family="paragraph" style:parent-style-name="Standard">
      <style:paragraph-properties fo:margin-top="0in" fo:margin-bottom="0in" loext:contextual-spacing="false" fo:line-height="150%" fo:text-align="center" style:justify-single-word="false" fo:orphans="0" fo:widows="0"/>
      <style:text-properties style:font-name="Calisto MT" fo:font-size="12pt" fo:font-style="italic" style:font-size-asian="12pt" style:font-style-asian="italic" style:font-size-complex="12pt" style:font-style-complex="italic"/>
    </style:style>
    <style:style style:name="P10" style:family="paragraph" style:parent-style-name="Standard">
      <style:paragraph-properties fo:margin-top="0in" fo:margin-bottom="0in" loext:contextual-spacing="false" fo:line-height="100%" fo:break-before="page"/>
      <style:text-properties style:font-name="Times New Roman" fo:font-size="12pt" style:font-size-asian="12pt" style:font-size-complex="12pt"/>
    </style:style>
    <style:style style:name="P11" style:family="paragraph" style:parent-style-name="Standard">
      <style:paragraph-properties fo:margin-top="0in" fo:margin-bottom="0in" loext:contextual-spacing="false" fo:line-height="100%" fo:break-before="page"/>
      <style:text-properties style:font-name="Cambria" fo:font-size="16pt" fo:font-weight="bold" style:letter-kerning="true" style:font-name-asian="Times New Roman2" style:font-size-asian="16pt" style:font-weight-asian="bold" style:font-size-complex="16pt" style:font-weight-complex="bold"/>
    </style:style>
    <style:style style:name="P12" style:family="paragraph" style:parent-style-name="Standard" style:master-page-name="First_20_Page">
      <style:paragraph-properties fo:margin-top="0in" fo:margin-bottom="0in" loext:contextual-spacing="false" fo:line-height="150%" fo:text-align="center" style:justify-single-word="false" fo:orphans="0" fo:widows="0" style:page-number="auto"/>
    </style:style>
    <style:style style:name="P13"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Heading_20_1">
      <style:paragraph-properties fo:break-before="page"/>
      <style:text-properties style:font-name="Calisto MT" fo:font-size="12pt" style:font-size-asian="12pt" style:font-size-complex="12pt"/>
    </style:style>
    <style:style style:name="P17" style:family="paragraph" style:parent-style-name="Heading_20_1">
      <style:paragraph-properties fo:break-before="page">
        <style:tab-stops>
          <style:tab-stop style:position="0.4917in"/>
          <style:tab-stop style:position="0.9835in"/>
          <style:tab-stop style:position="1.4752in"/>
          <style:tab-stop style:position="1.9665in"/>
          <style:tab-stop style:position="2.4583in"/>
          <style:tab-stop style:position="3.15in" style:type="center"/>
        </style:tab-stops>
      </style:paragraph-properties>
    </style:style>
    <style:style style:name="P18"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9" style:family="paragraph" style:parent-style-name="Frame_20_contents">
      <style:paragraph-properties fo:text-align="center" style:justify-single-word="false"/>
    </style:style>
    <style:style style:name="P20" style:family="paragraph">
      <loext:graphic-properties draw:fill="none"/>
    </style:style>
    <style:style style:name="T1" style:family="text">
      <style:text-properties style:font-name="Calisto MT" fo:font-size="12pt" style:font-size-asian="12pt" style:font-size-complex="12pt"/>
    </style:style>
    <style:style style:name="T2" style:family="text">
      <style:text-properties style:font-name="Calisto MT" fo:font-size="12pt" style:font-size-asian="12pt" style:font-name-complex="Calibri1" style:font-size-complex="12pt"/>
    </style:style>
    <style:style style:name="T3" style:family="text">
      <style:text-properties style:font-name="Calisto MT" fo:font-size="12pt" fo:font-weight="bold" style:font-size-asian="12pt" style:font-weight-asian="bold" style:font-size-complex="12pt"/>
    </style:style>
    <style:style style:name="T4" style:family="text">
      <style:text-properties style:font-name="Calisto MT" fo:font-size="12pt" fo:font-style="italic" style:font-size-asian="12pt" style:font-style-asian="italic" style:font-size-complex="12pt"/>
    </style:style>
    <style:style style:name="T5" style:family="text">
      <style:text-properties style:font-name="Calisto MT" fo:font-size="12pt" fo:font-style="italic" style:font-size-asian="12pt" style:font-style-asian="italic" style:font-name-complex="Calibri1" style:font-size-complex="12pt"/>
    </style:style>
    <style:style style:name="T6" style:family="text">
      <style:text-properties style:font-name="Calisto MT" fo:font-size="16pt" fo:font-weight="bold" style:font-size-asian="16pt" style:font-weight-asian="bold" style:font-size-complex="16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name-complex="Calibri1" style:font-size-complex="12pt"/>
    </style:style>
    <style:style style:name="T11" style:family="text">
      <style:text-properties fo:font-size="12pt" style:font-size-asian="12pt" style:font-size-complex="12pt"/>
    </style:style>
    <style:style style:name="T12" style:family="text">
      <style:text-properties fo:font-size="12pt" style:font-size-asian="12pt" style:font-name-complex="Calibri1" style:font-size-complex="12pt"/>
    </style:style>
    <style:style style:name="T13" style:family="text">
      <style:text-properties style:font-name="Cambria" fo:font-size="12pt" style:font-size-asian="12pt" style:font-size-complex="12pt"/>
    </style:style>
    <style:style style:name="T14" style:family="text">
      <style:text-properties style:font-name-asian="Calibri1"/>
    </style:style>
    <style:style style:name="T15" style:family="text">
      <style:text-properties fo:font-style="italic" style:font-style-asian="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Univerza v Mariboru</text:span></text:p>
      <text:p text:style-name="P6"><text:span text:style-name="T1">Filozofska fakulteta</text:span></text:p>
      <text:p text:style-name="P6"><text:span text:style-name="T1">Oddelek za slovanske jezike in knji</text:span><text:span text:style-name="T7">ž</text:span><text:span text:style-name="T1">evnosti</text:span></text:p>
      <text:p text:style-name="P8"/>
      <text:p text:style-name="P8"/>
      <text:p text:style-name="P8"/>
      <text:p text:style-name="P8"/>
      <text:p text:style-name="P8"/>
      <text:p text:style-name="P8"/>
      <text:p text:style-name="P8"/>
      <text:p text:style-name="P8"/>
      <text:p text:style-name="P8"/>
      <text:p text:style-name="P8"/>
      <text:p text:style-name="P9"/>
      <text:p text:style-name="P6"><text:span text:style-name="T6">Bratko Kreft: Celjski grofje</text:span></text:p>
      <text:p text:style-name="P6"><text:span text:style-name="T3">KONFLIKT GLAVNIH LIKOV </text:span></text:p>
      <text:p text:style-name="P6"><text:span text:style-name="T1">(seminarska naloga pri predmetu Slovenski knji</text:span><text:span text:style-name="T7">ž</text:span><text:span text:style-name="T1">ni jezik III)</text:span></text:p>
      <text:p text:style-name="P8"/>
      <text:p text:style-name="P8"/>
      <text:p text:style-name="P8"/>
      <text:p text:style-name="P8"/>
      <text:p text:style-name="P8"/>
      <text:p text:style-name="P8"/>
      <text:p text:style-name="P7"><text:span text:style-name="T1"><text:s/></text:span></text:p>
      <text:p text:style-name="P7"><text:span text:style-name="T1">Smer: Slovenski jezik s knji</text:span><text:span text:style-name="T7">ž</text:span><text:span text:style-name="T1">evnostjo</text:span></text:p>
      <text:p text:style-name="P7"><text:span text:style-name="T1"><text:s/></text:span></text:p>
      <text:p text:style-name="P8"/>
      <text:p text:style-name="P8"/>
      <text:p text:style-name="P8"/>
      <text:p text:style-name="P8"/>
      <text:p text:style-name="P8"/>
      <text:p text:style-name="P8"/>
      <text:p text:style-name="P6"><text:span text:style-name="T1">Maribor, <text:s/>junij 2010</text:span></text:p>
      <text:h text:style-name="Heading_20_1" text:outline-level="1"><text:bookmark-start text:name="_Toc259645434"/><text:bookmark-start text:name="__RefHeading___Toc928_3393491039"/><text:bookmark-start text:name="_Toc263869620"/><text:soft-page-break/>KAZALO<text:bookmark-end text:name="_Toc259645434"/><text:bookmark-end text:name="__RefHeading___Toc928_3393491039"/><text:bookmark-end text:name="_Toc263869620"/></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928_3393491039" text:style-name="Index_20_Link" text:visited-style-name="Index_20_Link">KAZALO<text:tab/>2</text:a></text:p>
          <text:p text:style-name="P14"><text:a xlink:type="simple" xlink:href="#__RefHeading___Toc930_3393491039" text:style-name="Index_20_Link" text:visited-style-name="Index_20_Link">HIPOTEZA<text:tab/>3</text:a></text:p>
          <text:p text:style-name="P14"><text:a xlink:type="simple" xlink:href="#__RefHeading___Toc932_3393491039" text:style-name="Index_20_Link" text:visited-style-name="Index_20_Link">O NASTANKU DRAME<text:tab/>4</text:a></text:p>
          <text:p text:style-name="P14"><text:a xlink:type="simple" xlink:href="#__RefHeading___Toc934_3393491039" text:style-name="Index_20_Link" text:visited-style-name="Index_20_Link">AKTANTSKA SHEMA<text:tab/>9</text:a></text:p>
          <text:p text:style-name="P14"><text:a xlink:type="simple" xlink:href="#__RefHeading___Toc936_3393491039" text:style-name="Index_20_Link" text:visited-style-name="Index_20_Link">VERONIKA - POVOD ZA KONFLIKT MED GLAVNIMA LIKOMA<text:tab/>11</text:a></text:p>
          <text:p text:style-name="P14"><text:a xlink:type="simple" xlink:href="#__RefHeading___Toc938_3393491039" text:style-name="Index_20_Link" text:visited-style-name="Index_20_Link">KRITIKE IN ODMEVI<text:tab/>12</text:a></text:p>
          <text:p text:style-name="P14"><text:a xlink:type="simple" xlink:href="#__RefHeading___Toc940_3393491039" text:style-name="Index_20_Link" text:visited-style-name="Index_20_Link">ZAKLJUČEK<text:tab/>13</text:a></text:p>
          <text:p text:style-name="P14"><text:a xlink:type="simple" xlink:href="#__RefHeading___Toc942_3393491039" text:style-name="Index_20_Link" text:visited-style-name="Index_20_Link"><text:s/>VIRI IN LITERATURA<text:tab/>15</text:a></text:p>
          <text:p text:style-name="P14"><text:a xlink:type="simple" xlink:href="#__RefHeading___Toc944_3393491039" text:style-name="Index_20_Link" text:visited-style-name="Index_20_Link">Priloga 1 : KRATKA OBNOVA<text:tab/>16</text:a></text:p>
        </text:index-body>
      </text:table-of-content>
      <text:h text:style-name="P16" text:outline-level="1"/>
      <text:h text:style-name="Heading_20_1" text:outline-level="1"><text:bookmark-start text:name="_Toc263869621"/><text:bookmark-start text:name="__RefHeading___Toc930_3393491039"/>HIPOTEZA<text:bookmark-end text:name="_Toc263869621"/><text:bookmark-end text:name="__RefHeading___Toc930_3393491039"/></text:h>
      <text:p text:style-name="Standard"/>
      <text:p text:style-name="P1"><text:span text:style-name="T1">Avtor je prikazal dve plati konflikta. »</text:span><text:span text:style-name="T4">Dru</text:span><text:span text:style-name="T9">ž</text:span><text:span text:style-name="T4">bena plat prikazuje spor med dvema dru</text:span><text:span text:style-name="T9">ž</text:span><text:span text:style-name="T4">benima slojema (fevdalci proti meš</text:span><text:span text:style-name="T9">č</text:span><text:span text:style-name="T4">anom), individualna pa med grofom Hermanom in Pravda</text:span><text:span text:style-name="T9">č</text:span><text:span text:style-name="T4">em</text:span><text:span text:style-name="T1">.« (Hartman 1977: 97)</text:span></text:p>
      <text:p text:style-name="P1"><text:span text:style-name="T1">Konflikt nas je motiviral, zato smo se poglobile v preu</text:span><text:span text:style-name="T11">č</text:span><text:span text:style-name="T1">evanje pogleda na dru</text:span><text:span text:style-name="T11">ž</text:span><text:span text:style-name="T1">beno dogajanje v tem prelomnem zgodovinskem </text:span><text:span text:style-name="T11">č</text:span><text:span text:style-name="T1">asu. Opredelile smo svoj pogled na dru</text:span><text:span text:style-name="T11">ž</text:span><text:span text:style-name="T1">beno dogajanje <text:s/>predvsem z vidika Pravda</text:span><text:span text:style-name="T11">č</text:span><text:span text:style-name="T1">a, kot osrednjo figuro in zagovornika avtorjevih misli ter na drugi strani Hermana kot polnokrvnega fevdalca, nepriljubljenega pri celjskih meš</text:span><text:span text:style-name="T11">č</text:span><text:span text:style-name="T1">anih. </text:span></text:p>
      <text:p text:style-name="P1"><text:span text:style-name="T13">Hipotezo smo potrdile z aktantsko shemo po Greimasu in z njo dokazale da je v ospredju konflikt med glavnima likoma, ki si nasprotujeta na osebni in družbeni ravni. </text:span></text:p>
      <text:p text:style-name="P1"><text:span text:style-name="T1">Pravda</text:span><text:span text:style-name="T13">č je na sodišču zagovornik Veronike, bori se za pravico in zagovarja nedolžnost. </text:span><text:span text:style-name="T1">Kot meš</text:span><text:span text:style-name="T11">č</text:span><text:span text:style-name="T1">an in humanist je iskreno stopil na Veronikino stran, </text:span><text:span text:style-name="T11">č</text:span><text:span text:style-name="T1">eprav je dobro vedel, kakšno bo Hermanovo maš</text:span><text:span text:style-name="T11">č</text:span><text:span text:style-name="T1">evanje. </text:span><text:span text:style-name="T13">Herman pa se bori za obstanek svoje rodbine, želi ohraniti dobro ime družine in zato nasprotuje pravici, Veroniko želi očrniti in s tem prikriti napake sina. </text:span></text:p>
      <text:p text:style-name="P1"><text:span text:style-name="T1">Pravda</text:span><text:span text:style-name="T11">č</text:span><text:span text:style-name="T1"> je tisti, ki pogumno pove v spopadu s Hermanom: »</text:span><text:span text:style-name="T4">Dovolj je bilo poni</text:span><text:span text:style-name="T9">ž</text:span><text:span text:style-name="T4">anja in hlap</text:span><text:span text:style-name="T9">č</text:span><text:span text:style-name="T4">evanja, meš</text:span><text:span text:style-name="T9">č</text:span><text:span text:style-name="T4">an je </text:span><text:span text:style-name="T9">ž</text:span><text:span text:style-name="T4">e prestopil grofovski prag in terja svojo pravico</text:span><text:span text:style-name="T1">.« (Kreft 1979: 84) in »</text:span><text:span text:style-name="T4">Vse, kar je danes celjskega je zgrajeno na krvi in zlo</text:span><text:span text:style-name="T9">č</text:span><text:span text:style-name="T4">inu</text:span><text:span text:style-name="T1">.« (Kreft 1979: 85)</text:span></text:p>
      <text:p text:style-name="P1"><text:span text:style-name="T1">Kreft ni karakteriziral oseb samo po tem, kaj delajo, marve</text:span><text:span text:style-name="T11">č</text:span><text:span text:style-name="T1"> tudi po tem, kako delajo. Karakterji se morejo ostro lo</text:span><text:span text:style-name="T11">č</text:span><text:span text:style-name="T1">iti med seboj in si ostro stati nasproti. Take zna</text:span><text:span text:style-name="T11">č</text:span><text:span text:style-name="T1">ilnosti se v Kreftovi drami odli</text:span><text:span text:style-name="T11">č</text:span><text:span text:style-name="T1">no prikazujejo predvsem skozi karakter Pravda</text:span><text:span text:style-name="T11">č</text:span><text:span text:style-name="T1">a in Hermana.</text:span></text:p>
      <text:h text:style-name="Heading_20_1" text:outline-level="1"/>
      <text:p text:style-name="Standard"/>
      <text:p text:style-name="Standard"><text:soft-page-break/></text:p>
      <text:p text:style-name="Standard"/>
      <text:h text:style-name="Heading_20_1" text:outline-level="1"><text:bookmark-start text:name="_Toc263869622"/><text:bookmark-start text:name="__RefHeading___Toc932_3393491039"/>O NASTANKU DRAME<text:bookmark-end text:name="_Toc263869622"/><text:bookmark-end text:name="__RefHeading___Toc932_3393491039"/></text:h>
      <text:p text:style-name="Standard"/>
      <text:p text:style-name="P1"><text:span text:style-name="T1">Bratko Kreft je z dramo Celjski grofje opozoril na dejstvo, da fevdalizem sploh ni bil nosilec nacionalizma; to je postalo šele meš</text:span><text:span text:style-name="T11">č</text:span><text:span text:style-name="T1">anstvo s svojim novim gospodarskim sistemom. Hotel je prikazati zgodovinsko in dru</text:span><text:span text:style-name="T11">ž</text:span><text:span text:style-name="T1">beno pravi</text:span><text:span text:style-name="T11">č</text:span><text:span text:style-name="T1">no, dogodke na dvoru Celjskih grofov v letu 1428, ko je grof Herman dal usmrtiti neprimerno </text:span><text:span text:style-name="T11">ž</text:span><text:span text:style-name="T1">eno svojega sina Friderika. Snov o Celjskih grofih v slovenski dramatiki se mu je zdela neiz</text:span><text:span text:style-name="T11">č</text:span><text:span text:style-name="T1">rpna iz vidika procesa na sodiš</text:span><text:span text:style-name="T11">č</text:span><text:span text:style-name="T1">u in zagovora Veronike, zato je to postavil v središ</text:span><text:span text:style-name="T11">č</text:span><text:span text:style-name="T1">e svoje drame. </text:span></text:p>
      <text:p text:style-name="P1"><text:span text:style-name="T1">Avtor je snov o Celjskih grofih obravnaval v drami z marksisti</text:span><text:span text:style-name="T11">č</text:span><text:span text:style-name="T1">nega stališ</text:span><text:span text:style-name="T11">č</text:span><text:span text:style-name="T1">a velike dr</text:span><text:span text:style-name="T11">ž</text:span><text:span text:style-name="T1">avno-politi</text:span><text:span text:style-name="T11">č</text:span><text:span text:style-name="T1">ne, socialne in duhovne spremembe v prelomnem petnajstem stoletju. Iz motiva Veronike Deseniške je v liku mogo</text:span><text:span text:style-name="T11">č</text:span><text:span text:style-name="T1">nega starega grofa Hermana utelesil princip fevdalnega razreda, njemu nasproti pa je postavil meš</text:span><text:span text:style-name="T11">č</text:span><text:span text:style-name="T1">anski razred, katerega uteleša Pravda</text:span><text:span text:style-name="T11">č</text:span><text:span text:style-name="T1">.</text:span></text:p>
      <text:h text:style-name="Heading_20_1" text:outline-level="1"/>
      <text:h text:style-name="P16" text:outline-level="1"/>
      <text:p text:style-name="P1"><text:bookmark-start text:name="_Toc263869623"/><text:span text:style-name="Heading_20_1_20_Char"><text:span text:style-name="T14">TRAGIČNO NASPROTOVANJE GLAVNIH LIKOV</text:span></text:span><text:bookmark-end text:name="_Toc263869623"/><text:span text:style-name="T1"> </text:span></text:p>
      <text:p text:style-name="P1"><text:span text:style-name="T1">V drami je <text:s/>dru</text:span><text:span text:style-name="T11">ž</text:span><text:span text:style-name="T1">beno dogajanje, zaznamovano s tragiko Hermana in Pravda</text:span><text:span text:style-name="T11">č</text:span><text:span text:style-name="T1">a. Kljub temu, da avtor Celjskim grofom ni dal vrstne oznake tragedija, je ob njeni krstni uprizoritvi poudarjal, da gre za Hermanovo dramo fevdalnega konservativca in osebno dramo razo</text:span><text:span text:style-name="T11">č</text:span><text:span text:style-name="T1">aranega o</text:span><text:span text:style-name="T11">č</text:span><text:span text:style-name="T1">eta, ki </text:span><text:span text:style-name="T11">č</text:span><text:span text:style-name="T1">uti, da ne bo imel primernih naslednikov za prestol. Herman je predstavnik razreda v zatonu, ki se bojuje za dru</text:span><text:span text:style-name="T11">ž</text:span><text:span text:style-name="T1">beni in moralni red tega razreda. Pravda</text:span><text:span text:style-name="T11">č</text:span><text:span text:style-name="T1"> je predstavnik prihajajo</text:span><text:span text:style-name="T11">č</text:span><text:span text:style-name="T1">ega razreda, njegov propad je posledica njegovega prehitrega nastopa v </text:span><text:span text:style-name="T11">č</text:span><text:span text:style-name="T1">asu, ko dr</text:span><text:span text:style-name="T11">ž</text:span><text:span text:style-name="T1">i nasprotna stran še vse niti oblasti v rokah. Oba se bojujeta za svoj prav, za svojo vizijo sveta. V tem se ka</text:span><text:span text:style-name="T11">ž</text:span><text:span text:style-name="T1">e tragi</text:span><text:span text:style-name="T11">č</text:span><text:span text:style-name="T1">ni element v drami.</text:span></text:p>
      <text:p text:style-name="P1"><text:span text:style-name="T1">Kreft je za</text:span><text:span text:style-name="T11">č</text:span><text:span text:style-name="T1">rtal svojim osebam te</text:span><text:span text:style-name="T11">ž</text:span><text:span text:style-name="T1">nje in dejanja v smislu histori</text:span><text:span text:style-name="T11">č</text:span><text:span text:style-name="T1">nega materializma in jih tudi oblikoval in sodil s kriteriji krš</text:span><text:span text:style-name="T11">č</text:span><text:span text:style-name="T1">anske etike. Zato je upodobil Celjane ne samo kot sinove umirajo</text:span><text:span text:style-name="T11">č</text:span><text:span text:style-name="T1">ega srednjega veka, ampak tudi kot povsem negativne ljudi, ki ne poznajo ne usmiljenja ne sramu ali kakega drugega pozitivnega </text:span><text:span text:style-name="T11">č</text:span><text:span text:style-name="T1">ustva.</text:span></text:p>
      <text:p text:style-name="P1"><text:span text:style-name="T1">Osrednji lik Kreftove drame je Pravda</text:span><text:span text:style-name="T11">č</text:span><text:span text:style-name="T1">, ki je na sodiš</text:span><text:span text:style-name="T11">č</text:span><text:span text:style-name="T1">u uspel izbojevati Veronikino nedol</text:span><text:span text:style-name="T11">ž</text:span><text:span text:style-name="T1">nost in se nato pri Hermanu še naprej potegoval <text:s/>zanjo. Pri Kreftu je pogon dogajanja na sodiš</text:span><text:span text:style-name="T11">č</text:span><text:span text:style-name="T1">u Pravda</text:span><text:span text:style-name="T11">č</text:span><text:span text:style-name="T1">, ki brani Veroniko in prepri</text:span><text:span text:style-name="T11">č</text:span><text:span text:style-name="T1">a sodiš</text:span><text:span text:style-name="T11">č</text:span><text:span text:style-name="T1">e, da je Veronika nedol</text:span><text:span text:style-name="T11">ž</text:span><text:span text:style-name="T1">na in je za Friderikov umor bolj kriva poroka, ki je ni hotel, kot pa njegova ljubezenska zveza z Veroniko: »</text:span><text:span text:style-name="T4">Kdo je kriv umora? </text:span><text:span text:style-name="T5">[…] Res je, da je Friderikovo roko nekdo vodil, toda ne Veronika. Roko je vodilo tisto usodno </text:span><text:span text:style-name="T10">ž</text:span><text:span text:style-name="T5">ivljenje brez ljubezni, v katerem sta </text:span><text:span text:style-name="T10">ž</text:span><text:span text:style-name="T5">ivela grof in kneginja. Sovraštvo dveh ljudi, ki so jih drugi priklenili […]</text:span><text:span text:style-name="T2">«.(Kreft 1967: 43–44) Res je, da je bil Friderik poro</text:span><text:span text:style-name="T12">č</text:span><text:span text:style-name="T2">en, toda kako poro</text:span><text:span text:style-name="T12">č</text:span><text:span text:style-name="T2">en? Tako, da mu je bil zakon kletka, iz katere je skušal vsak trenutek uiti, ker ga je v to kletko zaprl s tujo </text:span><text:span text:style-name="T12">ž</text:span><text:span text:style-name="T2">ensko njegov o</text:span><text:span text:style-name="T12">č</text:span><text:span text:style-name="T2">e. Ali ni grof kriv najmanj toliko kakor obto</text:span><text:span text:style-name="T12">ž</text:span><text:span text:style-name="T2">enka? </text:span></text:p>
      <text:p text:style-name="P1"><text:soft-page-break/><text:span text:style-name="T2">Pravda</text:span><text:span text:style-name="T12">č</text:span><text:span text:style-name="T2">, ki je v drami zagovornik meš</text:span><text:span text:style-name="T12">č</text:span><text:span text:style-name="T2">anstva nasproti Hermanovemu absolutisti</text:span><text:span text:style-name="T12">č</text:span><text:span text:style-name="T2">nemu fevdalstvu, hkrati izgovarja tudi avtorjeve poglede na to tematiko. Njemu nasproti stoji Herman, ki zagovarja le svoje zakone in pravice ter </text:span><text:span text:style-name="T12">ž</text:span><text:span text:style-name="T2">eli ves svet podrediti svojemu vladarskemu </text:span><text:span text:style-name="T12">ž</text:span><text:span text:style-name="T2">ezlu. Njun konflikt je tragi</text:span><text:span text:style-name="T12">č</text:span><text:span text:style-name="T2">en, oba zagovarjata vsak svoja stališ</text:span><text:span text:style-name="T12">č</text:span><text:span text:style-name="T2">a, vendar vstopata v konflikt predvsem v razgovoru, z besedami. Predvsem Pravda</text:span><text:span text:style-name="T12">č</text:span><text:span text:style-name="T2"> je enovit in </text:span><text:span text:style-name="T12">ž</text:span><text:span text:style-name="T2">e od za</text:span><text:span text:style-name="T12">č</text:span><text:span text:style-name="T2">etka zagovarja Veroniko, medtem ko je Herman dokaj neodlo</text:span><text:span text:style-name="T12">č</text:span><text:span text:style-name="T2">ne narave. Spor med akterjema se kon</text:span><text:span text:style-name="T12">č</text:span><text:span text:style-name="T2">a tragi</text:span><text:span text:style-name="T12">č</text:span><text:span text:style-name="T2">no. Herman si kot vladajo</text:span><text:span text:style-name="T12">č</text:span><text:span text:style-name="T2">i vzame svojo legitimno pravico odlo</text:span><text:span text:style-name="T12">č</text:span><text:span text:style-name="T2">ati o vsem in zapre Veroniko in Pravda</text:span><text:span text:style-name="T12">č</text:span><text:span text:style-name="T2">a kljub njuni nedol</text:span><text:span text:style-name="T12">ž</text:span><text:span text:style-name="T2">nosti. Ker je bila s tem Pravda</text:span><text:span text:style-name="T12">č</text:span><text:span text:style-name="T2">u odvzeta njegova legitimna pravica do svobode misli in svobode nasploh, si v tragi</text:span><text:span text:style-name="T12">č</text:span><text:span text:style-name="T2">nem razpletu vzame </text:span><text:span text:style-name="T12">ž</text:span><text:span text:style-name="T2">ivljenje, Herman pa se </text:span><text:span text:style-name="T12">ž</text:span><text:span text:style-name="T2">eli dokon</text:span><text:span text:style-name="T12">č</text:span><text:span text:style-name="T2">no razrešiti bremena, ki je za</text:span><text:span text:style-name="T12">č</text:span><text:span text:style-name="T2">elo spodjedati njegovo vladavino z Veronikino in Friderikovo ljubeznijo, zato uka</text:span><text:span text:style-name="T12">ž</text:span><text:span text:style-name="T2">e Joštu von Helfenbergu, da Veroniko utopi. Veronika in Pravda</text:span><text:span text:style-name="T12">č</text:span><text:span text:style-name="T2"> sta zato po Aristotelu tragi</text:span><text:span text:style-name="T12">č</text:span><text:span text:style-name="T2">na, saj ju doleti kazen brez njune krivde. Jošt mori brez slabe vesti in za nagrado dobi deseniški grad v fevd, Herman pa se nazadnje tragi</text:span><text:span text:style-name="T12">č</text:span><text:span text:style-name="T2">no v sebi zlomi in spozna, da kljub vsemu trudu in umoru Veronike njegova vladavina drvi v propad. Šele takrat se zave, da ni bila za vse kriva Veronika, ampak njegovi potomci, ki niso imeli ve</text:span><text:span text:style-name="T12">č</text:span><text:span text:style-name="T2"> istih interesov kot on sam, pa tudi meš</text:span><text:span text:style-name="T12">č</text:span><text:span text:style-name="T2">anstvo, ki je pridobivalo vse ve</text:span><text:span text:style-name="T12">č</text:span><text:span text:style-name="T2">jo veljavo in ga ni bilo mogo</text:span><text:span text:style-name="T12">č</text:span><text:span text:style-name="T2">e še naprej zatirati. Tako Herman nazadnje spozna svojo krivdo in je edini izmed Hermanov v dramah o Celjanih, ki </text:span><text:span text:style-name="T12">ž</text:span><text:span text:style-name="T2">e za</text:span><text:span text:style-name="T12">č</text:span><text:span text:style-name="T2">uti zaton celjskih grofov.</text:span></text:p>
      <text:p text:style-name="P1"><text:span text:style-name="T2">Herman: </text:span><text:span text:style-name="T5">»[…] Jaz nimam sina. To je najstrašnejše spoznanje. Edini moj sin je mogo</text:span><text:span text:style-name="T10">č</text:span><text:span text:style-name="T5">e bil Pravda</text:span><text:span text:style-name="T10">č</text:span><text:span text:style-name="T5"> in še ta je meš</text:span><text:span text:style-name="T10">č</text:span><text:span text:style-name="T5">an. </text:span><text:span text:style-name="T10">Č</text:span><text:span text:style-name="T5">utim, kako se je za</text:span><text:span text:style-name="T10">č</text:span><text:span text:style-name="T5">elo vse odmikati od mene. […] Ali slišiš Friderika in Ulrika? Za dekle se prepirata, v je</text:span><text:span text:style-name="T10">č</text:span><text:span text:style-name="T5">i pa le</text:span><text:span text:style-name="T10">ž</text:span><text:span text:style-name="T5">i mrtva Veronika. Umoriti sem jo dal, da bi rešil sina. Mrtva Veronika pa mi je odprla o</text:span><text:span text:style-name="T10">č</text:span><text:span text:style-name="T5">i, mrtvi Pravda</text:span><text:span text:style-name="T10">č</text:span><text:span text:style-name="T5"> mi je prinesel te</text:span><text:span text:style-name="T10">ž</text:span><text:span text:style-name="T5">ko spoznanje. Zaman sem moril. […]</text:span><text:span text:style-name="T2">« (Kreft 1967: 70)</text:span></text:p>
      <text:p text:style-name="P1"><text:span text:style-name="T2">Toda </text:span><text:span text:style-name="T12">č</text:span><text:span text:style-name="T2">eprav Pravda</text:span><text:span text:style-name="T12">č</text:span><text:span text:style-name="T2">evo smrt ob</text:span><text:span text:style-name="T12">č</text:span><text:span text:style-name="T2">utimo kot katastrofo, Hartman o njem govori, da je to »</text:span><text:span text:style-name="T5">še dodatna zmaga: s smrtjo onemogo</text:span><text:span text:style-name="T10">č</text:span><text:span text:style-name="T5">i Hermanu, da bi </text:span><text:soft-page-break/><text:span text:style-name="T5">deloval zoper njega kot oblastnik, odvzame mu del mo</text:span><text:span text:style-name="T10">č</text:span><text:span text:style-name="T5">i. S tem pa idejo svojega uporništva in vero v prihodnost prihajajo</text:span><text:span text:style-name="T10">č</text:span><text:span text:style-name="T5">ega razreda samo še potrdi</text:span><text:span text:style-name="T2">«. (Hartman 1977: 103)</text:span></text:p>
      <text:p text:style-name="P1"><text:span text:style-name="T2">Subjekt Kreftove drame je Pravda</text:span><text:span text:style-name="T12">č</text:span><text:span text:style-name="T2">. Je intelektualec, »teherjanski knez«, kot ga imenujejo. Iz delovanja Pravda</text:span><text:span text:style-name="T12">č</text:span><text:span text:style-name="T2">a se zdi, da gre za upor ni</text:span><text:span text:style-name="T12">ž</text:span><text:span text:style-name="T2">jega plemstva proti višjemu. Toda ne, iz Pravda</text:span><text:span text:style-name="T12">č</text:span><text:span text:style-name="T2">evega delovanja se razbere meš</text:span><text:span text:style-name="T12">č</text:span><text:span text:style-name="T2">anska miselnost, s katero se je sre</text:span><text:span text:style-name="T12">č</text:span><text:span text:style-name="T2">al med študijem v Italiji. In prav ta meš</text:span><text:span text:style-name="T12">č</text:span><text:span text:style-name="T2">anska miselnost opredeljuje objekt, ki ga predstavlja novi red, pravica in svoboda za meš</text:span><text:span text:style-name="T12">č</text:span><text:span text:style-name="T2">ane nasproti absolutni oblasti fevdalcev, ki jo zagovarja grof Herman.</text:span></text:p>
      <text:p text:style-name="P1"><text:span text:style-name="T2">Veronikin zagovor med sojenjem da subjektu Pravda</text:span><text:span text:style-name="T12">č</text:span><text:span text:style-name="T2">u zagona, saj sam pravi: »</text:span><text:span text:style-name="T5">Vi ste bili (samo) povod. V</text:span><text:span text:style-name="T10">ž</text:span><text:span text:style-name="T5">gali ste poslednjo iskro v meni, ki je še manjkala</text:span><text:span text:style-name="T2">«. (Kreft 1979: 46) Veronika je pomo</text:span><text:span text:style-name="T12">č</text:span><text:span text:style-name="T2">nik zgolj zato, ker se ob njenem primeru Pravda</text:span><text:span text:style-name="T12">č</text:span><text:span text:style-name="T2"> zdrzne in odlo</text:span><text:span text:style-name="T12">č</text:span><text:span text:style-name="T2">i, da je mera polna in je </text:span><text:span text:style-name="T12">č</text:span><text:span text:style-name="T2">as, da »bi spregovoril, da bi povedal besedo, ki je v Celju ni še nih</text:span><text:span text:style-name="T12">č</text:span><text:span text:style-name="T2">e«. (Kreft 1979: 46) Vsi ostali pomo</text:span><text:span text:style-name="T12">č</text:span><text:span text:style-name="T2">niki, trgovec, oro</text:span><text:span text:style-name="T12">ž</text:span><text:span text:style-name="T2">ar, pater, so pomo</text:span><text:span text:style-name="T12">č</text:span><text:span text:style-name="T2">niki samo na sodiš</text:span><text:span text:style-name="T12">č</text:span><text:span text:style-name="T2">u, ko na Pravda</text:span><text:span text:style-name="T12">č</text:span><text:span text:style-name="T2">ev zagovor odgovorijo z oprostilno sodbo Veronike. </text:span></text:p>
      <text:p text:style-name="P1"><text:span text:style-name="T4">Konflikt med Pravda</text:span><text:span text:style-name="T9">č</text:span><text:span text:style-name="T4">em in Hermanom bi lahko ozna</text:span><text:span text:style-name="T9">č</text:span><text:span text:style-name="T4">ili kot tragi</text:span><text:span text:style-name="T9">č</text:span><text:span text:style-name="T4">en. Vendar pa je drama preve</text:span><text:span text:style-name="T9">č</text:span><text:span text:style-name="T4"> ideološko naravnana in tudi ne ustreza Aristotelovim dolo</text:span><text:span text:style-name="T9">č</text:span><text:span text:style-name="T4">ilom, da bi lahko bila tragedija. Manjka ji predvsem element vzvišenosti, ki pa ga Kreft ni hotel ustvariti, saj se je pri pisanju drame zgledoval po Piscatorjevih zahtevah za proletarsko dramatiko, ki zavra</text:span><text:span text:style-name="T9">č</text:span><text:span text:style-name="T4">a liri</text:span><text:span text:style-name="T9">č</text:span><text:span text:style-name="T4">nost in psihologijo</text:span><text:span text:style-name="T1">. (Hartman 1977: 104) </text:span><text:span text:style-name="T4">Avtor sam dela ni ozna</text:span><text:span text:style-name="T9">č</text:span><text:span text:style-name="T4">eval za tragedijo, ampak jo je ob krstni uprizoritvi razglašal za »Hermanovo dramo fevdalnega konservativca in osebno dramo razo</text:span><text:span text:style-name="T9">č</text:span><text:span text:style-name="T4">aranega o</text:span><text:span text:style-name="T9">č</text:span><text:span text:style-name="T4">eta</text:span><text:span text:style-name="T1">« (Hartman 1977: 102) in tudi leta 1950 ob lastni re</text:span><text:span text:style-name="T11">ž</text:span><text:span text:style-name="T1">iji drame je govoril o »tragediji Veronike, Friderika in Hermana«, medtem ko Pravda</text:span><text:span text:style-name="T11">č</text:span><text:span text:style-name="T1">eve tragedije ni omenjal. <text:s/></text:span></text:p>
      <text:p text:style-name="P1"><text:soft-page-break/><text:span text:style-name="T1">Kreftova drama je zaradi svoje marksisti</text:span><text:span text:style-name="T11">č</text:span><text:span text:style-name="T1">ne usmerjenosti in pripetosti na takratni meš</text:span><text:span text:style-name="T11">č</text:span><text:span text:style-name="T1">anski sloj ostala v </text:span><text:span text:style-name="T11">č</text:span><text:span text:style-name="T1">asu, v katerem je nastala. Danes jo lahko beremo <text:s/>le kot zgodovinsko pri</text:span><text:span text:style-name="T11">č</text:span><text:span text:style-name="T1">evanje neke dobe. </text:span></text:p>
      <text:p text:style-name="P4"/>
      <text:p text:style-name="P4"/>
      <text:p text:style-name="P4"/>
      <text:p text:style-name="P4"/>
      <text:p text:style-name="P4"/>
      <text:p text:style-name="P4"/>
      <text:p text:style-name="P4"/>
      <text:p text:style-name="P4"/>
      <text:p text:style-name="P4"/>
      <text:h text:style-name="P15" text:outline-level="1"><text:bookmark-start text:name="_Toc263869624"/><text:bookmark-start text:name="__RefHeading___Toc934_3393491039"/>AKTANTSKA SHEMA<text:bookmark-end text:name="_Toc263869624"/><text:bookmark-end text:name="__RefHeading___Toc934_3393491039"/></text:h>
      <text:p text:style-name="Standard"/>
      <text:p text:style-name="P1"><text:span text:style-name="T1">V aktantski shemi smo prikazale razmerja med osebami v Kreftovi drami, ki se od za</text:span><text:span text:style-name="T11">č</text:span><text:span text:style-name="T1">etka do konca ne spreminjajo. Oseba, ki je nosilec dejanja, to ostane od za</text:span><text:span text:style-name="T11">č</text:span><text:span text:style-name="T1">etka do konca, prav tako ostanejo stalni nasprotniki, ki z razli</text:span><text:span text:style-name="T11">č</text:span><text:span text:style-name="T1">no intenzivnostjo nasprotujejo nosilcu in njegovim pomo</text:span><text:span text:style-name="T11">č</text:span><text:span text:style-name="T1">nikom. Izka</text:span><text:span text:style-name="T11">ž</text:span><text:span text:style-name="T1">e se, da ima subjekt le malo pomo</text:span><text:span text:style-name="T11">č</text:span><text:span text:style-name="T1">nikov, zato pa toliko ve</text:span><text:span text:style-name="T11">č</text:span><text:span text:style-name="T1"> nasprotnikov.</text:span></text:p>
      <text:p text:style-name="P4"/>
      <text:p text:style-name="P4"><draw:frame draw:style-name="fr1" text:anchor-type="char" svg:x="3.4098in" svg:y="0.2354in" svg:width="1.6866in" svg:height="0.8866in" draw:z-index="1"><draw:text-box><text:p text:style-name="P19">Bralci</text:p><text:p text:style-name="P19">prejemnik</text:p></draw:text-box></draw:frame><draw:frame draw:style-name="fr1" text:anchor-type="char" svg:x="0.3028in" svg:y="0.2354in" svg:width="1.6866in" svg:height="0.8866in" draw:z-index="0"><draw:text-box><text:p text:style-name="P19">Avtor</text:p><text:p text:style-name="P19">pošiljatelj</text:p></draw:text-box></draw:frame><draw:frame draw:style-name="fr1" text:anchor-type="char" svg:x="1.8028in" svg:y="1.6028in" svg:width="1.8335in" svg:height="0.9264in" draw:z-index="2"><draw:text-box><text:p text:style-name="P19">Objekt želje</text:p><text:p text:style-name="P19">Nov red, svoboda in pravica</text:p></draw:text-box></draw:frame><draw:frame draw:style-name="fr1" text:anchor-type="char" svg:x="1.8429in" svg:y="2.8764in" svg:width="1.6866in" svg:height="0.8866in" draw:z-index="3"><draw:text-box><text:p text:style-name="P19">Subjekt</text:p><text:p text:style-name="P19">Pravdač</text:p></draw:text-box></draw:frame><draw:frame draw:style-name="fr1" text:anchor-type="char" svg:x="3.4098in" svg:y="3.9756in" svg:width="1.8736in" svg:height="1.0736in" draw:z-index="5"><draw:text-box><text:p text:style-name="P19">Nasprotnik</text:p><text:p text:style-name="P19">Herman, Pisccolomini, Barbara, Jošt, Gvardijan</text:p></draw:text-box></draw:frame><draw:frame draw:style-name="fr1" text:anchor-type="char" svg:x="0.1898in" svg:y="3.9756in" svg:width="1.8728in" svg:height="1.0866in" draw:z-index="4"><draw:text-box><text:p text:style-name="P19">Pomočnik</text:p><text:p text:style-name="P19">Veronika, meščani (trgovec, orožar, pater)</text:p></draw:text-box></draw:frame></text:p>
      <text:p text:style-name="P4"/>
      <text:p text:style-name="P4"><draw:custom-shape text:anchor-type="char" draw:z-index="6" draw:style-name="gr1" draw:text-style-name="P20" svg:width="0.4606in" svg:height="0.5197in" svg:x="1.2583in" svg:y="0.339in"><text:p/><draw:enhanced-geometry svg:viewBox="0 0 21600 21600" draw:type="mso-spt32" draw:enhanced-path="M 0 0 L 21600 21600 N"/></draw:custom-shape><draw:custom-shape text:anchor-type="char" draw:z-index="7" draw:style-name="gr1" draw:text-style-name="P20" svg:width="0.3598in" svg:height="0.5862in" svg:x="3.7in" svg:y="0.339in"><text:p/><draw:enhanced-geometry draw:mirror-vertical="true" svg:viewBox="0 0 21600 21600" draw:type="mso-spt32" draw:enhanced-path="M 0 0 L 21600 21600 N"/></draw:custom-shape></text:p>
      <text:p text:style-name="P4"/>
      <text:p text:style-name="P4"/>
      <text:p text:style-name="P4"/>
      <text:p text:style-name="P4"><draw:custom-shape text:anchor-type="char" draw:z-index="8" draw:style-name="gr1" draw:text-style-name="P20" svg:width="0.0496in" svg:height="0.2539in" svg:x="2.6626in" svg:y="0.0244in"><text:p/><draw:enhanced-geometry svg:viewBox="0 0 21600 21600" draw:type="mso-spt32" draw:enhanced-path="M 0 0 L 21600 21600 N"/></draw:custom-shape></text:p>
      <text:p text:style-name="P4"/>
      <text:p text:style-name="P4"><draw:custom-shape text:anchor-type="char" draw:z-index="9" draw:style-name="gr1" draw:text-style-name="P20" svg:width="0.4248in" svg:height="0.2598in" svg:x="1.3783in" svg:y="0.2008in"><text:p/><draw:enhanced-geometry draw:mirror-vertical="true" svg:viewBox="0 0 21600 21600" draw:type="mso-spt32" draw:enhanced-path="M 0 0 L 21600 21600 N"/></draw:custom-shape><draw:custom-shape text:anchor-type="char" draw:z-index="10" draw:style-name="gr1" draw:text-style-name="P20" svg:width="0.3933in" svg:height="0.2598in" svg:x="3.6028in" svg:y="0.2008in"><text:p/><draw:enhanced-geometry svg:viewBox="0 0 21600 21600" draw:type="mso-spt32" draw:enhanced-path="M 0 0 L 21600 21600 N"/></draw:custom-shape></text:p>
      <text:p text:style-name="P4"/>
      <text:p text:style-name="P4"/>
      <text:p text:style-name="P4"/>
      <text:p text:style-name="P4"/>
      <text:p text:style-name="P4"/>
      <text:p text:style-name="P4"/>
      <text:p text:style-name="P1"><text:soft-page-break/><text:span text:style-name="T1">Aktantska shema se ka</text:span><text:span text:style-name="T7">že skozi celotno zgodbo, še najbolj pa jo lahko vidimo na sodišču. Na sodišču se namreč razvname pravi boj <text:s/>med Pravdačem in Hermanom. Pravdač svoje mnenje izraža ves čas, še preden pride do sojenja. Skozi proces sojenja ne predvsem brani Veroniko. Po oprostitvi pa Herman (konec tretjega dejanja) pove : » </text:span><text:span text:style-name="T8">Stojte, zaprite vsa vrata, zastražite vse izhode, da ne pobegneta. Ta sodba je nična! Oba sta moja jetnika! Tem norcem je zmešala pamet. Kje je Friderik? Zadržite sodnike!« </text:span><text:span text:style-name="T7">(Kreft 1967: 45) in s tem, da vedeti, da se ne bo predal. <text:s/>V četrtem dejanju nastopi Pravdač v vlogi meščana in med njima nastane konflikt, ki na plan razkrije tudi družbena ne le osebna mnenja. Veronika ves čas spodbuja Pravdača. Orožarja, trgovca spoznamo na začetku drame in se izkažeta kot sodobna misleca. <text:s/></text:span></text:p>
      <text:p text:style-name="P1"><text:span text:style-name="T7">Na drugi strani pa Herman uživa podporo hčere Barbare (»Vrzite ga v ječo …« (Kreft 1967: 52)), Jošta, ki ves čas Hermanu samo pritrjuje, Piccolomini (s svojimi besedami se samo klanja Hermanu in daje vtis, da nima lastnega mnenja). Gvardijana sicer na sodišču ni opaziti, vendar svoje mnenje pove, pred sodbo v prvem dejanju. Takrat, se izkaže za človeka, ki želi le mir in se noče preveč vmešavati. </text:span></text:p>
      <text:p text:style-name="P10"/>
      <text:h text:style-name="Heading_20_1" text:outline-level="1"><text:bookmark-start text:name="_Toc263869625"/><text:bookmark-start text:name="__RefHeading___Toc936_3393491039"/>VERONIKA - POVOD ZA KONFLIKT MED GLAVNIMA LIKOMA<text:bookmark-end text:name="_Toc263869625"/><text:bookmark-end text:name="__RefHeading___Toc936_3393491039"/></text:h>
      <text:p text:style-name="Standard"/>
      <text:p text:style-name="P2"><text:span text:style-name="T1">Veronika je preprosto dekle, vendar ni nosilka nikakršnih idej. Pred tem, da bi se Kreftovi posamezniki v drami ne sprevrgli zgolj v takšna trobila, ga je obvarovala </text:span><text:span text:style-name="T11">č</text:span><text:span text:style-name="T1">loveškost motiva Veronike Deseniške, ki pa ga ni vzel za osrednji konflikt v drami, marve</text:span><text:span text:style-name="T11">č</text:span><text:span text:style-name="T1"> le za njegov povod. Veronika nastopi šele v tretjem in </text:span><text:span text:style-name="T11">č</text:span><text:span text:style-name="T1">etrtem poglavju. </text:span></text:p>
      <text:p text:style-name="P2"><text:span text:style-name="T1">Kot plemkinja ne more stopiti na isto raven s Pravda</text:span><text:span text:style-name="T11">č</text:span><text:span text:style-name="T1">em in meš</text:span><text:span text:style-name="T11">č</text:span><text:span text:style-name="T1">ani ter nasprotovati grofom kot politi</text:span><text:span text:style-name="T11">č</text:span><text:span text:style-name="T1">ni nasprotnik. Je le povzro</text:span><text:span text:style-name="T11">č</text:span><text:span text:style-name="T1">itelj dogodkov, ali le eden izmed vzrokov, saj Pravda</text:span><text:span text:style-name="T11">č</text:span><text:span text:style-name="T1"> poudarja: »</text:span><text:span text:style-name="T4">Vse v vzro</text:span><text:span text:style-name="T9">č</text:span><text:span text:style-name="T4">ni zvezi, </text:span><text:span text:style-name="T9">č</text:span><text:span text:style-name="T4">etudi vseh vzrokov ne poznamo</text:span><text:span text:style-name="T1">« (Kreft 1979: 84) – ki jih ni povzro</text:span><text:span text:style-name="T11">č</text:span><text:span text:style-name="T1">ila samo ona, ampak jih je prinesel </text:span><text:span text:style-name="T11">č</text:span><text:span text:style-name="T1">as. Hermana je najbolj zlomil Pravda</text:span><text:span text:style-name="T11">č</text:span><text:span text:style-name="T1"> kot pa Veronika. Vendar pa je Veronika ob teh dogodkih do</text:span><text:span text:style-name="T11">ž</text:span><text:span text:style-name="T1">ivela preobrazbo. Najprej jo spoznamo kot preprosto dekle, uporablja grobe izraze, kasneje pa se spremeni. Njeno govorjenje je bolj izbrano, celo preve</text:span><text:span text:style-name="T11">č</text:span><text:span text:style-name="T1">, saj se izka</text:span><text:span text:style-name="T11">ž</text:span><text:span text:style-name="T1">e, da vse zelo dobro razume. Postala je zrela </text:span><text:span text:style-name="T11">ž</text:span><text:span text:style-name="T1">ena, ki je našla v </text:span><text:span text:style-name="T11">ž</text:span><text:span text:style-name="T1">ivljenju druga</text:span><text:span text:style-name="T11">č</text:span><text:span text:style-name="T1">ne vrednote. »</text:span><text:span text:style-name="T4">Tako lepo ste govorili. Nisem razumela vsega, a </text:span><text:span text:style-name="T9">č</text:span><text:span text:style-name="T4">utila sem, da je bilo vse lepo in pravi</text:span><text:span text:style-name="T9">č</text:span><text:span text:style-name="T4">no</text:span><text:span text:style-name="T1">.« (Kreft 1979: 76) </text:span><text:span text:style-name="T11">Ž</text:span><text:span text:style-name="T1">eli si, da bi še naprej </text:span><text:span text:style-name="T11">ž</text:span><text:span text:style-name="T1">ivela, kajti do Pravda</text:span><text:span text:style-name="T11">č</text:span><text:span text:style-name="T1">a </text:span><text:span text:style-name="T11">č</text:span><text:span text:style-name="T1">uti ve</text:span><text:span text:style-name="T11">č</text:span><text:span text:style-name="T1"> kot samo do svojega zagovornika. »</text:span><text:span text:style-name="T9">Č</text:span><text:span text:style-name="T4">e vas poslušam, se mi zdi, da sanjam. Še nih</text:span><text:span text:style-name="T9">č</text:span><text:span text:style-name="T4">e mi ni govoril tako, še nih</text:span><text:span text:style-name="T9">č</text:span><text:span text:style-name="T4">e se ni tako nesebi</text:span><text:span text:style-name="T9">č</text:span><text:span text:style-name="T4">no zavzel zame</text:span><text:span text:style-name="T1">.« (Kreft, 1979: 76)</text:span></text:p>
      <text:p text:style-name="P5"/>
      <text:p text:style-name="P5"/>
      <text:p text:style-name="P5"/>
      <text:p text:style-name="P5"/>
      <text:p text:style-name="P5"/>
      <text:p text:style-name="P5"/>
      <text:h text:style-name="P15" text:outline-level="1"><text:bookmark-start text:name="_Toc263869626"/><text:bookmark-start text:name="__RefHeading___Toc938_3393491039"/>KRITIKE IN ODMEVI<text:bookmark-end text:name="_Toc263869626"/><text:bookmark-end text:name="__RefHeading___Toc938_3393491039"/></text:h>
      <text:p text:style-name="Standard"/>
      <text:p text:style-name="P2"><text:span text:style-name="T1">Kritiki so priznali, da Kreftovi Celjani prinašajo zgodovinski in dru</text:span><text:span text:style-name="T11">ž</text:span><text:span text:style-name="T1">inski kolektiv obenem pa prikazujejo sodbo zgodovine. Razhajali pa so se v ocenah njegove ideje, notranje zgradbe in izoblikovanosti celote. </text:span></text:p>
      <text:p text:style-name="P2"><text:span text:style-name="T1">Boris Ziherl, France Koblar in Juš Kozak so se strinjali, da se je pri Kreftu prvi namen z dramo spodnesti mit o jugoslovanstvu Celjskih, popolnoma posre</text:span><text:span text:style-name="T11">č</text:span><text:span text:style-name="T1">il. Tudi glede osnovne humanisti</text:span><text:span text:style-name="T11">č</text:span><text:span text:style-name="T1">ne naravnanosti drame in upora zoper vladavino nasilja so se kritiki izrekli pozitivno. Najve</text:span><text:span text:style-name="T11">č</text:span><text:span text:style-name="T1"> ugovorov pa so imeli na ra</text:span><text:span text:style-name="T11">č</text:span><text:span text:style-name="T1">un neskladja kolektivnega in individualnega v drami. Individualne usode so po njihovem mnenju preve</text:span><text:span text:style-name="T11">č</text:span><text:span text:style-name="T1"> pomaknjene v ozadje. </text:span></text:p>
      <text:p text:style-name="P2"><text:span text:style-name="T1">Jo</text:span><text:span text:style-name="T11">ž</text:span><text:span text:style-name="T1">e Poga</text:span><text:span text:style-name="T11">č</text:span><text:span text:style-name="T1">nik je Kreftu o</text:span><text:span text:style-name="T11">č</text:span><text:span text:style-name="T1">ital, da je o Cerkvi in heretikih razglašal zgodovinske neresnice, in delo ozna</text:span><text:span text:style-name="T11">č</text:span><text:span text:style-name="T1">il za »resnega umetnika nevredno po</text:span><text:span text:style-name="T11">č</text:span><text:span text:style-name="T1">etje« Obenem je dramo pozdravil, </text:span><text:span text:style-name="T11">č</text:span><text:span text:style-name="T1">eš, da si ob njej morajo katoliki izprašati vest. </text:span></text:p>
      <text:p text:style-name="P2"><text:span text:style-name="T4">Vladimir Kralj v povojni oceni Kreftovih Celjskih grofov meni, da Kreftova drama ni dale</text:span><text:span text:style-name="T9">č</text:span><text:span text:style-name="T4"> od romanti</text:span><text:span text:style-name="T9">č</text:span><text:span text:style-name="T4">ne tenden</text:span><text:span text:style-name="T9">č</text:span><text:span text:style-name="T4">ne drame, saj so npr. razmere v celjskem trgu nekriti</text:span><text:span text:style-name="T9">č</text:span><text:span text:style-name="T4">no posnete po velikih zahodnoevropskih mestnih središ</text:span><text:span text:style-name="T9">č</text:span><text:span text:style-name="T4">ih, da njegove osebe delujejo pod zgodovinsko zavestjo dru</text:span><text:span text:style-name="T9">ž</text:span><text:span text:style-name="T4">benega dogajanja, v zavesti tendenc svoje dobe. Za Pravda</text:span><text:span text:style-name="T9">č</text:span><text:span text:style-name="T4">a pa je mnenja, da je le »trobilo duha svojega </text:span><text:span text:style-name="T9">č</text:span><text:span text:style-name="T4">as«. V sklepu razpravlja, da se Kreftu ni posre</text:span><text:span text:style-name="T9">č</text:span><text:span text:style-name="T4">ilo zadovoljivo rešiti problema zgodovinske drame. </text:span><text:span text:style-name="T1">(Hartman 1977: 106−107)</text:span></text:p>
      <text:p text:style-name="P2"><text:span text:style-name="T4">France Koblar meni, da v nasprotju med Hermanom in Pravda</text:span><text:span text:style-name="T9">č</text:span><text:span text:style-name="T4">em ne gledamo samo nasprotje dveh zgodovinskih sil, gibal starega in novega, temve</text:span><text:span text:style-name="T9">č</text:span><text:span text:style-name="T4"> </text:span><text:span text:style-name="T9">č</text:span><text:span text:style-name="T4">utimo neprikrito pisateljevo voljo, ki pogumno obsoja vsako nasilje in krivico ter se ozira v <text:s/>prihodnost, ko bo </text:span><text:span text:style-name="T9">č</text:span><text:span text:style-name="T4">lovek lahko </text:span><text:span text:style-name="T9">ž</text:span><text:span text:style-name="T4">ivel svobodneje in skladneje s svojo plemenitejšo naravo. </text:span><text:span text:style-name="T1">(Koblar 1973: 232)</text:span></text:p>
      <text:p text:style-name="P4"/>
      <text:p text:style-name="P4"><text:soft-page-break/></text:p>
      <text:p text:style-name="P4"/>
      <text:h text:style-name="Heading_20_1" text:outline-level="1"><text:bookmark-start text:name="_Toc263869627"/><text:bookmark-start text:name="__RefHeading___Toc940_3393491039"/>ZAKLJUČEK<text:bookmark-end text:name="_Toc263869627"/><text:bookmark-end text:name="__RefHeading___Toc940_3393491039"/></text:h>
      <text:p text:style-name="Standard"/>
      <text:p text:style-name="P2"><text:span text:style-name="T1">Kreft v delu Celjane opisuje kot nesporno tujerodne zatiralce slovenskega meš</text:span><text:span text:style-name="T11">č</text:span><text:span text:style-name="T1">anstva in kmeta. V <text:s/>ospredju <text:s/>njegove drame, ki dose</text:span><text:span text:style-name="T11">ž</text:span><text:span text:style-name="T1">e vrh na sodiš</text:span><text:span text:style-name="T11">č</text:span><text:span text:style-name="T1">u, je spopad med fevdalci na eni strani in meš</text:span><text:span text:style-name="T11">č</text:span><text:span text:style-name="T1">anstvom na drugi strani. In prav skozi <text:s/>spopad dru</text:span><text:span text:style-name="T11">ž</text:span><text:span text:style-name="T1">benih razredov, ki je tema stalnica v socialisti</text:span><text:span text:style-name="T11">č</text:span><text:span text:style-name="T1">ni literaturi in proletarski umetnosti, je hotel prikazati spopad med tujci in doma</text:span><text:span text:style-name="T11">č</text:span><text:span text:style-name="T1">ini.</text:span></text:p>
      <text:p text:style-name="P2"><text:span text:style-name="T1">»</text:span><text:span text:style-name="T4">Po pravici nam je treba soditi, po dobri in </text:span><text:span text:style-name="T9">č</text:span><text:span text:style-name="T4">isti vesti, in </text:span><text:span text:style-name="T9">č</text:span><text:span text:style-name="T4">e se tako povprašamo, ali moremo obto</text:span><text:span text:style-name="T9">ž</text:span><text:span text:style-name="T4">enki o</text:span><text:span text:style-name="T9">č</text:span><text:span text:style-name="T4">itati kaj takega, kar je vredno smrti na grmadi. Nikar ne omade</text:span><text:span text:style-name="T9">ž</text:span><text:span text:style-name="T4">ujmo svojih rok s krvjo nedol</text:span><text:span text:style-name="T9">ž</text:span><text:span text:style-name="T4">nega kastelanskega dekleta, ki je prav tako </text:span><text:span text:style-name="T9">č</text:span><text:span text:style-name="T4">lovek kot mi, </text:span><text:span text:style-name="T9">č</text:span><text:span text:style-name="T4">etudi se ni rodilo v grofovi postelji in ne nosi grofovskega imena. Mi vsi, razen kneza, ne nosimo </text:span><text:span text:style-name="T9">č</text:span><text:span text:style-name="T4">astitljivih imen. Mi vsi smo tako imenovanega ni</text:span><text:span text:style-name="T9">ž</text:span><text:span text:style-name="T4">jega rodu. Toda nih</text:span><text:span text:style-name="T9">č</text:span><text:span text:style-name="T4">e izmed nas, </text:span><text:span text:style-name="T9">č</text:span><text:span text:style-name="T4">e je odkritosr</text:span><text:span text:style-name="T9">č</text:span><text:span text:style-name="T4">en, ne bo hotel tega priznati. Marsikdo <text:s/>izmed nas je gojil in še goji </text:span><text:span text:style-name="T9">ž</text:span><text:span text:style-name="T4">eljo postati nekaj ve</text:span><text:span text:style-name="T9">č</text:span><text:span text:style-name="T4">, kakor je. Rešiti se okov okolice in se povzpeti više - prav tako kot obto</text:span><text:span text:style-name="T9">ž</text:span><text:span text:style-name="T4">enka. Ali bi ne mogel biti marsikdo izmed nas vitez ali grof, </text:span><text:span text:style-name="T9">č</text:span><text:span text:style-name="T4">e bi se ta </text:span><text:span text:style-name="T9">č</text:span><text:span text:style-name="T4">ast delila po </text:span><text:span text:style-name="T9">č</text:span><text:span text:style-name="T4">loveku</text:span><text:span text:style-name="T1">.« (Kreft 1979: 73) <text:s/></text:span></text:p>
      <text:p text:style-name="P1"><text:span text:style-name="T1">Menimo, da en sam </text:span><text:span text:style-name="T11">č</text:span><text:span text:style-name="T1">lovek ne more spremeniti dru</text:span><text:span text:style-name="T11">ž</text:span><text:span text:style-name="T1">be in njenega mišljenja. Pravda</text:span><text:span text:style-name="T11">č</text:span><text:span text:style-name="T1"> kot predstavnik ni</text:span><text:span text:style-name="T11">ž</text:span><text:span text:style-name="T1">jega sloja ne more vplivati na mnenje višjega sloja, ki ima vse niti odlo</text:span><text:span text:style-name="T11">č</text:span><text:span text:style-name="T1">anja v svojih rokah. Herman pa kot »voditelj« ne sme dopustiti padec re</text:span><text:span text:style-name="T11">ž</text:span><text:span text:style-name="T1">ima, zato poskuša na vse na</text:span><text:span text:style-name="T11">č</text:span><text:span text:style-name="T1">ine obdr</text:span><text:span text:style-name="T11">ž</text:span><text:span text:style-name="T1">ati svojo oblast. Kljub vsemu se strinjamo s pravda</text:span><text:span text:style-name="T11">č</text:span><text:span text:style-name="T1">evo upornostjo, saj je utemeljeno branil Veroniko.</text:span></text:p>
      <text:p text:style-name="P1"><text:span text:style-name="T1">Avtor je v liku mogo</text:span><text:span text:style-name="T11">č</text:span><text:span text:style-name="T1">nega starega grofa Hermana utelesil princip fevdalnega razreda, njemu nasproti pa je postavil meš</text:span><text:span text:style-name="T11">č</text:span><text:span text:style-name="T1">anski razred, </text:span><text:soft-page-break/><text:span text:style-name="T1">katerega uteleša Pravda</text:span><text:span text:style-name="T11">č</text:span><text:span text:style-name="T1">. Skozi branje smo tudi same spoznale, da je Pravda</text:span><text:span text:style-name="T11">č</text:span><text:span text:style-name="T1"> pravilno reagiral in kljub ukazom Hermana stopil na stran Veronike, ki je bila obto</text:span><text:span text:style-name="T11">ž</text:span><text:span text:style-name="T1">ena brez trdnih dokazov le na podlagi odrešitve sina. Na nek na</text:span><text:span text:style-name="T11">č</text:span><text:span text:style-name="T1">in se strinjamo tudi s Hermanon. Ta kot glava dru</text:span><text:span text:style-name="T11">ž</text:span><text:span text:style-name="T1">ine, prepre</text:span><text:span text:style-name="T11">č</text:span><text:span text:style-name="T1">uje razkol v dru</text:span><text:span text:style-name="T11">ž</text:span><text:span text:style-name="T1">ini, </text:span><text:span text:style-name="T11">ž</text:span><text:span text:style-name="T1">eli prepre</text:span><text:span text:style-name="T11">č</text:span><text:span text:style-name="T1">iti padec vladarjev na ra</text:span><text:span text:style-name="T11">č</text:span><text:span text:style-name="T1">un neresnice in se trudi ohraniti dobro ime rodbine. <text:s/>Po drugi strani pa se nam zdijo dejanja Pravda</text:span><text:span text:style-name="T11">č</text:span><text:span text:style-name="T1">a bolj moralna, saj je bil edini, ki se je upal upreti in spodbuditi novo mišljenje.</text:span></text:p>
      <text:h text:style-name="P17" text:outline-level="1"><text:bookmark-start text:name="__RefHeading___Toc942_3393491039"/><text:tab/><text:bookmark-start text:name="_Toc263869628"/>VIRI IN LITERATURA<text:bookmark-end text:name="_Toc263869628"/><text:tab/><text:bookmark-end text:name="__RefHeading___Toc942_3393491039"/></text:h>
      <text:p text:style-name="Standard"/>
      <text:list xml:id="list1932499536" text:style-name="WWNum1">
        <text:list-item>
          <text:p text:style-name="P3"><text:span text:style-name="T1">Hartman, B., 1977: </text:span><text:span text:style-name="T4">Celjski grofje v slovenski dramatiki</text:span><text:span text:style-name="T1">. Ljubljana: Slovenska matica (Razprave in eseji; 21).</text:span></text:p>
        </text:list-item>
        <text:list-item>
          <text:p text:style-name="P3"><text:span text:style-name="T1">Koblar, F., 1973: </text:span><text:span text:style-name="T4">Slovenska dramatika</text:span><text:span text:style-name="T1">. Ljubljana: Slovenska matica.</text:span></text:p>
        </text:list-item>
        <text:list-item>
          <text:p text:style-name="P3"><text:span text:style-name="T1">Kreft, B., 1967: </text:span><text:span text:style-name="T4">Celjski grofje</text:span><text:span text:style-name="T1">. V: Bratko Kreft: </text:span><text:span text:style-name="T4">Celjski grofje, Velika puntarija, Kranjski komedijanti</text:span><text:span text:style-name="T1">. Ljubljana: Mladinska knjiga.</text:span></text:p>
        </text:list-item>
        <text:list-item>
          <text:p text:style-name="P3"><text:span text:style-name="T1">- -, 1979: </text:span><text:span text:style-name="T4">Celjski grofje: drama v petih dejanjih.</text:span><text:span text:style-name="T1"> Ljubljana: Mladinska knjiga.</text:span></text:p>
        </text:list-item>
        <text:list-item>
          <text:p text:style-name="P3"><text:span text:style-name="T1">Moravec, D., 1967: </text:span><text:span text:style-name="T4">Spremna beseda. </text:span><text:span text:style-name="T1">V: Bratko Kreft:</text:span><text:span text:style-name="T4"> Celjski grofje, Velika puntarija</text:span><text:span text:style-name="T1">, </text:span><text:span text:style-name="T4">Kranjski komedijanti.</text:span><text:span text:style-name="T1"> Ljubljana: Mladinska knjiga.</text:span></text:p>
        </text:list-item>
      </text:list>
      <text:p text:style-name="P4"/>
      <text:p text:style-name="P11"/>
      <text:h text:style-name="Heading_20_1" text:outline-level="1"><text:bookmark-start text:name="_Toc263869629"/><text:bookmark-start text:name="__RefHeading___Toc944_3393491039"/>Priloga 1 : KRATKA OBNOVA<text:bookmark-end text:name="_Toc263869629"/><text:bookmark-end text:name="__RefHeading___Toc944_3393491039"/></text:h>
      <text:p text:style-name="Standard"/>
      <text:p text:style-name="P1"><text:span text:style-name="T1">Drama obsega pet dejanj. Od prejšnjih obdelav celjske snovi se Kreftova drama razlikuje v seznamu oseb, kjer je avtor podal starosti nastopajo</text:span><text:span text:style-name="T11">č</text:span><text:span text:style-name="T1">ih, ki so ustrezale zgodovinskim virom. </text:span></text:p>
      <text:p text:style-name="P1"><text:span text:style-name="T1">Dogajanje je zelo strnjeno, tako da je iz zgodovine povzetih le malo dejstev. </text:span><text:span text:style-name="T11">Č</text:span><text:span text:style-name="T1">as in kraj sta zelo ekonomi</text:span><text:span text:style-name="T11">č</text:span><text:span text:style-name="T1">no izrabljena. Drama se namre</text:span><text:span text:style-name="T11">č</text:span><text:span text:style-name="T1"> za</text:span><text:span text:style-name="T11">č</text:span><text:span text:style-name="T1">ne dan pred sojenjem Veroniki zaradi </text:span><text:span text:style-name="T11">č</text:span><text:span text:style-name="T1">arovništva, ki ji ga je po Pravda</text:span><text:span text:style-name="T11">č</text:span><text:span text:style-name="T1">evih besedah </text:span><text:span text:style-name="T11">ž</text:span><text:span text:style-name="T1">eli Herman naprtiti samo zato, da bi nase prevzela Friderikovo krivdo za Elizabetino smrt in s tem o</text:span><text:span text:style-name="T11">č</text:span><text:span text:style-name="T1">istila Friderika pred vsemi pritiski Frankopanov in Sigismunda. Tako Kreftova drama iz zgodovine povzema le osebe in zgodbeni okvir o Veronikinem sojenju, izidu sodniške razsodbe in nazadnje o Hermanovi samovoljni usmrtitvi Veronike.</text:span></text:p>
      <text:p text:style-name="P1"><text:span text:style-name="T1">Herman </text:span><text:span text:style-name="T11">ž</text:span><text:span text:style-name="T1">eli pridobiti prisotne ljudi na svojo stran, da bi pri</text:span><text:span text:style-name="T11">č</text:span><text:span text:style-name="T1">ali, da je Veronika res </text:span><text:span text:style-name="T11">č</text:span><text:span text:style-name="T1">arovnica, ki je zapeljala njegovega sina in zakrivila smrt njegove bivše </text:span><text:span text:style-name="T11">ž</text:span><text:span text:style-name="T1">ene. Pravda</text:span><text:span text:style-name="T11">č</text:span><text:span text:style-name="T1"> prepri</text:span><text:span text:style-name="T11">č</text:span><text:span text:style-name="T1">uje prisotne, da ni </text:span><text:span text:style-name="T11">č</text:span><text:span text:style-name="T1">arovnica. Herman pregovori Friderika, da podpiše izjavo, usodno za Veroniko. Sledi obsodba. Veronika je sproš</text:span><text:span text:style-name="T11">č</text:span><text:span text:style-name="T1">ena in vse zanika, dokler ji ne poka</text:span><text:span text:style-name="T11">ž</text:span><text:span text:style-name="T1">ejo Friderikove izjave. Zdaj ve, da jo je izdal. Pravda</text:span><text:span text:style-name="T11">č</text:span><text:span text:style-name="T1"> izpodbije obto</text:span><text:span text:style-name="T11">ž</text:span><text:span text:style-name="T1">nico in prepri</text:span><text:span text:style-name="T11">č</text:span><text:span text:style-name="T1">a sodnike, da ni kriva. Govori, da moramo razumeti njeno srce – Friderik jo je napeljal v ljubezen, sam jo je povabil v grad za slu</text:span><text:span text:style-name="T11">ž</text:span><text:span text:style-name="T1">abnico in jo zapeljal. V tem dejanju se pojavijo celjski dr</text:span><text:span text:style-name="T11">ž</text:span><text:span text:style-name="T1">avni predstavniki nove dru</text:span><text:span text:style-name="T11">ž</text:span><text:span text:style-name="T1">bene plasti. Ti ljudje dajo svoj glas v dobro Veroniki. Oprostijo jo, toda Herman prihrumi z vojaki; Veronika in Pravda</text:span><text:span text:style-name="T11">č</text:span><text:span text:style-name="T1"> postaneta jetnika. Herman <text:s/>ne prizna razsodbe sodiš</text:span><text:span text:style-name="T11">č</text:span><text:span text:style-name="T1">a. Pravda</text:span><text:span text:style-name="T11">č</text:span><text:span text:style-name="T1"> neprikrito izpoveduje svoje revolucionarne ideje: govori </text:span><text:span text:style-name="T11">č</text:span><text:span text:style-name="T1">ez grofovstvo, kako nastaja nov dru</text:span><text:span text:style-name="T11">ž</text:span><text:span text:style-name="T1">beni red poni</text:span><text:span text:style-name="T11">ž</text:span><text:span text:style-name="T1">anih in potla</text:span><text:span text:style-name="T11">č</text:span><text:span text:style-name="T1">enih. Napoveduje, da se bo trdna pest obrnila tja, od koder je prišla. Ti novi ljudje bodo meš</text:span><text:span text:style-name="T11">č</text:span><text:span text:style-name="T1">ani. Hermana Pravda</text:span><text:span text:style-name="T11">č</text:span><text:span text:style-name="T1">eve besede globoko ranijo.</text:span></text:p>
      <text:p text:style-name="P1"><text:soft-page-break/><text:span text:style-name="T1">V gradu je nazadnje ve</text:span><text:span text:style-name="T11">č</text:span><text:span text:style-name="T1">erna zabava v </text:span><text:span text:style-name="T11">č</text:span><text:span text:style-name="T1">ast novega viteza Ulrika. Jošt pove Hermanu, da je Veroniko utopil, Pravda</text:span><text:span text:style-name="T11">č</text:span><text:span text:style-name="T1"> pa se je sam pokon</text:span><text:span text:style-name="T11">č</text:span><text:span text:style-name="T1">al. Herman vidi, da se Pravda</text:span><text:span text:style-name="T11">č</text:span><text:span text:style-name="T1"> ni bal smrti. To je zanj nov udarec; za</text:span><text:span text:style-name="T11">č</text:span><text:span text:style-name="T1">ne se bati smrti, ker vidi, da je Friderik nesposoben naslednik. Njegov veliki sen je izgubljen: Ulrik, njegov vnuk, ne bo dosegel krone. Zaman je moril. V Hermanu je zajet tudi motiv razo</text:span><text:span text:style-name="T11">č</text:span><text:span text:style-name="T1">aranega o</text:span><text:span text:style-name="T11">č</text:span><text:span text:style-name="T1">eta, ki </text:span><text:span text:style-name="T11">č</text:span><text:span text:style-name="T1">uti, da ne bo imel naslednikov, ki bi znali voditi in osvajati nova ozemlja.</text:span></text:p>
      <text:p text:style-name="P1"><text:span text:style-name="T1">Pri dramskem oblikovanju se je Kreft dr</text:span><text:span text:style-name="T11">ž</text:span><text:span text:style-name="T1">al napotkov, ki sta jih dala za pisanje zgodovinske tragedije Ferdinandu Lassalu Karl Marx in Friedrich Engels. Prisvojil si je Engelsovo misel, da so nastopajo</text:span><text:span text:style-name="T11">č</text:span><text:span text:style-name="T1">e osebe predstavniki dolo</text:span><text:span text:style-name="T11">č</text:span><text:span text:style-name="T1">enih razredov in smeri, s tem pa tudi dolo</text:span><text:span text:style-name="T11">č</text:span><text:span text:style-name="T1">enih idej svojega </text:span><text:span text:style-name="T11">č</text:span><text:span text:style-name="T1">asa; nagibi za njihova dejanja niso v malenkostnih individualnih strasteh, marve</text:span><text:span text:style-name="T11">č</text:span><text:span text:style-name="T1"> ravno v toku zgodovinskega dogajanja, ki jih nosi s seboj.</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size-complex="16pt" style:font-weight-complex="bold"/>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Text_20_Char" style:display-name="Endnote Text Char" style:family="text">
      <style:text-properties fo:font-size="10pt" style:font-size-asian="10pt" style:font-name-complex="Times New Roman2" style:font-family-complex="'Times New Roman'" style:font-family-generic-complex="system" style:font-pitch-complex="variable" style:font-size-complex="10pt"/>
    </style:style>
    <style:style style:name="Endnote_20_Symbol" style:display-name="Endnote Symbol" style:family="text">
      <style:text-properties style:text-position="super 58%" style:font-name-complex="Times New Roman2"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2" style:font-family-complex="'Times New Roman'" style:font-family-generic-complex="system"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Header_20_Char" style:display-name="Header Char" style:family="text">
      <style:text-properties style:language-asian="en" style:country-asian="US"/>
    </style:style>
    <style:style style:name="Footer_20_Char" style:display-name="Footer Char" style:family="text">
      <style:text-properties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alisto MT" fo:font-family="'Calisto MT'"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ratko Kreft: <text:span text:style-name="MT1">Celjski grofje</text:span> - <text:s/>Konflikt med glavnima likoma-</text:p>
        <text:p text:style-name="Header"/>
      </style:header>
      <style:footer>
        <text:p text:style-name="MP2"><text:page-number text:select-page="current">1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7" meta:paragraph-count="85" meta:word-count="3101" meta:character-count="19561" meta:non-whitespace-character-count="16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