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sl" fo:country="SI" style:font-size-asian="16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font-size="16pt" fo:language="sl" fo:country="SI" style:font-size-asian="16pt"/>
    </style:style>
    <style:style style:name="T2" style:family="text">
      <style:text-properties style:font-name="Times New Roman" fo:font-size="16pt" fo:language="sl" fo:country="SI" fo:font-style="italic" style:font-size-asian="16pt" style:font-style-asian="italic"/>
    </style:style>
    <style:style style:name="T3" style:family="text">
      <style:text-properties style:font-name="Times New Roman" fo:font-size="16pt" fo:language="sl" fo:country="SI" fo:font-style="italic" style:text-underline-style="solid" style:text-underline-width="auto" style:text-underline-color="font-color" style:font-size-asian="16pt" style:font-style-asian="italic"/>
    </style:style>
    <style:style style:name="T4" style:family="text">
      <style:text-properties style:font-name="Times New Roman" fo:font-size="16pt" fo:language="sl" fo:country="SI"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Zofka Kveder</text:p>
      <text:p text:style-name="P1"/>
      <text:p text:style-name="Standard"><text:span text:style-name="T1">Pripovednica </text:span><text:span text:style-name="T2">Zofka Kveder</text:span><text:span text:style-name="T1"> (Ljubljana 1878- Zagreb 1926) je bila urednica nekaj revij, v zadnjem desetletju svojega življenja je živela v Zagrebu in veliko pisala v srbohrvaščini. Objavila je več zbirk kratkih pripovedi (</text:span><text:span text:style-name="T2">Misterij žene, Odsevi, Iz naših krajev...</text:span><text:span text:style-name="T1">), pisala je povesti in romane (npr. </text:span><text:span text:style-name="T2">Njeno življenje</text:span><text:span text:style-name="T1">) ter dramska dela (</text:span><text:span text:style-name="T2">npr. Amerikanci</text:span><text:span text:style-name="T1">). Na njeno delo so vplivali naturalisti in Cankar. Vse življenje se je vneto ukvarjala s socialnimi vprašanji in z žensko problematiko. Z veliko bolečino in prizadetostjo se je lotevala tudi izseljenskega vprašanja.</text:span></text:p>
      <text:p text:style-name="P1"/>
      <text:p text:style-name="Standard"><text:span text:style-name="T1">Po končani šoli je službovala kot urednica v Kočevju, Ljubljani in Trstu. Nekaj let je živela v Pragi, potem pa se je preselila v Zagreb. Tako doma kot v tujini je pisala leposlovna dela, se veliko posvečala publicistiki in urejevala ta ali oni list.</text:span></text:p>
      <text:p text:style-name="P1"/>
      <text:p text:style-name="Standard"><text:span text:style-name="T3">PREBRALI:</text:span><text:span text:style-name="T4"> Potovalci</text:span></text:p>
      <text:p text:style-name="P1"/>
      <text:p text:style-name="Standard"><text:span text:style-name="T1">To se je v resnici dogajalo, ko so bili ljudje revni in so odhajali v Ameriko. Mislili so, da bodo tam boljši pogoji za ževljenje, boljše socialne razmere. Osrednja oseba je pisateljica Zofka, ki to zgodbo opisu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4pt" fo:language="sl" fo:country="SI" fo:font-style="italic" style:text-underline-style="solid" style:text-underline-width="auto" style:text-underline-color="font-color" style:font-size-asian="24pt" style:font-style-asian="italic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168" meta:character-count="1059" meta:non-whitespace-character-count="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