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text-align="justify" style:justify-single-word="false"/>
      <style:text-properties fo:font-size="10pt" fo:font-weight="bold" style:font-size-asian="10pt"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10"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style>
    <style:style style:name="P11" style:family="paragraph" style:parent-style-name="Standard">
      <style:paragraph-properties fo:margin-left="0in" fo:margin-right="0in" fo:text-align="justify" style:justify-single-word="false" fo:text-indent="1.8709in" style:auto-text-indent="false"/>
    </style:style>
    <style:style style:name="P12" style:family="paragraph" style:parent-style-name="Standard">
      <style:paragraph-properties fo:margin-left="1.8709in" fo:margin-right="0in" fo:text-align="justify" style:justify-single-word="false" fo:text-indent="0in" style:auto-text-indent="false"/>
    </style:style>
    <style:style style:name="P13" style:family="paragraph" style:parent-style-name="Standard">
      <style:paragraph-properties fo:margin-left="1.8709in" fo:margin-right="0in" fo:text-align="justify" style:justify-single-word="false" fo:text-indent="0in" style:auto-text-indent="false"/>
      <style:text-properties fo:font-size="10pt" style:font-size-asian="10pt"/>
    </style:style>
    <style:style style:name="P14" style:family="paragraph" style:parent-style-name="Standard">
      <style:paragraph-properties fo:margin-left="0.6898in" fo:margin-right="0in" fo:text-align="justify" style:justify-single-word="false" fo:text-indent="-0.6898in" style:auto-text-indent="false"/>
    </style:style>
    <style:style style:name="P15" style:family="paragraph" style:parent-style-name="Standard">
      <style:paragraph-properties fo:margin-left="0.6898in" fo:margin-right="0in" fo:text-align="justify" style:justify-single-word="false" fo:text-indent="0in" style:auto-text-indent="false"/>
    </style:style>
    <style:style style:name="P16" style:family="paragraph" style:parent-style-name="Standard">
      <style:paragraph-properties fo:margin-left="0.6898in" fo:margin-right="0in" fo:text-align="justify" style:justify-single-word="false" fo:text-indent="0in" style:auto-text-indent="false"/>
      <style:text-properties fo:font-size="10pt" style:font-size-asian="10pt"/>
    </style:style>
    <style:style style:name="P17" style:family="paragraph" style:parent-style-name="Standard">
      <style:paragraph-properties fo:margin-left="0.2957in" fo:margin-right="0in" fo:text-align="justify" style:justify-single-word="false" fo:text-indent="0in" style:auto-text-indent="false"/>
    </style:style>
    <style:style style:name="P18" style:family="paragraph" style:parent-style-name="Standard">
      <style:paragraph-properties fo:margin-left="0.2957in" fo:margin-right="0in" fo:text-align="justify" style:justify-single-word="false" fo:text-indent="0in" style:auto-text-indent="false"/>
      <style:text-properties fo:font-size="10pt" style:font-size-asian="10pt"/>
    </style:style>
    <style:style style:name="P19" style:family="paragraph" style:parent-style-name="Standard">
      <style:paragraph-properties fo:margin-left="1.3783in" fo:margin-right="0in" fo:text-align="justify" style:justify-single-word="false" fo:text-indent="0in" style:auto-text-indent="false"/>
    </style:style>
    <style:style style:name="P20" style:family="paragraph" style:parent-style-name="Standard">
      <style:paragraph-properties fo:margin-left="0.4925in" fo:margin-right="0in" fo:text-align="justify" style:justify-single-word="false" fo:text-indent="0in" style:auto-text-indent="false"/>
    </style:style>
    <style:style style:name="P21" style:family="paragraph" style:parent-style-name="Standard">
      <style:paragraph-properties fo:margin-left="0.4925in" fo:margin-right="0in" fo:text-align="justify" style:justify-single-word="false" fo:text-indent="0in" style:auto-text-indent="false">
        <style:tab-stops>
          <style:tab-stop style:position="0.4925in"/>
        </style:tab-stops>
      </style:paragraph-properties>
    </style:style>
    <style:style style:name="P22" style:family="paragraph" style:parent-style-name="Standard">
      <style:paragraph-properties fo:margin-left="0.4925in" fo:margin-right="0in" fo:text-align="justify" style:justify-single-word="false" fo:text-indent="0in" style:auto-text-indent="false">
        <style:tab-stops>
          <style:tab-stop style:position="0.4925in"/>
        </style:tab-stops>
      </style:paragraph-properties>
      <style:text-properties fo:font-size="10pt" style:font-size-asian="10pt"/>
    </style:style>
    <style:style style:name="P23" style:family="paragraph" style:parent-style-name="Standard">
      <style:paragraph-properties fo:margin-left="1.5752in" fo:margin-right="0in" fo:text-align="justify" style:justify-single-word="false" fo:text-indent="-1.0827in" style:auto-text-indent="false"/>
    </style:style>
    <style:style style:name="P24" style:family="paragraph" style:parent-style-name="Standard">
      <style:paragraph-properties fo:margin-left="1.5752in" fo:margin-right="0in" fo:text-align="justify" style:justify-single-word="false" fo:text-indent="0in" style:auto-text-indent="false"/>
    </style:style>
    <style:style style:name="P25" style:family="paragraph" style:parent-style-name="Standard">
      <style:paragraph-properties fo:margin-left="0.4925in" fo:margin-right="0in" fo:text-align="justify" style:justify-single-word="false" fo:text-indent="-0.4925in" style:auto-text-indent="false">
        <style:tab-stops>
          <style:tab-stop style:position="0in"/>
        </style:tab-stops>
      </style:paragraph-properties>
    </style:style>
    <style:style style:name="P26" style:family="paragraph" style:parent-style-name="Standard">
      <style:paragraph-properties fo:margin-left="1.0835in" fo:margin-right="0in" fo:text-align="justify" style:justify-single-word="false" fo:text-indent="0in" style:auto-text-indent="false">
        <style:tab-stops>
          <style:tab-stop style:position="0in"/>
        </style:tab-stops>
      </style:paragraph-properties>
    </style:style>
    <style:style style:name="P27" style:family="paragraph" style:parent-style-name="Standard">
      <style:paragraph-properties fo:margin-left="0in" fo:margin-right="0in" fo:text-align="justify" style:justify-single-word="false" fo:text-indent="0.3937in" style:auto-text-indent="false"/>
    </style:style>
    <style:style style:name="P28" style:family="paragraph" style:parent-style-name="Standard">
      <style:paragraph-properties fo:margin-left="0.3937in" fo:margin-right="0in" fo:text-align="justify" style:justify-single-word="false" fo:text-indent="0in"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26pt" style:text-underline-style="solid" style:text-underline-type="double" style:text-underline-width="auto" style:text-underline-color="font-color" fo:font-weight="bold" style:font-size-asian="26pt" style:font-weight-asian="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ize="10pt" fo:font-style="italic" style:text-underline-style="solid" style:text-underline-width="auto" style:text-underline-color="font-color" style:font-size-asian="10pt" style:font-style-asian="italic"/>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fo:font-weight="bold" style:font-size-asian="10pt"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size="18pt" style:text-underline-style="solid" style:text-underline-type="double" style:text-underline-width="auto" style:text-underline-color="font-color" fo:font-weight="bold" style:font-size-asian="18pt" style:font-weight-asian="bold"/>
    </style:style>
    <style:style style:name="T12" style:family="text">
      <style:text-properties fo:font-size="18pt" style:text-underline-style="solid" style:text-underline-width="auto" style:text-underline-color="font-color" fo:font-weight="bold" style:font-size-asian="18pt" style:font-weight-asian="bold"/>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POEZIJA</text:span></text:p>
      <text:p text:style-name="P1"/>
      <text:p text:style-name="P2"><text:span text:style-name="T2">a) prvo ali predliterarno obdobje (do 241 pr.n.št.):</text:span></text:p>
      <text:p text:style-name="P3"/>
      <text:p text:style-name="P2"><text:span text:style-name="T3">- le zametki poezije, ni še pravih pesniških zvrsti</text:span></text:p>
      <text:p text:style-name="P5"/>
      <text:p text:style-name="P2"><text:span text:style-name="T9">1. PESMI VSAKDANJE, BOGOSLUŽNE IN OBREDNE VSEBINE (carmina antiqua):</text:span></text:p>
      <text:p text:style-name="P6"/>
      <text:p text:style-name="P2"><text:span text:style-name="T3">- najstarejši in najpristnejši izraz latinske ljudske pesmi - prežeta z modrimi izreki in pregovori, z nravstveno kmečko poučnostjo, z liričnimi prvinami ter s preroškimi in čaralnimi zarotitvami</text:span></text:p>
      <text:p text:style-name="P2"><text:span text:style-name="T3">- sestavljene v metrumu - italski verz - t.i. </text:span><text:span text:style-name="T4">saturnijski verz</text:span></text:p>
      <text:p text:style-name="P2"><text:span text:style-name="T3">- najbolj znane - </text:span><text:span text:style-name="T5">Carmina popularia</text:span><text:span text:style-name="T3"> - izreki in pregovori, uročna besedila in otroške izštevanke, itd. (ljudsko slovstvo)</text:span></text:p>
      <text:p text:style-name="P2"><text:span text:style-name="T3">npr.: - čarobni zdravilni obrazci, uspavanke, izštevanke</text:span></text:p>
      <text:p text:style-name="P6"/>
      <text:p text:style-name="P2">- <text:span text:style-name="T10">bogoslužne pesmi</text:span><text:span text:style-name="T3"> - </text:span><text:span text:style-name="T5">Carmen fratrum Arvalium</text:span><text:span text:style-name="T3"> - pesem zbora svečenikov, arvalskih bratov, ki so jo peli ob obhodih po poljih</text:span></text:p>
      <text:p text:style-name="P2"><text:span text:style-name="T3">- </text:span><text:span text:style-name="T5">Carmen saliare</text:span><text:span text:style-name="T3"> - pesem, ki so jo prepevali skupaj bratje Saliji.</text:span></text:p>
      <text:p text:style-name="P2"><text:span text:style-name="T3">- najstarejša literarna spomenika v verzih</text:span></text:p>
      <text:p text:style-name="P6"/>
      <text:p text:style-name="P2">- <text:span text:style-name="T10">obredne pesmi</text:span><text:span text:style-name="T3"> - </text:span><text:span text:style-name="T6">žalostinke</text:span><text:span text:style-name="T3"> (</text:span><text:span text:style-name="T4">nenia</text:span><text:span text:style-name="T3">) - ob pogrebih jih pojejo sorodnice ali najete žalovalke (</text:span><text:span text:style-name="T4">praeficae</text:span><text:span text:style-name="T3">)</text:span></text:p>
      <text:p text:style-name="P2"><text:span text:style-name="T3">- </text:span><text:span text:style-name="T6">nagrobni napisi</text:span><text:span text:style-name="T3"> (</text:span><text:span text:style-name="T4">elogia</text:span><text:span text:style-name="T3">) - v verzih</text:span></text:p>
      <text:p text:style-name="P2"><text:span text:style-name="T3">- </text:span><text:span text:style-name="T6">gostinske pesmi</text:span><text:span text:style-name="T3"> (</text:span><text:span text:style-name="T4">carmina convivalia</text:span><text:span text:style-name="T3">) - prepevajo na gostijah ob spremljavi piščali - npr. Hvalnice slavnim možem (</text:span><text:span text:style-name="T4">carmina de clarorum virorum laudibus</text:span><text:span text:style-name="T3">)</text:span></text:p>
      <text:p text:style-name="P2"><text:span text:style-name="T3">- </text:span><text:span text:style-name="T6">zmagoslavne pesmi</text:span><text:span text:style-name="T3"> (</text:span><text:span text:style-name="T4">carmina triumphialia</text:span><text:span text:style-name="T3">) - vojaške improvizirane pesmi, ki na šaljiv, zbadljivo duhovit ali celo nesramen način opisujejo podvige zmagovalcev in premagancev, predvsem pa njihovih poveljnikov - potekajo v obliki dvogovora med dvema zboroma vojakov</text:span></text:p>
      <text:p text:style-name="P8"/>
      <text:p text:style-name="P2"><text:span text:style-name="T2">b) drugo, predklasično ali arhaično obdobje:</text:span></text:p>
      <text:p text:style-name="P9"/>
      <text:p text:style-name="P2"><text:span text:style-name="T12">1.) EPIKA:</text:span></text:p>
      <text:p text:style-name="P4"/>
      <text:p text:style-name="P2"><text:span text:style-name="T3">- na začetku odvisna od grških predlog</text:span></text:p>
      <text:p text:style-name="P2"><text:span text:style-name="T3">- pogosta uporaba zgodovinskih dogodkov namesto mitov (nimajo jih toliko kot Grki)</text:span></text:p>
      <text:p text:style-name="P6"/>
      <text:p text:style-name="P2"><text:span text:style-name="T8">Livij Andronik</text:span><text:span text:style-name="T3"> - 272 pr.n.št. pride iz Tarenta v Rim kot suženj, pozneje ga osvobodijo</text:span></text:p>
      <text:p text:style-name="P2"><text:span text:style-name="T3">- v Rimu odpre šolo in za potrebe pouka prevede Komerjevo Odisejo v saturnijskem verzu</text:span></text:p>
      <text:p text:style-name="P2"><text:span text:style-name="T3">- za rimsko gledališče priredi nekaj grških komedij in tragedij - prva grška komedija uprizorjena v latinskem prevodu 240 pr.n.št. - </text:span><text:span text:style-name="T8">velja za začetek prave književnosti pri Rimljanih!</text:span></text:p>
      <text:p text:style-name="P2"><text:span text:style-name="T3">- </text:span><text:span text:style-name="T8">velja za začetnika rimske književnosti!</text:span><text:span text:style-name="T3"> - ne napiše nobenega izvirnega dela - le Rimljanom približa grško književnost</text:span></text:p>
      <text:p text:style-name="P6"/>
      <text:p text:style-name="P2"><text:span text:style-name="T8">Nevij</text:span><text:span text:style-name="T3"> - iz Kampanije</text:span></text:p>
      <text:p text:style-name="P2"><text:span text:style-name="T3">- demokrat, nasprotnik aristorkacije, zaprt zaradi političnega prepričanja, nato izpuščen</text:span></text:p>
      <text:p text:style-name="P2"><text:span text:style-name="T3">- umre v izgnanstvu v Utiki</text:span></text:p>
      <text:p text:style-name="P2"><text:span text:style-name="T3">- </text:span><text:span text:style-name="T5">Bellum Punicum</text:span><text:span text:style-name="T3"> - najpomembnejše delo - ep v 7 knjigah v saturnijskih verzih - v njem opiše prvo punsko vojno, ki se je je tudi sam udeležil - v prvih knjigah opeva starejšo rimsko zgodovino in upesni legendo o Eneju</text:span></text:p>
      <text:p text:style-name="P2"><text:span text:style-name="T3">- napiše nekaj komedij in tragedij - za tragedije uporabi rimske motive</text:span></text:p>
      <text:p text:style-name="P6"/>
      <text:p text:style-name="P2"><text:span text:style-name="T8">Enij</text:span><text:span text:style-name="T3"> - največji epski pesnik tega časa</text:span></text:p>
      <text:p text:style-name="P2"><text:span text:style-name="T3">- rojen v Rudijah v Kalabriji - odtod pride v Rim</text:span></text:p>
      <text:p text:style-name="P2"><text:span text:style-name="T3">- zelo izobražen mož - blizu aristokratskim krogom - govori latinsko, grško in oksiško</text:span></text:p>
      <text:p text:style-name="P2"><text:span text:style-name="T3">- </text:span><text:span text:style-name="T5">Annales</text:span><text:span text:style-name="T3"> - najpomembnejše delo - epska pesnitev v 18 knjigah heksametrov - ohranjenih le nekaj 100 verzov - </text:span><text:span text:style-name="T8">velja za nacionalni ep!</text:span></text:p>
      <text:p text:style-name="P2"><text:span text:style-name="T3">- napiše 20 tragedij in nekaj komedij</text:span></text:p>
      <text:p text:style-name="P2"><text:span text:style-name="T3">- </text:span><text:span text:style-name="T5">Saturae</text:span><text:span text:style-name="T3"> - pesniška zbirka v različnih metrih in z različnimi temami</text:span></text:p>
      <text:p text:style-name="P2"><text:soft-page-break/><text:span text:style-name="T3">- </text:span><text:span text:style-name="T5">Epicharmus</text:span><text:span text:style-name="T3"> - didaktični ep o filozofiji narave</text:span></text:p>
      <text:p text:style-name="P2"><text:span text:style-name="T3">- </text:span><text:span text:style-name="T5">Euhemerus sive sacra historia</text:span><text:span text:style-name="T3"> - prozno delo - predelava fantazijskega potopisnega romana grškega helenističnega avtorja </text:span><text:span text:style-name="T8">Evhemera</text:span><text:span text:style-name="T3"> - pragmatično razloženi miti - bogovi in druga mitološka bitja so bila prvotno le znameniti ljudje, ki jih je človeška fantazija po smrti razglasila za bogove</text:span></text:p>
      <text:p text:style-name="P2"><text:span text:style-name="T3">- </text:span><text:span text:style-name="T8">v rimsko pesništvo vpelje heksameter!</text:span></text:p>
      <text:p text:style-name="P7"/>
      <text:p text:style-name="P7"/>
      <text:p text:style-name="P2"><text:span text:style-name="T12">2.) DRAMATIKA:</text:span></text:p>
      <text:p text:style-name="P10"/>
      <text:p text:style-name="P2"><text:span text:style-name="T2">a) prvo ali predliterano obdobje (do 241 pr.n.št.):</text:span></text:p>
      <text:p text:style-name="P4"/>
      <text:p text:style-name="P2"><text:span text:style-name="T10">dramske improvizacije</text:span><text:span text:style-name="T3"> - izvajane v verzih</text:span></text:p>
      <text:p text:style-name="P2"><text:span text:style-name="T3">- </text:span><text:span text:style-name="T8">feskenini</text:span><text:span text:style-name="T3"> - improvizirane kmečke pesmi, ki potekajo v obliki pesniških prerekanj v izmeničnih stihih, polnih zafrkljivih, na koncu vedno tudi osebno žaljivih medsebojnih napadov</text:span></text:p>
      <text:p text:style-name="P2"><text:span text:style-name="T3">- </text:span><text:span text:style-name="T8">atelana</text:span><text:span text:style-name="T3"> (</text:span><text:span text:style-name="T4">fabula Atellana</text:span><text:span text:style-name="T3">) - podobna feskeninom, vendar je njena dramatska zasnova bolj urejena in vezana na določene obrazce - kratki šaljivi prizori oz. burke, ki so jih v mešanici govora, petja in plesa sicer nepripravljene uprizarjali na mestnih križiščih in trgih - potekajo v nekem vnaprej določenem načrtu, ki sloni na smešnih zapletih in kočljivih položajih - v njih nastopajo 4 stalne osebe, na zunaj prepoznavne že po svojih maskah (</text:span><text:span text:style-name="T4">Maccus</text:span><text:span text:style-name="T3"> - robati nemunež; </text:span><text:span text:style-name="T4">Bucco </text:span><text:span text:style-name="T3">- širokoustni bahač in pogoltnež; </text:span><text:span text:style-name="T4">Pappus </text:span><text:span text:style-name="T3">- stara skopuška prismoda; </text:span><text:span text:style-name="T4">Dossenus</text:span><text:span text:style-name="T3"> - premeteni in hudobni grbavec) </text:span></text:p>
      <text:p text:style-name="P6"/>
      <text:p text:style-name="P2"><text:span text:style-name="T2">b) drugo, arhaično ali predklasično obdobje (240-80 pr.n.št.):</text:span></text:p>
      <text:p text:style-name="P4"/>
      <text:p text:style-name="P2"><text:span text:style-name="T3">- </text:span><text:span text:style-name="T8">obdobje največjega razcveta dramatike!</text:span></text:p>
      <text:p text:style-name="P4"/>
      <text:p text:style-name="P2"><text:span text:style-name="T10">scenske igre </text:span><text:span text:style-name="T13">(ludi scaenici)</text:span> <text:span text:style-name="T3">- prirejajo se ob svečanostih</text:span></text:p>
      <text:p text:style-name="P11"><text:span text:style-name="T3">- </text:span><text:span text:style-name="T5">ludi Romani</text:span><text:span text:style-name="T3">, </text:span><text:span text:style-name="T5">ludi Apollinares</text:span><text:span text:style-name="T3">, </text:span><text:span text:style-name="T5">ludi Megalenses</text:span><text:span text:style-name="T3">, </text:span><text:span text:style-name="T5">ludi plebei</text:span></text:p>
      <text:p text:style-name="P12"><text:span text:style-name="T3">- dramske improvizacije se izvajajo tudi ob privatnih svečanostih - npr. pogrebi <text:s text:c="2"/>pomembnih državljanov</text:span></text:p>
      <text:p text:style-name="P12"><text:span text:style-name="T3">- najprej jih izvajajo na improviziranih odrih, ki jih po predstavi podrejo, kasneje pa v lesenih kočah, ki jih po predstavi podrejo.</text:span></text:p>
      <text:p text:style-name="P13"/>
      <text:p text:style-name="P14"><text:span text:style-name="T10">komedija </text:span><text:span text:style-name="T3">- zgled je nova grška komedija, katere glavni predstavnik je </text:span><text:span text:style-name="T4">Menander</text:span><text:span text:style-name="T3"> - ne po atiški stari komediji - </text:span><text:span text:style-name="T4">Aristofan</text:span></text:p>
      <text:p text:style-name="P15"><text:span text:style-name="T3">- nova komedija parodira prizore iz vsakdanjega življenja</text:span></text:p>
      <text:p text:style-name="P15"><text:span text:style-name="T3">- </text:span><text:span text:style-name="T8">fabula palliata</text:span><text:span text:style-name="T3"> - prizori iz grškega življenja</text:span></text:p>
      <text:p text:style-name="P15"><text:span text:style-name="T3">- </text:span><text:span text:style-name="T8">fabula togata</text:span><text:span text:style-name="T3"> - prizori iz rimskega življenja</text:span></text:p>
      <text:p text:style-name="P15"><text:span text:style-name="T3">- sestavljena iz dialogov in monologov, ki jih recitirajo in pojejo ob spremljavi piščali</text:span></text:p>
      <text:p text:style-name="P15"><text:span text:style-name="T3">- uporaba postopka </text:span><text:span text:style-name="T6">kontaminacije</text:span><text:span text:style-name="T3"> - v istem delu povežejo motive in prizore iz dveh ali več grških predlog</text:span></text:p>
      <text:p text:style-name="P15"><text:span text:style-name="T3">- bolj uspešne so paliate kot togate - zapleteni politični položaj v Rimu ni primeren za zasmehovanje politične ureditve ali javnih osebnosti</text:span></text:p>
      <text:p text:style-name="P16"/>
      <text:p text:style-name="P16"/>
      <text:p text:style-name="P2"><text:span text:style-name="T10">tragedija </text:span><text:span text:style-name="T3">- večinoma z grško, včasih tudi z rimsko vsebino - </text:span><text:span text:style-name="T8">fabula praetexta</text:span></text:p>
      <text:p text:style-name="P7"/>
      <text:p text:style-name="P2"><text:span text:style-name="T8">Plavt</text:span><text:span text:style-name="T3"> - prvi rimski komediograf, čigar komedije se ohranijo</text:span></text:p>
      <text:p text:style-name="P17"><text:span text:style-name="T3">- <text:s/>iz Sarsine v Umbriji, že v mladosti pride v Rim</text:span></text:p>
      <text:p text:style-name="P17"><text:span text:style-name="T3">- revnega rodu, s pisateljevanjem dobi ugled</text:span></text:p>
      <text:p text:style-name="P17"><text:span text:style-name="T3">- vse njegove komedije so paliate - ohranjenih je 21</text:span></text:p>
      <text:p text:style-name="P17"><text:span text:style-name="T3">- najpomembnejše: </text:span></text:p>
      <text:p text:style-name="P19"><text:span text:style-name="T3">- </text:span><text:span text:style-name="T5">Aulularia</text:span><text:span text:style-name="T3"> (</text:span><text:span text:style-name="T6">Komedija o loncu</text:span><text:span text:style-name="T3">: o skopuhu, ki je našel lonec, poln zlata in ker se boji, da mu ga bo kdo ukradel, ne ponoči ne podnevi nima miru)</text:span></text:p>
      <text:p text:style-name="P19"><text:span text:style-name="T3">- </text:span><text:span text:style-name="T5">Captivi</text:span><text:span text:style-name="T3"> (</text:span><text:span text:style-name="T6">Ujetnika</text:span><text:span text:style-name="T3">: o očetu, ki išče in najde dva sinova, od katerih so enega ugrabili, drugega pa zajeli v boju</text:span></text:p>
      <text:p text:style-name="P19"><text:span text:style-name="T3">- </text:span><text:span text:style-name="T5">Menaechini</text:span><text:span text:style-name="T3"> (</text:span><text:span text:style-name="T6">Dvojčka</text:span><text:span text:style-name="T3">: komedija zmešnjav, v kateri dvojčka ves čas zamenjujejo)</text:span></text:p>
      <text:p text:style-name="P19"><text:span text:style-name="T3">- </text:span><text:span text:style-name="T5">Miles gloriosus</text:span><text:span text:style-name="T3"> (</text:span><text:span text:style-name="T6">Bahavi vojščak</text:span><text:span text:style-name="T3">: o vojaku, ki se ves čas baha z izmišljenimi podvigi)</text:span></text:p>
      <text:p text:style-name="P17"><text:span text:style-name="T3">- največji rimski komediograf, ima velik vpliv na kasnejšo evropsko komedijo</text:span></text:p>
      <text:p text:style-name="P17"><text:soft-page-break/><text:span text:style-name="T3">- grške predloge predela zelo svobodno</text:span></text:p>
      <text:p text:style-name="P17"><text:span text:style-name="T3">- čudovito svež, naraven in jasen jezik, zelo izvirna metrika</text:span></text:p>
      <text:p text:style-name="P17"><text:span text:style-name="T3">- komedije so nabite s hrupnim, živahnim, a vendarle toplim, prisrčnim humorjem, ki temelji na duhovitosti in iznajdljivosti - so zelo popularne že v njegovem času, in pa tudi po njegovi smrti</text:span></text:p>
      <text:p text:style-name="P18"/>
      <text:p text:style-name="P2"><text:span text:style-name="T8">Terencij</text:span><text:span text:style-name="T3"> - iz Kartagine, v Rim pride kot suženj, kasneje ga osvobodijo</text:span></text:p>
      <text:p text:style-name="P20"><text:span text:style-name="T3">- po grških predlogah priredi 6 komedij, ki so vse ohranjene v celoti</text:span></text:p>
      <text:p text:style-name="P20"><text:span text:style-name="T3">- njegova narava, značaj, literarna vzgoja in kulturno okolje, v katerem živi, mu dajo možnost, da ustvari novo obliko komedije z večjim poudarkom na človečnosti in umetniški zahtevnosti</text:span></text:p>
      <text:p text:style-name="P20"><text:span text:style-name="T3">- bolj se drži grških predlog kot Plavt, njegove komedije so resnejše od Plavtovih</text:span></text:p>
      <text:p text:style-name="P23"><text:span text:style-name="T3">- najpomembnejše: - </text:span><text:span text:style-name="T5">Eunuchus</text:span><text:span text:style-name="T3"> (</text:span><text:span text:style-name="T6">Skopljenec</text:span><text:span text:style-name="T3">: o ljubezenskih dogodivščinah mldaeniča, ki se svoji izvoljenki približa pod pretvezo, da je evnuh)</text:span></text:p>
      <text:p text:style-name="P24"><text:span text:style-name="T3">- </text:span><text:span text:style-name="T5">Phormio</text:span><text:span text:style-name="T3"> (</text:span><text:span text:style-name="T6">Formio</text:span><text:span text:style-name="T3">: o spletkah parazita Formiona)</text:span></text:p>
      <text:p text:style-name="P24"><text:span text:style-name="T3">- </text:span><text:span text:style-name="T5">Adelphoe</text:span><text:span text:style-name="T3"> (</text:span><text:span text:style-name="T6">Brata</text:span><text:span text:style-name="T3">: o nesporazumih med dvema bratoma, ki sta si zelo različna tako po značaju kot po vzgoji)</text:span></text:p>
      <text:p text:style-name="P21"><text:span text:style-name="T3">- ni tako priljubljen kot Plavt, priznavaju pa mu izredne stilistične vrline in komično prepričljivost</text:span></text:p>
      <text:p text:style-name="P21"><text:span text:style-name="T3">- bolj je cenjen po smrti</text:span></text:p>
      <text:p text:style-name="P22"/>
      <text:p text:style-name="P25"><text:span text:style-name="T3">- pomembni so še: - </text:span><text:span text:style-name="T8">Stacij Cecilij</text:span><text:span text:style-name="T3"> - piše komedije</text:span></text:p>
      <text:p text:style-name="P26"><text:span text:style-name="T3">- </text:span><text:span text:style-name="T8">Pakuvij</text:span><text:span text:style-name="T3"> - piše tragedije</text:span></text:p>
      <text:p text:style-name="P26"><text:span text:style-name="T3">- </text:span><text:span text:style-name="T8">Akcij</text:span><text:span text:style-name="T3"> - piše tragedije</text:span></text:p>
      <text:p text:style-name="P6"/>
      <text:p text:style-name="P9"/>
      <text:p text:style-name="P2"><text:span text:style-name="T12">3.) SATIRA:</text:span></text:p>
      <text:p text:style-name="P10"/>
      <text:p text:style-name="P2"><text:span text:style-name="T2">a) prvo ali predliterarno obdobje (do 241 pr.n.št.):</text:span></text:p>
      <text:p text:style-name="P4"/>
      <text:p text:style-name="P2"><text:span text:style-name="T10">dramske improvizacije:</text:span></text:p>
      <text:p text:style-name="P2"><text:span text:style-name="T3">- </text:span><text:span text:style-name="T8">satira</text:span><text:span text:style-name="T3"> (</text:span><text:span text:style-name="T4">satura</text:span><text:span text:style-name="T3">)</text:span><text:span text:style-name="T8"> </text:span><text:span text:style-name="T3">- italska in latinska umetnost, obarvana s sočnim in pikrim realizmom - privzame si nekatere etruščanske odrske prvine ter ustvari prvo dramsko obliko rimskega gledališča</text:span></text:p>
      <text:p text:style-name="P9"/>
      <text:p text:style-name="P2"><text:span text:style-name="T2">b) drugo, arhaično ali predklasično obdobje (240-80 pr.n.št.):</text:span></text:p>
      <text:p text:style-name="P4"/>
      <text:p text:style-name="P2"><text:span text:style-name="T3">- v tem obdobju edina izvirna zvrst rimske književnosti</text:span></text:p>
      <text:p text:style-name="P2"><text:span text:style-name="T3">- uveljavi se kot pesniška zvrst</text:span></text:p>
      <text:p text:style-name="P2"><text:span text:style-name="T3">- sveža in živahna, a zajedljiva duhovitost, ki je značilna za rimsko in italsko književnost</text:span></text:p>
      <text:p text:style-name="P2"><text:span text:style-name="T3">- </text:span><text:span text:style-name="T6">veliko črpa iz bogate grške književnosti</text:span><text:span text:style-name="T3">, zlasti iz gnomičnega (poučnega pregovornega) pesništva in arhaične komedije, iz hilarotragedije in stoiško-kiniških diatrib (</text:span><text:span text:style-name="T4">gr.diatribe = pouk, razlaganje - zasoljen, polemičen ali sramotilen spis oz. kritika</text:span><text:span text:style-name="T3">) in njihove pestre tematike človeških slabosti</text:span></text:p>
      <text:p text:style-name="P2"><text:span text:style-name="T3">- </text:span><text:span text:style-name="T6">bistvo je popolnoma rimsko</text:span><text:span text:style-name="T3"> - čut za skupnost in posameznika ter težnja po etičnem oblikovanju človeka z obsojanjem nenravnosti, z bičanjem človeških slabosti in napak in poveličevanjem kreposti</text:span></text:p>
      <text:p text:style-name="P6"/>
      <text:p text:style-name="P2"><text:span text:style-name="T8">Lucilij</text:span><text:span text:style-name="T3"> - začetnik satire v tem pomenu</text:span></text:p>
      <text:p text:style-name="P27"><text:span text:style-name="T3">- rojen v premožni družini viteškega stanu v Kampaniji, v Rimu se giba v višjih krogih</text:span></text:p>
      <text:p text:style-name="P28"><text:span text:style-name="T3">- prirojen smisel za jedki italski humor oplemeniti s široko in poglobljeno izobrazbo ter z živim čutom za resnične življenjske vrednote</text:span></text:p>
      <text:p text:style-name="P28"><text:span text:style-name="T3">- </text:span><text:span text:style-name="T5">Saturae</text:span><text:span text:style-name="T3"> - zbirka satir v 30 knjigah - ohranjeni le fragmenti (nekaj nad 1300 verzov z različno zgradbo in obliko</text:span></text:p>
      <text:p text:style-name="P28"><text:span text:style-name="T3">- njegova satira je ogledalo rimske družbe, opazovanje in razčlenjevanje človeškega življenja, hlrati pa pesnikova osebna izpoved, saj živi v moreči stvarnosti politično im moralno popačenih časih, ki mu vzbujajo odpor in bolečino - gnev se z njim prvič dvigne na umetniško raven</text:span></text:p>
      <text:p text:style-name="P28"><text:span text:style-name="T3">- z vsemi sredstvi biča človeške napake in neumnosti: s smehom in zasmehom, z zbadljivo šalo in ironijo, s sramotenjem in sarkazmom</text:span></text:p>
      <text:p text:style-name="P28"><text:span text:style-name="T3">- ni samo kritik, ampak s svojimi filozofskimi in moralnimi razmišljanji kaže ljudem življenjsko pot, osnovano na načelih pravičnosti in kreposti</text:span></text:p>
      <text:p text:style-name="P28"><text:span text:style-name="T3">- sodobniki ga visoko cenijo, nekateri pa mu očitajo preveč hitro, neprizadevno ustvarjanje in zato ohlapen slog, vendar mu vsi priznavajo ne le izvirnost, ampak tudi izredno izobraženost, pristen pesniški navdih in izrazito besedno sproščenost</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4" meta:paragraph-count="99" meta:word-count="1488" meta:character-count="9395" meta:non-whitespace-character-count="8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