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size="20pt" style:text-underline-style="solid" style:text-underline-type="double" style:text-underline-width="auto" style:text-underline-color="font-color" fo:font-weight="bold" style:font-size-asian="20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12" style:family="paragraph" style:parent-style-name="Standard" style:list-style-name="">
      <style:paragraph-properties fo:margin-left="0.1965in" fo:margin-right="0in" fo:text-align="justify" style:justify-single-word="false" fo:text-indent="-0.1965in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0.8862in" style:auto-text-indent="false"/>
    </style:style>
    <style:style style:name="P15" style:family="paragraph" style:parent-style-name="Standard">
      <style:paragraph-properties fo:margin-left="1.3783in" fo:margin-right="0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1.3783in" fo:margin-right="0in" fo:text-align="justify" style:justify-single-word="false" fo:text-indent="0in" style:auto-text-indent="false"/>
      <style:text-properties fo:font-size="10pt" style:font-size-asian="10pt"/>
    </style:style>
    <style:style style:name="P17" style:family="paragraph" style:parent-style-name="Standard">
      <style:paragraph-properties fo:margin-left="1.1811in" fo:margin-right="0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1.1811in" fo:margin-right="0in" fo:text-align="justify" style:justify-single-word="false" fo:text-indent="0in" style:auto-text-indent="false"/>
      <style:text-properties fo:font-size="10pt" style:font-size-asian="10pt"/>
    </style:style>
    <style:style style:name="P19" style:family="paragraph" style:parent-style-name="Standard">
      <style:paragraph-properties fo:margin-left="1.1811in" fo:margin-right="0in" fo:text-align="justify" style:justify-single-word="false" fo:text-indent="0in" style:auto-text-indent="false"/>
      <style:text-properties fo:font-size="10pt" fo:font-weight="bold" style:font-size-asian="10pt" style:font-weight-asian="bold"/>
    </style:style>
    <style:style style:name="P20" style:family="paragraph" style:parent-style-name="Standard">
      <style:paragraph-properties fo:margin-left="1.1811in" fo:margin-right="0in" fo:text-align="justify" style:justify-single-word="false" fo:text-indent="0in" style:auto-text-indent="false"/>
      <style:text-properties fo:font-size="14pt" style:font-size-asian="14pt"/>
    </style:style>
    <style:style style:name="P2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20pt" style:text-underline-style="solid" style:text-underline-type="double" style:text-underline-width="auto" style:text-underline-color="font-color" fo:font-weight="bold" style:font-size-asian="20pt" style:font-weight-asian="bold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style:text-underline-style="solid" style:text-underline-type="double" style:text-underline-width="auto" style:text-underline-color="font-color"/>
    </style:style>
    <style:style style:name="T6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text-underline-style="solid" style:text-underline-width="auto" style:text-underline-color="font-color" style:font-size-asian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0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11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2" style:family="text">
      <style:text-properties fo:font-size="10pt" fo:font-style="italic" style:font-size-asian="10pt" style:font-style-asian="italic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1">P R O Z A</text:span></text:p>
      <text:p text:style-name="P5"/>
      <text:p text:style-name="P1"><text:span text:style-name="T2">1.) ZGODOVINOPISJE:</text:span></text:p>
      <text:p text:style-name="P6"/>
      <text:p text:style-name="P1"><text:span text:style-name="T3">a) prvo ali predliterarno obdobje (do 241 pr.n.št.):</text:span></text:p>
      <text:p text:style-name="P6"/>
      <text:list xml:id="list499212236" text:style-name="WWNum1">
        <text:list-item>
          <text:p text:style-name="P2"><text:span text:style-name="T6">Faste</text:span> - <text:span text:style-name="T7">popisi pomembnejših dni, dogodkov - (nastanek koledarja)</text:span></text:p>
        </text:list-item>
      </text:list>
      <text:p text:style-name="P12"/>
      <text:list xml:id="list105224241886876" text:continue-numbering="true" text:style-name="WWNum1">
        <text:list-item>
          <text:p text:style-name="P2"><text:span text:style-name="T6">Anali</text:span> - <text:span text:style-name="T7">nastanejo iz več fast - letopisi - beleženje nadnaravnih dogodkov, znamenj, pošasti, triumfov, cen žita, itd.</text:span></text:p>
        </text:list-item>
      </text:list>
      <text:p text:style-name="P13"><text:span text:style-name="T7">2.St.pr.n.št. -</text:span><text:span text:style-name="T8"> </text:span><text:span text:style-name="T9">zbornik analov</text:span><text:span text:style-name="T7"> v 80 knjigah</text:span></text:p>
      <text:p text:style-name="P14"><text:span text:style-name="T7">-</text:span><text:span text:style-name="T9"> Libri magistratum</text:span><text:span text:style-name="T7"> - popisi javnih uslužbencev, njihov delokrog, zgodovinske opombe</text:span></text:p>
      <text:p text:style-name="P9"/>
      <text:list xml:id="list105223825299444" text:continue-numbering="true" text:style-name="WWNum1">
        <text:list-item>
          <text:p text:style-name="P2"><text:span text:style-name="T6">Kronike</text:span> <text:span text:style-name="T7">- napisane pod kipi - nezanesljive - pretirano povzdigovanje zaslug prednikov</text:span></text:p>
        </text:list-item>
      </text:list>
      <text:p text:style-name="P9"/>
      <text:p text:style-name="P9"/>
      <text:p text:style-name="P9"/>
      <text:p text:style-name="P1"><text:span text:style-name="T3">b) drugo, arhaično ali predklasično obdobje (240-80 pr.n.št.):</text:span></text:p>
      <text:p text:style-name="P1"/>
      <text:list xml:id="list105224084691498" text:continue-numbering="true" text:style-name="WWNum1">
        <text:list-item>
          <text:p text:style-name="P2"><text:span text:style-name="T6">Analisti</text:span><text:span text:style-name="T7"> - kronološki pristop k pisanju dogodkov - po vzoru analov</text:span></text:p>
        </text:list-item>
      </text:list>
      <text:list xml:id="list2916503387" text:style-name="WWNum2">
        <text:list-item>
          <text:p text:style-name="P3"><text:span text:style-name="T5">starejši analisti</text:span>: </text:p>
        </text:list-item>
      </text:list>
      <text:p text:style-name="P15">- <text:span text:style-name="T7">pisanje na osnovi vpogleda v dostopne vire - verodostojna dela v razlagi dogodkov iz bližnje preteklosti; iz dalnje oviti v legende</text:span></text:p>
      <text:p text:style-name="P15"><text:span text:style-name="T7">- osnovno vodilo - Rimski pogled na svet - niso objektivni</text:span></text:p>
      <text:p text:style-name="P15"><text:span text:style-name="T7">- literana oblika jih ne zanima</text:span></text:p>
      <text:p text:style-name="P16"/>
      <text:p text:style-name="P15"><text:span text:style-name="T9">Fabij Piktor</text:span><text:span text:style-name="T7"> - prehod iz 3./2. st.pr.n.št.</text:span></text:p>
      <text:p text:style-name="P15"><text:span text:style-name="T7"><text:s/>- zgodovina od Enejevega prihoda v Italijo do konca 2.punske vojne - temelj rimske analistike</text:span></text:p>
      <text:p text:style-name="P15"><text:span text:style-name="T7">- </text:span><text:span text:style-name="T10">Annales</text:span><text:span text:style-name="T7"> v latinščini</text:span></text:p>
      <text:p text:style-name="P16"/>
      <text:p text:style-name="P15"><text:span text:style-name="T9">Katon Starejši</text:span><text:span text:style-name="T7"> - 234-149 pr.n.št. - ugledna plebejska družina</text:span></text:p>
      <text:p text:style-name="P15"><text:span text:style-name="T7">- poljedelec, vojak v punski vojni, strog &amp; nepodkupljiv politik</text:span></text:p>
      <text:p text:style-name="P15"><text:span text:style-name="T7">- v Rimu se ukvarja z govorništvom v sodnih procesih, nato vstopi v državno službo</text:span></text:p>
      <text:p text:style-name="P15"><text:span text:style-name="T7">- zelo strog cenzor</text:span></text:p>
      <text:p text:style-name="P15"><text:span text:style-name="T7">- želi si padca Karantanije</text:span></text:p>
      <text:p text:style-name="P15"><text:span text:style-name="T7">- vse življenje nasprotnik helenizacije Rima, preganja grške retorje &amp; filozofe - brez uspeha</text:span></text:p>
      <text:p text:style-name="P15"><text:span text:style-name="T7">- izvrsten govornik in pisatelj</text:span></text:p>
      <text:p text:style-name="P15"><text:span text:style-name="T7">- </text:span><text:span text:style-name="T10">Izvori (Origines)</text:span><text:span text:style-name="T7"> v sedmih knjigah - rimska zgodovina od Enejevega prihoda v Italijo do njegovih časov - opiše tudi nastanek pomembnejših italskih mest - veliko geografske in etnografske snovi - vpleta govore, zlasti lastne - ohranjeni le fragmenti</text:span></text:p>
      <text:p text:style-name="P15"><text:span text:style-name="T7"><text:s/>- </text:span><text:span text:style-name="T10">De agri cultura</text:span><text:span text:style-name="T7"> - prvo ohranjeno prozno besedilo rimske književnosti - razprava o poljedelstvu s koristnimi napotki za vsakdanje življenje - recepti za kuhanje, opisi zdravil, verski predpisi,ipd. - napisana brez kakršnegakoli načrta - jezik arhaičen, stil preprost, okoren, brez okraskov</text:span></text:p>
      <text:p text:style-name="P15"><text:span text:style-name="T7"><text:s/>- </text:span><text:span text:style-name="T10">Praecepta ad filium</text:span><text:span text:style-name="T7"> - posvečeno sinu - iz različnih ved (govorništva, poljedelstva, medicine, retorike in naravoslovnih ved) je zbral odlomke, potrebne za izobrazbo častnega Rimljana</text:span></text:p>
      <text:p text:style-name="P15"><text:span text:style-name="T7">- </text:span><text:span text:style-name="T13">je prvi rimski zgodovinar in utemeljitelj rimske proze!</text:span></text:p>
      <text:p text:style-name="P1">2.<text:span text:style-name="T5">mlajši analisti:</text:span><text:span text:style-name="T7"> </text:span></text:p>
      <text:p text:style-name="P17"><text:span text:style-name="T7">- želijo vzbuditi zanimanje bralcev, zato vnašajo dramatično opisovanje dogodkov</text:span></text:p>
      <text:p text:style-name="P17"><text:span text:style-name="T7">- preteklost opisujejo s stališča svojega časa, zato so manj verodostojni od starejših analistov</text:span></text:p>
      <text:p text:style-name="P17"><text:span text:style-name="T7">- prekašajo predhodnike po načinu pripovedovanja in obliki</text:span></text:p>
      <text:p text:style-name="P18"/>
      <text:p text:style-name="P17"><text:span text:style-name="T9">Valerij Ancijat</text:span><text:span text:style-name="T7"> - </text:span><text:span text:style-name="T10">Annales</text:span><text:span text:style-name="T7"> - nekritično delo - vir za Livijevo zgodovino</text:span></text:p>
      <text:p text:style-name="P18"/>
      <text:p text:style-name="P17"><text:soft-page-break/><text:span text:style-name="T9">Sizena</text:span><text:span text:style-name="T7"> - </text:span><text:span text:style-name="T10">Historiae</text:span><text:span text:style-name="T7"> - opis sodobne zgodovine do Sulovih časov - </text:span><text:span text:style-name="T13">naredi prehod od analov k pravemu zgodovinopisju!</text:span></text:p>
      <text:p text:style-name="P19"/>
      <text:p text:style-name="P17"><text:span text:style-name="T9">Sula</text:span><text:span text:style-name="T7"> - 138-78 pr.n.št.</text:span></text:p>
      <text:p text:style-name="P17"><text:span text:style-name="T7">- diktator</text:span></text:p>
      <text:p text:style-name="P17"><text:span text:style-name="T7">-</text:span><text:span text:style-name="T10">Commentarii rerum gestarum</text:span><text:span text:style-name="T7"> v 22 knjigah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"><text:span text:style-name="T2">2.) GOVORNIŠTVO:</text:span></text:p>
      <text:p text:style-name="P7"/>
      <text:p text:style-name="P4"><text:soft-page-break/><text:span text:style-name="T3">a) prvo ali predliterarno obdobje (do 241 pr.n.št.):</text:span></text:p>
      <text:p text:style-name="P20"/>
      <text:p text:style-name="P1"><text:span text:style-name="T7">-</text:span><text:span text:style-name="T13"> javni GOVORI</text:span></text:p>
      <text:p text:style-name="P1"><text:span text:style-name="T7">- ni veliko dokumentov</text:span></text:p>
      <text:p text:style-name="P1"><text:span text:style-name="T7">- na pogrebih pomembnih pokojnikov so običajno hvalili njihove zasluge (</text:span><text:span text:style-name="T12">laudatio funebris</text:span><text:span text:style-name="T7">)</text:span></text:p>
      <text:p text:style-name="P8"/>
      <text:p text:style-name="P1"><text:span text:style-name="T3">b) drugo, arhaično ali predklasično obdobje (240-80 pr.n.št.):</text:span></text:p>
      <text:p text:style-name="P9"/>
      <text:p text:style-name="P1"><text:span text:style-name="T7">- govori v senatu, ljudski skupščini in na sodiščih - dobri govorniki</text:span></text:p>
      <text:p text:style-name="P1"><text:span text:style-name="T7">- nima velike umetniške vrednosti, ker slogovno šele išče svojo podobo</text:span></text:p>
      <text:p text:style-name="P1"><text:span text:style-name="T7">- obdobje naravnih govorov - brez teoretične priprave</text:span></text:p>
      <text:p text:style-name="P1"><text:span text:style-name="T7">- govorov ne zapisujejo ali izdajajo</text:span></text:p>
      <text:p text:style-name="P10"/>
      <text:p text:style-name="P1"><text:span text:style-name="T9">Katon Starejši</text:span><text:span text:style-name="T7"> - v starosti piše pomembnejše govore - ohranjeni le fragmenti</text:span></text:p>
      <text:p text:style-name="P1"><text:span text:style-name="T7">- zančilno za tedanje govorništvo - okornost, moč in duhovitost</text:span></text:p>
      <text:p text:style-name="P1"><text:span text:style-name="T7">- definira govornika in postavi osnovno pravilo tedanjega govorništva - </text:span><text:span text:style-name="T12">"treba je le dobro obvladati obravnavano snov, pa bodo prave besede govorniku kar same prišle na usta"</text:span><text:span text:style-name="T7"> - govor je popolna improvizacija</text:span></text:p>
      <text:p text:style-name="P9"/>
      <text:p text:style-name="P1"><text:span text:style-name="T7">- značilen je velik grški vpliv </text:span></text:p>
      <text:p text:style-name="P1"><text:span text:style-name="T7">- delovanje šol grških retorjev (učiteljev govorništva), kjer Rimljani spoznavajo grške govornike - naravna elokvenca se plememiti s teoretično izobrazbo</text:span></text:p>
      <text:p text:style-name="P1"><text:span text:style-name="T7">- v času bratov Grakh se rimsko govorništvo hitro razvija - oba brata sta izvrstna govornika</text:span></text:p>
      <text:p text:style-name="P1"><text:span text:style-name="T7">- pomembnejši govorniki so še: </text:span><text:span text:style-name="T9">Gaj Sempronij Grakh</text:span></text:p>
      <text:p text:style-name="P1"><text:span text:style-name="T9">Mark Antonij</text:span><text:span text:style-name="T7"> - vzdevek </text:span><text:span text:style-name="T10">Orator</text:span></text:p>
      <text:p text:style-name="P1"><text:span text:style-name="T9">Licinij Kra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<text:span text:style-name="T2">3.) STROKOVNA LITERATURA:</text:span></text:p>
      <text:p text:style-name="P6"/>
      <text:p text:style-name="P1"><text:span text:style-name="T3">a) prvo ali predliterarno obdobje:</text:span></text:p>
      <text:p text:style-name="P6"/>
      <text:p text:style-name="P1"><text:span text:style-name="T14">Zborniki rimskega prava</text:span><text:span text:style-name="T7"> - sem spada </text:span><text:span text:style-name="T10">Zakonik na dvanajstih ploščah</text:span></text:p>
      <text:p text:style-name="P11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6:00</meta:creation-date>
    <dc:date>2019-05-15T07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9" meta:word-count="619" meta:character-count="3995" meta:non-whitespace-character-count="3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