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P2" style:family="paragraph" style:parent-style-name="Standard">
      <style:text-properties fo:font-size="16pt" fo:language="sl" fo:country="SI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ran Levstik</text:span></text:p>
      <text:p text:style-name="P1"/>
      <text:p text:style-name="Standard"><text:span text:style-name="T2">Pesnik, pripovednik, kritik, jezikoslovec </text:span><text:span text:style-name="T3">Fran Levstik</text:span><text:span text:style-name="T2"> (Spodnje Retje pri Velikih Laščah 1831- Ljubljana 1887) se je z najbolj vidnimi črkami zapisal v slovensko slovstvo z umetno pripovedko </text:span><text:span text:style-name="T3">Martin Krpan z Vrha</text:span><text:span text:style-name="T2">, ki je privlačno branje za mladino in odrasle. Seveda pa to ni edino kar ga je ohranilo v naši slovstveni in kulturni zgodovini. Njegovo pestništvo je temeljilo na Prešernovem pesniškem sporočilu. Pesniška zbirka </text:span><text:span text:style-name="T3">Pesmi</text:span><text:span text:style-name="T2">, nakazuje bližino realizma. Izhajal je iz bralnih potreb preprostega človeka in se trudil, da bi bilo slovstvo dostopno vsem slojem, s čimer je spodbujal narodno zavest. </text:span></text:p>
      <text:p text:style-name="P2"/>
      <text:p text:style-name="Standard"><text:span text:style-name="T2">Levstik je bil kmečkega rodu. Šolo je opravljal v Ljubljani, ker ni šel opravljati mature so mu bila vrata na univerzo zaprta. Odločil se je za semenišče, toda od tam so ga odslovili. S tem se je začela njegova žalostna pot iz službe v službo. Po dolgem času se mu je le nasmehnila sreča in dobil je mesto v ljubljanski licejski knjižnici, kjer je ostal do smrti. Zadnja leta je bil zelo bol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166" meta:character-count="1006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