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/>
    </style:style>
    <style:style style:name="P2" style:family="paragraph" style:parent-style-name="Standard" style:list-style-name="WWNum3">
      <style:paragraph-properties fo:margin-top="0.1945in" fo:margin-bottom="0in" loext:contextual-spacing="false" fo:line-height="100%"/>
    </style:style>
    <style:style style:name="P3" style:family="paragraph" style:parent-style-name="Standard" style:list-style-name="WWNum3">
      <style:paragraph-properties fo:margin-top="0in" fo:margin-bottom="0.1945in" loext:contextual-spacing="false" fo:line-height="100%"/>
    </style:style>
    <style:style style:name="P4" style:family="paragraph" style:parent-style-name="Standard" style:list-style-name="WWNum3">
      <style:paragraph-properties fo:margin-top="0in" fo:margin-bottom="0in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22pt" style:font-size-asian="22pt" style:font-name-complex="Arial1" style:font-size-complex="2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fo:color="#000000" style:font-name="Arial" fo:font-size="12pt" style:font-name-asian="Times New Roman1" style:font-size-asian="12pt" style:language-asian="sl" style:country-asian="SI" style:font-name-complex="Arial1" style:font-size-complex="12pt"/>
    </style:style>
    <style:style style:name="T6" style:family="text">
      <style:text-properties fo:color="#000000" style:font-name="Arial" fo:font-size="12pt" fo:font-style="italic" style:font-name-asian="Times New Roman1" style:font-size-asian="12pt" style:language-asian="sl" style:country-asian="SI" style:font-style-asian="italic" style:font-name-complex="Arial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Astrid <text:s/>Lindgren </text:span><text:span text:style-name="T2">je </text:span><text:span text:style-name="T4"><text:s/></text:span><text:span text:style-name="T3">švedska mladinska pisateljica.</text:span></text:p>
      <text:p text:style-name="P1"><text:span text:style-name="T3">Rojena je bila 14 novembra 1907 v </text:span><text:a xlink:type="simple" xlink:href="http://sl.wikipedia.org/w/index.php?title=Vimmerby&amp;action=edit&amp;redlink=1" office:target-frame-name="Vimmerby (stran ne obstaja)" xlink:show="replace" text:style-name="ListLabel_20_19" text:visited-style-name="ListLabel_20_19"><text:span text:style-name="T5">Vimmerby</text:span></text:a><text:span text:style-name="T5">, </text:span><text:a xlink:type="simple" xlink:href="http://sl.wikipedia.org/w/index.php?title=Sm%C3%A5land&amp;action=edit&amp;redlink=1" office:target-frame-name="Småland (stran ne obstaja)" xlink:show="replace" text:style-name="ListLabel_20_19" text:visited-style-name="ListLabel_20_19"><text:span text:style-name="T5">Småland</text:span></text:a><text:span text:style-name="T5">, </text:span><text:a xlink:type="simple" xlink:href="http://sl.wikipedia.org/wiki/%C5%A0vedska" office:target-frame-name="Švedska" xlink:show="replace" text:style-name="ListLabel_20_19" text:visited-style-name="ListLabel_20_19"><text:span text:style-name="T5">Švedska</text:span></text:a><text:span text:style-name="T5">, umrla je </text:span><text:a xlink:type="simple" xlink:href="http://sl.wikipedia.org/wiki/28._januar" office:target-frame-name="28. januar" xlink:show="replace" text:style-name="ListLabel_20_19" text:visited-style-name="ListLabel_20_19"><text:span text:style-name="T5">28. januar</text:span></text:a><text:span text:style-name="T5">ja <text:s/></text:span><text:a xlink:type="simple" xlink:href="http://sl.wikipedia.org/wiki/2002" office:target-frame-name="2002" xlink:show="replace" text:style-name="ListLabel_20_19" text:visited-style-name="ListLabel_20_19"><text:span text:style-name="T5">2002</text:span></text:a><text:span text:style-name="T5">, </text:span><text:a xlink:type="simple" xlink:href="http://sl.wikipedia.org/wiki/Stockholm" office:target-frame-name="Stockholm" xlink:show="replace" text:style-name="ListLabel_20_19" text:visited-style-name="ListLabel_20_19"><text:span text:style-name="T5">Stockholm</text:span></text:a><text:span text:style-name="T5">, Švedska. Rodila se je v kmečki družini z starejšim bratom ter dvema mlajšima sestrama.Od leta </text:span><text:a xlink:type="simple" xlink:href="http://sl.wikipedia.org/wiki/1946" office:target-frame-name="1946" xlink:show="replace" text:style-name="ListLabel_20_19" text:visited-style-name="ListLabel_20_19"><text:span text:style-name="T5">1946</text:span></text:a><text:span text:style-name="T5"> do leta </text:span><text:a xlink:type="simple" xlink:href="http://sl.wikipedia.org/wiki/1970" office:target-frame-name="1970" xlink:show="replace" text:style-name="ListLabel_20_19" text:visited-style-name="ListLabel_20_19"><text:span text:style-name="T5">1970</text:span></text:a><text:span text:style-name="T5"> je bila </text:span><text:a xlink:type="simple" xlink:href="http://sl.wikipedia.org/wiki/Urednik" office:target-frame-name="Urednik" xlink:show="replace" text:style-name="ListLabel_20_19" text:visited-style-name="ListLabel_20_19"><text:span text:style-name="T5">urednica</text:span></text:a><text:span text:style-name="T5"> za mlade v ugledni švedski založbi. Njena najbolj znana junakinja je </text:span><text:a xlink:type="simple" xlink:href="http://sl.wikipedia.org/wiki/Pika_Nogavi%C4%8Dka" office:target-frame-name="Pika Nogavička" xlink:show="replace" text:style-name="ListLabel_20_19" text:visited-style-name="ListLabel_20_19"><text:span text:style-name="T5">Pika Nogavička</text:span></text:a><text:span text:style-name="T5">, ki jo je pisateljica ustvarila za svojo hči Karin.Leta </text:span><text:a xlink:type="simple" xlink:href="http://sl.wikipedia.org/wiki/1958" office:target-frame-name="1958" xlink:show="replace" text:style-name="ListLabel_20_19" text:visited-style-name="ListLabel_20_19"><text:span text:style-name="T5">1958</text:span></text:a><text:span text:style-name="T5"> je postala druga dobitnica nagrade za mladinsko literaturo </text:span><text:a xlink:type="simple" xlink:href="http://sl.wikipedia.org/w/index.php?title=Hans_Christian_Andersen_%28nagrada%29&amp;action=edit&amp;redlink=1" office:target-frame-name="Hans Christian Andersen (nagrada) (stran ne obstaja)" xlink:show="replace" text:style-name="ListLabel_20_20" text:visited-style-name="ListLabel_20_20"><text:span text:style-name="T6">Hans Christian Andersen</text:span></text:a><text:span text:style-name="T5">.Po njenih delih so bili posneti tudi </text:span><text:a xlink:type="simple" xlink:href="http://sl.wikipedia.org/wiki/Film" office:target-frame-name="Film" xlink:show="replace" text:style-name="ListLabel_20_19" text:visited-style-name="ListLabel_20_19"><text:span text:style-name="T5">filmi</text:span></text:a><text:span text:style-name="T5"> in </text:span><text:a xlink:type="simple" xlink:href="http://sl.wikipedia.org/w/index.php?title=Nadaljevanka&amp;action=edit&amp;redlink=1" office:target-frame-name="Nadaljevanka (stran ne obstaja)" xlink:show="replace" text:style-name="ListLabel_20_19" text:visited-style-name="ListLabel_20_19"><text:span text:style-name="T5">nadaljevanke</text:span></text:a><text:span text:style-name="T5">.</text:span></text:p>
      <text:p text:style-name="P1"><text:span text:style-name="T5">Leta </text:span><text:a xlink:type="simple" xlink:href="http://sl.wikipedia.org/wiki/1914" office:target-frame-name="1914" xlink:show="replace" text:style-name="ListLabel_20_19" text:visited-style-name="ListLabel_20_19"><text:span text:style-name="T5">1914</text:span></text:a><text:span text:style-name="T5"> je šla v Vimmerbysko </text:span><text:a xlink:type="simple" xlink:href="http://sl.wikipedia.org/wiki/Osnovna_%C5%A1ola" office:target-frame-name="Osnovna šola" xlink:show="replace" text:style-name="ListLabel_20_19" text:visited-style-name="ListLabel_20_19"><text:span text:style-name="T5">osnovno</text:span></text:a><text:span text:style-name="T5"> šolo. Osnovno šolo je končala leta </text:span><text:a xlink:type="simple" xlink:href="http://sl.wikipedia.org/wiki/1923" office:target-frame-name="1923" xlink:show="replace" text:style-name="ListLabel_20_19" text:visited-style-name="ListLabel_20_19"><text:span text:style-name="T5">1923</text:span></text:a><text:span text:style-name="T5">, že leto kasneje pa je dobila službo pri Vimmerbyski časopisni hiši.</text:span></text:p>
      <text:p text:style-name="P1"><text:span text:style-name="T5">Pri osemnajstih letih se je preselila v švedsko prestolnico Stockholm, da bi se izšolala za </text:span><text:a xlink:type="simple" xlink:href="http://sl.wikipedia.org/w/index.php?title=Tajnica&amp;action=edit&amp;redlink=1" office:target-frame-name="Tajnica (stran ne obstaja)" xlink:show="replace" text:style-name="ListLabel_20_19" text:visited-style-name="ListLabel_20_19"><text:span text:style-name="T5">tajnico</text:span></text:a><text:span text:style-name="T5">. Tam je spoznala tudi svojega bodočega moža Stura. Leta </text:span><text:a xlink:type="simple" xlink:href="http://sl.wikipedia.org/wiki/1926" office:target-frame-name="1926" xlink:show="replace" text:style-name="ListLabel_20_19" text:visited-style-name="ListLabel_20_19"><text:span text:style-name="T5">1926</text:span></text:a><text:span text:style-name="T5"> je rodila prvega otroka – sina Larsa za katerega so nekaj časa skrbeli starši, saj je ona še študirala. Poročila se je leta </text:span><text:a xlink:type="simple" xlink:href="http://sl.wikipedia.org/wiki/1931" office:target-frame-name="1931" xlink:show="replace" text:style-name="ListLabel_20_19" text:visited-style-name="ListLabel_20_19"><text:span text:style-name="T5">1931</text:span></text:a><text:span text:style-name="T5"> .Čez tri leta je rodila še svojega drugega otroka, tokrat hči Karin.</text:span></text:p>
      <text:p text:style-name="P1"><text:span text:style-name="T5">.Astrid Lindgren je svoje knjige namenjala otrokom v tolažbo in zabavo, obenem pa upala, da bodo njene knjige prispevale k bolj zavzetemu odnosu do otrok.</text:span></text:p>
      <text:p text:style-name="P1"><text:span text:style-name="T5">Leta </text:span><text:a xlink:type="simple" xlink:href="http://sl.wikipedia.org/wiki/1958" office:target-frame-name="1958" xlink:show="replace" text:style-name="ListLabel_20_19" text:visited-style-name="ListLabel_20_19"><text:span text:style-name="T5">1958</text:span></text:a><text:span text:style-name="T5"> je bila druga dobitnica nagrade za mladinsko literaturo in prejela je knjižno nagrado </text:span><text:a xlink:type="simple" xlink:href="http://sl.wikipedia.org/wiki/Hans_Christian_Andersen" office:target-frame-name="Hans Christian Andersen" xlink:show="replace" text:style-name="ListLabel_20_19" text:visited-style-name="ListLabel_20_19"><text:span text:style-name="T5">Hansa Christiana Andersena</text:span></text:a><text:span text:style-name="T5">. Leta </text:span><text:a xlink:type="simple" xlink:href="http://sl.wikipedia.org/wiki/1970" office:target-frame-name="1970" xlink:show="replace" text:style-name="ListLabel_20_19" text:visited-style-name="ListLabel_20_19"><text:span text:style-name="T5">1970</text:span></text:a><text:span text:style-name="T5"> se je pri založbi Raben in Sjörgen upokojila. Tri leta kasneje je prejela nagrado Lewis Carroll Shelf Award za knjigo Pika Nogavička. Istega Dobila je tudi nagrado International Book Award od </text:span><text:a xlink:type="simple" xlink:href="http://sl.wikipedia.org/wiki/Organizacija_Zdru%C5%BEenih_narodov_za_izobra%C5%BEevanje,_znanost_in_kulturo" office:target-frame-name="Organizacija Združenih narodov za izobraževanje, znanost in kulturo" xlink:show="replace" text:style-name="ListLabel_20_19" text:visited-style-name="ListLabel_20_19"><text:span text:style-name="T5">UNESC</text:span></text:a><text:span text:style-name="T5">-a. Leta </text:span><text:a xlink:type="simple" xlink:href="http://sl.wikipedia.org/wiki/1981" office:target-frame-name="1981" xlink:show="replace" text:style-name="ListLabel_20_19" text:visited-style-name="ListLabel_20_19"><text:span text:style-name="T5">1981</text:span></text:a><text:span text:style-name="T5"> je izdala knjigo </text:span><text:a xlink:type="simple" xlink:href="http://sl.wikipedia.org/wiki/Ronja,_razbojni%C5%A1ka_h%C4%8Di" office:target-frame-name="Ronja, razbojniška hči" xlink:show="replace" text:style-name="ListLabel_20_19" text:visited-style-name="ListLabel_20_19"><text:span text:style-name="T5">Ronja, razbojniška hči</text:span></text:a><text:span text:style-name="T5"> in za to knjigo dobila nagrado Mildred Bitchelerd Award..</text:span></text:p>
      <text:p text:style-name="P1"><text:span text:style-name="T5">Najbolj znana dela Astrid Lindgren so :</text:span></text:p>
      <text:list xml:id="list3864153463" text:style-name="WWNum3">
        <text:list-item>
          <text:p text:style-name="P2"><text:a xlink:type="simple" xlink:href="http://sl.wikipedia.org/wiki/Pika_Nogavi%C4%8Dka" office:target-frame-name="Pika Nogavička" xlink:show="replace" text:style-name="ListLabel_20_20" text:visited-style-name="ListLabel_20_20"><text:span text:style-name="T6">Pika Nogavička</text:span></text:a><text:span text:style-name="T6">(</text:span><text:span text:style-name="T5"> </text:span><text:a xlink:type="simple" xlink:href="http://sl.wikipedia.org/wiki/1945" office:target-frame-name="1945" xlink:show="replace" text:style-name="ListLabel_20_19" text:visited-style-name="ListLabel_20_19"><text:span text:style-name="T5">1945</text:span></text:a><text:span text:style-name="T5">-</text:span><text:a xlink:type="simple" xlink:href="http://sl.wikipedia.org/wiki/1948" office:target-frame-name="1948" xlink:show="replace" text:style-name="ListLabel_20_19" text:visited-style-name="ListLabel_20_19"><text:span text:style-name="T5">1948</text:span></text:a><text:span text:style-name="T5">)</text:span></text:p>
        </text:list-item>
        <text:list-item>
          <text:p text:style-name="P4"><text:span text:style-name="T6">Detektivski mojster Blomkvist</text:span><text:span text:style-name="T5"> (</text:span><text:a xlink:type="simple" xlink:href="http://sl.wikipedia.org/wiki/1946" office:target-frame-name="1946" xlink:show="replace" text:style-name="ListLabel_20_19" text:visited-style-name="ListLabel_20_19"><text:span text:style-name="T5">1946</text:span></text:a><text:span text:style-name="T5">)</text:span></text:p>
        </text:list-item>
        <text:list-item>
          <text:p text:style-name="P4"><text:span text:style-name="T6">Bratec in Kljukec s strehe</text:span><text:span text:style-name="T5"> (</text:span><text:a xlink:type="simple" xlink:href="http://sl.wikipedia.org/wiki/1955" office:target-frame-name="1955" xlink:show="replace" text:style-name="ListLabel_20_19" text:visited-style-name="ListLabel_20_19"><text:span text:style-name="T5">1955</text:span></text:a><text:span text:style-name="T5">)</text:span></text:p>
        </text:list-item>
        <text:list-item>
          <text:p text:style-name="P4"><text:a xlink:type="simple" xlink:href="http://sl.wikipedia.org/wiki/Erazem_in_potepuh" office:target-frame-name="Erazem in potepuh" xlink:show="replace" text:style-name="ListLabel_20_20" text:visited-style-name="ListLabel_20_20"><text:span text:style-name="T6">Erazem in potepuh</text:span></text:a><text:span text:style-name="T5"> (</text:span><text:a xlink:type="simple" xlink:href="http://sl.wikipedia.org/wiki/1956" office:target-frame-name="1956" xlink:show="replace" text:style-name="ListLabel_20_19" text:visited-style-name="ListLabel_20_19"><text:span text:style-name="T5">1956</text:span></text:a><text:span text:style-name="T5">)</text:span></text:p>
        </text:list-item>
        <text:list-item>
          <text:p text:style-name="P4"><text:span text:style-name="T6">Emil iz Lonnenberge</text:span><text:span text:style-name="T5"> <text:s/>(</text:span><text:a xlink:type="simple" xlink:href="http://sl.wikipedia.org/wiki/1963" office:target-frame-name="1963" xlink:show="replace" text:style-name="ListLabel_20_19" text:visited-style-name="ListLabel_20_19"><text:span text:style-name="T5">1963</text:span></text:a><text:span text:style-name="T5">)</text:span></text:p>
        </text:list-item>
        <text:list-item>
          <text:p text:style-name="P4"><text:a xlink:type="simple" xlink:href="http://sl.wikipedia.org/w/index.php?title=Brata_levjesr%C4%8Dna&amp;action=edit&amp;redlink=1" office:target-frame-name="Brata levjesrčna (stran ne obstaja)" xlink:show="replace" text:style-name="ListLabel_20_20" text:visited-style-name="ListLabel_20_20"><text:span text:style-name="T6">Brata levjesrčna</text:span></text:a><text:span text:style-name="T5"> (</text:span><text:a xlink:type="simple" xlink:href="http://sl.wikipedia.org/wiki/1973" office:target-frame-name="1973" xlink:show="replace" text:style-name="ListLabel_20_19" text:visited-style-name="ListLabel_20_19"><text:span text:style-name="T5">1973</text:span></text:a><text:span text:style-name="T5">)</text:span></text:p>
        </text:list-item>
        <text:list-item>
          <text:p text:style-name="P3"><text:a xlink:type="simple" xlink:href="http://sl.wikipedia.org/wiki/Ronja,_razbojni%C5%A1ka_h%C4%8Di" office:target-frame-name="Ronja, razbojniška hči" xlink:show="replace" text:style-name="ListLabel_20_20" text:visited-style-name="ListLabel_20_20"><text:span text:style-name="T6">Ronja, razbojniška hči</text:span></text:a><text:span text:style-name="T5"> <text:s/>(</text:span><text:a xlink:type="simple" xlink:href="http://sl.wikipedia.org/wiki/1981" office:target-frame-name="1981" xlink:show="replace" text:style-name="ListLabel_20_19" text:visited-style-name="ListLabel_20_19"><text:span text:style-name="T5">1981</text:span></text:a><text:span text:style-name="T5">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name-complex="Arial1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sl" style:country-asian="SI" style:font-style-asian="italic" style:font-name-complex="Arial1" style:font-family-complex="Arial" style:font-family-generic-complex="system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3:00</meta:creation-date>
    <dc:date>2019-05-27T12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309" meta:character-count="1916" meta:non-whitespace-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