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Normal_20__28_Web_29_">
      <style:text-properties style:font-name="Comic Sans MS" fo:font-size="10pt" style:font-size-asian="10pt" style:font-size-complex="10pt"/>
    </style:style>
    <style:style style:name="P4" style:family="paragraph" style:parent-style-name="Normal_20__28_Web_29_">
      <style:text-properties fo:font-size="13.5pt" fo:font-style="italic" style:font-size-asian="13.5pt" style:font-style-asian="italic" style:font-size-complex="13.5pt" style:font-style-complex="italic"/>
    </style:style>
    <style:style style:name="P5" style:family="paragraph">
      <style:text-properties style:font-name="Arial Black"/>
    </style:style>
    <style:style style:name="P6" style:family="paragraph">
      <loext:graphic-properties draw:fill="solid" draw:fill-color="#ffffff"/>
      <style:text-properties style:font-name="Arial Black"/>
    </style:style>
    <style:style style:name="T1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omic Sans MS" fo:font-size="10pt" style:font-size-asian="10pt" style:font-size-complex="10pt"/>
    </style:style>
    <style:style style:name="T3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091in" fo:min-width="6.2555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draw:custom-shape text:anchor-type="as-char" draw:z-index="0" draw:style-name="gr1" draw:text-style-name="P6" svg:width="6.2559in" svg:height="0.7094in"><text:p text:style-name="P5">Anton Tomaž LINHAR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P1"/>
      <text:p text:style-name="P1"/>
      <text:p text:style-name="Standard"><text:span text:style-name="T1">Anton Tomaž Linhart</text:span><text:span text:style-name="T2">, slovenski dramatik, pesnik, zgodovinar in šolnik, * 11. december 1756, Radovljica, † 14. julij 1795, Ljubljana.</text:span></text:p>
      <text:p text:style-name="P1"/>
      <text:p text:style-name="Standard"><text:span text:style-name="T2">Bil je osrednja osebnost slovenskega preporoda, prvi izraziti meščan v slovenski kulturi in pionir na vsaj treh področjih svojega delovanja: v dramatiki, gledališki umetnosti in zgodovinopisju, izjemne zasluge pa si je pridobil tudi na področju šolstva in knjižničarstva.</text:span></text:p>
      <text:p text:style-name="P1"/>
      <text:p text:style-name="Standard"><text:span text:style-name="T2">Linhartov oče je bil priseljenec s Češke, ukvarjal pa se je z nogavičarsko obrtjo.</text:span></text:p>
      <text:p text:style-name="Normal_20__28_Web_29_"><text:span text:style-name="T2">Najprej se je šolal v domačem kraju, nato pa šolanje nadaljeval v Ljubljani in kasneje tudi na Dunaju. Leta 1786 je postal okrožni šolski komisar v ljubljanskem okrožju. Zavzemal se je za ustanavljanje šol. V treh letih je v okrožju, v katerem je bilo prej 9 šol, ustanovil kar 18 novih podeželskih osnovnih šol. </text:span></text:p>
      <text:p text:style-name="Normal_20__28_Web_29_"><text:span text:style-name="T2">Prizadeval si je tudi za ustanovitev osrednje in javne študijske knjižnice v Ljubljani. Iz njegove pobude je bila v Ljubljani ustanovljena licejska knjižnica, predhodnica NUK v Ljubljani.</text:span></text:p>
      <text:p text:style-name="Normal_20__28_Web_29_"><text:span text:style-name="T2">V času študija na Dunaju je nastala pesniška zbirka </text:span><text:span text:style-name="Strong"><text:span text:style-name="T3">Blumen aus Krain- Cvetje s Kranjskega</text:span></text:span></text:p>
      <text:p text:style-name="Normal_20__28_Web_29_"><text:span text:style-name="T2">Leta 1786 je postal šolski komisar ljubljanskega okrožja in v treh letih povečal število podeželskih osnovnih šol v tem okrožju iz 9 na 18. Zavzemal se je tudi za ustanovitev osrednje in javne študijske knjižnice v Ljubljani. Predhodnica NUK, licejska knjižnica v Ljubljani, je bila ustanovljena na njegovo pobudo.</text:span></text:p>
      <text:p text:style-name="P3"/>
      <text:p text:style-name="Normal_20__28_Web_29_"><text:span text:style-name="T2">DELA: <text:s text:c="3"/>-Županova Micka (prva slovenska komedija)</text:span></text:p>
      <text:p text:style-name="Normal_20__28_Web_29_"><text:span text:style-name="T2"><text:s text:c="15"/>-Veseli dan ali Matiček se ženi</text:span></text:p>
      <text:p text:style-name="Normal_20__28_Web_29_"><text:span text:style-name="T2"><text:s text:c="15"/>-Cvetje s Kranjskega (izšlo v nemškem jeziku-pesniška zbirka)</text:span></text:p>
      <text:p text:style-name="Normal_20__28_Web_29_"><text:span text:style-name="T2"><text:s text:c="15"/>-Miss Jenny love (izšlo v nemškem jeziku-tragedija)</text:span></text:p>
      <text:p text:style-name="Normal_20__28_Web_29_"><text:span text:style-name="T2"><text:s text:c="15"/>-Poskus zgodovine Kranjske in ostalih dežel južne Slovanov Avstrije (1-del izšel leta</text:span></text:p>
      <text:p text:style-name="Normal_20__28_Web_29_"><text:span text:style-name="T2"><text:s text:c="16"/>1788; 2-del pa leta 1791) <text:s text:c="27"/></text:span></text:p>
      <text:p text:style-name="P4"><text:span text:style-name="Strong"/></text:p>
      <text:p text:style-name="Normal_20__28_Web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7:00</meta:creation-date>
    <dc:date>2019-05-15T07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260" meta:character-count="1795" meta:non-whitespace-character-count="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