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sl" fo:country="SI" style:font-size-asian="10pt" style:font-size-complex="10pt"/>
    </style:style>
    <style:style style:name="P2" style:family="paragraph" style:parent-style-name="Text_20_body" style:list-style-name="WWNum2"/>
    <style:style style:name="P3" style:family="paragraph" style:parent-style-name="Text_20_body">
      <style:paragraph-properties fo:margin-left="0.052in" fo:margin-right="0in" fo:text-indent="0in" style:auto-text-indent="false"/>
    </style:style>
    <style:style style:name="P4" style:family="paragraph" style:parent-style-name="Text_20_body">
      <style:paragraph-properties fo:margin-left="0.052in" fo:margin-right="0in" fo:text-indent="0in" style:auto-text-indent="false"/>
      <style:text-properties style:font-name="Calibri" fo:font-size="10pt" style:font-size-asian="10pt"/>
    </style:style>
    <style:style style:name="P5" style:family="paragraph" style:parent-style-name="List_20_Paragraph" style:list-style-name="WWNum1"/>
    <style:style style:name="P6" style:family="paragraph" style:parent-style-name="No_20_Spacing">
      <style:text-properties fo:font-size="10pt" fo:language="sl" fo:country="SI" style:font-size-asian="10pt" style:font-size-complex="10pt"/>
    </style:style>
    <style:style style:name="P7" style:family="paragraph" style:parent-style-name="No_20_Spacing" style:list-style-name="WWNum1"/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language="sl" fo:country="SI" style:font-size-asian="10pt" style:font-size-complex="10pt"/>
    </style:style>
    <style:style style:name="T2" style:family="text">
      <style:text-properties fo:font-size="10pt" fo:language="sl" fo:country="SI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Monotype Sorts" fo:font-size="10pt" fo:language="sl" fo:country="SI" style:font-name-asian="Monotype Sorts1" style:font-size-asian="10pt" style:font-name-complex="Monotype Sorts1" style:font-size-complex="10pt"/>
    </style:style>
    <style:style style:name="T6" style:family="text">
      <style:text-properties style:font-name="Monotype Sorts" fo:font-size="10pt" style:font-name-asian="Monotype Sorts1" style:font-size-asian="10pt" style:font-name-complex="Monotype Sorts1" style:font-size-complex="10pt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fo:font-style="italic" style:font-size-asian="10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ANTON TOMAŽ LINHART</text:span></text:p>
      <text:p text:style-name="P6"/>
      <text:p text:style-name="No_20_Spacing"><text:span text:style-name="T1">ROJSTVO:</text:span></text:p>
      <text:p text:style-name="P6"/>
      <text:list xml:id="list2998505034" text:style-name="WWNum1">
        <text:list-item>
          <text:p text:style-name="P7"><text:span text:style-name="T1">11. december 1756 v Radovljici.</text:span></text:p>
        </text:list-item>
        <text:list-item>
          <text:p text:style-name="P7"><text:span text:style-name="T1">Venceslav nogavičar, (Čeh), mama (Radovljica).</text:span></text:p>
        </text:list-item>
        <text:list-item>
          <text:p text:style-name="P7"><text:span text:style-name="T1">10 bratov in sester, 3 umrli.</text:span></text:p>
        </text:list-item>
      </text:list>
      <text:p text:style-name="P6"/>
      <text:p text:style-name="No_20_Spacing"><text:span text:style-name="T1">ŠOLANJE:</text:span></text:p>
      <text:list xml:id="list125231914379130" text:continue-numbering="true" text:style-name="WWNum1">
        <text:list-item>
          <text:p text:style-name="P7"><text:span text:style-name="T1">Najprej <text:s/>šolal v domačem kraju; končal lj. gim., vodili jezuiti, odličnjak.</text:span></text:p>
        </text:list-item>
        <text:list-item>
          <text:p text:style-name="P7"><text:span text:style-name="T1">Hotel biti menih; od 1776 do 1778 prebil v Stični (cistercijani).</text:span></text:p>
        </text:list-item>
        <text:list-item>
          <text:p text:style-name="P5"><text:span text:style-name="T1"><text:s/>Premislil; na Dunaj, pravne študije.</text:span></text:p>
        </text:list-item>
      </text:list>
      <text:p text:style-name="P1"/>
      <text:p text:style-name="Standard"><text:span text:style-name="T1">DELA</text:span></text:p>
      <text:p text:style-name="No_20_Spacing"><text:span text:style-name="T5"></text:span><text:span text:style-name="T1">V nemščini: <text:s/>- tragedija </text:span><text:span text:style-name="T2">Miss Jenny Love</text:span></text:p>
      <text:p text:style-name="No_20_Spacing"><text:span text:style-name="T1">- nemške pesmi, z kranjskimi motivi in motivi iz slovenskih ljudskih pesmi:</text:span></text:p>
      <text:p text:style-name="No_20_Spacing"><text:span text:style-name="T1"><text:s/></text:span><text:span text:style-name="T2">Blumen aus Krain fur das Jahr 1781 (Cvetje iz Kranjske za leto 1781)</text:span></text:p>
      <text:p text:style-name="Standard"><text:span text:style-name="T1">Po Zoisovem prigovarjanju se je lotil domače zgodovine in ob njegovi denarni podpori izdal v letih 1788 in 1791 v dveh obsežnih knjigah </text:span><text:span text:style-name="T2">delo Versuch einer Geschichte von Krain und den ubrigen sudlichen Slaven Osterreichs (Poskus zgodovine Kranjske in ostalih južnih Slovanov v Avstriji).</text:span><text:span text:style-name="T3"> </text:span></text:p>
      <text:p text:style-name="Standard"><text:span text:style-name="T6"></text:span><text:span text:style-name="T3">V slovenščini: - igra </text:span><text:span text:style-name="T4">Županova Micka-1789- </text:span><text:span text:style-name="T3"><text:s/>(priredba Ricterjeve </text:span><text:span text:style-name="T4">Die Feldmuhle</text:span><text:span text:style-name="T3">)</text:span></text:p>
      <text:list xml:id="list2612843868" text:style-name="WWNum2">
        <text:list-item>
          <text:p text:style-name="P2"><text:span text:style-name="T7">veseloigra </text:span><text:span text:style-name="T8">Veseli dan ali Matiček se ženi</text:span><text:span text:style-name="T7">-1790-(priredba Baumarchaisove komedije </text:span><text:span text:style-name="T8">La folle journee ou le Mariage de Figaro</text:span><text:span text:style-name="T7">)</text:span></text:p>
        </text:list-item>
      </text:list>
      <text:p text:style-name="P3"><text:span text:style-name="T7">Medtem, ko je Županova Micka še skoraj prevod, je Veseli dan blesteče gledališko delo, prirejeno po tujem zgledu.</text:span></text:p>
      <text:p text:style-name="P4"/>
      <text:p text:style-name="No_20_Spacing"><text:span text:style-name="T3">Linhartovo dramatsko delo je položilo temelje naši dramatiki</text:span></text:p>
      <text:p text:style-name="P1"/>
      <text:p text:style-name="Standard"><text:span text:style-name="T1">POKLICNA POT</text:span></text:p>
      <text:list xml:id="list125231858353340" text:continue-list="list125231914379130" text:style-name="WWNum1">
        <text:list-item>
          <text:p text:style-name="P5"><text:span text:style-name="T1">1780 se vrnil v Lj.; arhivar pri škofu Herbersteinu, uradniške funkcije.</text:span></text:p>
        </text:list-item>
        <text:list-item>
          <text:p text:style-name="P5"><text:span text:style-name="T1"><text:s/>1792 deželni tajnik.</text:span></text:p>
        </text:list-item>
        <text:list-item>
          <text:p text:style-name="P5"><text:span text:style-name="T1">Kasneje se preusmeril iz nemške kulture slo.; izrazita svobodomiselnost; simpatizer fr.revolucije; član Zoisovega krožka.</text:span></text:p>
        </text:list-item>
      </text:list>
      <text:p text:style-name="Standard"><text:span text:style-name="T1">SMRT:</text:span></text:p>
      <text:p text:style-name="Standard"><text:span text:style-name="T3">Umrl zgodaj pri 39. srčna kap, ko ustvaril družino in sezidal dom<text:line-break/>Prešeren na grob napisal: <text:line-break/><text:line-break/>Steze popustil nemškega Parnasa,<text:line-break/>Je pisal zgodbe kranjske star´ga časa.<text:line-break/>Komu Matiček, Micka, hči župana,<text:line-break/>ki mar mu je slovenstvo, nista znana? <text:line-break/>Slavile, dokler mrtvi se zbudijo,<text:line-break/>domače bote ga Talija, Klij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4pt" fo:language="sl" fo:country="SI" style:font-name-asian="Times New Roman1" style:font-family-asian="'Times New Roman'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petra" style:family="paragraph" style:parent-style-name="Standard" style:default-outline-level="">
      <style:paragraph-properties fo:margin-top="0in" fo:margin-bottom="0in" loext:contextual-spacing="false" fo:line-height="100%"/>
      <style:text-properties fo:color="#ff00ff" style:font-name="Verdana" fo:font-family="Verdana" style:font-family-generic="roman" style:font-pitch="variable" fo:font-size="14pt" fo:language="sl" fo:country="SI" style:font-name-asian="Times New Roman1" style:font-family-asian="'Times New Roman'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4pt" fo:language="sl" fo:country="SI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69" meta:character-count="1711" meta:non-whitespace-character-count="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