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color="#800000"/>
    </style:style>
    <style:style style:name="P9" style:family="paragraph" style:parent-style-name="Standard">
      <style:text-properties fo:color="#800000" fo:font-size="14pt" fo:font-style="italic" fo:font-weight="bold" style:font-size-asian="14pt" style:font-style-asian="italic" style:font-weight-asian="bold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fo:color="#008000" fo:font-size="14pt" fo:font-style="italic" fo:font-weight="bold" style:font-size-asian="14pt" style:font-style-asian="italic" style:font-weight-asian="bold"/>
    </style:style>
    <style:style style:name="P12" style:family="paragraph" style:parent-style-name="Standard">
      <style:text-properties fo:color="#008000"/>
    </style:style>
    <style:style style:name="P13" style:family="paragraph" style:parent-style-name="Standard" style:list-style-name="WWNum5"/>
    <style:style style:name="P14" style:family="paragraph" style:parent-style-name="Standard">
      <style:paragraph-properties fo:margin-left="0in" fo:margin-right="0in" fo:text-indent="0.4917in" style:auto-text-indent="false"/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>
      <style:text-properties style:font-name="Arial Black" fo:font-size="20pt"/>
    </style:style>
    <style:style style:name="P18" style:family="paragraph">
      <loext:graphic-properties draw:fill="solid" draw:fill-color="#800000"/>
      <style:text-properties style:font-name="Arial Black" fo:font-size="20pt"/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style:text-properties style:font-name="Times New Roman" fo:font-size="96pt"/>
    </style:style>
    <style:style style:name="P21" style:family="paragraph">
      <loext:graphic-properties draw:fill="solid" draw:fill-color="#800000"/>
      <style:text-properties style:font-name="Times New Roman" fo:font-size="96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800000" fo:font-size="48pt" fo:font-style="italic" fo:font-weight="bold" style:font-size-asian="48pt" style:font-style-asian="italic" style:font-weight-asian="bold" style:font-size-complex="48pt"/>
    </style:style>
    <style:style style:name="T4" style:family="text">
      <style:text-properties fo:color="#800000" fo:font-size="14pt" fo:font-style="italic" fo:font-weight="bold" style:font-size-asian="14pt" style:font-style-asian="italic" style:font-weight-asian="bold"/>
    </style:style>
    <style:style style:name="T5" style:family="text">
      <style:text-properties fo:color="#800000" fo:font-size="14pt" fo:font-style="italic" style:font-size-asian="14pt" style:font-style-asian="italic"/>
    </style:style>
    <style:style style:name="T6" style:family="text">
      <style:text-properties fo:color="#800000" fo:font-size="14pt" fo:font-weight="bold" style:font-size-asian="14pt" style:font-weight-asian="bold"/>
    </style:style>
    <style:style style:name="T7" style:family="text">
      <style:text-properties fo:color="#800000" fo:font-style="italic" fo:font-weight="bold" style:font-style-asian="italic" style:font-weight-asian="bold"/>
    </style:style>
    <style:style style:name="T8" style:family="text">
      <style:text-properties fo:color="#800000" fo:font-style="italic" style:text-underline-style="solid" style:text-underline-width="auto" style:text-underline-color="font-color" style:font-style-asian="italic"/>
    </style:style>
    <style:style style:name="T9" style:family="text">
      <style:text-properties fo:color="#800000" style:text-underline-style="solid" style:text-underline-width="auto" style:text-underline-color="font-color"/>
    </style:style>
    <style:style style:name="T10" style:family="text">
      <style:text-properties fo:color="#800000"/>
    </style:style>
    <style:style style:name="T11" style:family="text">
      <style:text-properties fo:color="#800000" fo:font-size="12pt" fo:font-style="italic" fo:font-weight="bold" style:font-size-asian="12pt" style:font-style-asian="italic" style:font-weight-asian="bold"/>
    </style:style>
    <style:style style:name="T12" style:family="text">
      <style:text-properties fo:color="#000000"/>
    </style:style>
    <style:style style:name="T13" style:family="text">
      <style:text-properties fo:color="#008000" fo:font-style="italic" fo:font-weight="bold" style:font-style-asian="italic" style:font-weight-asian="bold"/>
    </style:style>
    <style:style style:name="T14" style:family="text">
      <style:text-properties fo:color="#008000" fo:font-size="14pt" fo:font-style="italic" fo:font-weight="bold" style:font-size-asian="14pt" style:font-style-asian="italic" style:font-weight-asian="bold"/>
    </style:style>
    <style:style style:name="T15" style:family="text">
      <style:text-properties fo:color="#008000" fo:font-size="12pt" fo:font-style="italic" fo:font-weight="bold" style:font-size-asian="12pt" style:font-style-asian="italic" style:font-weight-asian="bold"/>
    </style:style>
    <style:style style:name="T16" style:family="text">
      <style:text-properties fo:color="#008000" style:text-underline-style="solid" style:text-underline-width="auto" style:text-underline-color="font-color"/>
    </style:style>
    <style:style style:name="T17" style:family="text">
      <style:text-properties fo:color="#00800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text-underline-style="solid" style:text-underline-width="auto" style:text-underline-color="font-color" style:font-style-asian="italic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style:font-name="Wingdings" style:font-name-asian="Wingdings1" style:font-name-complex="Wingdings1"/>
    </style:style>
    <style:style style:name="gr1" style:family="graphic">
      <style:graphic-properties draw:stroke="solid" svg:stroke-width="0in" svg:stroke-color="#000000" draw:stroke-linejoin="round" draw:fill="solid" draw:fill-color="#800000" draw:textarea-vertical-align="top" draw:auto-grow-height="false" draw:auto-grow-width="false" fo:min-height="0.7917in" fo:min-width="2.27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800000" draw:marker-end="msArrowStealthEnd_20_6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800000" draw:textarea-vertical-align="top" draw:auto-grow-height="false" draw:auto-grow-width="false" fo:min-height="0.3957in" fo:min-width="2.27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solid" draw:fill-color="#800000" draw:textarea-vertical-align="top" draw:auto-grow-height="false" draw:auto-grow-width="false" fo:min-height="1.5811in" fo:min-width="6.3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/text:p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P3"><text:span text:style-name="T1">Šolski center Krško - Sevnic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custom-shape text:anchor-type="as-char" draw:z-index="43" draw:style-name="gr4" draw:text-style-name="P21" svg:width="6.3024in" svg:height="1.5815in"><text:p text:style-name="P20">Literarna mapa</text:p><draw:enhanced-geometry draw:text-path="true" draw:text-path-mode="shape" draw:text-path-scale="path" draw:text-path-same-letter-heights="false" svg:viewBox="0 0 21600 21600" draw:glue-points="?f18 ?f0 ?f20 10800 ?f19 ?f1 ?f21 10800" draw:text-areas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3"><text:span text:style-name="T3">Slovenščina</text:span></text:p>
      <text:p text:style-name="P4"/>
      <text:p text:style-name="P4"/>
      <text:p text:style-name="P4"/>
      <text:p text:style-name="P4"/>
      <text:p text:style-name="P5"/>
      <text:p text:style-name="P4"/>
      <text:p text:style-name="Standard"/>
      <text:p text:style-name="Standard"/>
      <text:p text:style-name="Standard"/>
      <text:p text:style-name="Standard"><text:span text:style-name="T12"><text:s text:c="155"/></text:span></text:p>
      <text:p text:style-name="P6"/>
      <text:p text:style-name="P2"/>
      <text:p text:style-name="P2"/>
      <text:p text:style-name="P2"/>
      <text:p text:style-name="P2"/>
      <text:p text:style-name="Standard"><text:span text:style-name="T2"><text:s/></text:span></text:p>
      <text:p text:style-name="P2"/>
      <text:p text:style-name="P7"/>
      <text:p text:style-name="P8"/>
      <text:p text:style-name="P8"/>
      <text:p text:style-name="Standard"><text:soft-page-break/></text:p>
      <text:p text:style-name="Standard"><draw:custom-shape text:anchor-type="char" draw:z-index="0" draw:style-name="gr1" draw:text-style-name="P18" svg:width="2.2713in" svg:height="0.7921in" svg:x="1.822in" svg:y="-0.6055in"><text:p text:style-name="P17">KNJIŽEVNOST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0"/>
      <text:p text:style-name="P11"/>
      <text:p text:style-name="P11"/>
      <text:p text:style-name="Standard"><text:span text:style-name="T4">1. RAZSVETLJENSTVO:</text:span></text:p>
      <text:p text:style-name="P11"/>
      <text:p text:style-name="Standard"><text:span text:style-name="T4">*</text:span><text:span text:style-name="T13"> <text:s/></text:span>čas 18. Stoletja</text:p>
      <text:p text:style-name="Standard"><text:span text:style-name="T4">*</text:span><text:span text:style-name="T14"> </text:span><text:s/>temelji na <text:span text:style-name="T9">RACIONALIZMU</text:span></text:p>
      <text:p text:style-name="Standard"><text:span text:style-name="T4">*</text:span> <text:s text:c="2"/>ideja - ljudem razsvetliti um</text:p>
      <text:p text:style-name="Standard"><text:span text:style-name="T4">*</text:span> <text:s text:c="2"/>v ospredju um in ne čustva</text:p>
      <text:p text:style-name="Standard"><text:span text:style-name="T4">*</text:span> <text:s text:c="2"/><text:span text:style-name="T18">na slovenskem</text:span>: <text:span text:style-name="T19">začetek</text:span> * leta <text:span text:style-name="T9">1768</text:span> z 2. Slovnico Pohlinova Kranjska gramatika</text:p>
      <text:p text:style-name="Standard"><text:s text:c="32"/><text:span text:style-name="T19">konec </text:span><text:s text:c="2"/>* leta <text:span text:style-name="T9">1809</text:span> z Kopitarjevo slovnico</text:p>
      <text:p text:style-name="Standard"><text:span text:style-name="T4">* </text:span><text:span text:style-name="T14"><text:s/></text:span>veliko posvetne literature ( ni v povezavi s cerkvijo )</text:p>
      <text:p text:style-name="Standard"><text:tab/>*Pisanice; Marko Pohlin</text:p>
      <text:p text:style-name="Standard"><text:tab/>*Pesmi za pokušino ( 1806 ); Valentin Vodnik</text:p>
      <text:p text:style-name="Standard"><text:span text:style-name="T4">*</text:span><text:span text:style-name="T14"> <text:s/></text:span>začetek gledališča</text:p>
      <text:p text:style-name="Standard"><text:tab/>*Županova Micka in Matiček se ženi; Anton Tomaž Linhart</text:p>
      <text:p text:style-name="Standard"><text:span text:style-name="T4">*</text:span><text:span text:style-name="T10"> <text:s/></text:span><text:s/>širjenje bralne kulture</text:p>
      <text:p text:style-name="Standard"><text:tab/> *Lublanske novice; Valentin Vodnik</text:p>
      <text:p text:style-name="Standard"/>
      <text:p text:style-name="Standard"><text:span text:style-name="T4">2. LJUDSKO SLOVSTVO:</text:span></text:p>
      <text:p text:style-name="Standard"/>
      <text:p text:style-name="Standard"><text:span text:style-name="T4">*</text:span> <text:s/><text:span text:style-name="T18"><text:s/>izvor: </text:span>*umetniška literatura</text:p>
      <text:p text:style-name="Standard"><text:s text:c="16"/>*sprva samo ustna izročila, kasneje pesmi in pripovedi – nastale so <text:span text:style-name="T9">RAZLIČICE</text:span><text:span text:style-name="T10"> </text:span>ali <text:span text:style-name="T9">VARIANTE</text:span></text:p>
      <text:p text:style-name="Standard"><text:span text:style-name="T4">*</text:span><text:span text:style-name="T14"> </text:span><text:s text:c="2"/><text:span text:style-name="T18">lastnosti:</text:span> *dela so preprosta</text:p>
      <text:p text:style-name="Standard"><text:s/><text:tab/> <text:s text:c="6"/>*moralni nauk</text:p>
      <text:p text:style-name="Standard"><text:tab/> <text:s text:c="6"/>*pravljične osebe, števila….</text:p>
      <text:p text:style-name="Standard"><text:span text:style-name="T11">*</text:span> <text:s text:c="2"/><text:span text:style-name="T18">prozna dela:</text:span> *pravljice</text:p>
      <text:p text:style-name="annotation_20_text"><text:tab/> <text:s text:c="11"/>*bajke</text:p>
      <text:p text:style-name="Standard"><text:tab/> <text:s text:c="11"/>*basni</text:p>
      <text:p text:style-name="Standard"><text:tab/> <text:s text:c="11"/>*pripovedke</text:p>
      <text:p text:style-name="Standard"><text:tab/> <text:s text:c="11"/>*legende..</text:p>
      <text:p text:style-name="Standard"><text:s text:c="26"/>*balade</text:p>
      <text:p text:style-name="Standard"><text:span text:style-name="T4">*</text:span><text:span text:style-name="T14"> <text:s text:c="2"/></text:span>npr. Zeleni Jurij ( obredna pesem )</text:p>
      <text:p text:style-name="Standard"><text:tab/>*prevladujejo narečni izrazi, preproste arhaične besede</text:p>
      <text:p text:style-name="Standard"><text:tab/>*veliko je ponavljanja ( <text:span text:style-name="T20">interacija</text:span> )</text:p>
      <text:p text:style-name="Standard"><text:tab/>*veliko je podvojitev ( <text:span text:style-name="T20">geminacija</text:span> )</text:p>
      <text:p text:style-name="Standard"><text:tab/>*veliko je poosebitev ( <text:span text:style-name="T20">personifikacija</text:span><text:span text:style-name="T19"> </text:span>)</text:p>
      <text:p text:style-name="P11"/>
      <text:p text:style-name="P11"/>
      <text:p text:style-name="P11"/>
      <text:p text:style-name="Standard"><text:span text:style-name="T4">3. ROMANTIKA ( evropska )</text:span></text:p>
      <text:p text:style-name="annotation_20_text"/>
      <text:p text:style-name="annotation_20_text"><text:span text:style-name="T11">*</text:span><text:span text:style-name="T15"> <text:s text:c="2"/></text:span>od leta 1760 do 1800</text:p>
      <text:p text:style-name="Standard"><text:span text:style-name="T4">*</text:span> <text:s text:c="2"/>začetek: v Nemčiji in Franciji s PREDROMANTIKO</text:p>
      <text:p text:style-name="Standard"><text:span text:style-name="T4">*</text:span> <text:s text:c="2"/>značilnosti: *namesto razsvetljenske poučnosti, se uveljavljajo čustva, domišljija in posameznikova </text:p>
      <text:p text:style-name="Standard"><text:s text:c="25"/>razpoloženja,</text:p>
      <text:p text:style-name="Standard"><text:span text:style-name="T14"><text:s text:c="18"/></text:span>*zato prevladujejo romantične teme in motivi:</text:p>
      <text:p text:style-name="Standard"><text:s text:c="30"/>+osamljenost posameznika v družbenem okolju</text:p>
      <text:p text:style-name="Standard"><text:s text:c="30"/>+umrljivost človeškega bitja v primerjavi z neskončnostjo narave</text:p>
      <text:p text:style-name="Standard"><text:soft-page-break/><text:s text:c="30"/>+ljubezen je ko največja življenjska vrednota</text:p>
      <text:p text:style-name="Standard"><text:s text:c="30"/>+hrepenenje po svobodi in upor zoper nasilja</text:p>
      <text:p text:style-name="Standard"><text:s text:c="31"/>+<text:span text:style-name="T9">razkol med realnostjo in ideali</text:span></text:p>
      <text:p text:style-name="P11"/>
      <text:p text:style-name="Standard"><text:span text:style-name="T4">*</text:span><text:span text:style-name="T10"> </text:span><text:s text:c="2"/>pojavijo se različni pojmi:</text:p>
      <text:p text:style-name="Standard"><text:tab/><text:span text:style-name="T9">BOHEM</text:span> - je odvečen, nerazumljiv človek, odrinjen na rob družbe</text:p>
      <text:p text:style-name="Standard"><text:tab/><text:span text:style-name="T9">MELAHONIJA</text:span> - stanje duha, žalost, pesimizem, črnoglednost, otožnost</text:p>
      <text:p text:style-name="Standard"><text:tab/><text:span text:style-name="T9">SVETOBOLJE</text:span> - romantik se počuti odveč, svet boli</text:p>
      <text:p text:style-name="Standard"><text:tab/><text:span text:style-name="T9">SENTIMENTALIZEM</text:span> – pretirana občutljivost</text:p>
      <text:p text:style-name="Standard"><text:tab/><text:span text:style-name="T9">RESIGNACIJA</text:span> – čustvena otopelost</text:p>
      <text:p text:style-name="Standard"><text:tab/><text:span text:style-name="T9">VIHARNIŠTVO</text:span> – viharna čustva, strasti in svobodna volja posameznika</text:p>
      <text:p text:style-name="Standard"><text:span text:style-name="T4">*</text:span><text:span text:style-name="T14"> </text:span><text:s text:c="2"/>razvije se: <text:s/>*pisemski roman</text:p>
      <text:p text:style-name="Standard"><text:s text:c="24"/>*epsko – lirska pesnitev</text:p>
      <text:p text:style-name="annotation_20_text"><text:s text:c="24"/>*zgodovinski roman</text:p>
      <text:p text:style-name="Standard"><text:span text:style-name="T4">*</text:span><text:span text:style-name="T10"> </text:span><text:s text:c="2"/>poznali so: *tragikomedijo</text:p>
      <text:p text:style-name="Standard"><text:s text:c="24"/>*dramsko pesnitev</text:p>
      <text:p text:style-name="Standard"/>
      <text:p text:style-name="Standard"><text:span text:style-name="T4">*</text:span> <text:s text:c="2"/>predstavniki: <text:s text:c="3"/>*George Gordan Byron ( <text:span text:style-name="T18">Romanje grofiča Harolda</text:span> )</text:p>
      <text:p text:style-name="Standard"><text:s text:c="30"/>*Heihrich Heine ( <text:span text:style-name="T18">Lorelaj</text:span> )</text:p>
      <text:p text:style-name="Standard"><text:s text:c="30"/>*Mihael Jurjevič Lermontov ( <text:span text:style-name="T18">Jadro</text:span> )</text:p>
      <text:p text:style-name="Standard"><text:s text:c="30"/>*Aleksander Sergejevič Puškin ( <text:span text:style-name="T18">Jevgenij Onjegin</text:span> )</text:p>
      <text:p text:style-name="P11"/>
      <text:p text:style-name="P11"/>
      <text:p text:style-name="Standard"><text:span text:style-name="T4">4. SLOVENSKA ROMANTIKA:</text:span></text:p>
      <text:p text:style-name="Standard"/>
      <text:p text:style-name="annotation_20_text"><text:span text:style-name="T4">*</text:span><text:span text:style-name="T10"> <text:s/></text:span><text:s/>od leta 1830 do 1848</text:p>
      <text:p text:style-name="Standard"><text:span text:style-name="T4">*</text:span> <text:s text:c="2"/><text:span text:style-name="T18">začetek</text:span>: delo <text:span text:style-name="T9">Slovo od mladosti</text:span><text:span text:style-name="T16"> </text:span>– France Prešeren </text:p>
      <text:p text:style-name="Standard"><text:span text:style-name="T4">*</text:span><text:span text:style-name="T10"> </text:span><text:s text:c="2"/><text:span text:style-name="T18">konec</text:span>: <text:span text:style-name="T9">Marčna revolucija</text:span></text:p>
      <text:p text:style-name="Standard"><text:span text:style-name="T4">*</text:span> <text:s text:c="2"/>lastnosti: *uveljavljena cenzura ( prikrivanje )</text:p>
      <text:p text:style-name="Standard"><text:s text:c="21"/>*2 tabora – <text:span text:style-name="T9">1) Jernej Kopitar</text:span> ( jezikoslovje )</text:p>
      <text:p text:style-name="Standard"><text:s text:c="40"/>trdil, da literatura za izobražence ni potrebna</text:p>
      <text:p text:style-name="Standard"><text:s text:c="40"/>deloval proti Prešernu</text:p>
      <text:p text:style-name="Standard"><text:s text:c="41"/>1809 napisal 1 slov. slovnico</text:p>
      <text:p text:style-name="Standard"><text:s text:c="23"/><text:span text:style-name="T10"><text:s text:c="16"/></text:span><text:span text:style-name="T9">2) France Prešeren in Matija Čop</text:span></text:p>
      <text:p text:style-name="Standard"><text:s text:c="39"/>Apel in čevljar ( sonet proti kopitarju )</text:p>
      <text:p text:style-name="Standard"><text:span text:style-name="T4">*</text:span> <text:s text:c="2"/>Pogled na jezik: Kopitarju se je zdelo pomembno, da zamenjamo črke ( š, č, ž)</text:p>
      <text:p text:style-name="Standard"><text:s text:c="27"/>-vsak forem naj ima svoj znak</text:p>
      <text:p text:style-name="Standard"><text:span text:style-name="T4">*</text:span><text:span text:style-name="T10"> </text:span><text:s text:c="2"/>1833 – 1843 <text:span text:style-name="T18">črkarska pravda</text:span></text:p>
      <text:p text:style-name="Standard"><text:span text:style-name="T11">* </text:span><text:span text:style-name="T15"><text:s text:c="2"/></text:span>Fran Metelko ( meteljčica ) in Peter Dajanko ( dajančica ) <text:s/>zapišeta slovnico ( vsak v svoji pisavi )</text:p>
      <text:p text:style-name="Standard"><text:span text:style-name="T4">* </text:span><text:span text:style-name="T14"><text:s text:c="2"/></text:span>Čop doseže, da se ti dve pisavi prepovesta </text:p>
      <text:p text:style-name="Standard"><text:span text:style-name="T4">*</text:span> <text:s text:c="3"/>1843 - Ljudevit Gaj (gajica )</text:p>
      <text:p text:style-name="Standard"><text:span text:style-name="T4">*</text:span><text:span text:style-name="T14"> <text:s text:c="2"/></text:span>1845 –<text:span text:style-name="T18">gajica</text:span> stopi v veljavo s kmetijskim in rokodelskim novicam </text:p>
      <text:p text:style-name="Standard"><text:span text:style-name="T4">* <text:s text:c="2"/></text:span><text:span text:style-name="T9">brali:</text:span></text:p>
      <text:p text:style-name="annotation_20_text"><text:tab/>*Slovo od mladosti</text:p>
      <text:p text:style-name="Standard"><text:tab/>*Sonetje nesreče</text:p>
      <text:p text:style-name="Standard"><text:tab/>*Sonetni venec</text:p>
      <text:p text:style-name="annotation_20_text"><text:tab/>*Glosa</text:p>
      <text:p text:style-name="Standard"><text:tab/>*Gazele</text:p>
      <text:p text:style-name="Standard"><text:tab/>*Pevcu</text:p>
      <text:p text:style-name="P14">*Zdravljica</text:p>
      <text:p text:style-name="P11"/>
      <text:p text:style-name="P11"/>
      <text:p text:style-name="P11"><text:soft-page-break/></text:p>
      <text:p text:style-name="Standard"><text:span text:style-name="T4">5. REALIZEM ( evropski )</text:span></text:p>
      <text:p text:style-name="Standard"/>
      <text:p text:style-name="Standard"><text:span text:style-name="T4">*</text:span> <text:s text:c="2"/>od leta 1830 do 1880</text:p>
      <text:p text:style-name="Standard"><text:span text:style-name="T4">*</text:span> <text:s text:c="2"/><text:span text:style-name="T18">snov</text:span>: vsakdanje življenje, resnični dogodki ( meščanstvo, kmetijstvo, delavstvo )</text:p>
      <text:p text:style-name="Standard"><text:span text:style-name="T4">*</text:span><text:span text:style-name="T10"> </text:span><text:s text:c="2"/>izraz <text:span text:style-name="T9">REALIZEM</text:span><text:span text:style-name="T16"> </text:span>iz latinske besede <text:s/>``res, realis`` <text:s/>( stvar, stvarem )</text:p>
      <text:p text:style-name="Standard"><text:span text:style-name="T4">*</text:span><text:span text:style-name="T14"> </text:span><text:s text:c="2"/>umetnostna smer, reakcija na romantiko, romantičen odnos do sveta</text:p>
      <text:p text:style-name="P11"/>
      <text:p text:style-name="Standard"><text:span text:style-name="T4">*</text:span> <text:s text:c="2"/>realističen pogled na svet:</text:p>
      <text:p text:style-name="P15"><text:s text:c="10"/>*družbene spremembe</text:p>
      <text:p text:style-name="P15"><text:s text:c="10"/>*razvoj znanosti, naravoslovnih ved, sociologije, psihologije, filozofije</text:p>
      <text:p text:style-name="Standard"><text:span text:style-name="T4">*</text:span> <text:s text:c="2"/>vrste realizma:</text:p>
      <text:p text:style-name="Standard"><text:tab/>*<text:span text:style-name="T9">OBJEKTIVNI REALIZEM</text:span><text:span text:style-name="T10"> </text:span>( objektivno, neprizadeto prikazovanje stvarnosti )</text:p>
      <text:p text:style-name="Standard"><text:tab/>*<text:span text:style-name="T9">KRITIČNI REALIZEM</text:span><text:span text:style-name="T16"> </text:span>( kritika sodobne meščanske družbe )</text:p>
      <text:p text:style-name="Standard"><text:tab/>*<text:span text:style-name="T9">PSIHOLOŠKI REALIZEM</text:span> ( poglobljena analiza človekove duševnosti; Dostojevski )</text:p>
      <text:p text:style-name="P14"><text:span text:style-name="T12">*</text:span><text:span text:style-name="T10">IMPRESIONISTIČNI REALIZEM</text:span> ( vpletanje impresionističnih postopkov v prikaz stvarnosti )</text:p>
      <text:p text:style-name="Standard"><text:tab/>*<text:span text:style-name="T10">POETIČNI REALIZEM</text:span> ( realistične sestavine se prepletajo z moralno – vzgojnimi sest.)</text:p>
      <text:p text:style-name="Standard"><text:tab/>*<text:span text:style-name="T10">SOCIALNOSENTIMENTALNI REALIZEM</text:span> ( prikaz socialno ogroženih »malih ljudi« )</text:p>
      <text:p text:style-name="P14">*<text:span text:style-name="T10">ROMANTIČNI REALIZEM</text:span> ( v duhu prisotne še romantične sestavine )</text:p>
      <text:p text:style-name="Standard"><text:span text:style-name="T4">*</text:span><text:span text:style-name="T10"> </text:span><text:s text:c="2"/>predstavniki: *Balzac (<text:span text:style-name="T18">Oče Goriot</text:span> )</text:p>
      <text:p text:style-name="Standard"><text:s text:c="27"/>*Gogolj ( <text:span text:style-name="T18">Plašč</text:span> ) </text:p>
      <text:p text:style-name="Standard"><text:s text:c="27"/>*Dostojevski ( <text:span text:style-name="T18">Zločin in kazen</text:span> )</text:p>
      <text:p text:style-name="Standard"><text:s text:c="27"/>*Flaubert ( <text:span text:style-name="T18">Gospa Bovarijeva</text:span> )…..</text:p>
      <text:p text:style-name="Standard"><text:span text:style-name="T4">*</text:span> <text:s text:c="2"/>značilnosti:</text:p>
      <text:p text:style-name="annotation_20_text"><text:tab/>*<text:span text:style-name="T18">pripovedovalec</text:span>: +vsevedni, tretje osebni</text:p>
      <text:p text:style-name="Standard"><text:s text:c="42"/>+personalni</text:p>
      <text:p text:style-name="Standard"><text:tab/>*<text:span text:style-name="T18">značilni motivi</text:span>:+povzpetništvo</text:p>
      <text:p text:style-name="Standard"><text:s text:c="41"/>+lažni blišč bogastva</text:p>
      <text:p text:style-name="Standard"><text:s text:c="41"/>+izselci iz vsakdanjega življenja</text:p>
      <text:p text:style-name="Standard"><text:s text:c="41"/>+sovraštvo..</text:p>
      <text:p text:style-name="Standard"><text:tab/>*<text:span text:style-name="T18">realističen junak</text:span>: +povprečen, vsakdanji človek, nižjega stanu, izobrazbe, ki živi monotono življenje</text:p>
      <text:p text:style-name="Standard"/>
      <text:p text:style-name="annotation_20_text"/>
      <text:p text:style-name="Standard"><text:span text:style-name="T11">*</text:span><text:span text:style-name="T10"> </text:span><text:s text:c="2"/>prevladuje: * razum</text:p>
      <text:p text:style-name="annotation_20_text"><text:s text:c="24"/>*objektivnost</text:p>
      <text:p text:style-name="Standard"><text:s text:c="24"/>*družbenost</text:p>
      <text:p text:style-name="Standard"><text:s text:c="24"/>*objektivna stvarnost</text:p>
      <text:p text:style-name="Standard"><text:s text:c="24"/>*objektiven prikaz življenja</text:p>
      <text:p text:style-name="annotation_20_text"><text:s text:c="24"/>*vsakdanje, stvarno</text:p>
      <text:p text:style-name="Standard"><text:s text:c="24"/>*tipično….</text:p>
      <text:p text:style-name="Standard"><text:span text:style-name="T4">*</text:span><draw:line text:anchor-type="char" draw:z-index="2" draw:style-name="gr2" draw:text-style-name="P19" svg:x1="2.3429in" svg:y1="0.4453in" svg:x2="3.0976in" svg:y2="0.9362in"><text:p/></draw:line><draw:line text:anchor-type="char" draw:z-index="1" draw:style-name="gr2" draw:text-style-name="P19" svg:x1="1.4339in" svg:y1="0.4453in" svg:x2="2.3429in" svg:y2="0.9362in"><text:p/></draw:line><text:span text:style-name="T10"> <text:s text:c="2"/></text:span><text:span text:style-name="T8">pripovedništvo</text:span><text:span text:style-name="T10">:</text:span> osrednja literarna vrsta, ker je realizem usmerjen v zunanje dogajanje, stvarnost</text:p>
      <text:p text:style-name="Standard"/>
      <text:p text:style-name="Standard"/>
      <text:p text:style-name="P8"/>
      <text:p text:style-name="P8"/>
      <text:p text:style-name="P8"/>
      <text:p text:style-name="P8"/>
      <text:p text:style-name="Standard"><text:span text:style-name="T10"><text:s text:c="29"/></text:span><text:span text:style-name="T9">ROMAN </text:span><text:span text:style-name="T10"><text:s text:c="33"/></text:span><text:span text:style-name="T9">NOVELISTIKA</text:span></text:p>
      <text:p text:style-name="Standard"/>
      <text:p text:style-name="annotation_20_text">* <text:s text:c="2"/>družbeni, meščanski, kmečki cikli <text:s text:c="19"/>* <text:s text:c="2"/>en sam dogodek, en sam vrh</text:p>
      <text:p text:style-name="Standard"><text:s text:c="4"/>romanov ( Balzac – Človeška <text:s text:c="27"/>* <text:s text:c="2"/>dogodki in osebe iz vsakdanjega</text:p>
      <text:p text:style-name="Standard"><text:s text:c="4"/>komedija – 95 romanov) <text:s text:c="40"/>kmečkega in mestnega sveta</text:p>
      <text:p text:style-name="Standard">* <text:s text:c="2"/>večje socialne skupine, sloji, </text:p>
      <text:p text:style-name="Standard"><text:s text:c="4"/>družne v različnih okoljih </text:p>
      <text:p text:style-name="Standard"><text:s text:c="4"/>in daljših časovnih obdobjih</text:p>
      <text:p text:style-name="Standard"><text:soft-page-break/></text:p>
      <text:p text:style-name="Standard"><text:span text:style-name="T4">* </text:span><text:span text:style-name="T10"><text:s text:c="2"/></text:span><text:span text:style-name="T9">dramatika</text:span>: *tezna drama: jasno izražena ena trditev ( zgodba ) </text:p>
      <text:p text:style-name="Standard"><text:s text:c="25"/>*družbenokritična drama : kritično prikazovanje socialnih in moralnih vplivov okolja na <text:s text:c="2"/></text:p>
      <text:p text:style-name="Standard"><text:s text:c="27"/>posameznika</text:p>
      <text:p text:style-name="Standard"><text:s text:c="25"/>*psihološka drama: osebna, moralna, enolična oz. dednostna problematika</text:p>
      <text:p text:style-name="Standard"/>
      <text:p text:style-name="P11"/>
      <text:p text:style-name="P11"/>
      <text:p text:style-name="P11"/>
      <text:p text:style-name="Standard"><text:span text:style-name="T4">6.REALIZEM NA SLOVENSKEM:</text:span></text:p>
      <text:p text:style-name="P11"/>
      <text:p text:style-name="Standard"><text:span text:style-name="T4">* </text:span><text:s text:c="2"/>čas 2 pol.19 st, ( od Marčne revolucije )</text:p>
      <text:p text:style-name="Standard"><text:span text:style-name="T4">*</text:span> <text:s/>delimo:</text:p>
      <text:p text:style-name="Standard"><text:s text:c="7"/>*1. faza: <text:span text:style-name="T8">romantični realizem:</text:span></text:p>
      <text:p text:style-name="P15"><text:s text:c="12"/>+prehod, ohranja sledi romantike, delci so prepleteni z močnimi čustvi, pisatelj poskuša opisati na <text:s text:c="4"/></text:p>
      <text:p text:style-name="P15"><text:s text:c="14"/>čim bolj realen način</text:p>
      <text:p text:style-name="P15"><text:s text:c="13"/>+bistvo je zajel <text:span text:style-name="T9">Fran Levstik</text:span> ( napisal literarni program iz Litije do Čateža – zapisal v obliki <text:s text:c="6"/></text:p>
      <text:p text:style-name="P15"><text:s text:c="16"/><text:span text:style-name="T10">potopisa</text:span>) </text:p>
      <text:p text:style-name="P15"><text:s text:c="13"/>+<text:span text:style-name="T9">Josip Jurčič</text:span> ( zapisuje njegov program )</text:p>
      <text:p text:style-name="Standard"><text:span text:style-name="T19"><text:s text:c="8"/></text:span>* 2. faza: <text:span text:style-name="T8">poetični realizem</text:span>:</text:p>
      <text:p text:style-name="annotation_20_text"><text:tab/> <text:s text:c="7"/>+zapisan v obliki programa</text:p>
      <text:p text:style-name="P15"><text:tab/> <text:s text:c="7"/>+naturalizem – se poizkusimo, ni pravi</text:p>
      <text:p text:style-name="Standard"><text:span text:style-name="T4">* </text:span><text:span text:style-name="T10"><text:s text:c="2"/></text:span><text:span text:style-name="T8">KNJIŽEVNE ZVRSTI IN VRSTE:</text:span></text:p>
      <text:p text:style-name="Standard">*<text:span text:style-name="T9">Kratka pripovedna proza</text:span>: <text:s text:c="3"/>+ <text:span text:style-name="T20">značajevska ali obraz</text:span> ( v ospredju značaj človeka; Josip Jurčič – Telečja pečenka, <text:s text:c="6"/></text:p>
      <text:p text:style-name="Standard"><text:s text:c="49"/>Simon Jenko – Tilka ) </text:p>
      <text:p text:style-name="Standard"><text:s text:c="48"/>+<text:span text:style-name="T20">slika</text:span> ( kratka pripoved o ljudeh, njihovih usodah; Janko Kersnik) <text:s/></text:p>
      <text:p text:style-name="Standard"><text:s text:c="48"/>+<text:span text:style-name="T20">povest</text:span> ( izdajala Mohorjeva družba ) <text:s text:c="5"/></text:p>
      <text:p text:style-name="Standard">*<text:span text:style-name="T9">roman:</text:span><text:span text:style-name="T16"> </text:span><text:span text:style-name="T18">+</text:span> <text:span text:style-name="T18">Josip Jurčič</text:span> – Deseti brat ( 1866 )</text:p>
      <text:p text:style-name="Standard">*<text:span text:style-name="T9">brali:</text:span> <text:s/>+<text:span text:style-name="T18">Simon Jenko </text:span>- Tilka ( značajevska )</text:p>
      <text:p text:style-name="Standard"><text:s text:c="13"/>+<text:span text:style-name="T18">Janko Kersnik</text:span> – Jara Gospoda ( povest )</text:p>
      <text:p text:style-name="annotation_20_text"><text:s text:c="9"/></text:p>
      <text:p text:style-name="Standard"/>
      <text:p text:style-name="annotation_20_text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custom-shape text:anchor-type="char" draw:z-index="3" draw:style-name="gr3" draw:text-style-name="P18" svg:width="2.2713in" svg:height="0.3961in" svg:x="1.7311in" svg:y="-0.4327in"><text:p text:style-name="P17">JEZIKOVNOST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9"/>
      <text:p text:style-name="Standard"><text:span text:style-name="T4">1.BESEDA:</text:span></text:p>
      <text:p text:style-name="Standard"><text:span text:style-name="T4">*</text:span> <text:s text:c="2"/>osnovna enota besednega jezika</text:p>
      <text:p text:style-name="Standard"><text:span text:style-name="T4">*</text:span><text:span text:style-name="T10"> </text:span><text:s text:c="2"/>dogovorjeno znamenje za poimenovanje stvari</text:p>
      <text:p text:style-name="Standard"><draw:line text:anchor-type="char" draw:z-index="5" draw:style-name="gr2" draw:text-style-name="P19" svg:x1="1.661in" svg:y1="0.0575in" svg:x2="2.2709in" svg:y2="0.3028in"><text:p/></draw:line><draw:line text:anchor-type="char" draw:z-index="4" draw:style-name="gr2" draw:text-style-name="P19" svg:x1="1.1165in" svg:y1="0.0575in" svg:x2="1.661in" svg:y2="0.3028in"><text:p/></draw:line></text:p>
      <text:p text:style-name="Standard"/>
      <text:p text:style-name="annotation_20_text"><text:s text:c="3"/></text:p>
      <text:p text:style-name="annotation_20_text"><text:s text:c="3"/><text:span text:style-name="T9">ABSTRAKTNO </text:span><text:span text:style-name="T10"><text:s text:c="38"/></text:span><text:span text:style-name="T9">KOREKTNO</text:span></text:p>
      <text:p text:style-name="Standard"><text:s text:c="3"/>( lahko uživaš ) <text:s text:c="38"/>( lahko potipaš )</text:p>
      <text:p text:style-name="Standard"><text:span text:style-name="T5">*</text:span> <text:s text:c="2"/><text:span text:style-name="T18">pomenska stran besede pomen</text:span> - pomen</text:p>
      <text:p text:style-name="Standard"><text:span text:style-name="T4">*</text:span><text:span text:style-name="T10"> </text:span><text:s text:c="2"/><text:span text:style-name="T18">tvarna stran besede</text:span> – izgovor in zapis</text:p>
      <text:p text:style-name="P11"/>
      <text:p text:style-name="P11"/>
      <text:p text:style-name="P11"/>
      <text:p text:style-name="P11"/>
      <text:p text:style-name="Standard"><text:span text:style-name="T4">2.VLOGE BESED</text:span><text:span text:style-name="T10"> <text:s text:c="26"/></text:span></text:p>
      <text:p text:style-name="Standard"><draw:line text:anchor-type="char" draw:z-index="10" draw:style-name="gr2" draw:text-style-name="P19" svg:x1="0.4709in" svg:y1="0.0071in" svg:x2="1.798in" svg:y2="0.089in"><text:p/></draw:line><draw:line text:anchor-type="char" draw:z-index="9" draw:style-name="gr2" draw:text-style-name="P19" svg:x1="0.4071in" svg:y1="0.0071in" svg:x2="0.4709in" svg:y2="0.4071in"><text:p/></draw:line><draw:line text:anchor-type="char" draw:z-index="14" draw:style-name="gr2" draw:text-style-name="P19" svg:x1="2.4618in" svg:y1="0.1252in" svg:x2="2.6528in" svg:y2="0.2618in"><text:p/></draw:line><text:span text:style-name="T10"><text:s text:c="58"/></text:span><text:span text:style-name="T9">kazanje <text:s text:c="34"/></text:span></text:p>
      <text:p text:style-name="Standard"><text:s text:c="81"/>kazalne besede ( jaz, moj, zdaj…..)</text:p>
      <text:p text:style-name="Standard"/>
      <text:p text:style-name="Standard"><draw:line text:anchor-type="char" draw:z-index="8" draw:style-name="gr2" draw:text-style-name="P19" svg:x1="0.6429in" svg:y1="0.0618in" svg:x2="1.052in" svg:y2="0.3161in"><text:p/></draw:line><draw:line text:anchor-type="char" draw:z-index="7" draw:style-name="gr2" draw:text-style-name="P19" svg:x1="1.052in" svg:y1="0.0618in" svg:x2="2.2709in" svg:y2="0.3709in"><text:p/></draw:line><draw:line text:anchor-type="char" draw:z-index="6" draw:style-name="gr2" draw:text-style-name="P19" svg:x1="1.052in" svg:y1="0.0618in" svg:x2="4.002in" svg:y2="0.3161in"><text:p/></draw:line><text:span text:style-name="T9">poimenovanje <text:s text:c="124"/></text:span></text:p>
      <text:p text:style-name="Standard"/>
      <text:p text:style-name="Standard"><text:span text:style-name="T18">predmetnosti</text:span> <text:s text:c="47"/><text:span text:style-name="T18">razmerja v predmetnosti</text:span> <text:s text:c="12"/><text:span text:style-name="T18">sporočevalčevega razmerja do</text:span> <text:s text:c="12"/></text:p>
      <text:p text:style-name="Standard"><draw:line text:anchor-type="char" draw:z-index="11" draw:style-name="gr2" draw:text-style-name="P19" svg:x1="0.4071in" svg:y1="0.0339in" svg:x2="0.4071in" svg:y2="0.3264in"><text:p/></draw:line><draw:line text:anchor-type="char" draw:z-index="12" draw:style-name="gr2" draw:text-style-name="P19" svg:x1="2.889in" svg:y1="0.1126in" svg:x2="2.898in" svg:y2="0.3264in"><text:p/></draw:line><text:s text:c="117"/><text:span text:style-name="T18">predmetnosti ali naslovnika</text:span></text:p>
      <text:p text:style-name="Standard"/>
      <text:p text:style-name="Standard">*<draw:line text:anchor-type="char" draw:z-index="13" draw:style-name="gr2" draw:text-style-name="P19" svg:x1="4.9709in" svg:y1="0.0071in" svg:x2="4.9799in" svg:y2="0.1709in"><text:p/></draw:line>predmetnopomenske besede <text:s text:c="25"/>*slovnične besede <text:s text:c="5"/></text:p>
      <text:p text:style-name="Standard"><text:s text:c="5"/>( brati, pisati, knjiga..) <text:s text:c="34"/>( na, ko, iz.,….) <text:s text:c="24"/>* naklonske besede</text:p>
      <text:p text:style-name="Standard"><text:s text:c="122"/>(menda, res, preveč, zelo…)</text:p>
      <text:p text:style-name="P11"/>
      <text:p text:style-name="P11"/>
      <text:p text:style-name="Standard"><text:span text:style-name="T4">3. POMEN BESED:</text:span></text:p>
      <text:p text:style-name="Standard"><draw:line text:anchor-type="char" draw:z-index="16" draw:style-name="gr2" draw:text-style-name="P19" svg:x1="0.898in" svg:y1="-0.0035in" svg:x2="2.2709in" svg:y2="0.3236in"><text:p/></draw:line><draw:line text:anchor-type="char" draw:z-index="15" draw:style-name="gr2" draw:text-style-name="P19" svg:x1="0.3429in" svg:y1="-0.0035in" svg:x2="0.8976in" svg:y2="0.2598in"><text:p/></draw:line></text:p>
      <text:p text:style-name="Standard"/>
      <text:p text:style-name="Standard"><text:span text:style-name="T9">polnopomenske <text:s/></text:span><text:span text:style-name="T10"><text:s text:c="40"/>neplolnopomenske</text:span></text:p>
      <text:p text:style-name="Standard"><draw:line text:anchor-type="char" draw:z-index="18" draw:style-name="gr2" draw:text-style-name="P19" svg:x1="0.3429in" svg:y1="0in" svg:x2="1.452in" svg:y2="0.1634in"><text:p/></draw:line><draw:line text:anchor-type="char" draw:z-index="17" draw:style-name="gr2" draw:text-style-name="P19" svg:x1="0.289in" svg:y1="0in" svg:x2="0.3433in" svg:y2="0.1634in"><text:p/></draw:line></text:p>
      <text:p text:style-name="Standard"><text:span text:style-name="T18">enopomenske </text:span><text:s text:c="18"/><text:span text:style-name="T18">večpomenske</text:span></text:p>
      <text:p text:style-name="annotation_20_text">*strokovni izrazi <text:s text:c="13"/>*veliko</text:p>
      <text:p text:style-name="Standard">ali termini <text:s text:c="23"/>*beseda ostaja – širi pomen</text:p>
      <text:p text:style-name="Standard"><text:s text:c="41"/>*z metaporami <text:s text:c="2"/>in <text:s text:c="2"/>metominijami <text:s text:c="6"/></text:p>
      <text:p text:style-name="Standard"><draw:line text:anchor-type="char" draw:z-index="38" draw:style-name="gr2" draw:text-style-name="P19" svg:x1="2.7429in" svg:y1="0.0047in" svg:x2="2.9429in" svg:y2="0.1319in"><text:p/></draw:line><draw:line text:anchor-type="char" draw:z-index="37" draw:style-name="gr2" draw:text-style-name="P19" svg:x1="1.852in" svg:y1="0.0047in" svg:x2="2.052in" svg:y2="0.1319in"><text:p/></draw:line><text:s text:c="12"/></text:p>
      <text:p text:style-name="Standard"><text:s text:c="20"/>( miš – miška – podobnost ) <text:s text:c="12"/>( ni šole – ni pouka – povezava )</text:p>
      <text:p text:style-name="Standard"><text:s text:c="41"/>*besedi po pomenu sorodni , vendar nista enakega pomena –<text:span text:style-name="T10"> </text:span><text:span text:style-name="T9">večpomenke</text:span></text:p>
      <text:p text:style-name="Standard"><draw:line text:anchor-type="char" draw:z-index="20" draw:style-name="gr2" draw:text-style-name="P19" svg:x1="4.189in" svg:y1="0.1374in" svg:x2="4.2709in" svg:y2="0.3193in"><text:p/></draw:line><draw:line text:anchor-type="char" draw:z-index="19" draw:style-name="gr2" draw:text-style-name="P19" svg:x1="2.6528in" svg:y1="0.1374in" svg:x2="4.189in" svg:y2="0.3193in"><text:p/></draw:line><text:s text:c="41"/>*besedi, ki nista sorodnega pomena – <text:span text:style-name="T9">enakozvočnice ali hominimi</text:span></text:p>
      <text:p text:style-name="Standard"/>
      <text:p text:style-name="Standard"><draw:line text:anchor-type="char" draw:z-index="22" draw:style-name="gr2" draw:text-style-name="P19" svg:x1="4.189in" svg:y1="0.1472in" svg:x2="4.361in" svg:y2="0.3201in"><text:p/></draw:line><draw:line text:anchor-type="char" draw:z-index="21" draw:style-name="gr2" draw:text-style-name="P19" svg:x1="2.1339in" svg:y1="0.1472in" svg:x2="2.2705in" svg:y2="0.3201in"><text:p/></draw:line><text:s text:c="53"/><text:span text:style-name="T18">enakopisnici </text:span><text:s text:c="38"/><text:span text:style-name="T18">enakozvočnici</text:span></text:p>
      <text:p text:style-name="annotation_20_text"><text:s text:c="41"/></text:p>
      <text:p text:style-name="Standard"><text:s text:c="40"/>( enako pišeta, drugače izgovorita ) <text:s text:c="3"/>( enako zvenita, drugače pišeta ) </text:p>
      <text:p text:style-name="Standard"><text:s text:c="41"/>*<text:span text:style-name="T9">blizuzvočnice ali paronimi</text:span> – besede, ki imajo podobno tvarno podobo ( trenerka )</text:p>
      <text:p text:style-name="P11"/>
      <text:p text:style-name="P11"/>
      <text:p text:style-name="P11"><text:soft-page-break/></text:p>
      <text:p text:style-name="Standard"><text:span text:style-name="T4">4. POMENSKA RAZMERJA:</text:span></text:p>
      <text:p text:style-name="P11"/>
      <text:list xml:id="list2708352710" text:style-name="WWNum5">
        <text:list-item>
          <text:p text:style-name="P13"><text:span text:style-name="T9">sopomensko razmerje</text:span> ( sopomenke ali sinonimi )</text:p>
        </text:list-item>
        <text:list-item>
          <text:p text:style-name="P13"><text:span text:style-name="T16"><text:s/></text:span><text:span text:style-name="T9">protipomensko razmerje</text:span><text:span text:style-name="T16"> </text:span>( protipomenka ali antonimi )</text:p>
        </text:list-item>
        <text:list-item>
          <text:p text:style-name="P13"><text:s/><text:span text:style-name="T9">istobesedni ( korenski ) pomen</text:span> ( ista osnova, pomenska sorodnost, besedna družina )</text:p>
        </text:list-item>
        <text:list-item>
          <text:p text:style-name="P13"><text:span text:style-name="T9">asociacija _ tematsko razmerje</text:span><text:span text:style-name="T16"> </text:span>( besede tvorijo tematsko polje )</text:p>
        </text:list-item>
      </text:list>
      <text:p text:style-name="P8"/>
      <text:p text:style-name="P8"/>
      <text:p text:style-name="P9"/>
      <text:p text:style-name="Standard"><draw:line text:anchor-type="char" draw:z-index="40" draw:style-name="gr2" draw:text-style-name="P19" svg:x1="1.3161in" svg:y1="0.2161in" svg:x2="2.6343in" svg:y2="0.398in"><text:p/></draw:line><draw:line text:anchor-type="char" draw:z-index="39" draw:style-name="gr2" draw:text-style-name="P19" svg:x1="1.0799in" svg:y1="0.2161in" svg:x2="1.3161in" svg:y2="0.3161in"><text:p/></draw:line><text:span text:style-name="T4">5. SLOGOVNA VREDNOST:</text:span></text:p>
      <text:p text:style-name="Standard"/>
      <text:p text:style-name="Standard"><text:span text:style-name="T9">slogovno zaznamovane besede</text:span><text:span text:style-name="T10"> <text:s text:c="29"/></text:span><text:span text:style-name="T9">slogovno nezaznamovane besede</text:span></text:p>
      <text:p text:style-name="Standard"/>
      <text:p text:style-name="Standard">*uporabne le v nekaterih besedilih <text:s text:c="26"/>*uporabne v vseh besedilih</text:p>
      <text:p text:style-name="Standard">*razodevajo odnos sporočevalca <text:s text:c="29"/>*ne poimenujejo sporočevalca</text:p>
      <text:p text:style-name="Standard">*npr. cucek, ščene <text:s text:c="49"/>* <text:s/>npr. pes</text:p>
      <text:p text:style-name="annotation_20_text"><draw:line text:anchor-type="char" draw:z-index="24" draw:style-name="gr2" draw:text-style-name="P19" svg:x1="0.878in" svg:y1="-0.0035in" svg:x2="3.8051in" svg:y2="0.3602in"><text:p/></draw:line><draw:line text:anchor-type="char" draw:z-index="23" draw:style-name="gr2" draw:text-style-name="P19" svg:x1="0.5799in" svg:y1="-0.0035in" svg:x2="0.8799in" svg:y2="0.2965in"><text:p/></draw:line></text:p>
      <text:p text:style-name="P12"/>
      <text:p text:style-name="Standard"><text:span text:style-name="T10">čustveno zaznamovane besede <text:s text:c="64"/>nečustveno zaznamovane besede</text:span></text:p>
      <text:p text:style-name="annotation_20_text"><draw:line text:anchor-type="char" draw:z-index="31" draw:style-name="gr2" draw:text-style-name="P19" svg:x1="0.7161in" svg:y1="0.0008in" svg:x2="2.6343in" svg:y2="0.1917in"><text:p/></draw:line><draw:line text:anchor-type="char" draw:z-index="30" draw:style-name="gr2" draw:text-style-name="P19" svg:x1="0.7161in" svg:y1="0.0008in" svg:x2="1.3799in" svg:y2="0.2461in"><text:p/></draw:line><draw:line text:anchor-type="char" draw:z-index="29" draw:style-name="gr2" draw:text-style-name="P19" svg:x1="0.5252in" svg:y1="0.0008in" svg:x2="0.7161in" svg:y2="0.1461in"><text:p/></draw:line><draw:line text:anchor-type="char" draw:z-index="28" draw:style-name="gr2" draw:text-style-name="P19" svg:x1="4.198in" svg:y1="0.0457in" svg:x2="4.5709in" svg:y2="0.1457in"><text:p/></draw:line><draw:line text:anchor-type="char" draw:z-index="27" draw:style-name="gr2" draw:text-style-name="P19" svg:x1="4.6252in" svg:y1="0.0457in" svg:x2="5.2709in" svg:y2="0.1913in"><text:p/></draw:line><draw:line text:anchor-type="char" draw:z-index="26" draw:style-name="gr2" draw:text-style-name="P19" svg:x1="4.6252in" svg:y1="0.0457in" svg:x2="5.5433in" svg:y2="0.9185in"><text:p/></draw:line><draw:line text:anchor-type="char" draw:z-index="25" draw:style-name="gr2" draw:text-style-name="P19" svg:x1="3.298in" svg:y1="0.0457in" svg:x2="4.5709in" svg:y2="0.8004in"><text:p/></draw:line></text:p>
      <text:p text:style-name="Standard"><text:span text:style-name="T18">nenaklonjenost</text:span>: <text:s text:c="16"/><text:span text:style-name="T18">naklonjenost</text:span>: <text:s text:c="8"/><text:span text:style-name="T18">vznesenost <text:s/></text:span><text:s text:c="13"/><text:span text:style-name="T18">pokrajinsko:</text:span> <text:s text:c="28"/><text:span text:style-name="T18">družbeno:</text:span></text:p>
      <text:p text:style-name="Standard">*slabšalnice <text:s text:c="23"/>* ljubkovalnice <text:s text:c="40"/>*narečne besede <text:s text:c="20"/>* slengovske b.</text:p>
      <text:p text:style-name="Standard">*zmerljivke <text:s text:c="24"/>*olepševalnice <text:s text:c="40"/>*pokrajinsko pogovorne b. <text:s text:c="5"/>* žargonske b.</text:p>
      <text:p text:style-name="Standard">*kletvice <text:s text:c="28"/>*otroške besede</text:p>
      <text:p text:style-name="Standard">*prostaške besede <text:s text:c="62"/><text:span text:style-name="T18">funkcijsko:</text:span> </text:p>
      <text:p text:style-name="Standard"><text:s text:c="90"/>*praktično sporazumevalne b.( vsakdanje ) <text:s text:c="2"/><text:span text:style-name="T18">čustveno:</text:span></text:p>
      <text:p text:style-name="Standard"><text:s text:c="90"/>*uradovalne b.( strokovno ) <text:s text:c="25"/>* novejše b.</text:p>
      <text:p text:style-name="Standard"><text:s text:c="90"/>*strokovne b.( termini ) <text:s text:c="31"/>* zastarele b.</text:p>
      <text:p text:style-name="Standard"><text:s text:c="90"/>*publicistične b.( novinarsko besedilo)</text:p>
      <text:p text:style-name="Standard"/>
      <text:p text:style-name="Standard"><text:span text:style-name="T4">6. IZVOR BESED:</text:span></text:p>
      <text:p text:style-name="P11"/>
      <text:p text:style-name="Standard"><text:span text:style-name="T4">*</text:span><text:span text:style-name="T10"> </text:span><text:s text:c="2"/>preučuje izvor besed</text:p>
      <text:p text:style-name="Standard"><text:span text:style-name="T5">*</text:span><text:span text:style-name="T10"> <text:s/></text:span><text:s/><text:span text:style-name="T18">delimo</text:span>: *<text:span text:style-name="T9">domače</text:span> ( avtohtone ) – najstarejšega izvora, nastale na podlagi tvorjenja besed, onomatopoetske </text:p>
      <text:p text:style-name="Standard"><draw:line text:anchor-type="char" draw:z-index="33" draw:style-name="gr2" draw:text-style-name="P19" svg:x1="1.85in" svg:y1="0.1374in" svg:x2="1.852in" svg:y2="0.3917in"><text:p/></draw:line><draw:line text:anchor-type="char" draw:z-index="34" draw:style-name="gr2" draw:text-style-name="P19" svg:x1="1.852in" svg:y1="0.1374in" svg:x2="3.2157in" svg:y2="0.3917in"><text:p/></draw:line><draw:line text:anchor-type="char" draw:z-index="32" draw:style-name="gr2" draw:text-style-name="P19" svg:x1="0.878in" svg:y1="0.1374in" svg:x2="1.85in" svg:y2="0.3276in"><text:p/></draw:line><text:span text:style-name="T10"><text:s text:c="19"/>*</text:span><text:span text:style-name="T9">prevzete</text:span> ( alohtone ) – prevzete iz tujih jezikov</text:p>
      <text:p text:style-name="Standard"/>
      <text:p text:style-name="Standard"/>
      <text:p text:style-name="Standard"><text:span text:style-name="T10"><text:s text:c="2"/>citatne besede: <text:s text:c="21"/></text:span><text:span text:style-name="T9">tujke ali polcitatne</text:span><text:span text:style-name="T10">: <text:s text:c="18"/></text:span><text:span text:style-name="T9">sposojenke:</text:span></text:p>
      <text:p text:style-name="Standard">so prevzete, vendar niso <text:s text:c="9"/>prevzete, pišemo po tuje, <text:s text:c="9"/>prevzete, popolnoma prilagojene slovenskemu </text:p>
      <text:p text:style-name="Standard"><text:s/>prilagojene slovenskemu <text:s text:c="7"/>izgovorimo po naše <text:s text:c="17"/>jeziku</text:p>
      <text:p text:style-name="Standard"><text:s/>jeziku, jih ne sklanjamo</text:p>
      <text:p text:style-name="Standard"><text:s/><text:span text:style-name="T14">*</text:span> <text:s text:c="2"/>pravila prevzemanja:</text:p>
      <text:p text:style-name="Standard"><text:tab/> <text:s text:c="4"/>*<text:span text:style-name="T9">prevzeta občna imena</text:span> - popolnoma prilagodimo</text:p>
      <text:p text:style-name="Standard"><text:tab/> <text:s text:c="4"/>*<text:span text:style-name="T9">prevzeta lastna imena</text:span> - poslovenimo imena slavnih oseb</text:p>
      <text:p text:style-name="Standard"><text:tab/> <text:s text:c="4"/>*<text:span text:style-name="T9">zemljepisna lastna imena</text:span> - enobesedne - po naše</text:p>
      <text:p text:style-name="Standard"><text:tab/><text:tab/><text:tab/><text:tab/> <text:s text:c="4"/>* večbesedne – prevedemo</text:p>
      <text:p text:style-name="Standard"><text:tab/> <text:s text:c="4"/>*<text:span text:style-name="T9">prevzeta stvarno lastna imena</text:span> - prevedemo, razen imena podjetij in časopisa </text:p>
      <text:p text:style-name="Standard"/>
      <text:p text:style-name="P11"/>
      <text:p text:style-name="Standard"><text:span text:style-name="T4">7. RABA VELIKIH ČRK:</text:span></text:p>
      <text:p text:style-name="P11"/>
      <text:p text:style-name="Standard"><text:span text:style-name="T6">*</text:span> <text:s text:c="2"/>velika začetnica:</text:p>
      <text:p text:style-name="annotation_20_text"><text:tab/>* na začetku in znotraj povedi </text:p>
      <text:p text:style-name="Standard"><text:tab/>* v lastnih imenih ( enobesedne _ z veliko, večbesedne – odvisno )</text:p>
      <text:p text:style-name="Standard"><text:soft-page-break/><text:tab/>* v zemljepisnih imenih ( enobesedne, vse z veliko, večbesedne – naselbinske z veliko,nenaselbinske <text:s text:c="2"/></text:p>
      <text:p text:style-name="Standard"><text:s text:c="17"/>odvisno )</text:p>
      <text:p text:style-name="Standard"><text:tab/>* v stvarnih imenih ( enobesedne- z veliko, večbesedne- odvisno )</text:p>
      <text:p text:style-name="Standard"><text:tab/>* v svojilnih pridevnikih ( s končnico ov / ev ali in )</text:p>
      <text:p text:style-name="Standard"><text:tab/>* v izraz spoštovanja ( vikanje )</text:p>
      <text:p text:style-name="P11"/>
      <text:p text:style-name="Standard"><text:span text:style-name="T4">8. OBLIKOVNA STRAN BESEDE – OBLIKOSLOVJE:</text:span></text:p>
      <text:p text:style-name="P11"/>
      <text:p text:style-name="Standard"><draw:line text:anchor-type="char" draw:z-index="36" draw:style-name="gr2" draw:text-style-name="P19" svg:x1="3.2161in" svg:y1="0.1098in" svg:x2="3.7161in" svg:y2="0.5051in"><text:p/></draw:line><draw:line text:anchor-type="char" draw:z-index="35" draw:style-name="gr2" draw:text-style-name="P19" svg:x1="2.1071in" svg:y1="0.1547in" svg:x2="2.4433in" svg:y2="0.5047in"><text:p/></draw:line><text:span text:style-name="T4">*</text:span><text:span text:style-name="T10"> <text:s/></text:span><text:s/>preučuje oblike besed in deli besede na pregibne in nepregibne</text:p>
      <text:p text:style-name="Standard"/>
      <text:p text:style-name="annotation_20_text"><text:s text:c="46"/></text:p>
      <text:p text:style-name="Standard"><text:s text:c="48"/>( se spreminja ) <text:s text:c="14"/>( ena oblika besede )</text:p>
      <text:p text:style-name="Standard"/>
      <text:p text:style-name="Standard"><text:span text:style-name="T6">*</text:span><text:span text:style-name="T10"> <text:s text:c="2"/></text:span><text:span text:style-name="T9">pregibne:</text:span></text:p>
      <text:p text:style-name="Standard"><text:span text:style-name="T10"><text:tab/>*samostalniška beseda</text:span><text:span text:style-name="T17">:</text:span> *širša množina</text:p>
      <text:p text:style-name="Standard"><text:tab/><text:tab/><text:tab/> <text:s text:c="9"/>*ima 3 dele: +<text:span text:style-name="T18">samostalnik</text:span> ( igralec )</text:p>
      <text:p text:style-name="Standard"><text:s text:c="73"/>+<text:span text:style-name="T18">samostalniški zaimek</text:span> ( jaz )</text:p>
      <text:p text:style-name="Standard"><text:s text:c="73"/>+<text:span text:style-name="T18">posamostavljeni pridevnik</text:span> ( kilo belega )</text:p>
      <text:p text:style-name="annotation_20_text"><text:tab/><text:tab/><text:tab/> <text:s text:c="10"/>*se sklanja</text:p>
      <text:p text:style-name="Standard"><text:span text:style-name="T10"><text:tab/>*pridevniška beseda:</text:span> *se sklanja in stopnjuje</text:p>
      <text:p text:style-name="Standard"><text:tab/><text:tab/><text:tab/> <text:s text:c="5"/>*deli na: +<text:span text:style-name="T18">pridevnik</text:span> ( Tinin mobilni telefon )</text:p>
      <text:p text:style-name="Standard"><text:s text:c="64"/>+<text:span text:style-name="T18">števnik</text:span> ( prvi, 2., troje )</text:p>
      <text:p text:style-name="Standard"><text:s text:c="64"/>+<text:span text:style-name="T18">pridevniški zaimek</text:span> ( njegov, tak )</text:p>
      <text:p text:style-name="Standard"><text:span text:style-name="T10"><text:tab/>*glagol:</text:span> *se sprega</text:p>
      <text:p text:style-name="Standard"><text:tab/> <text:s text:c="13"/>*oblikovne kategorije: *<text:span text:style-name="T18">glagolski vid</text:span> ( pisati, prepisati )</text:p>
      <text:p text:style-name="Standard"><text:s text:c="65"/>*<text:span text:style-name="T18">valenca ali vezljivost</text:span> ( nesti – kdo, kam, kdaj, kaj )</text:p>
      <text:p text:style-name="Standard"><text:s text:c="65"/>*<text:span text:style-name="T18">prehodnost glagola</text:span></text:p>
      <text:p text:style-name="Standard"><text:s text:c="65"/>*<text:span text:style-name="T18">osebna glagolska oblika</text:span> ( povedni, velelni, pogojni )</text:p>
      <text:p text:style-name="Standard"><text:span text:style-name="T10"><text:tab/>*načinovni prislov</text:span>: *<text:span text:style-name="T18">stopnjujemo</text:span> </text:p>
      <text:p text:style-name="Standard"><text:tab/><text:tab/><text:tab/> <text:s text:c="3"/>*<text:span text:style-name="T18">prislov</text:span> ( krajevni, časovni, načinovni, vzročni )<text:tab/></text:p>
      <text:p text:style-name="Standard"/>
      <text:p text:style-name="Standard"><text:span text:style-name="T4">*</text:span><text:span text:style-name="T10"> <text:s text:c="2"/></text:span><text:span text:style-name="T9">nepregibne:</text:span><text:span text:style-name="T10"> </text:span></text:p>
      <text:p text:style-name="Standard"><text:tab/>*<text:span text:style-name="T10">predlog</text:span> ( prostorsko, časovno, vzročno, načinovno razmerje; pred, za, od, po..)</text:p>
      <text:p text:style-name="Standard"><text:tab/>*<text:span text:style-name="T10">veznik</text:span> ( podredni, priredni )<text:tab/></text:p>
      <text:p text:style-name="Standard"><text:tab/>*<text:span text:style-name="T10">členek</text:span> ( šele, že, samo, komaj… )</text:p>
      <text:p text:style-name="Standard"><text:tab/>*<text:span text:style-name="T10">medmet</text:span><text:span text:style-name="T17"> </text:span>( av, oh, jupi… )</text:p>
      <text:p text:style-name="Standard"/>
      <text:p text:style-name="P11"/>
      <text:p text:style-name="Standard"><text:span text:style-name="T4">9. FRAZEMI:</text:span></text:p>
      <text:p text:style-name="P11"/>
      <text:p text:style-name="Standard"><text:span text:style-name="T4">*</text:span><text:span text:style-name="T14"> <text:s text:c="2"/></text:span>stalne besedne zveze</text:p>
      <text:p text:style-name="Standard"><text:span text:style-name="T4">*</text:span><text:span text:style-name="T14"> <text:s text:c="2"/></text:span>upoštevamo preneseni pomen</text:p>
      <text:p text:style-name="Standard"><text:span text:style-name="T4">*</text:span><text:span text:style-name="T14"> <text:s text:c="2"/></text:span>delimo: <text:s text:c="2"/>*<text:span text:style-name="T18">rekla</text:span> ( lije kot iz škafa… )</text:p>
      <text:p text:style-name="Standard"><text:s text:c="22"/>*<text:span text:style-name="T18">rečnice</text:span> ( pregovori in reki; rana ura, zlata ura… )</text:p>
      <text:p text:style-name="Standard"><text:span text:style-name="T4">* <text:s text:c="2"/></text:span><text:span text:style-name="T9">afrozem</text:span> - ironično predelan frazem ( kdor se zadnji smeje, mu pozno pride<text:span text:style-name="T22"></text:span>)</text:p>
      <text:p text:style-name="Standard"/>
      <text:p text:style-name="P11"/>
      <text:p text:style-name="Standard"><text:span text:style-name="T4">10. VEDE, KI PREUČUJEJO BESEDE: </text:span></text:p>
      <text:p text:style-name="Standard"/>
      <text:p text:style-name="Standard"><text:span text:style-name="T4">*</text:span><text:span text:style-name="T10"> <text:s text:c="2"/></text:span><text:span text:style-name="T9">leksikologija</text:span></text:p>
      <text:p text:style-name="Standard"><text:span text:style-name="T4">*</text:span><text:span text:style-name="T10"> <text:s text:c="2"/></text:span><text:span text:style-name="T9">pomenoslovje</text:span><text:span text:style-name="T16"> </text:span>– pomen besed</text:p>
      <text:p text:style-name="Standard"><text:span text:style-name="T4">*</text:span><text:span text:style-name="T10"> <text:s text:c="2"/></text:span><text:span text:style-name="T9">stilistika</text:span> – slog pisanja</text:p>
      <text:p text:style-name="Standard"><text:span text:style-name="T4">*</text:span><text:span text:style-name="T10"> <text:s text:c="2"/></text:span><text:span text:style-name="T9">etimologija</text:span> – izvor besed</text:p>
      <text:p text:style-name="Standard"><text:soft-page-break/><text:span text:style-name="T4">*</text:span><text:span text:style-name="T10"> <text:s text:c="2"/></text:span><text:span text:style-name="T9">besedotvorje</text:span> – kako delamo nove besede</text:p>
      <text:p text:style-name="Standard"><text:span text:style-name="T4">*</text:span><text:span text:style-name="T10"> <text:s text:c="2"/></text:span><text:span text:style-name="T9">pravorečje</text:span> – pravila o pravilnem izgovarjanju</text:p>
      <text:p text:style-name="Standard"><text:span text:style-name="T4">* </text:span><text:span text:style-name="T10"><text:s text:c="2"/></text:span><text:span text:style-name="T9">pravopis</text:span> – pravilni zapis</text:p>
      <text:p text:style-name="Standard"><text:span text:style-name="T4">*</text:span><text:span text:style-name="T10"> <text:s text:c="2"/></text:span><text:span text:style-name="T9">oblikoslovje</text:span> – oblika besed</text:p>
      <text:p text:style-name="Standard"><text:span text:style-name="T4">*</text:span><text:span text:style-name="T10"> <text:s text:c="2"/></text:span><text:span text:style-name="T9">frazeologija</text:span> – stalne besedne zveze- frazemi</text:p>
      <text:p text:style-name="Standard"><text:span text:style-name="T4">*</text:span><text:span text:style-name="T10"> <text:s text:c="2"/></text:span><text:span text:style-name="T9">terminologija</text:span> – termini, strokovni izrazi</text:p>
      <text:p text:style-name="P11"/>
      <text:p text:style-name="P11"/>
      <text:p text:style-name="Standard"><text:span text:style-name="T4">11.JEZIKOVNI PRIROČNIK:</text:span></text:p>
      <text:p text:style-name="P11"><draw:line text:anchor-type="char" draw:z-index="42" draw:style-name="gr2" draw:text-style-name="P19" svg:x1="1.2429in" svg:y1="0.0398in" svg:x2="1.761in" svg:y2="0.2126in"><text:p/></draw:line><draw:line text:anchor-type="char" draw:z-index="41" draw:style-name="gr2" draw:text-style-name="P19" svg:x1="0.7339in" svg:y1="0.0398in" svg:x2="1.2429in" svg:y2="0.1677in"><text:p/></draw:line></text:p>
      <text:p text:style-name="Standard"><text:span text:style-name="T10"><text:s text:c="6"/>vsebinski <text:s text:c="41"/>abecedni</text:span></text:p>
      <text:p text:style-name="Standard">*po temi, vsebini <text:s text:c="26"/>* po abecednem redu</text:p>
      <text:p text:style-name="Standard">*pravopis, alovnica <text:s text:c="23"/>*slovarji – enojezični, večjezični, splošni ( SSKJ ), posebni ( vojaški,..)</text:p>
      <text:p text:style-name="Standard"/>
      <text:p text:style-name="P11"/>
      <text:p text:style-name="Standard"><text:span text:style-name="T4">12. BESEDILNE VRSTE:</text:span></text:p>
      <text:p text:style-name="P11"/>
      <text:p text:style-name="Standard"><text:span text:style-name="T4">*</text:span><text:span text:style-name="T10"> <text:s text:c="2"/></text:span><text:span text:style-name="T9">referat</text:span>: *strokovno besedilo</text:p>
      <text:p text:style-name="Standard"><text:s text:c="18"/>*predstavimo s pomočjo plakatov, prisojnic, knjig..</text:p>
      <text:p text:style-name="Standard"><text:s text:c="19"/>*delimo: <text:s text:c="2"/>+uvod ( napoved ) </text:p>
      <text:p text:style-name="Standard"><text:s text:c="36"/>+jedro ( povzetek, predstavitev</text:p>
      <text:p text:style-name="Standard"><text:s text:c="36"/>+zaključek ( povzetek, ugotovitev )</text:p>
      <text:p text:style-name="Standard"><text:span text:style-name="T4">* </text:span><text:span text:style-name="T10"><text:s text:c="2"/></text:span><text:span text:style-name="T9">poročilo</text:span>: * pripovedovalno besedi</text:p>
      <text:p text:style-name="Standard"><text:s text:c="21"/>*novinar širši javnosti sporoča aktualne dogodke</text:p>
      <text:p text:style-name="Standard"><text:s text:c="21"/>*objektivno in publicistično besedilo</text:p>
      <text:p text:style-name="Standard"><text:s text:c="21"/>*v revijah, časopisih, po radiu, tv</text:p>
      <text:p text:style-name="Standard"/>
      <text:p text:style-name="Standard"/>
      <text:p text:style-name="Standard"><text:span text:style-name="T4">* </text:span><text:span text:style-name="T10"><text:s text:c="2"/></text:span><text:span text:style-name="T9">reportaža:</text:span> *pripovedovalno in publicistično besedilo</text:p>
      <text:p text:style-name="Standard"><text:s text:c="23"/>*novinar širši javnosti sporoča aktualen, resničen dogodek</text:p>
      <text:p text:style-name="Standard"><text:s text:c="23"/>*subjektivno izražanje</text:p>
      <text:p text:style-name="Standard"><text:s text:c="23"/>*lahko je posneta reportaža ( neposreden prenos )</text:p>
      <text:p text:style-name="Standard"><text:s text:c="24"/>*lahko v časopisu, reviji ( izraziti naslov, fotografije )</text:p>
      <text:p text:style-name="Standard"><text:span text:style-name="T4">*</text:span><text:span text:style-name="T10"> </text:span><text:span text:style-name="T9"><text:s text:c="2"/>življenjepis:</text:span><text:span text:style-name="T16"> </text:span>*objektivno besedilo</text:p>
      <text:p text:style-name="Standard"><text:s text:c="26"/>*predstavljeni pomembnejši dogodki in dosežki</text:p>
      <text:p text:style-name="Standard"><text:s text:c="26"/>*pisan v 3.osebi ali v 1.osebi ( <text:span text:style-name="T10">avtobiografija</text:span> )</text:p>
      <text:p text:style-name="Standard"><text:span text:style-name="T4">*</text:span><text:span text:style-name="T10"> <text:s text:c="2"/></text:span><text:span text:style-name="T9">javno obvestilo</text:span><text:span text:style-name="T16">:</text:span> *publicistično</text:p>
      <text:p text:style-name="annotation_20_text"><text:s text:c="32"/>*sporočevalc javnosti naznanja kaj se dogaja ali kaj se bo zgodilo</text:p>
      <text:p text:style-name="Standard"><text:s text:c="32"/>*oglasi, sporedi ( teletekst ), jedilni list, osmrtnica </text:p>
      <text:p text:style-name="Standard"><text:span text:style-name="T4">* </text:span><text:span text:style-name="T10"><text:s text:c="2"/></text:span><text:span text:style-name="T9">uradno</text:span><text:span text:style-name="T10">: <text:s text:c="2"/>*potrdilo</text:span>: +pisno besedilo, ki izraža, da je sporočevalec kaj prejel ( denar, pošiljko.. )ali, da se kaj <text:s text:c="3"/></text:p>
      <text:p text:style-name="Standard"><text:s text:c="38"/>dogaja ( potrdilo o šolanju, spričevalo…)</text:p>
      <text:p text:style-name="Standard"><text:s text:c="38"/>+v obliki obrazcev</text:p>
      <text:p text:style-name="Standard"><text:s text:c="38"/>+v 1.os.ed., če je ustanova v 1.os.mn</text:p>
      <text:p text:style-name="Standard"><text:span text:style-name="T10"><text:s text:c="22"/>*pooblastilo:</text:span> +pisno besedilo v katerem sporočevalec zagotavlja, da se strinja, da nekdo namesto <text:s text:c="3"/></text:p>
      <text:p text:style-name="Standard"><text:s text:c="45"/>njega opravi neko dejavnost</text:p>
      <text:p text:style-name="Standard"><text:s text:c="45"/>+v obliki izpolnjenih tiskanih obrazcev</text:p>
      <text:p text:style-name="Standard"><text:s text:c="46"/>+v 1.os.ed</text:p>
      <text:p text:style-name="Standard"><text:s text:c="46"/>+poznamo: ٭<text:span text:style-name="T18">začasno</text:span> ( za določen čas )</text:p>
      <text:p text:style-name="Standard"><text:s text:c="65"/>٭<text:span text:style-name="T18">trajno</text:span> ( za nedoločen čas )</text:p>
      <text:p text:style-name="Standard"><text:tab/><text:span text:style-name="T10"> <text:s text:c="11"/>*izjava</text:span>: +pisno besedilo v katerem sporočevalec zagotavlja, da so sporočeni podatki pravilni</text:p>
      <text:p text:style-name="Standard"><text:s text:c="40"/>+natisnjeni obrazci, ki jih izpolnimo v ustanovah ( sodišče.. ) </text:p>
      <text:p text:style-name="Standard"><text:s text:c="40"/>+v 1.os.ed., če v imenu ustanove 1.os.m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StealthEnd_20_6" draw:display-name="msArrowStealthEnd 6" svg:viewBox="0 0 300 500" svg:d="M150 0l150 500-150-200-150 2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annotation_20_text" style:display-name="annotation text" style:family="paragraph" style:parent-style-name="Standard" style:default-outline-level="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312" meta:word-count="1827" meta:character-count="18284" meta:non-whitespace-character-count="10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