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403152" fo:font-size="16pt" fo:font-weight="bold" style:font-size-asian="16pt" style:font-weight-asian="bold" style:font-name-complex="Calibri1" style:font-size-complex="16pt"/>
    </style:style>
    <style:style style:name="T2" style:family="text">
      <style:text-properties fo:color="#403152" fo:font-size="16pt" fo:font-weight="bold" style:font-size-asian="16pt" style:font-weight-asian="bold" style:font-size-complex="16pt"/>
    </style:style>
    <style:style style:name="T3" style:family="text">
      <style:text-properties fo:color="#ff6699" fo:font-size="14pt" fo:font-weight="bold" style:font-size-asian="14pt" style:font-weight-asian="bold" style:font-size-complex="14pt"/>
    </style:style>
    <style:style style:name="T4" style:family="text">
      <style:text-properties fo:color="#ff6699"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color="#0f243e" fo:font-size="12pt" style:font-size-asian="12pt" style:font-size-complex="12pt"/>
    </style:style>
    <style:style style:name="T8" style:family="text">
      <style:text-properties fo:color="#0f243e" fo:font-size="12pt" style:font-size-asian="12pt" style:font-name-complex="Calibri1" style:font-size-complex="12pt"/>
    </style:style>
    <style:style style:name="T9" style:family="text">
      <style:text-properties fo:color="#0f243e" fo:font-size="12pt" fo:font-weight="bold" style:font-size-asian="12pt" style:font-weight-asian="bold" style:font-size-complex="12pt"/>
    </style:style>
    <style:style style:name="T10" style:family="text">
      <style:text-properties fo:color="#0f243e"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2. </text:span><text:span text:style-name="T2">GOVORNI</text:span><text:span text:style-name="T1"> </text:span><text:span text:style-name="T2">NASTOP</text:span></text:p>
      <text:p text:style-name="Standard"><text:span text:style-name="T3">Ljudske</text:span><text:span text:style-name="T4"> </text:span><text:span text:style-name="T3">basni</text:span></text:p>
      <text:p text:style-name="Standard"><text:span text:style-name="T5">Basen</text:span><text:span text:style-name="T6"> </text:span><text:span text:style-name="T5">je</text:span><text:span text:style-name="T6"> </text:span><text:span text:style-name="T5">didaktična</text:span><text:span text:style-name="T6"> </text:span><text:span text:style-name="T5">književna</text:span><text:span text:style-name="T6"> </text:span><text:span text:style-name="T5">vrsta</text:span><text:span text:style-name="T6">, </text:span><text:span text:style-name="T5">v</text:span><text:span text:style-name="T6"> </text:span><text:span text:style-name="T5">kateri</text:span><text:span text:style-name="T6"> </text:span><text:span text:style-name="T5">nastopajo</text:span><text:span text:style-name="T6"> </text:span><text:span text:style-name="T5">poosebljene</text:span><text:span text:style-name="T6"> </text:span><text:span text:style-name="T5">živali</text:span><text:span text:style-name="T6"> </text:span><text:span text:style-name="T5">s</text:span><text:span text:style-name="T6"> </text:span><text:span text:style-name="T5">človeškimi</text:span><text:span text:style-name="T6"> </text:span><text:span text:style-name="T5">lastnostmi</text:span><text:span text:style-name="T6">, </text:span><text:span text:style-name="T5">koncu</text:span><text:span text:style-name="T6"> </text:span><text:span text:style-name="T5">zgodbe</text:span><text:span text:style-name="T6"> </text:span><text:span text:style-name="T5">pa</text:span><text:span text:style-name="T6"> </text:span><text:span text:style-name="T5">sledi</text:span><text:span text:style-name="T6"> </text:span><text:span text:style-name="T5">moralni</text:span><text:span text:style-name="T6"> </text:span><text:span text:style-name="T5">nauk</text:span><text:span text:style-name="T6">. </text:span><text:span text:style-name="T5">Nauk</text:span><text:span text:style-name="T6"> </text:span><text:span text:style-name="T5">je</text:span><text:span text:style-name="T6"> </text:span><text:span text:style-name="T5">izražen</text:span><text:span text:style-name="T6"> </text:span><text:span text:style-name="T5">na</text:span><text:span text:style-name="T6"> </text:span><text:span text:style-name="T5">začetku</text:span><text:span text:style-name="T6">, </text:span><text:span text:style-name="T5">koncu</text:span><text:span text:style-name="T6"> </text:span><text:span text:style-name="T5">ali</text:span><text:span text:style-name="T6"> </text:span><text:span text:style-name="T5">pa</text:span><text:span text:style-name="T6"> </text:span><text:span text:style-name="T5">ga</text:span><text:span text:style-name="T6"> </text:span><text:span text:style-name="T5">razberemo</text:span><text:span text:style-name="T6"> </text:span><text:span text:style-name="T5">iz</text:span><text:span text:style-name="T6"> </text:span><text:span text:style-name="T5">zgodbe</text:span><text:span text:style-name="T6">. </text:span><text:span text:style-name="T5">Živali</text:span><text:span text:style-name="T6">, </text:span><text:span text:style-name="T5">ki</text:span><text:span text:style-name="T6"> </text:span><text:span text:style-name="T5">nastopajo</text:span><text:span text:style-name="T6"> </text:span><text:span text:style-name="T5">v</text:span><text:span text:style-name="T6"> </text:span><text:span text:style-name="T5">njej</text:span><text:span text:style-name="T6">, </text:span><text:span text:style-name="T5">poosebljajo</text:span><text:span text:style-name="T6"> </text:span><text:span text:style-name="T5">kakšno</text:span><text:span text:style-name="T6"> </text:span><text:span text:style-name="T5">značilnejšo</text:span><text:span text:style-name="T6"> </text:span><text:span text:style-name="T5">in</text:span><text:span text:style-name="T6"> </text:span><text:span text:style-name="T5">pogostejšo</text:span><text:span text:style-name="T6"> </text:span><text:span text:style-name="T5">značajsko</text:span><text:span text:style-name="T6"> </text:span><text:span text:style-name="T5">lastnost</text:span><text:span text:style-name="T6"> (</text:span><text:span text:style-name="T5">npr</text:span><text:span text:style-name="T6">. </text:span><text:span text:style-name="T5">lisica</text:span><text:span text:style-name="T6"> </text:span><text:span text:style-name="T5">je</text:span><text:span text:style-name="T6"> </text:span><text:span text:style-name="T5">zvita</text:span><text:span text:style-name="T6">, </text:span><text:span text:style-name="T5">lev</text:span><text:span text:style-name="T6"> </text:span><text:span text:style-name="T5">je</text:span><text:span text:style-name="T6"> </text:span><text:span text:style-name="T5">mogočen</text:span><text:span text:style-name="T6">, </text:span><text:span text:style-name="T5">sraka</text:span><text:span text:style-name="T6"> </text:span><text:span text:style-name="T5">pa</text:span><text:span text:style-name="T6"> </text:span><text:span text:style-name="T5">kradljiva</text:span><text:span text:style-name="T6">). </text:span><text:span text:style-name="T5">Pogosto</text:span><text:span text:style-name="T6"> </text:span><text:span text:style-name="T5">na</text:span><text:span text:style-name="T6"> </text:span><text:span text:style-name="T5">duhovit</text:span><text:span text:style-name="T6"> </text:span><text:span text:style-name="T5">način</text:span><text:span text:style-name="T6">, </text:span><text:span text:style-name="T5">z</text:span><text:span text:style-name="T6"> </text:span><text:span text:style-name="T5">uporabo</text:span><text:span text:style-name="T6"> </text:span><text:span text:style-name="T5">ironije</text:span><text:span text:style-name="T6">, </text:span><text:span text:style-name="T5">kritizira</text:span><text:span text:style-name="T6"> </text:span><text:span text:style-name="T5">napake</text:span><text:span text:style-name="T6"> </text:span><text:span text:style-name="T5">ljudi</text:span><text:span text:style-name="T6">.</text:span></text:p>
      <text:p text:style-name="Standard"><text:span text:style-name="T7">Zdaj</text:span><text:span text:style-name="T8"> </text:span><text:span text:style-name="T7">pa</text:span><text:span text:style-name="T8"> </text:span><text:span text:style-name="T7">vam</text:span><text:span text:style-name="T8"> </text:span><text:span text:style-name="T7">bom</text:span><text:span text:style-name="T8"> </text:span><text:span text:style-name="T7">obnovila</text:span><text:span text:style-name="T8"> </text:span><text:span text:style-name="T7">basen</text:span><text:span text:style-name="T8"> </text:span><text:span text:style-name="T9">Čebelica</text:span><text:span text:style-name="T10"> </text:span><text:span text:style-name="T9">in</text:span><text:span text:style-name="T10"> </text:span><text:span text:style-name="T9">čmrlj</text:span><text:span text:style-name="T10">. </text:span><text:span text:style-name="T7">To</text:span><text:span text:style-name="T8"> </text:span><text:span text:style-name="T7">basen</text:span><text:span text:style-name="T8"> </text:span><text:span text:style-name="T7">sem</text:span><text:span text:style-name="T8"> </text:span><text:span text:style-name="T7">si</text:span><text:span text:style-name="T8"> </text:span><text:span text:style-name="T7">izbrala</text:span><text:span text:style-name="T8">, </text:span><text:span text:style-name="T7">ker</text:span><text:span text:style-name="T8"> </text:span><text:span text:style-name="T7">govori</text:span><text:span text:style-name="T8"> </text:span><text:span text:style-name="T7">o</text:span><text:span text:style-name="T8"> </text:span><text:span text:style-name="T7">delu</text:span><text:span text:style-name="T8"> </text:span><text:span text:style-name="T7">in</text:span><text:span text:style-name="T8"> </text:span><text:span text:style-name="T7">marljivosti</text:span><text:span text:style-name="T8">.<text:line-break/></text:span><text:span text:style-name="T5">Že</text:span><text:span text:style-name="T6"> </text:span><text:span text:style-name="T5">od</text:span><text:span text:style-name="T6"> </text:span><text:span text:style-name="T5">ranega</text:span><text:span text:style-name="T6"> </text:span><text:span text:style-name="T5">jutra</text:span><text:span text:style-name="T6"> </text:span><text:span text:style-name="T5">je</text:span><text:span text:style-name="T6"> </text:span><text:span text:style-name="T5">pridna</text:span><text:span text:style-name="T6"> </text:span><text:span text:style-name="T5">čebelica</text:span><text:span text:style-name="T6"> </text:span><text:span text:style-name="T5">obletavala</text:span><text:span text:style-name="T6"> </text:span><text:span text:style-name="T5">cvetlice</text:span><text:span text:style-name="T6"> </text:span><text:span text:style-name="T5">in</text:span><text:span text:style-name="T6"> </text:span><text:span text:style-name="T5">nabirala</text:span><text:span text:style-name="T6"> </text:span><text:span text:style-name="T5">sladki</text:span><text:span text:style-name="T6"> </text:span><text:span text:style-name="T5">med</text:span><text:span text:style-name="T6">. </text:span><text:span text:style-name="T5">Popoldne</text:span><text:span text:style-name="T6"> </text:span><text:span text:style-name="T5">pa</text:span><text:span text:style-name="T6"> </text:span><text:span text:style-name="T5">so</text:span><text:span text:style-name="T6"> </text:span><text:span text:style-name="T5">se</text:span><text:span text:style-name="T6"> </text:span><text:span text:style-name="T5">pojavili</text:span><text:span text:style-name="T6"> </text:span><text:span text:style-name="T5">na</text:span><text:span text:style-name="T6"> </text:span><text:span text:style-name="T5">nebu</text:span><text:span text:style-name="T6"> </text:span><text:span text:style-name="T5">temni</text:span><text:span text:style-name="T6"> </text:span><text:span text:style-name="T5">oblaki</text:span><text:span text:style-name="T6"> </text:span><text:span text:style-name="T5">in</text:span><text:span text:style-name="T6"> </text:span><text:span text:style-name="T5">iz</text:span><text:span text:style-name="T6"> </text:span><text:span text:style-name="T5">daljave</text:span><text:span text:style-name="T6"> </text:span><text:span text:style-name="T5">se</text:span><text:span text:style-name="T6"> </text:span><text:span text:style-name="T5">je</text:span><text:span text:style-name="T6"> </text:span><text:span text:style-name="T5">slišalo</text:span><text:span text:style-name="T6"> </text:span><text:span text:style-name="T5">grmenje</text:span><text:span text:style-name="T6">. </text:span><text:span text:style-name="T5">Kar</text:span><text:span text:style-name="T6"> </text:span><text:span text:style-name="T5">naenkrat</text:span><text:span text:style-name="T6"> </text:span><text:span text:style-name="T5">pa</text:span><text:span text:style-name="T6"> </text:span><text:span text:style-name="T5">je</text:span><text:span text:style-name="T6"> </text:span><text:span text:style-name="T5">pribrenčal</text:span><text:span text:style-name="T6"> </text:span><text:span text:style-name="T5">leni</text:span><text:span text:style-name="T6"> </text:span><text:span text:style-name="T5">čmrlj</text:span><text:span text:style-name="T6">, </text:span><text:span text:style-name="T5">ki</text:span><text:span text:style-name="T6"> </text:span><text:span text:style-name="T5">je</text:span><text:span text:style-name="T6"> </text:span><text:span text:style-name="T5">od</text:span><text:span text:style-name="T6"> </text:span><text:span text:style-name="T5">jutra</text:span><text:span text:style-name="T6"> </text:span><text:span text:style-name="T5">še</text:span><text:span text:style-name="T6"> </text:span><text:span text:style-name="T5">sladko</text:span><text:span text:style-name="T6"> </text:span><text:span text:style-name="T5">spal</text:span><text:span text:style-name="T6">, </text:span><text:span text:style-name="T5">zdaj</text:span><text:span text:style-name="T6"> </text:span><text:span text:style-name="T5">ko</text:span><text:span text:style-name="T6"> </text:span><text:span text:style-name="T5">se</text:span><text:span text:style-name="T6"> </text:span><text:span text:style-name="T5">bliža</text:span><text:span text:style-name="T6"> </text:span><text:span text:style-name="T5">slabo</text:span><text:span text:style-name="T6"> </text:span><text:span text:style-name="T5">vreme</text:span><text:span text:style-name="T6"> </text:span><text:span text:style-name="T5">pa</text:span><text:span text:style-name="T6"> </text:span><text:span text:style-name="T5">se</text:span><text:span text:style-name="T6"> </text:span><text:span text:style-name="T5">je</text:span><text:span text:style-name="T6"> </text:span><text:span text:style-name="T5">spravil</text:span><text:span text:style-name="T6"> </text:span><text:span text:style-name="T5">nabirat</text:span><text:span text:style-name="T6"> </text:span><text:span text:style-name="T5">med</text:span><text:span text:style-name="T6">. </text:span><text:span text:style-name="T5">Začelo</text:span><text:span text:style-name="T6"> </text:span><text:span text:style-name="T5">se</text:span><text:span text:style-name="T6"> </text:span><text:span text:style-name="T5">je</text:span><text:span text:style-name="T6"> </text:span><text:span text:style-name="T5">bliskati</text:span><text:span text:style-name="T6"> </text:span><text:span text:style-name="T5">in</text:span><text:span text:style-name="T6"> </text:span><text:span text:style-name="T5">grmeti</text:span><text:span text:style-name="T6">, </text:span><text:span text:style-name="T5">čebelica</text:span><text:span text:style-name="T6"> </text:span><text:span text:style-name="T5">pa</text:span><text:span text:style-name="T6"> </text:span><text:span text:style-name="T5">je</text:span><text:span text:style-name="T6"> </text:span><text:span text:style-name="T5">hitro</text:span><text:span text:style-name="T6"> </text:span><text:span text:style-name="T5">odhitela</text:span><text:span text:style-name="T6"> </text:span><text:span text:style-name="T5">domov</text:span><text:span text:style-name="T6">, </text:span><text:span text:style-name="T5">da</text:span><text:span text:style-name="T6"> </text:span><text:span text:style-name="T5">je</text:span><text:span text:style-name="T6"> </text:span><text:span text:style-name="T5">ne</text:span><text:span text:style-name="T6"> </text:span><text:span text:style-name="T5">bi</text:span><text:span text:style-name="T6"> </text:span><text:span text:style-name="T5">ujela</text:span><text:span text:style-name="T6"> </text:span><text:span text:style-name="T5">nevihta</text:span><text:span text:style-name="T6">. </text:span><text:span text:style-name="T5">Čmrlj</text:span><text:span text:style-name="T6"> </text:span><text:span text:style-name="T5">pa</text:span><text:span text:style-name="T6"> </text:span><text:span text:style-name="T5">je</text:span><text:span text:style-name="T6"> </text:span><text:span text:style-name="T5">hitel</text:span><text:span text:style-name="T6"> </text:span><text:span text:style-name="T5">nabirati</text:span><text:span text:style-name="T6"> </text:span><text:span text:style-name="T5">hrano</text:span><text:span text:style-name="T6">, </text:span><text:span text:style-name="T5">da</text:span><text:span text:style-name="T6"> </text:span><text:span text:style-name="T5">bi</text:span><text:span text:style-name="T6"> </text:span><text:span text:style-name="T5">nadomestil</text:span><text:span text:style-name="T6">, </text:span><text:span text:style-name="T5">kar</text:span><text:span text:style-name="T6"> </text:span><text:span text:style-name="T5">je</text:span><text:span text:style-name="T6"> </text:span><text:span text:style-name="T5">zamudil</text:span><text:span text:style-name="T6"> </text:span><text:span text:style-name="T5">s</text:span><text:span text:style-name="T6"> </text:span><text:span text:style-name="T5">svojo</text:span><text:span text:style-name="T6"> </text:span><text:span text:style-name="T5">lenobo</text:span><text:span text:style-name="T6">. </text:span><text:span text:style-name="T5">Toda</text:span><text:span text:style-name="T6"> </text:span><text:span text:style-name="T5">dež</text:span><text:span text:style-name="T6"> </text:span><text:span text:style-name="T5">ga</text:span><text:span text:style-name="T6"> </text:span><text:span text:style-name="T5">prehiti</text:span><text:span text:style-name="T6"> </text:span><text:span text:style-name="T5">in</text:span><text:span text:style-name="T6"> </text:span><text:span text:style-name="T5">se</text:span><text:span text:style-name="T6"> </text:span><text:span text:style-name="T5">tako</text:span><text:span text:style-name="T6"> </text:span><text:span text:style-name="T5">hudo</text:span><text:span text:style-name="T6"> </text:span><text:span text:style-name="T5">ulije</text:span><text:span text:style-name="T6">, </text:span><text:span text:style-name="T5">da</text:span><text:span text:style-name="T6"> </text:span><text:span text:style-name="T5">pobije</text:span><text:span text:style-name="T6"> </text:span><text:span text:style-name="T5">čmrlja</text:span><text:span text:style-name="T6"> </text:span><text:span text:style-name="T5">na</text:span><text:span text:style-name="T6"> </text:span><text:span text:style-name="T5">tla</text:span><text:span text:style-name="T6">. </text:span><text:span text:style-name="T5">Dolgo</text:span><text:span text:style-name="T6"> </text:span><text:span text:style-name="T5">časa</text:span><text:span text:style-name="T6"> </text:span><text:span text:style-name="T5">se</text:span><text:span text:style-name="T6"> </text:span><text:span text:style-name="T5">je</text:span><text:span text:style-name="T6"> </text:span><text:span text:style-name="T5">pobiral</text:span><text:span text:style-name="T6">, </text:span><text:span text:style-name="T5">da</text:span><text:span text:style-name="T6"> </text:span><text:span text:style-name="T5">bi</text:span><text:span text:style-name="T6"> </text:span><text:span text:style-name="T5">zletel</text:span><text:span text:style-name="T6"> </text:span><text:span text:style-name="T5">domov</text:span><text:span text:style-name="T6">, </text:span><text:span text:style-name="T5">a</text:span><text:span text:style-name="T6"> </text:span><text:span text:style-name="T5">vse</text:span><text:span text:style-name="T6"> </text:span><text:span text:style-name="T5">zaman</text:span><text:span text:style-name="T6">. </text:span><text:span text:style-name="T5">Skril</text:span><text:span text:style-name="T6"> </text:span><text:span text:style-name="T5">se</text:span><text:span text:style-name="T6"> </text:span><text:span text:style-name="T5">je</text:span><text:span text:style-name="T6"> </text:span><text:span text:style-name="T5">v</text:span><text:span text:style-name="T6"> </text:span><text:span text:style-name="T5">mah</text:span><text:span text:style-name="T6">, </text:span><text:span text:style-name="T5">a</text:span><text:span text:style-name="T6"> </text:span><text:span text:style-name="T5">moča</text:span><text:span text:style-name="T6"> </text:span><text:span text:style-name="T5">je</text:span><text:span text:style-name="T6"> </text:span><text:span text:style-name="T5">kmalu</text:span><text:span text:style-name="T6"> </text:span><text:span text:style-name="T5">prišla</text:span><text:span text:style-name="T6"> </text:span><text:span text:style-name="T5">do</text:span><text:span text:style-name="T6"> </text:span><text:span text:style-name="T5">njega</text:span><text:span text:style-name="T6">. </text:span><text:span text:style-name="T5">Ker</text:span><text:span text:style-name="T6"> </text:span><text:span text:style-name="T5">ni</text:span><text:span text:style-name="T6"> </text:span><text:span text:style-name="T5">nehalo</text:span><text:span text:style-name="T6"> </text:span><text:span text:style-name="T5">deževati</text:span><text:span text:style-name="T6"> </text:span><text:span text:style-name="T5">in</text:span><text:span text:style-name="T6"> </text:span><text:span text:style-name="T5">čmrlj</text:span><text:span text:style-name="T6"> </text:span><text:span text:style-name="T5">ni</text:span><text:span text:style-name="T6"> </text:span><text:span text:style-name="T5">mogel</text:span><text:span text:style-name="T6"> </text:span><text:span text:style-name="T5">priti</text:span><text:span text:style-name="T6"> </text:span><text:span text:style-name="T5">do</text:span><text:span text:style-name="T6"> </text:span><text:span text:style-name="T5">hrane</text:span><text:span text:style-name="T6">, </text:span><text:span text:style-name="T5">je</text:span><text:span text:style-name="T6"> </text:span><text:span text:style-name="T5">v</text:span><text:span text:style-name="T6"> </text:span><text:span text:style-name="T5">mahu</text:span><text:span text:style-name="T6"> </text:span><text:span text:style-name="T5">žalostno</text:span><text:span text:style-name="T6"> </text:span><text:span text:style-name="T5">poginil</text:span><text:span text:style-name="T6">.<text:line-break/></text:span><text:span text:style-name="T7">Ta</text:span><text:span text:style-name="T8"> </text:span><text:span text:style-name="T7">basen</text:span><text:span text:style-name="T8"> </text:span><text:span text:style-name="T7">nas</text:span><text:span text:style-name="T8"> </text:span><text:span text:style-name="T7">nauči</text:span><text:span text:style-name="T8">, </text:span><text:span text:style-name="T7">da</text:span><text:span text:style-name="T8"> </text:span><text:span text:style-name="T7">je</text:span><text:span text:style-name="T8"> </text:span><text:span text:style-name="T7">treba</text:span><text:span text:style-name="T8"> </text:span><text:span text:style-name="T7">vložiti</text:span><text:span text:style-name="T8"> </text:span><text:span text:style-name="T7">veliko</text:span><text:span text:style-name="T8"> </text:span><text:span text:style-name="T7">truda</text:span><text:span text:style-name="T8"> </text:span><text:span text:style-name="T7">za</text:span><text:span text:style-name="T8"> </text:span><text:span text:style-name="T7">uspešno</text:span><text:span text:style-name="T8"> </text:span><text:span text:style-name="T7">narejeno</text:span><text:span text:style-name="T8"> </text:span><text:span text:style-name="T7">delo</text:span><text:span text:style-name="T8">.</text:span></text:p>
      <text:p text:style-name="Standard"><text:span text:style-name="T7">Obnovila</text:span><text:span text:style-name="T8"> </text:span><text:span text:style-name="T7">vam</text:span><text:span text:style-name="T8"> </text:span><text:span text:style-name="T7">bom</text:span><text:span text:style-name="T8"> </text:span><text:span text:style-name="T7">še</text:span><text:span text:style-name="T8"> </text:span><text:span text:style-name="T7">basen</text:span><text:span text:style-name="T8"> </text:span><text:span text:style-name="T9">Lisica</text:span><text:span text:style-name="T10"> </text:span><text:span text:style-name="T9">in</text:span><text:span text:style-name="T10"> </text:span><text:span text:style-name="T9">polž</text:span><text:span text:style-name="T10">. </text:span><text:span text:style-name="T7">To</text:span><text:span text:style-name="T8"> </text:span><text:span text:style-name="T7">basen</text:span><text:span text:style-name="T8"> </text:span><text:span text:style-name="T7">pa</text:span><text:span text:style-name="T8"> </text:span><text:span text:style-name="T7">sem</text:span><text:span text:style-name="T8"> </text:span><text:span text:style-name="T7">si</text:span><text:span text:style-name="T8"> </text:span><text:span text:style-name="T7">izbrala</text:span><text:span text:style-name="T8">, </text:span><text:span text:style-name="T7">ker</text:span><text:span text:style-name="T8"> </text:span><text:span text:style-name="T7">govori</text:span><text:span text:style-name="T8"> </text:span><text:span text:style-name="T7">o</text:span><text:span text:style-name="T8"> </text:span><text:span text:style-name="T7">tem</text:span><text:span text:style-name="T8">, </text:span><text:span text:style-name="T7">da</text:span><text:span text:style-name="T8"> </text:span><text:span text:style-name="T7">ne</text:span><text:span text:style-name="T8"> </text:span><text:span text:style-name="T7">smeš</text:span><text:span text:style-name="T8"> </text:span><text:span text:style-name="T7">človeka</text:span><text:span text:style-name="T8"> </text:span><text:span text:style-name="T7">soditi</text:span><text:span text:style-name="T8"> </text:span><text:span text:style-name="T7">po</text:span><text:span text:style-name="T8"> </text:span><text:span text:style-name="T7">zunanjosti</text:span><text:span text:style-name="T8"> </text:span><text:span text:style-name="T7">in</text:span><text:span text:style-name="T8"> </text:span><text:span text:style-name="T7">sposobnostih</text:span><text:span text:style-name="T8">, </text:span><text:span text:style-name="T7">ker</text:span><text:span text:style-name="T8"> </text:span><text:span text:style-name="T7">se</text:span><text:span text:style-name="T8"> </text:span><text:span text:style-name="T7">ti</text:span><text:span text:style-name="T8"> </text:span><text:span text:style-name="T7">enkrat</text:span><text:span text:style-name="T8"> </text:span><text:span text:style-name="T7">vse</text:span><text:span text:style-name="T8"> </text:span><text:span text:style-name="T7">vrne</text:span><text:span text:style-name="T8"> </text:span><text:span text:style-name="T7">nazaj</text:span><text:span text:style-name="T8">.<text:line-break/></text:span><text:span text:style-name="T5">Nekega</text:span><text:span text:style-name="T6"> </text:span><text:span text:style-name="T5">dne</text:span><text:span text:style-name="T6"> </text:span><text:span text:style-name="T5">je</text:span><text:span text:style-name="T6"> </text:span><text:span text:style-name="T5">lisica</text:span><text:span text:style-name="T6"> </text:span><text:span text:style-name="T5">ležala</text:span><text:span text:style-name="T6"> </text:span><text:span text:style-name="T5">ob</text:span><text:span text:style-name="T6"> </text:span><text:span text:style-name="T5">robu</text:span><text:span text:style-name="T6"> </text:span><text:span text:style-name="T5">gozda</text:span><text:span text:style-name="T6">. </text:span><text:span text:style-name="T5">Zagledala</text:span><text:span text:style-name="T6"> </text:span><text:span text:style-name="T5">je</text:span><text:span text:style-name="T6"> </text:span><text:span text:style-name="T5">polža</text:span><text:span text:style-name="T6">, </text:span><text:span text:style-name="T5">ki</text:span><text:span text:style-name="T6"> </text:span><text:span text:style-name="T5">je</text:span><text:span text:style-name="T6"> </text:span><text:span text:style-name="T5">lezel</text:span><text:span text:style-name="T6"> </text:span><text:span text:style-name="T5">mimo</text:span><text:span text:style-name="T6">, </text:span><text:span text:style-name="T5">in</text:span><text:span text:style-name="T6"> </text:span><text:span text:style-name="T5">ga</text:span><text:span text:style-name="T6"> </text:span><text:span text:style-name="T5">izzivala</text:span><text:span text:style-name="T6">, </text:span><text:span text:style-name="T5">da</text:span><text:span text:style-name="T6"> </text:span><text:span text:style-name="T5">je</text:span><text:span text:style-name="T6"> </text:span><text:span text:style-name="T5">zelo</text:span><text:span text:style-name="T6"> </text:span><text:span text:style-name="T5">počasen</text:span><text:span text:style-name="T6"> </text:span><text:span text:style-name="T5">in</text:span><text:span text:style-name="T6"> </text:span><text:span text:style-name="T5">da</text:span><text:span text:style-name="T6"> </text:span><text:span text:style-name="T5">ne</text:span><text:span text:style-name="T6"> </text:span><text:span text:style-name="T5">bo</text:span><text:span text:style-name="T6"> </text:span><text:span text:style-name="T5">nikamor</text:span><text:span text:style-name="T6"> </text:span><text:span text:style-name="T5">prišel</text:span><text:span text:style-name="T6">. </text:span><text:span text:style-name="T5">Nato</text:span><text:span text:style-name="T6"> </text:span><text:span text:style-name="T5">sta</text:span><text:span text:style-name="T6"> </text:span><text:span text:style-name="T5">se</text:span><text:span text:style-name="T6"> </text:span><text:span text:style-name="T5">stavila</text:span><text:span text:style-name="T6">, </text:span><text:span text:style-name="T5">kdo</text:span><text:span text:style-name="T6"> </text:span><text:span text:style-name="T5">bo</text:span><text:span text:style-name="T6"> </text:span><text:span text:style-name="T5">prej</text:span><text:span text:style-name="T6"> </text:span><text:span text:style-name="T5">v</text:span><text:span text:style-name="T6"> </text:span><text:span text:style-name="T5">dolini</text:span><text:span text:style-name="T6">. </text:span><text:span text:style-name="T5">Polž</text:span><text:span text:style-name="T6"> </text:span><text:span text:style-name="T5">se</text:span><text:span text:style-name="T6"> </text:span><text:span text:style-name="T5">je</text:span><text:span text:style-name="T6"> </text:span><text:span text:style-name="T5">odpravil</text:span><text:span text:style-name="T6"> </text:span><text:span text:style-name="T5">na</text:span><text:span text:style-name="T6"> </text:span><text:span text:style-name="T5">pot</text:span><text:span text:style-name="T6">, </text:span><text:span text:style-name="T5">lisica</text:span><text:span text:style-name="T6"> </text:span><text:span text:style-name="T5">pa</text:span><text:span text:style-name="T6"> </text:span><text:span text:style-name="T5">je</text:span><text:span text:style-name="T6"> </text:span><text:span text:style-name="T5">bila</text:span><text:span text:style-name="T6"> </text:span><text:span text:style-name="T5">prepričana</text:span><text:span text:style-name="T6"> </text:span><text:span text:style-name="T5">v</text:span><text:span text:style-name="T6"> </text:span><text:span text:style-name="T5">svojo</text:span><text:span text:style-name="T6"> </text:span><text:span text:style-name="T5">zmago</text:span><text:span text:style-name="T6">, </text:span><text:span text:style-name="T5">zato</text:span><text:span text:style-name="T6"> </text:span><text:span text:style-name="T5">je</text:span><text:span text:style-name="T6"> </text:span><text:span text:style-name="T5">še</text:span><text:span text:style-name="T6"> </text:span><text:span text:style-name="T5">malo</text:span><text:span text:style-name="T6"> </text:span><text:span text:style-name="T5">poležala</text:span><text:span text:style-name="T6">. </text:span><text:span text:style-name="T5">To</text:span><text:span text:style-name="T6"> </text:span><text:span text:style-name="T5">pa</text:span><text:span text:style-name="T6"> </text:span><text:span text:style-name="T5">je</text:span><text:span text:style-name="T6"> </text:span><text:span text:style-name="T5">izkoristil</text:span><text:span text:style-name="T6"> </text:span><text:span text:style-name="T5">polž</text:span><text:span text:style-name="T6">, </text:span><text:span text:style-name="T5">ki</text:span><text:span text:style-name="T6"> </text:span><text:span text:style-name="T5">se</text:span><text:span text:style-name="T6"> </text:span><text:span text:style-name="T5">je</text:span><text:span text:style-name="T6"> </text:span><text:span text:style-name="T5">prislinil</text:span><text:span text:style-name="T6"> </text:span><text:span text:style-name="T5">lisici</text:span><text:span text:style-name="T6"> </text:span><text:span text:style-name="T5">na</text:span><text:span text:style-name="T6"> </text:span><text:span text:style-name="T5">rep</text:span><text:span text:style-name="T6">. </text:span><text:span text:style-name="T5">Proti</text:span><text:span text:style-name="T6"> </text:span><text:span text:style-name="T5">večeru</text:span><text:span text:style-name="T6"> </text:span><text:span text:style-name="T5">se</text:span><text:span text:style-name="T6"> </text:span><text:span text:style-name="T5">je</text:span><text:span text:style-name="T6"> </text:span><text:span text:style-name="T5">lisica</text:span><text:span text:style-name="T6"> </text:span><text:span text:style-name="T5">odpravila</text:span><text:span text:style-name="T6"> </text:span><text:span text:style-name="T5">v</text:span><text:span text:style-name="T6"> </text:span><text:span text:style-name="T5">dolino</text:span><text:span text:style-name="T6"> </text:span><text:span text:style-name="T5">s</text:span><text:span text:style-name="T6"> </text:span><text:span text:style-name="T5">polžem</text:span><text:span text:style-name="T6"> </text:span><text:span text:style-name="T5">na</text:span><text:span text:style-name="T6"> </text:span><text:span text:style-name="T5">repu</text:span><text:span text:style-name="T6">. </text:span><text:span text:style-name="T5">Ko</text:span><text:span text:style-name="T6"> </text:span><text:span text:style-name="T5">je</text:span><text:span text:style-name="T6"> </text:span><text:span text:style-name="T5">prišla</text:span><text:span text:style-name="T6"> </text:span><text:span text:style-name="T5">v</text:span><text:span text:style-name="T6"> </text:span><text:span text:style-name="T5">dolino</text:span><text:span text:style-name="T6">, </text:span><text:span text:style-name="T5">je</text:span><text:span text:style-name="T6"> </text:span><text:span text:style-name="T5">videl</text:span><text:span text:style-name="T6">, </text:span><text:span text:style-name="T5">da</text:span><text:span text:style-name="T6"> </text:span><text:span text:style-name="T5">polža</text:span><text:span text:style-name="T6"> </text:span><text:span text:style-name="T5">ni</text:span><text:span text:style-name="T6"> </text:span><text:span text:style-name="T5">nikjer</text:span><text:span text:style-name="T6">. </text:span><text:span text:style-name="T5">Zaklicala</text:span><text:span text:style-name="T6"> </text:span><text:span text:style-name="T5">ga</text:span><text:span text:style-name="T6"> </text:span><text:span text:style-name="T5">je</text:span><text:span text:style-name="T6"> </text:span><text:span text:style-name="T5">proti</text:span><text:span text:style-name="T6"> </text:span><text:span text:style-name="T5">gozdu</text:span><text:span text:style-name="T6">, </text:span><text:span text:style-name="T5">polž</text:span><text:span text:style-name="T6">, </text:span><text:span text:style-name="T5">ki</text:span><text:span text:style-name="T6"> </text:span><text:span text:style-name="T5">je</text:span><text:span text:style-name="T6"> </text:span><text:span text:style-name="T5">medtem</text:span><text:span text:style-name="T6"> </text:span><text:span text:style-name="T5">zlezel</text:span><text:span text:style-name="T6"> </text:span><text:span text:style-name="T5">lisici</text:span><text:span text:style-name="T6"> </text:span><text:span text:style-name="T5">z</text:span><text:span text:style-name="T6"> </text:span><text:span text:style-name="T5">repa</text:span><text:span text:style-name="T6">, </text:span><text:span text:style-name="T5">pa</text:span><text:span text:style-name="T6"> </text:span><text:span text:style-name="T5">je</text:span><text:span text:style-name="T6"> </text:span><text:span text:style-name="T5">mogočno</text:span><text:span text:style-name="T6"> </text:span><text:span text:style-name="T5">zavpil</text:span><text:span text:style-name="T6"> </text:span><text:span text:style-name="T5">za</text:span><text:span text:style-name="T6"> </text:span><text:span text:style-name="T5">njo</text:span><text:span text:style-name="T6">, </text:span><text:span text:style-name="T5">da</text:span><text:span text:style-name="T6"> </text:span><text:span text:style-name="T5">jo</text:span><text:span text:style-name="T6"> </text:span><text:span text:style-name="T5">čaka</text:span><text:span text:style-name="T6"> </text:span><text:span text:style-name="T5">že</text:span><text:span text:style-name="T6"> </text:span><text:span text:style-name="T5">pol</text:span><text:span text:style-name="T6"> </text:span><text:span text:style-name="T5">ure</text:span><text:span text:style-name="T6">. </text:span><text:span text:style-name="T5">Lisica</text:span><text:span text:style-name="T6"> </text:span><text:span text:style-name="T5">se</text:span><text:span text:style-name="T6"> </text:span><text:span text:style-name="T5">je</text:span><text:span text:style-name="T6"> </text:span><text:span text:style-name="T5">začudeno</text:span><text:span text:style-name="T6"> </text:span><text:span text:style-name="T5">obrnila</text:span><text:span text:style-name="T6"> </text:span><text:span text:style-name="T5">in</text:span><text:span text:style-name="T6"> </text:span><text:span text:style-name="T5">videla</text:span><text:span text:style-name="T6"> </text:span><text:span text:style-name="T5">polža</text:span><text:span text:style-name="T6">, </text:span><text:span text:style-name="T5">ki</text:span><text:span text:style-name="T6"> </text:span><text:span text:style-name="T5">je</text:span><text:span text:style-name="T6"> </text:span><text:span text:style-name="T5">stal</text:span><text:span text:style-name="T6"> </text:span><text:span text:style-name="T5">za</text:span><text:span text:style-name="T6"> </text:span><text:span text:style-name="T5">njo</text:span><text:span text:style-name="T6">. </text:span><text:span text:style-name="T5">Osramočeno</text:span><text:span text:style-name="T6"> </text:span><text:span text:style-name="T5">je</text:span><text:span text:style-name="T6"> </text:span><text:span text:style-name="T5">zbežala</text:span><text:span text:style-name="T6"> </text:span><text:span text:style-name="T5">v</text:span><text:span text:style-name="T6"> </text:span><text:span text:style-name="T5">gozd</text:span><text:span text:style-name="T6">, </text:span><text:span text:style-name="T5">ker</text:span><text:span text:style-name="T6"> </text:span><text:span text:style-name="T5">je</text:span><text:span text:style-name="T6"> </text:span><text:span text:style-name="T5">zgubila</text:span><text:span text:style-name="T6"> </text:span><text:span text:style-name="T5">stavo</text:span><text:span text:style-name="T6"> </text:span><text:span text:style-name="T5">s</text:span><text:span text:style-name="T6"> </text:span><text:span text:style-name="T5">polžem</text:span><text:span text:style-name="T6">.<text:line-break/></text:span><text:span text:style-name="T7">Ta</text:span><text:span text:style-name="T8"> </text:span><text:span text:style-name="T7">basen</text:span><text:span text:style-name="T8"> </text:span><text:span text:style-name="T7">pa</text:span><text:span text:style-name="T8"> </text:span><text:span text:style-name="T7">nas</text:span><text:span text:style-name="T8"> </text:span><text:span text:style-name="T7">nauči</text:span><text:span text:style-name="T8">, </text:span><text:span text:style-name="T7">da</text:span><text:span text:style-name="T8"> </text:span><text:span text:style-name="T7">obsojanje</text:span><text:span text:style-name="T8"> </text:span><text:span text:style-name="T7">ne</text:span><text:span text:style-name="T8"> </text:span><text:span text:style-name="T7">pelje</text:span><text:span text:style-name="T8"> </text:span><text:span text:style-name="T7">nikamor</text:span><text:span text:style-name="T8">, </text:span><text:span text:style-name="T7">kajti</text:span><text:span text:style-name="T8"> </text:span><text:span text:style-name="T7">vrne</text:span><text:span text:style-name="T8"> </text:span><text:span text:style-name="T7">se</text:span><text:span text:style-name="T8"> </text:span><text:span text:style-name="T7">ti</text:span><text:span text:style-name="T8"> </text:span><text:span text:style-name="T7">še</text:span><text:span text:style-name="T8"> </text:span><text:span text:style-name="T7">huje</text:span><text:span text:style-name="T8"> </text:span><text:span text:style-name="T7">nazaj</text:span><text:span text:style-name="T8">.</text:span></text:p>
      <text:p text:style-name="Standard"><text:span text:style-name="T3">Socialne</text:span><text:span text:style-name="T4"> </text:span><text:span text:style-name="T3">pesmi</text:span></text:p>
      <text:p text:style-name="Standard"><text:span text:style-name="T5">Družbene</text:span><text:span text:style-name="T6"> </text:span><text:span text:style-name="T5">ali</text:span><text:span text:style-name="T6"> </text:span><text:span text:style-name="T5">socialne</text:span><text:span text:style-name="T6"> </text:span><text:span text:style-name="T5">pesmi</text:span><text:span text:style-name="T6">, </text:span><text:span text:style-name="T5">so</text:span><text:span text:style-name="T6"> </text:span><text:span text:style-name="T5">pesmi</text:span><text:span text:style-name="T6">, </text:span><text:span text:style-name="T5">ki</text:span><text:span text:style-name="T6"> </text:span><text:span text:style-name="T5">odražajo</text:span><text:span text:style-name="T6"> </text:span><text:span text:style-name="T5">družbene</text:span><text:span text:style-name="T6"> </text:span><text:span text:style-name="T5">odnose</text:span><text:span text:style-name="T6">. </text:span><text:span text:style-name="T5">Družbene</text:span><text:span text:style-name="T6"> </text:span><text:span text:style-name="T5">pesmi</text:span><text:span text:style-name="T6"> </text:span><text:span text:style-name="T5">opozarjajo</text:span><text:span text:style-name="T6"> </text:span><text:span text:style-name="T5">na</text:span><text:span text:style-name="T6"> </text:span><text:span text:style-name="T5">ljudsko</text:span><text:span text:style-name="T6"> </text:span><text:span text:style-name="T5">bedo</text:span><text:span text:style-name="T6">, </text:span><text:span text:style-name="T5">izražajo</text:span><text:span text:style-name="T6"> </text:span><text:span text:style-name="T5">družbena</text:span><text:span text:style-name="T6"> </text:span><text:span text:style-name="T5">nasprotja</text:span><text:span text:style-name="T6"> </text:span><text:span text:style-name="T5">in</text:span><text:span text:style-name="T6"> </text:span><text:span text:style-name="T5">se</text:span><text:span text:style-name="T6"> </text:span><text:span text:style-name="T5">bore</text:span><text:span text:style-name="T6"> </text:span><text:span text:style-name="T5">za</text:span><text:span text:style-name="T6"> </text:span><text:span text:style-name="T5">družbeno</text:span><text:span text:style-name="T6"> </text:span><text:span text:style-name="T5">preobrazbo</text:span><text:span text:style-name="T6">. </text:span><text:span text:style-name="T5">Socialne</text:span><text:span text:style-name="T6"> </text:span><text:span text:style-name="T5">pesmi</text:span><text:span text:style-name="T6"> </text:span><text:span text:style-name="T5">nastanejo</text:span><text:span text:style-name="T6"> </text:span><text:span text:style-name="T5">v</text:span><text:span text:style-name="T6"> </text:span><text:span text:style-name="T5">dobah</text:span><text:span text:style-name="T6"> </text:span><text:span text:style-name="T5">z</text:span><text:span text:style-name="T6"> </text:span><text:span text:style-name="T5">velikimi</text:span><text:span text:style-name="T6"> </text:span><text:span text:style-name="T5">družbenimi</text:span><text:span text:style-name="T6"> </text:span><text:span text:style-name="T5">razlikami</text:span><text:span text:style-name="T6"> </text:span><text:span text:style-name="T5">in</text:span><text:span text:style-name="T6"> </text:span><text:span text:style-name="T5">krivicami</text:span><text:span text:style-name="T6">.</text:span></text:p>
      <text:p text:style-name="Standard"><text:span text:style-name="T7">Obnovila</text:span><text:span text:style-name="T8"> </text:span><text:span text:style-name="T7">vam</text:span><text:span text:style-name="T8"> </text:span><text:span text:style-name="T7">bom</text:span><text:span text:style-name="T8"> </text:span><text:span text:style-name="T7">socialno</text:span><text:span text:style-name="T8"> </text:span><text:span text:style-name="T7">pesem</text:span><text:span text:style-name="T8"> </text:span><text:span text:style-name="T9">Graščakov</text:span><text:span text:style-name="T10"> </text:span><text:span text:style-name="T9">vrtnar</text:span><text:span text:style-name="T8">. </text:span><text:span text:style-name="T7">To</text:span><text:span text:style-name="T8"> </text:span><text:span text:style-name="T7">pesem</text:span><text:span text:style-name="T8"> </text:span><text:span text:style-name="T7">sem</text:span><text:span text:style-name="T8"> </text:span><text:span text:style-name="T7">si</text:span><text:span text:style-name="T8"> </text:span><text:span text:style-name="T7">izbrala</text:span><text:span text:style-name="T8">, </text:span><text:span text:style-name="T7">ker</text:span><text:span text:style-name="T8"> </text:span><text:span text:style-name="T7">mi</text:span><text:span text:style-name="T8"> </text:span><text:span text:style-name="T7">je</text:span><text:span text:style-name="T6"> </text:span><text:span text:style-name="T7">njena</text:span><text:span text:style-name="T8"> </text:span><text:span text:style-name="T7">vsebina</text:span><text:span text:style-name="T8"> </text:span><text:span text:style-name="T7">všeč</text:span><text:span text:style-name="T8"> </text:span><text:span text:style-name="T7">in</text:span><text:span text:style-name="T8"> </text:span><text:span text:style-name="T7">ker</text:span><text:span text:style-name="T8"> </text:span><text:span text:style-name="T7">smo</text:span><text:span text:style-name="T8"> </text:span><text:span text:style-name="T7">podobno</text:span><text:span text:style-name="T8"> </text:span><text:span text:style-name="T7">brali</text:span><text:span text:style-name="T8"> </text:span><text:span text:style-name="T7">lani</text:span><text:span text:style-name="T8"> </text:span><text:span text:style-name="T7">pri</text:span><text:span text:style-name="T8"> </text:span><text:span text:style-name="T7">slovenščini</text:span><text:span text:style-name="T8">.<text:line-break/></text:span><text:span text:style-name="T5">Pesem</text:span><text:span text:style-name="T6"> </text:span><text:span text:style-name="T5">Graščakov</text:span><text:span text:style-name="T6"> </text:span><text:span text:style-name="T5">vrtnar</text:span><text:span text:style-name="T6"> </text:span><text:span text:style-name="T5">govori</text:span><text:span text:style-name="T6"> </text:span><text:span text:style-name="T5">o</text:span><text:span text:style-name="T6"> </text:span><text:span text:style-name="T5">gradu</text:span><text:span text:style-name="T6">, </text:span><text:span text:style-name="T5">pod</text:span><text:span text:style-name="T6"> </text:span><text:span text:style-name="T5">katerim</text:span><text:span text:style-name="T6"> </text:span><text:span text:style-name="T5">je</text:span><text:span text:style-name="T6"> </text:span><text:span text:style-name="T5">vrt</text:span><text:span text:style-name="T6">. </text:span><text:span text:style-name="T5">Po</text:span><text:span text:style-name="T6"> </text:span><text:span text:style-name="T5">njem</text:span><text:span text:style-name="T6"> </text:span><text:span text:style-name="T5">je</text:span><text:span text:style-name="T6"> </text:span><text:span text:style-name="T5">nekega</text:span><text:span text:style-name="T6"> </text:span><text:span text:style-name="T5">dne</text:span><text:span text:style-name="T6"> </text:span><text:span text:style-name="T5">hodil</text:span><text:span text:style-name="T6"> </text:span><text:soft-page-break/><text:span text:style-name="T5">reven</text:span><text:span text:style-name="T6">, </text:span><text:span text:style-name="T5">mlad</text:span><text:span text:style-name="T6"> </text:span><text:span text:style-name="T5">vrtnar</text:span><text:span text:style-name="T6">, </text:span><text:span text:style-name="T5">ki</text:span><text:span text:style-name="T6"> </text:span><text:span text:style-name="T5">si</text:span><text:span text:style-name="T6"> </text:span><text:span text:style-name="T5">je</text:span><text:span text:style-name="T6"> </text:span><text:span text:style-name="T5">pel</text:span><text:span text:style-name="T6">, </text:span><text:span text:style-name="T5">da</text:span><text:span text:style-name="T6"> </text:span><text:span text:style-name="T5">ima</text:span><text:span text:style-name="T6"> </text:span><text:span text:style-name="T5">rad</text:span><text:span text:style-name="T6"> </text:span><text:span text:style-name="T5">gosposko</text:span><text:span text:style-name="T6"> </text:span><text:span text:style-name="T5">deklico</text:span><text:span text:style-name="T6">. </text:span><text:span text:style-name="T5">Grajski</text:span><text:span text:style-name="T6"> </text:span><text:span text:style-name="T5">gospod</text:span><text:span text:style-name="T6"> </text:span><text:span text:style-name="T5">pa</text:span><text:span text:style-name="T6"> </text:span><text:span text:style-name="T5">ga</text:span><text:span text:style-name="T6"> </text:span><text:span text:style-name="T5">je</text:span><text:span text:style-name="T6"> </text:span><text:span text:style-name="T5">slišal</text:span><text:span text:style-name="T6"> </text:span><text:span text:style-name="T5">in</text:span><text:span text:style-name="T6"> </text:span><text:span text:style-name="T5">poklical</text:span><text:span text:style-name="T6"> </text:span><text:span text:style-name="T5">svojo</text:span><text:span text:style-name="T6"> </text:span><text:span text:style-name="T5">graščakinjo</text:span><text:span text:style-name="T6"> </text:span><text:span text:style-name="T5">in</text:span><text:span text:style-name="T6"> </text:span><text:span text:style-name="T5">ji</text:span><text:span text:style-name="T6"> </text:span><text:span text:style-name="T5">povedal</text:span><text:span text:style-name="T6">, </text:span><text:span text:style-name="T5">da</text:span><text:span text:style-name="T6"> </text:span><text:span text:style-name="T5">ima</text:span><text:span text:style-name="T6"> </text:span><text:span text:style-name="T5">vrtnar</text:span><text:span text:style-name="T6"> </text:span><text:span text:style-name="T5">rad</text:span><text:span text:style-name="T6"> </text:span><text:span text:style-name="T5">njuno</text:span><text:span text:style-name="T6"> </text:span><text:span text:style-name="T5">hči</text:span><text:span text:style-name="T6">. </text:span><text:span text:style-name="T5">Gospa</text:span><text:span text:style-name="T6"> </text:span><text:span text:style-name="T5">ga</text:span><text:span text:style-name="T6"> </text:span><text:span text:style-name="T5">je</text:span><text:span text:style-name="T6"> </text:span><text:span text:style-name="T5">mirila</text:span><text:span text:style-name="T6">, </text:span><text:span text:style-name="T5">naj</text:span><text:span text:style-name="T6"> </text:span><text:span text:style-name="T5">bo</text:span><text:span text:style-name="T6"> </text:span><text:span text:style-name="T5">tiho</text:span><text:span text:style-name="T6"> </text:span><text:span text:style-name="T5">in</text:span><text:span text:style-name="T6"> </text:span><text:span text:style-name="T5">da</text:span><text:span text:style-name="T6"> </text:span><text:span text:style-name="T5">naj</text:span><text:span text:style-name="T6"> </text:span><text:span text:style-name="T5">ne</text:span><text:span text:style-name="T6"> </text:span><text:span text:style-name="T5">bo</text:span><text:span text:style-name="T6"> </text:span><text:span text:style-name="T5">jezen</text:span><text:span text:style-name="T6">, </text:span><text:span text:style-name="T5">ker</text:span><text:span text:style-name="T6"> </text:span><text:span text:style-name="T5">je</text:span><text:span text:style-name="T6"> </text:span><text:span text:style-name="T5">vrtnar</text:span><text:span text:style-name="T6"> </text:span><text:span text:style-name="T5">preveč</text:span><text:span text:style-name="T6"> </text:span><text:span text:style-name="T5">popil</text:span><text:span text:style-name="T6">. </text:span><text:span text:style-name="T5">Grajski</text:span><text:span text:style-name="T6"> </text:span><text:span text:style-name="T5">gospod</text:span><text:span text:style-name="T6"> </text:span><text:span text:style-name="T5">je</text:span><text:span text:style-name="T6"> </text:span><text:span text:style-name="T5">poklical</text:span><text:span text:style-name="T6"> </text:span><text:span text:style-name="T5">vrtnarja</text:span><text:span text:style-name="T6"> </text:span><text:span text:style-name="T5">in</text:span><text:span text:style-name="T6"> </text:span><text:span text:style-name="T5">ga</text:span><text:span text:style-name="T6"> </text:span><text:span text:style-name="T5">vprašal</text:span><text:span text:style-name="T6">, </text:span><text:span text:style-name="T5">če</text:span><text:span text:style-name="T6"> </text:span><text:span text:style-name="T5">pozna</text:span><text:span text:style-name="T6"> </text:span><text:span text:style-name="T5">njegovo</text:span><text:span text:style-name="T6"> </text:span><text:span text:style-name="T5">hčer</text:span><text:span text:style-name="T6">, </text:span><text:span text:style-name="T5">vrtnar</text:span><text:span text:style-name="T6"> </text:span><text:span text:style-name="T5">pa</text:span><text:span text:style-name="T6"> </text:span><text:span text:style-name="T5">mu</text:span><text:span text:style-name="T6"> </text:span><text:span text:style-name="T5">to</text:span><text:span text:style-name="T6"> </text:span><text:span text:style-name="T5">zanika</text:span><text:span text:style-name="T6">. </text:span><text:span text:style-name="T5">Ker</text:span><text:span text:style-name="T6"> </text:span><text:span text:style-name="T5">se</text:span><text:span text:style-name="T6"> </text:span><text:span text:style-name="T5">mu</text:span><text:span text:style-name="T6"> </text:span><text:span text:style-name="T5">je</text:span><text:span text:style-name="T6"> </text:span><text:span text:style-name="T5">vrtnar</text:span><text:span text:style-name="T6"> </text:span><text:span text:style-name="T5">zdel</text:span><text:span text:style-name="T6"> </text:span><text:span text:style-name="T5">sumljiv</text:span><text:span text:style-name="T6">, </text:span><text:span text:style-name="T5">je</text:span><text:span text:style-name="T6"> </text:span><text:span text:style-name="T5">ukazal</text:span><text:span text:style-name="T6"> </text:span><text:span text:style-name="T5">svojim</text:span><text:span text:style-name="T6"> </text:span><text:span text:style-name="T5">služabnikom</text:span><text:span text:style-name="T6">, </text:span><text:span text:style-name="T5">naj</text:span><text:span text:style-name="T6"> </text:span><text:span text:style-name="T5">ga</text:span><text:span text:style-name="T6"> </text:span><text:span text:style-name="T5">usmrtijo</text:span><text:span text:style-name="T6">. </text:span><text:span text:style-name="T5">Graščak</text:span><text:span text:style-name="T6"> </text:span><text:span text:style-name="T5">pa</text:span><text:span text:style-name="T6"> </text:span><text:span text:style-name="T5">je</text:span><text:span text:style-name="T6"> </text:span><text:span text:style-name="T5">videl</text:span><text:span text:style-name="T6"> </text:span><text:span text:style-name="T5">svojo</text:span><text:span text:style-name="T6"> </text:span><text:span text:style-name="T5">objokano</text:span><text:span text:style-name="T6"> </text:span><text:span text:style-name="T5">hčer</text:span><text:span text:style-name="T6"> </text:span><text:span text:style-name="T5">in</text:span><text:span text:style-name="T6"> </text:span><text:span text:style-name="T5">jo</text:span><text:span text:style-name="T6"> </text:span><text:span text:style-name="T5">vprašal</text:span><text:span text:style-name="T6">, </text:span><text:span text:style-name="T5">zakaj</text:span><text:span text:style-name="T6"> </text:span><text:span text:style-name="T5">joče</text:span><text:span text:style-name="T6">. </text:span><text:span text:style-name="T5">Potožila</text:span><text:span text:style-name="T6"> </text:span><text:span text:style-name="T5">mu</text:span><text:span text:style-name="T6"> </text:span><text:span text:style-name="T5">je</text:span><text:span text:style-name="T6">, </text:span><text:span text:style-name="T5">da</text:span><text:span text:style-name="T6"> </text:span><text:span text:style-name="T5">ji</text:span><text:span text:style-name="T6"> </text:span><text:span text:style-name="T5">je</text:span><text:span text:style-name="T6"> </text:span><text:span text:style-name="T5">nekdo</text:span><text:span text:style-name="T6"> </text:span><text:span text:style-name="T5">ukradel</text:span><text:span text:style-name="T6"> </text:span><text:span text:style-name="T5">suknjo</text:span><text:span text:style-name="T6">, </text:span><text:span text:style-name="T5">on</text:span><text:span text:style-name="T6"> </text:span><text:span text:style-name="T5">pa</text:span><text:span text:style-name="T6"> </text:span><text:span text:style-name="T5">ji</text:span><text:span text:style-name="T6"> </text:span><text:span text:style-name="T5">je</text:span><text:span text:style-name="T6"> </text:span><text:span text:style-name="T5">odvrnil</text:span><text:span text:style-name="T6">, </text:span><text:span text:style-name="T5">da</text:span><text:span text:style-name="T6"> </text:span><text:span text:style-name="T5">ji</text:span><text:span text:style-name="T6"> </text:span><text:span text:style-name="T5">bo</text:span><text:span text:style-name="T6"> </text:span><text:span text:style-name="T5">kupil</text:span><text:span text:style-name="T6"> </text:span><text:span text:style-name="T5">druge</text:span><text:span text:style-name="T6"> </text:span><text:span text:style-name="T5">tri</text:span><text:span text:style-name="T6">. </text:span><text:span text:style-name="T5">Rekla</text:span><text:span text:style-name="T6"> </text:span><text:span text:style-name="T5">mu</text:span><text:span text:style-name="T6"> </text:span><text:span text:style-name="T5">je</text:span><text:span text:style-name="T6">, </text:span><text:span text:style-name="T5">naj</text:span><text:span text:style-name="T6"> </text:span><text:span text:style-name="T5">ne</text:span><text:span text:style-name="T6"> </text:span><text:span text:style-name="T5">kupi</text:span><text:span text:style-name="T6"> </text:span><text:span text:style-name="T5">nobene</text:span><text:span text:style-name="T6">, </text:span><text:span text:style-name="T5">ker</text:span><text:span text:style-name="T6"> </text:span><text:span text:style-name="T5">jih</text:span><text:span text:style-name="T6"> </text:span><text:span text:style-name="T5">ne</text:span><text:span text:style-name="T6"> </text:span><text:span text:style-name="T5">bo</text:span><text:span text:style-name="T6"> </text:span><text:span text:style-name="T5">nosila</text:span><text:span text:style-name="T6">. </text:span><text:span text:style-name="T5">Vstala</text:span><text:span text:style-name="T6"> </text:span><text:span text:style-name="T5">je</text:span><text:span text:style-name="T6"> </text:span><text:span text:style-name="T5">in</text:span><text:span text:style-name="T6"> </text:span><text:span text:style-name="T5">se</text:span><text:span text:style-name="T6"> </text:span><text:span text:style-name="T5">odpeljala</text:span><text:span text:style-name="T6"> </text:span><text:span text:style-name="T5">s</text:span><text:span text:style-name="T6"> </text:span><text:span text:style-name="T5">kočijo</text:span><text:span text:style-name="T6"> </text:span><text:span text:style-name="T5">na</text:span><text:span text:style-name="T6"> </text:span><text:span text:style-name="T5">travnik</text:span><text:span text:style-name="T6">, </text:span><text:span text:style-name="T5">da</text:span><text:span text:style-name="T6"> </text:span><text:span text:style-name="T5">bi</text:span><text:span text:style-name="T6"> </text:span><text:span text:style-name="T5">videla</text:span><text:span text:style-name="T6"> </text:span><text:span text:style-name="T5">vrtnarja</text:span><text:span text:style-name="T6">, </text:span><text:span text:style-name="T5">ki</text:span><text:span text:style-name="T6"> </text:span><text:span text:style-name="T5">bo</text:span><text:span text:style-name="T6"> </text:span><text:span text:style-name="T5">po</text:span><text:span text:style-name="T6"> </text:span><text:span text:style-name="T5">nedolžnem</text:span><text:span text:style-name="T6"> </text:span><text:span text:style-name="T5">usmrčen</text:span><text:span text:style-name="T6">. </text:span><text:span text:style-name="T5">Vrtnar</text:span><text:span text:style-name="T6"> </text:span><text:span text:style-name="T5">je</text:span><text:span text:style-name="T6"> </text:span><text:span text:style-name="T5">klečal</text:span><text:span text:style-name="T6"> </text:span><text:span text:style-name="T5">z</text:span><text:span text:style-name="T6"> </text:span><text:span text:style-name="T5">zavezanimi</text:span><text:span text:style-name="T6"> </text:span><text:span text:style-name="T5">očmi</text:span><text:span text:style-name="T6"> </text:span><text:span text:style-name="T5">in</text:span><text:span text:style-name="T6"> </text:span><text:span text:style-name="T5">rotil</text:span><text:span text:style-name="T6"> </text:span><text:span text:style-name="T5">rablja</text:span><text:span text:style-name="T6">, </text:span><text:span text:style-name="T5">da</text:span><text:span text:style-name="T6"> </text:span><text:span text:style-name="T5">mu</text:span><text:span text:style-name="T6"> </text:span><text:span text:style-name="T5">odveže</text:span><text:span text:style-name="T6"> </text:span><text:span text:style-name="T5">oči</text:span><text:span text:style-name="T6">, </text:span><text:span text:style-name="T5">da</text:span><text:span text:style-name="T6"> </text:span><text:span text:style-name="T5">bo</text:span><text:span text:style-name="T6"> </text:span><text:span text:style-name="T5">videl</text:span><text:span text:style-name="T6"> </text:span><text:span text:style-name="T5">čez</text:span><text:span text:style-name="T6"> </text:span><text:span text:style-name="T5">vse</text:span><text:span text:style-name="T6"> </text:span><text:span text:style-name="T5">ljudi</text:span><text:span text:style-name="T6">. </text:span><text:span text:style-name="T5">Ko</text:span><text:span text:style-name="T6"> </text:span><text:span text:style-name="T5">je</text:span><text:span text:style-name="T6"> </text:span><text:span text:style-name="T5">videl</text:span><text:span text:style-name="T6"> </text:span><text:span text:style-name="T5">čez</text:span><text:span text:style-name="T6"> </text:span><text:span text:style-name="T5">use</text:span><text:span text:style-name="T6"> </text:span><text:span text:style-name="T5">ljudi</text:span><text:span text:style-name="T6">, </text:span><text:span text:style-name="T5">med</text:span><text:span text:style-name="T6"> </text:span><text:span text:style-name="T5">katerimi</text:span><text:span text:style-name="T6"> </text:span><text:span text:style-name="T5">je</text:span><text:span text:style-name="T6"> </text:span><text:span text:style-name="T5">bila</text:span><text:span text:style-name="T6"> </text:span><text:span text:style-name="T5">njegova</text:span><text:span text:style-name="T6"> </text:span><text:span text:style-name="T5">ljubica</text:span><text:span text:style-name="T6">, </text:span><text:span text:style-name="T5">mu</text:span><text:span text:style-name="T6"> </text:span><text:span text:style-name="T5">je</text:span><text:span text:style-name="T6"> </text:span><text:span text:style-name="T5">rabelj</text:span><text:span text:style-name="T6"> </text:span><text:span text:style-name="T5">nazaj</text:span><text:span text:style-name="T6"> </text:span><text:span text:style-name="T5">zavezal</text:span><text:span text:style-name="T6"> </text:span><text:span text:style-name="T5">oči</text:span><text:span text:style-name="T6">. </text:span><text:span text:style-name="T5">Ko</text:span><text:span text:style-name="T6"> </text:span><text:span text:style-name="T5">je</text:span><text:span text:style-name="T6"> </text:span><text:span text:style-name="T5">rabelj</text:span><text:span text:style-name="T6"> </text:span><text:span text:style-name="T5">prvič</text:span><text:span text:style-name="T6"> </text:span><text:span text:style-name="T5">zavihtel</text:span><text:span text:style-name="T6"> </text:span><text:span text:style-name="T5">meč</text:span><text:span text:style-name="T6">, </text:span><text:span text:style-name="T5">je</text:span><text:span text:style-name="T6"> </text:span><text:span text:style-name="T5">ljubica</text:span><text:span text:style-name="T6"> </text:span><text:span text:style-name="T5">omedlela</text:span><text:span text:style-name="T6">. </text:span><text:span text:style-name="T5">Ob</text:span><text:span text:style-name="T6"> </text:span><text:span text:style-name="T5">drugem</text:span><text:span text:style-name="T6"> </text:span><text:span text:style-name="T5">udarcu</text:span><text:span text:style-name="T6"> </text:span><text:span text:style-name="T5">je</text:span><text:span text:style-name="T6"> </text:span><text:span text:style-name="T5">vrtnar</text:span><text:span text:style-name="T6"> </text:span><text:span text:style-name="T5">usmrčen</text:span><text:span text:style-name="T6">. </text:span><text:span text:style-name="T5">Ljubica</text:span><text:span text:style-name="T6"> </text:span><text:span text:style-name="T5">umre</text:span><text:span text:style-name="T6"> </text:span><text:span text:style-name="T5">od</text:span><text:span text:style-name="T6"> </text:span><text:span text:style-name="T5">žalosti</text:span><text:span text:style-name="T6">. </text:span><text:span text:style-name="T5">Vsakega</text:span><text:span text:style-name="T6"> </text:span><text:span text:style-name="T5">so</text:span><text:span text:style-name="T6"> </text:span><text:span text:style-name="T5">pokopali</text:span><text:span text:style-name="T6"> </text:span><text:span text:style-name="T5">na</text:span><text:span text:style-name="T6"> </text:span><text:span text:style-name="T5">en</text:span><text:span text:style-name="T6"> </text:span><text:span text:style-name="T5">kraj</text:span><text:span text:style-name="T6"> </text:span><text:span text:style-name="T5">cerkve</text:span><text:span text:style-name="T6">, </text:span><text:span text:style-name="T5">iz</text:span><text:span text:style-name="T6"> </text:span><text:span text:style-name="T5">njegovega</text:span><text:span text:style-name="T6"> </text:span><text:span text:style-name="T5">groba</text:span><text:span text:style-name="T6"> </text:span><text:span text:style-name="T5">zraste</text:span><text:span text:style-name="T6"> </text:span><text:span text:style-name="T5">lilija</text:span><text:span text:style-name="T6">, </text:span><text:span text:style-name="T5">iz</text:span><text:span text:style-name="T6"> </text:span><text:span text:style-name="T5">njenega</text:span><text:span text:style-name="T6"> </text:span><text:span text:style-name="T5">pa</text:span><text:span text:style-name="T6"> </text:span><text:span text:style-name="T5">vrtnica</text:span><text:span text:style-name="T6">, </text:span><text:span text:style-name="T5">ki</text:span><text:span text:style-name="T6"> </text:span><text:span text:style-name="T5">se</text:span><text:span text:style-name="T6"> </text:span><text:span text:style-name="T5">na</text:span><text:span text:style-name="T6"> </text:span><text:span text:style-name="T5">vrhu</text:span><text:span text:style-name="T6"> </text:span><text:span text:style-name="T5">cerkve</text:span><text:span text:style-name="T6"> </text:span><text:span text:style-name="T5">ovijeta</text:span><text:span text:style-name="T6"> </text:span><text:span text:style-name="T5">druga</text:span><text:span text:style-name="T6"> </text:span><text:span text:style-name="T5">ob</text:span><text:span text:style-name="T6"> </text:span><text:span text:style-name="T5">drugo</text:span><text:span text:style-name="T6">. <text:s text:c="6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738" meta:character-count="4118" meta:non-whitespace-character-count="3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