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Bradley Hand ITC" svg:font-family="'Bradley Hand ITC'" style:font-family-generic="script" style:font-pitch="variable"/>
    <style:font-face style:name="French Script MT" svg:font-family="'French Script MT'" style:font-family-generic="script"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Defau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Defaul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226cm" fo:margin-bottom="0cm" fo:line-height="100%" fo:text-align="start" fo:text-indent="0cm" style:writing-mode="lr-tb"/>
    </style:style>
    <style:style style:name="P9"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0"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1"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2"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32pt"/>
    </style:style>
    <style:style style:name="P14" style:family="paragraph">
      <style:paragraph-properties fo:margin-left="0cm" fo:margin-right="0cm" fo:margin-top="0.198cm" fo:margin-bottom="0cm" fo:line-height="100%" fo:text-align="start" fo:text-indent="0cm" style:writing-mode="lr-tb"/>
    </style:style>
    <style:style style:name="P15"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6" style:family="paragraph">
      <style:paragraph-properties fo:margin-left="0.953cm" fo:margin-right="0cm" fo:margin-top="0.254cm" fo:margin-bottom="0cm" fo:line-height="100%" fo:text-align="start" fo:text-indent="-0.952cm" style:writing-mode="lr-tb">
        <style:tab-stops>
          <style:tab-stop style:position="0cm"/>
        </style:tab-stops>
      </style:paragraph-properties>
    </style:style>
    <style:style style:name="P17" style:family="paragraph">
      <style:paragraph-properties fo:margin-left="0cm" fo:margin-right="0cm" fo:margin-top="0.254cm" fo:margin-bottom="0cm" fo:line-height="100%" fo:text-align="start" fo:text-indent="0cm" style:writing-mode="lr-tb">
        <style:tab-stops>
          <style:tab-stop style:position="0cm"/>
        </style:tab-stops>
      </style:paragraph-properties>
    </style:style>
    <style:style style:name="P18" style:family="paragraph">
      <style:paragraph-properties fo:margin-left="0.953cm" fo:margin-right="0cm" fo:margin-top="0.007cm" fo:margin-bottom="0cm" fo:line-height="100%" fo:text-align="start" fo:text-indent="-0.952cm" style:writing-mode="lr-tb">
        <style:tab-stops>
          <style:tab-stop style:position="0cm"/>
        </style:tab-stops>
      </style:paragraph-properties>
    </style:style>
    <style:style style:name="P19" style:family="paragraph">
      <style:paragraph-properties fo:margin-left="0.953cm" fo:margin-right="0cm" fo:margin-top="0.064cm" fo:margin-bottom="0cm" fo:line-height="100%" fo:text-align="start" fo:text-indent="-0.952cm" style:writing-mode="lr-tb">
        <style:tab-stops>
          <style:tab-stop style:position="0cm"/>
        </style:tab-stops>
      </style:paragraph-properties>
    </style:style>
    <style:style style:name="P20" style:family="paragraph">
      <style:paragraph-properties fo:margin-left="0.953cm" fo:margin-right="0cm" fo:margin-top="0.028cm" fo:margin-bottom="0cm" fo:line-height="100%" fo:text-align="start" fo:text-indent="-0.952cm" style:writing-mode="lr-tb">
        <style:tab-stops>
          <style:tab-stop style:position="0cm"/>
        </style:tab-stops>
      </style:paragraph-properties>
    </style:style>
    <style:style style:name="P21" style:family="paragraph">
      <style:paragraph-properties fo:margin-left="0.953cm" fo:margin-right="0cm" fo:margin-top="0.226cm" fo:margin-bottom="0cm" fo:line-height="100%" fo:text-align="center" fo:text-indent="-0.952cm" style:writing-mode="lr-tb">
        <style:tab-stops>
          <style:tab-stop style:position="0cm"/>
        </style:tab-stops>
      </style:paragraph-properties>
    </style:style>
    <style:style style:name="P22" style:family="paragraph">
      <style:paragraph-properties fo:margin-left="0cm" fo:margin-right="0cm" fo:margin-top="0.198cm" fo:margin-bottom="0cm" fo:line-height="90%" fo:text-align="start" fo:text-indent="0cm" style:writing-mode="lr-tb"/>
    </style:style>
    <style:style style:name="P23" style:family="paragraph">
      <style:paragraph-properties fo:margin-left="0.953cm" fo:margin-right="0cm" fo:margin-top="0.113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ffffcc" style:text-line-through-style="none" style:text-line-through-type="none" style:text-position="0% 100%" style:font-name="French Script MT"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ffffcc" style:text-line-through-style="none" style:text-line-through-type="none" style:text-position="0% 100%" style:font-name="Bradley Hand ITC"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Bradley Hand ITC"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font-variant="normal" fo:text-transform="none" fo:color="#ffffff" style:text-line-through-style="none" style:text-line-through-type="none" style:text-position="0% 100%" style:font-name="Bradley Hand ITC" fo:font-size="32pt" fo:letter-spacing="normal" fo:font-style="normal" style:text-underline-style="none" fo:font-weight="bold" style:font-size-asian="32pt" style:font-style-asian="normal" style:font-weight-asian="bold" style:font-name-complex="Arial" style:font-size-complex="32pt" style:font-style-complex="normal" style:font-weight-complex="bold"/>
    </style:style>
    <style:style style:name="T6" style:family="text">
      <style:text-properties fo:font-variant="normal" fo:text-transform="none" fo:color="#ffffcc" style:text-line-through-style="none" style:text-line-through-type="none" style:text-position="0% 100%" style:font-name="Bradley Hand ITC"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7" style:family="text">
      <style:text-properties fo:font-variant="normal" fo:text-transform="none" fo:color="#ffffcc" style:text-line-through-style="none" style:text-line-through-type="none" style:text-position="0% 100%" style:font-name="Bradley Hand ITC" fo:font-size="54pt" fo:letter-spacing="normal" fo:font-style="normal" style:text-underline-style="none" fo:font-weight="bold" style:font-size-asian="54pt" style:font-style-asian="normal" style:font-weight-asian="bold" style:font-name-complex="Arial" style:font-size-complex="54pt" style:font-style-complex="normal" style:font-weight-complex="bold"/>
    </style:style>
    <style:style style:name="T8" style:family="text">
      <style:text-properties fo:font-variant="normal" fo:text-transform="none" fo:color="#ffcc66" style:text-line-through-style="none" style:text-line-through-type="none" style:text-position="0% 100%" style:font-name="Bradley Hand ITC"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9" style:family="text">
      <style:text-properties fo:font-variant="normal" fo:text-transform="none" fo:color="#ffffff" style:text-line-through-style="none" style:text-line-through-type="none" style:text-position="0% 100%" style:font-name="Bradley Hand ITC"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10" style:family="text">
      <style:text-properties fo:font-variant="normal" fo:text-transform="none" fo:color="#ffffff" style:text-line-through-style="none" style:text-line-through-type="none" style:text-position="0% 100%" style:font-name="Bradley Hand IT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1" style:family="text">
      <style:text-properties fo:font-variant="normal" fo:text-transform="none" fo:color="#ffcc66" style:text-line-through-style="none" style:text-line-through-type="none" style:text-position="0% 100%" style:font-name="Bradley Hand ITC"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12" style:family="text">
      <style:text-properties fo:font-variant="normal" fo:text-transform="none" fo:color="#ffffff" style:text-line-through-style="none" style:text-line-through-type="none" style:text-position="0% 100%" style:font-name="Bradley Hand IT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ffffcc"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14" style:family="text">
      <style:text-properties fo:font-variant="normal" fo:text-transform="none" fo:color="#ffcc66" style:text-line-through-style="none" style:text-line-through-type="none" style:text-position="0% 100%" style:font-name="Bradley Hand ITC" fo:font-size="28pt" fo:letter-spacing="normal"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15" style:family="text">
      <style:text-properties fo:font-variant="normal" fo:text-transform="none" fo:color="#ffffff" style:text-line-through-style="none" style:text-line-through-type="none" style:text-position="0% 100%" style:font-name="Bradley Hand IT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6" style:family="text">
      <style:text-properties fo:font-variant="normal" fo:text-transform="none" fo:color="#ffffff" style:text-line-through-style="none" style:text-line-through-type="none" style:text-position="0% 100%" style:font-name="Bradley Hand IT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Bradley Hand ITC"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18" style:family="text">
      <style:text-properties fo:font-variant="normal" fo:text-transform="none" fo:color="#ffffcc" style:text-line-through-style="none" style:text-line-through-type="none" style:text-position="0% 100%" style:font-name="French Script MT"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19" style:family="text">
      <style:text-properties fo:font-variant="normal" fo:text-transform="none" fo:color="#ffffcc" style:text-line-through-style="none" style:text-line-through-type="none" style:text-position="0% 100%" style:font-name="Bradley Hand ITC"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0" style:family="text">
      <style:text-properties fo:font-variant="normal" fo:text-transform="none" fo:color="#ffffff" style:text-line-through-style="none" style:text-line-through-type="none" style:text-position="0% 100%" style:font-name="Bradley Hand ITC"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1" style:family="text">
      <style:text-properties fo:font-variant="normal" fo:text-transform="none" fo:color="#ffcc66" style:text-line-through-style="none" style:text-line-through-type="none" style:text-position="0% 100%" style:font-name="Bradley Hand IT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2"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3" style:family="text">
      <style:text-properties fo:font-variant="normal" fo:text-transform="none" fo:color="#ffffff" style:text-line-through-style="none" style:text-line-through-type="none" style:text-position="0% 100%" style:font-name="Tahom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4" style:family="text">
      <style:text-properties fo:font-variant="normal" fo:text-transform="none" fo:color="#ffffcc" style:text-line-through-style="none" style:text-line-through-type="none" style:text-position="0% 100%" style:font-name="Bradley Hand ITC"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5" style:family="text">
      <style:text-properties fo:font-variant="normal" fo:text-transform="none" fo:color="#ffffff" style:text-line-through-style="none" style:text-line-through-type="none" style:text-position="0% 100%" style:font-name="Bradley Hand ITC" fo:font-size="1pt" fo:letter-spacing="normal" fo:font-style="normal" style:text-underline-style="none" fo:font-weight="bold" style:font-size-asian="1pt" style:font-style-asian="normal" style:font-weight-asian="bold" style:font-size-complex="1pt" style:font-style-complex="normal" style:font-weight-complex="bold"/>
    </style:style>
    <style:style style:name="T26" style:family="text">
      <style:text-properties fo:font-variant="normal" fo:text-transform="none" fo:color="#ffffff" style:text-line-through-style="none" style:text-line-through-type="none" style:text-position="0% 100%" style:font-name="Bradley Hand ITC"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27" style:family="text">
      <style:text-properties fo:font-variant="normal" fo:text-transform="none" fo:color="#ffffcc" style:text-line-through-style="none" style:text-line-through-type="none" style:text-position="0% 100%" style:font-name="Bradley Hand ITC"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8" style:family="text">
      <style:text-properties fo:font-variant="normal" fo:text-transform="none" fo:color="#ffffff" style:text-line-through-style="none" style:text-line-through-type="none" style:text-position="0% 100%" style:font-name="Bradley Hand ITC" fo:font-size="4pt" fo:letter-spacing="normal" fo:font-style="normal" style:text-underline-style="none" fo:font-weight="bold" style:font-size-asian="4pt" style:font-style-asian="normal" style:font-weight-asian="bold" style:font-size-complex="4pt" style:font-style-complex="normal" style:font-weight-complex="bold"/>
    </style:style>
    <style:style style:name="T29" style:family="text">
      <style:text-properties fo:font-variant="normal" fo:text-transform="none" fo:color="#ffcc66" style:text-line-through-style="none" style:text-line-through-type="none" style:text-position="0% 100%" style:font-name="Bradley Hand IT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0" style:family="text">
      <style:text-properties fo:font-variant="normal" fo:text-transform="none" fo:color="#ffffff" style:text-line-through-style="none" style:text-line-through-type="none" style:text-position="0% 100%" style:font-name="Bradley Hand ITC"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1" style:family="text">
      <style:text-properties fo:font-variant="normal" fo:text-transform="none" fo:color="#ffffff" style:text-line-through-style="none" style:text-line-through-type="none" style:text-position="0% 100%" style:font-name="Bradley Hand IT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2" style:family="text">
      <style:text-properties fo:font-variant="normal" fo:text-transform="none" fo:color="#ffffff" style:text-line-through-style="none" style:text-line-through-type="none" style:text-position="0% 100%" style:font-name="Bradley Hand ITC" fo:font-size="44pt" fo:letter-spacing="normal" fo:font-style="normal" style:text-underline-style="none" fo:font-weight="bold" style:font-size-asian="44pt" style:font-style-asian="normal" style:font-weight-asian="bold" style:font-size-complex="44pt" style:font-style-complex="normal" style:font-weight-complex="bold"/>
    </style:style>
    <text:list-style style:name="L1">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cc66"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ffcc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ffcc6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ffcc6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823cm" svg:x="1.905cm" svg:y="4.912cm" presentation:class="title" presentation:user-transformed="true">
          <draw:text-box>
            <text:p text:style-name="P1"><text:span text:style-name="T1">S</text:span><text:span text:style-name="T2">TO LET SAMOTE</text:span></text:p>
          </draw:text-box>
        </draw:frame>
        <draw:frame draw:name="Rectangle 3" presentation:style-name="pr2" draw:text-style-name="P4" draw:layer="layout" svg:width="21.091cm" svg:height="1.93cm" svg:x="3.7cm" svg:y="9.124cm" presentation:class="subtitle" presentation:user-transformed="true">
          <draw:text-box>
            <text:p text:style-name="P3"><text:span text:style-name="T3"><text:s text:c="25"/></text:span><text:span text:style-name="T4">G. Garc</text:span><text:span text:style-name="T5">ía Márquez</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G. García Márquez (Gabo)" draw:style-name="dp1" draw:master-page-name="Title_20_and_20_Content" presentation:presentation-page-layout-name="AL2T11">
        <draw:frame draw:name="Rectangle 2" presentation:style-name="pr4" draw:text-style-name="P7" draw:layer="layout" svg:width="22.859cm" svg:height="2.759cm" svg:x="0.498cm" svg:y="0.525cm" presentation:class="title" presentation:user-transformed="true">
          <draw:text-box>
            <text:p text:style-name="P6"><text:span text:style-name="T6">G. Garc</text:span><text:span text:style-name="T7">ía Márquez (Gabo)</text:span></text:p>
          </draw:text-box>
        </draw:frame>
        <draw:frame draw:name="Rectangle 3" presentation:style-name="pr5" draw:text-style-name="P13" draw:layer="layout" svg:width="22.859cm" svg:height="12.487cm" svg:x="1.27cm" svg:y="4.445cm" presentation:class="outline" presentation:user-transformed="true">
          <draw:text-box>
            <text:list text:style-name="L3">
              <text:list-item>
                <text:p text:style-name="P8"><text:span text:style-name="T4">velja za najboljšega svetovnega pisca na področju magičnega realizma</text:span></text:p>
              </text:list-item>
            </text:list>
            <text:p text:style-name="P9"><text:span text:style-name="T4"/></text:p>
            <text:list text:continue-numbering="true" text:style-name="L3">
              <text:list-item>
                <text:p text:style-name="P10"><text:span text:style-name="T4">Kariero je začel kot poročevalec in urednik regionalnih časopisov, kasneje se je preselil v </text:span><text:span text:style-name="T8"><text:a xlink:href="http://sl.wikipedia.org/w/index.php?title=Bogota&amp;action=edit" xlink:type="simple">Bogoto</text:a></text:span><text:span text:style-name="T4"><text:s/>in delal za dnevnik </text:span><text:span text:style-name="T9">El Espectador</text:span><text:span text:style-name="T10">,</text:span><text:span text:style-name="T4"> nato je delal kot dopisnik iz </text:span><text:span text:style-name="T11"><text:a xlink:href="http://sl.wikipedia.org/wiki/Rim" xlink:type="simple">Rima</text:a></text:span><text:span text:style-name="T10">, </text:span><text:span text:style-name="T11"><text:a xlink:href="http://sl.wikipedia.org/wiki/Pariz" xlink:type="simple">Pariza</text:a></text:span><text:span text:style-name="T10">, </text:span><text:span text:style-name="T11"><text:a xlink:href="http://sl.wikipedia.org/wiki/Barcelona" xlink:type="simple">Barcelone</text:a></text:span><text:span text:style-name="T10">, </text:span><text:span text:style-name="T11"><text:a xlink:href="http://sl.wikipedia.org/w/index.php?title=Caracas&amp;action=edit" xlink:type="simple">Caracasa</text:a></text:span><text:span text:style-name="T10"><text:s/>in </text:span><text:span text:style-name="T11"><text:a xlink:href="http://sl.wikipedia.org/wiki/New_York" xlink:type="simple">New Yorka</text:a></text:span></text:p>
              </text:list-item>
            </text:list>
            <text:p text:style-name="P11"><text:span text:style-name="T10"/></text:p>
            <text:p text:style-name="P12"><text:span text:style-name="T12"/></text:p>
          </draw:text-box>
        </draw:frame>
        <draw:custom-shape draw:name="Rectangle 4" draw:style-name="gr2" draw:text-style-name="P7" draw:layer="layout" svg:width="5.401cm" svg:height="1.137cm" svg:x="15.901cm" svg:y="2.924cm">
          <text:p text:style-name="P6"><text:span text:style-name="T13">6. Marec 19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frame draw:name="Rectangle 3" presentation:style-name="pr5" draw:text-style-name="P13" draw:layer="layout" svg:width="24.402cm" svg:height="17.126cm" svg:x="0.498cm" svg:y="0.723cm" presentation:class="outline" presentation:user-transformed="true">
          <draw:text-box>
            <text:list text:style-name="L3">
              <text:list-item>
                <text:p text:style-name="P14"><text:span text:style-name="T10">Pisatelj je za </text:span><text:span text:style-name="T9">Sto let samote</text:span><text:span text:style-name="T10"> leta </text:span><text:span text:style-name="T11"><text:a xlink:href="http://sl.wikipedia.org/wiki/1972" xlink:type="simple">1972</text:a></text:span><text:span text:style-name="T10"><text:s/>prejel nagrado </text:span><text:span text:style-name="T11"><text:a xlink:href="http://sl.wikipedia.org/w/index.php?title=Romul_Gallegos&amp;action=edit" xlink:type="simple">Rómula Gallegosa</text:a></text:span><text:span text:style-name="T10">,</text:span></text:p>
              </text:list-item>
            </text:list>
            <text:p text:style-name="P15"><text:span text:style-name="T10"/></text:p>
            <text:list text:continue-numbering="true" text:style-name="L3">
              <text:list-item>
                <text:p text:style-name="P11"><text:span text:style-name="T10">leta </text:span><text:span text:style-name="T11"><text:a xlink:href="http://sl.wikipedia.org/wiki/1982" xlink:type="simple">1982</text:a></text:span><text:span text:style-name="T10"><text:s/>pa je za svojo </text:span><text:span text:style-name="T11"><text:a xlink:href="http://sl.wikipedia.org/w/index.php?title=Kratka_proza&amp;action=edit" xlink:type="simple">kratko prozo</text:a></text:span><text:span text:style-name="T10"><text:s/>in romane prejel Nobelovo nagrado za književnost</text:span></text:p>
              </text:list-item>
              <text:list-item>
                <text:p text:style-name="P11"><text:span text:style-name="T10">García Márquez je znan tudi po svojem prijateljstvu s </text:span><text:span text:style-name="T11"><text:a xlink:href="http://sl.wikipedia.org/wiki/Fidel_Castro" xlink:type="simple">Fidelom Castrom</text:a></text:span><text:span text:style-name="T10">.</text:span></text:p>
              </text:list-item>
              <text:list-item>
                <text:p text:style-name="P11"><text:span text:style-name="T10">V preteklosti, še posebej v 60. in 70. letih, je že večkrat izrazil simpatije z nekaterimi </text:span><text:span text:style-name="T11"><text:a xlink:href="http://sl.wikipedia.org/wiki/Revolucija" xlink:type="simple">revolucionarnimi</text:a></text:span><text:span text:style-name="T10"><text:s/>skupinami </text:span><text:span text:style-name="T11"><text:a xlink:href="http://sl.wikipedia.org/wiki/Latinska_Amerika" xlink:type="simple">Latinske Amerike</text:a></text:span><text:span text:style-name="T10">. Kritičen je bil tudi do </text:span><text:span text:style-name="T11"><text:a xlink:href="http://sl.wikipedia.org/wiki/Politika" xlink:type="simple">političnega</text:a></text:span><text:span text:style-name="T10"><text:s/>stanja v Kolumbiji. </text:span></text:p>
              </text:list-item>
              <text:list-item>
                <text:p text:style-name="P11"><text:span text:style-name="T9">V začetku </text:span><text:span text:style-name="T14"><text:a xlink:href="http://sl.wikipedia.org/wiki/1980." xlink:type="simple">80</text:a></text:span><text:span text:style-name="T9">-ih let </text:span><text:span text:style-name="T14"><text:a xlink:href="http://sl.wikipedia.org/wiki/20._stoletje" xlink:type="simple">20. stoletja</text:a></text:span><text:span text:style-name="T9"><text:s/>je deloval v ozadju mnogih poskusov v pogajanjih med vlado in gverilci.</text:span><text:span text:style-name="T10"> </text:span></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draw:frame draw:name="Rectangle 3" presentation:style-name="pr5" draw:text-style-name="P13" draw:layer="layout" svg:width="24.901cm" svg:height="17.4cm" svg:x="0.498cm" svg:y="0.723cm" presentation:class="outline" presentation:user-transformed="true">
          <draw:text-box>
            <text:list text:style-name="L3">
              <text:list-item>
                <text:p text:style-name="P14"><text:span text:style-name="T10">Njegovo prvo veliko delo je bila </text:span><text:span text:style-name="T11"><text:a xlink:href="http://sl.wikipedia.org/wiki/Novela" xlink:type="simple">novela</text:a></text:span><text:span text:style-name="T10"><text:s/></text:span><text:span text:style-name="T9">Pripoved brodolomca</text:span><text:span text:style-name="T10"> (Relato de un naufragio), ki je izšla kot časopisni </text:span><text:span text:style-name="T11"><text:a xlink:href="http://sl.wikipedia.org/w/index.php?title=Podlistek&amp;action=edit" xlink:type="simple">podlistek</text:a></text:span><text:span text:style-name="T10"><text:s/>leta </text:span><text:span text:style-name="T11"><text:a xlink:href="http://sl.wikipedia.org/wiki/1955" xlink:type="simple">1955</text:a></text:span><text:span text:style-name="T10">. </text:span></text:p>
              </text:list-item>
            </text:list>
            <text:p text:style-name="P15"><text:span text:style-name="T10"/></text:p>
            <text:list text:continue-numbering="true" text:style-name="L3">
              <text:list-item>
                <text:p text:style-name="P11"><text:span text:style-name="T10">Mnoga njegova dela veljajo tako za leposlovna kot za neleposlovna, taki sta npr.: </text:span><text:span text:style-name="T9">Kronika najavljene smrti</text:span><text:span text:style-name="T10"> (Crónica de una muerte anunciada, </text:span><text:span text:style-name="T11"><text:a xlink:href="http://sl.wikipedia.org/wiki/1981" xlink:type="simple">1981</text:a></text:span><text:span text:style-name="T10">), </text:span></text:p>
              </text:list-item>
            </text:list>
            <text:p text:style-name="P15"><text:span text:style-name="T10"><text:tab/></text:span><text:span text:style-name="T10"><text:tab/></text:span><text:span text:style-name="T10"> <text:s text:c="5"/></text:span><text:span text:style-name="T9">Ljubezen v času kolere</text:span><text:span text:style-name="T10"> (El amor en los tiempos del cólera,</text:span><text:span text:style-name="T15"> </text:span><text:span text:style-name="T11"><text:a xlink:href="http://sl.wikipedia.org/wiki/1985" xlink:type="simple">1985</text:a></text:span><text:span text:style-name="T10">)</text:span><text:span text:style-name="T16"> </text:span></text:p>
            <text:p text:style-name="P9"><text:span text:style-name="T4">Njegovo najbolj znano delo, znameniti </text:span><text:span text:style-name="T8"><text:a xlink:href="http://sl.wikipedia.org/wiki/Roman" xlink:type="simple">roman</text:a></text:span><text:span text:style-name="T4"><text:s/></text:span><text:span text:style-name="T17">Sto let samote</text:span><text:span text:style-name="T4"> (Cien años de soledad, </text:span><text:span text:style-name="T8"><text:a xlink:href="http://sl.wikipedia.org/wiki/1967" xlink:type="simple">1967</text:a></text:span><text:span text:style-name="T4">), je bil prodan v več kot 10 milijonih izvodov. </text:span></text:p>
          </draw:text-box>
        </draw:frame>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STO LET SAMOTE"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1"><text:span text:style-name="T18">S</text:span><text:span text:style-name="T19">TO LET SAMOTE</text:span></text:p>
          </draw:text-box>
        </draw:frame>
        <draw:frame draw:name="Rectangle 3" presentation:style-name="pr5" draw:text-style-name="P13" draw:layer="layout" svg:width="22.859cm" svg:height="12.487cm" svg:x="1.27cm" svg:y="4.445cm" presentation:class="outline" presentation:user-transformed="true">
          <draw:text-box>
            <text:p text:style-name="P16"><text:span text:style-name="T20">Zgodba</text:span><text:span text:style-name="T10"> slika življenje odmaknjene južnoameriške vasi </text:span><text:span text:style-name="T21">Macondo</text:span><text:span text:style-name="T10">, kjer so nenavadni, nadnaravni pojavi prikazani kot vsakdanjost. </text:span><text:span text:style-name="T21">Epsko delo</text:span><text:span text:style-name="T10">, ki večdimenzionalno zajema več desetletij življenja velike družine </text:span><text:span text:style-name="T21">Buendía</text:span><text:span text:style-name="T10">, ni samo odličen primer </text:span><text:span text:style-name="T21">magičnega realizma</text:span><text:span text:style-name="T10">, ampak tudi filozofsko razmišljanje o naravi časa in izolacije, pa tudi o povsem vsakodnevnem življenju. Izjemno vrednost romanu daje izvirna uporaba magičnega realizma, še posebej pa neverjetna spretnost v umetnosti besede v </text:span><text:span text:style-name="T11"><text:a xlink:href="http://sl.wikipedia.org/wiki/%C5%A0panci" xlink:type="simple">španskem</text:a></text:span><text:span text:style-name="T10"><text:s/>jeziku.</text:span><text:span text:style-name="T22"> </text:span></text:p>
            <text:p text:style-name="P17"><text:span text:style-name="T23"/></text:p>
          </draw:text-box>
        </draw:frame>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Kaj je magični realizem?&#10;"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1"><text:span text:style-name="T24">Kaj je magični realizem?</text:span><text:span text:style-name="T24"><text:line-break/></text:span><text:span text:style-name="T24"/></text:p>
          </draw:text-box>
        </draw:frame>
        <draw:frame draw:name="Rectangle 3" presentation:style-name="pr5" draw:text-style-name="P13" draw:layer="layout" svg:width="24.204cm" svg:height="15.398cm" svg:x="0.697cm" svg:y="3.126cm" presentation:class="outline" presentation:user-transformed="true">
          <draw:text-box>
            <text:list text:style-name="L3">
              <text:list-item>
                <text:p text:style-name="P14"><text:span text:style-name="T10">Je literarna smer, ki se s pripovedno tehniko navezuje na realizem, </text:span><text:span text:style-name="T21">modernizem </text:span><text:span text:style-name="T10">ali postmodernizem</text:span></text:p>
              </text:list-item>
            </text:list>
            <text:p text:style-name="P18"><text:span text:style-name="T25"/></text:p>
            <text:list text:continue-numbering="true" text:style-name="L3">
              <text:list-item>
                <text:p text:style-name="P11"><text:span text:style-name="T10">Za to smer je značilna navzočnost </text:span><text:span text:style-name="T21">dveh realnosti</text:span><text:span text:style-name="T10">: naravna in nadnaravna</text:span></text:p>
              </text:list-item>
            </text:list>
            <text:p text:style-name="P18"><text:span text:style-name="T25"/></text:p>
            <text:list text:continue-numbering="true" text:style-name="L3">
              <text:list-item>
                <text:p text:style-name="P11"><text:span text:style-name="T10">Takšne nenavadne značilnosti oblikujejo tudi </text:span><text:span text:style-name="T21">mitski čas,</text:span><text:span text:style-name="T10"> ki izvira iz </text:span><text:span text:style-name="T21">arhaične kulture</text:span><text:span text:style-name="T10">, predstavljene prek nenaivne mitske zavesti, ter številni mitski elementi: </text:span><text:span text:style-name="T21">neobvladljiva spolnost</text:span><text:span text:style-name="T10">, pretirana rodnost, vremenske neugodnosti (več let trajajoče deževje, </text:span><text:span text:style-name="T21">poplave</text:span><text:span text:style-name="T10"> viharji) in nadnaravni pojavi.</text:span></text:p>
              </text:list-item>
            </text:list>
            <text:p text:style-name="P19"><text:span text:style-name="T26"/></text:p>
            <text:list text:continue-numbering="true" text:style-name="L3">
              <text:list-item>
                <text:p text:style-name="P12"><text:span text:style-name="T15">Predstavniki so: T. Morrison, C. Fuentes, G. Garcia Marquez, J. Ruflo, J. Cortazar, M. Vergaz, I. Allende, S. Rushdie.</text:span></text:p>
              </text:list-item>
            </text:list>
          </draw:text-box>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Roman delimo na obdobja:" draw:style-name="dp1" draw:master-page-name="Title_20_and_20_Content" presentation:presentation-page-layout-name="AL2T11">
        <draw:frame draw:name="Rectangle 2" presentation:style-name="pr4" draw:text-style-name="P7" draw:layer="layout" svg:width="22.859cm" svg:height="3.174cm" svg:x="0.9cm" svg:y="0cm" presentation:class="title" presentation:user-transformed="true">
          <draw:text-box>
            <text:p text:style-name="P1"><text:span text:style-name="T27">Roman delimo na obdobja:</text:span></text:p>
          </draw:text-box>
        </draw:frame>
        <draw:frame draw:name="Rectangle 3" presentation:style-name="pr5" draw:text-style-name="P13" draw:layer="layout" svg:width="24.402cm" svg:height="15.398cm" svg:x="0.498cm" svg:y="2.725cm" presentation:class="outline" presentation:user-transformed="true">
          <draw:text-box>
            <text:list text:style-name="L3">
              <text:list-item>
                <text:p text:style-name="P14"><text:span text:style-name="T10">Prvo obdobje </text:span><text:span text:style-name="T21">Maconda </text:span><text:span text:style-name="T10">je obdobje </text:span><text:span text:style-name="T21">staroselcev</text:span><text:span text:style-name="T10">, ki so našli deželo in je bila sprva odrezana od zunanjega sveta ter živijo v složni skupnosti kjer ni še nihče starejši od trideset let in je še smrt neznana Vse se razcveti ko ustanoviteljeva žena </text:span><text:span text:style-name="T21">Ursula</text:span><text:span text:style-name="T10"> najde pot “v svet” in kar naprej povečuje svojo hišo, kar je prispodoba za razvoj in skromno a zadovoljno blagostanje vasi. </text:span></text:p>
              </text:list-item>
            </text:list>
            <text:p text:style-name="P20"><text:span text:style-name="T28"/></text:p>
            <text:list text:continue-numbering="true" text:style-name="L3">
              <text:list-item>
                <text:p text:style-name="P11"><text:span text:style-name="T10">Za Macondo se </text:span><text:span text:style-name="T21">začenja</text:span><text:span text:style-name="T10"> novo obdobje, ko iz vladnega mesta pošljejo </text:span><text:span text:style-name="T21">sodnika</text:span><text:span text:style-name="T10"> (okoli 1830 ko je bila razglašena republika </text:span><text:span text:style-name="T21">Kolumbija</text:span><text:span text:style-name="T10">), Z smrtjo </text:span><text:span text:style-name="T21">Melquiadesa</text:span><text:span text:style-name="T10"> je konec rajskega časa in Macondo postane mestece v katerega pride uprava, cerkev in vojska.</text:span></text:p>
              </text:list-item>
            </text:list>
          </draw:text-box>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frame draw:name="Rectangle 3" presentation:style-name="pr5" draw:text-style-name="P13" draw:layer="layout" svg:width="24.402cm" svg:height="17.801cm" svg:x="0.498cm" svg:y="0.525cm" presentation:class="outline" presentation:user-transformed="true">
          <draw:text-box>
            <text:list text:style-name="L3">
              <text:list-item>
                <text:p text:style-name="P14"><text:span text:style-name="T21">Ob koncu stoletja</text:span><text:span text:style-name="T10"> doseže Macondo gospodarski vzpon. Sistematično pridelovanje </text:span><text:span text:style-name="T21">banan</text:span><text:span text:style-name="T10"> odločno spremeni življenje prebivalcev. </text:span><text:span text:style-name="T21">United Fuit company</text:span><text:span text:style-name="T10"> kontrolira vso obalo in, ko ne ugodi delavcem, ki zahtevajo </text:span><text:span text:style-name="T21">pravičnejši</text:span><text:span text:style-name="T10"> zaslužek, se začetni nemiri </text:span><text:span text:style-name="T21">1928</text:span><text:span text:style-name="T10"> sprevržejo v generalni štrajk, ki je krvavo zadušen.</text:span></text:p>
              </text:list-item>
              <text:list-item>
                <text:p text:style-name="P14"><text:span text:style-name="T10">S opisom vstaje se Marquez bliža </text:span><text:span text:style-name="T21">koncu romana</text:span><text:span text:style-name="T10">. Macondo</text:span><text:span text:style-name="T21"> </text:span><text:span text:style-name="T10">postane kraj, kjer divjajo ujme, dokler usodni </text:span><text:span text:style-name="T21">hurikan</text:span><text:span text:style-name="T10"> ne pomete zadnjih ostankov nekdaj cvetoče vasi. </text:span></text:p>
              </text:list-item>
            </text:list>
            <text:p text:style-name="P21"><text:span text:style-name="T10">Krog je sklenjen kot v svetem pismu. Pojavi pa se zle slutnja ali je konec romana tudi prerokba za usodo celine?</text:span><text:span text:style-name="T3"> </text:span></text:p>
          </draw:text-box>
        </draw:frame>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    Književne osebe:  "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6"><text:span text:style-name="T27"><text:s text:c="4"/></text:span><text:span text:style-name="T27">Književne osebe: <text:s/></text:span></text:p>
          </draw:text-box>
        </draw:frame>
        <draw:frame draw:name="Rectangle 3" presentation:style-name="pr5" draw:text-style-name="P13" draw:layer="layout" svg:width="24.402cm" svg:height="15.001cm" svg:x="0.498cm" svg:y="3.523cm" presentation:class="outline" presentation:user-transformed="true">
          <draw:text-box>
            <text:p text:style-name="P15"><text:span text:style-name="T10">Delimo jih v arhetipske, tipične in druge.</text:span></text:p>
            <text:list text:style-name="L3">
              <text:list-item>
                <text:p text:style-name="P11"><text:span text:style-name="T10">Arhetipi so zagotovo predstavniki rodu Buendia v šestih generacijah. </text:span><text:span text:style-name="T21">Jose Arcadio Buendia</text:span><text:span text:style-name="T10"> ima arhetipske in invidualne poteze. Njegova domišljija, povezana z izjemno vedoželjnostjo, ne pozna meja, obenem pa je človek orjaške moči. Njegovi glavni lastnosti najdemo v obeh sinovih moč v </text:span><text:span text:style-name="T21">Joseo Arcadiu</text:span><text:span text:style-name="T10"> in domišljijo </text:span><text:span text:style-name="T21">Aurelianu.</text:span></text:p>
              </text:list-item>
              <text:list-item>
                <text:p text:style-name="P11"><text:span text:style-name="T10">Središče družine je </text:span><text:span text:style-name="T21">Ursula</text:span><text:span text:style-name="T10">, ki vpliva na vse generacije in se venomer boji, da bi ženske potomke kot kazen za incest ne rodile potomca s prašičjim repom</text:span></text:p>
              </text:list-item>
            </text:list>
            <text:p text:style-name="P11"><text:span text:style-name="T16"/></text:p>
            <text:p text:style-name="P15"><text:span text:style-name="T16"/></text:p>
          </draw:text-box>
        </draw:frame>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draw:frame draw:name="Rectangle 3" presentation:style-name="pr5" draw:text-style-name="P13" draw:layer="layout" svg:width="22.859cm" svg:height="16.006cm" svg:x="1.27cm" svg:y="0.926cm" presentation:class="outline" presentation:user-transformed="true">
          <draw:text-box>
            <text:list text:style-name="L3">
              <text:list-item>
                <text:p text:style-name="P22"><text:span text:style-name="T10">Tudi imena se dedujejo v vseh generacijah. </text:span><text:span text:style-name="T21">Joseji Arcadii,</text:span><text:span text:style-name="T10"> se tako imenuje </text:span><text:span text:style-name="T21">še pet oseb</text:span><text:span text:style-name="T10">, spočenjajo potomce in umirajo nasilne smrti. <text:s/></text:span></text:p>
              </text:list-item>
              <text:list-item>
                <text:p text:style-name="P22"><text:span text:style-name="T21">Aureliano</text:span><text:span text:style-name="T10"> je arhetipska figura, </text:span><text:span text:style-name="T21">prvi</text:span><text:span text:style-name="T10"> otrok rojen v Macondu s </text:span><text:span text:style-name="T21">sposobnostmi vidca</text:span><text:span text:style-name="T10">. Zraven njega je tako ime </text:span><text:span text:style-name="T21">še 21-im osebam</text:span><text:span text:style-name="T10">. 17 je </text:span><text:span text:style-name="T21">nezakonskih otrok</text:span><text:span text:style-name="T10"> polkovnikovih sinov, ki vsi umrejo v mladosti z </text:span><text:span text:style-name="T21">pepelnatim križem</text:span><text:span text:style-name="T10"> na čelu. </text:span><text:span text:style-name="T21">Zadnji Aureliano</text:span><text:span text:style-name="T10"> pa je mitska osebnost. Fernanda ga je v košarici našla pred hišnimi vrati in ga v odmaknjenosti vzgojila. V njem se prepletajo </text:span><text:span text:style-name="T21">značilnosti</text:span><text:span text:style-name="T10"> vseh družinskih članov. Aureliano </text:span><text:span text:style-name="T21">dopolni</text:span><text:span text:style-name="T10">, kar je bilo namenjeno družini: </text:span><text:span text:style-name="T21">uresniči krvoskrunsko</text:span><text:span text:style-name="T10"> zvezo, premaga samoto in razvozla Melquiadove pergamente. </text:span></text:p>
              </text:list-item>
            </text:list>
          </draw:text-box>
        </draw:frame>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2T11">
        <draw:frame draw:name="Rectangle 3" presentation:style-name="pr5" draw:text-style-name="P13" draw:layer="layout" svg:width="24.006cm" svg:height="17.598cm" svg:x="0.697cm" svg:y="0.525cm" presentation:class="outline" presentation:user-transformed="true">
          <draw:text-box>
            <text:list text:style-name="L3">
              <text:list-item>
                <text:p text:style-name="P14"><text:span text:style-name="T10">Ženske bi lahko razdelili v dve skupini na eni strani je </text:span><text:span text:style-name="T21">Ursula</text:span><text:span text:style-name="T10"> arhetipska mati, </text:span><text:span text:style-name="T21">matriarhalna ženska</text:span><text:span text:style-name="T10">, ki varuje hišo, in nasprotje </text:span><text:span text:style-name="T21">Pilar Ternera</text:span><text:span text:style-name="T10">, simbol naravne ženskem ki </text:span><text:span text:style-name="T21">vpelje v spolnost</text:span><text:span text:style-name="T10"> vse sinove in prerokuje iz kart. Ti ženski predstavljata tudi različna socialna položaja ženske v Južni Ameriki: </text:span><text:span text:style-name="T21">legitimno zakonsko družico in priležnico. </text:span></text:p>
              </text:list-item>
              <text:list-item>
                <text:p text:style-name="P14"><text:span text:style-name="T21">Amaranta</text:span><text:span text:style-name="T10"> hči “prvega para” je obremenjena z </text:span><text:span text:style-name="T21">incestuoznim nagnjenjem</text:span><text:span text:style-name="T10"> do nečaka, a si ga ne upa uresničiti.</text:span></text:p>
              </text:list-item>
              <text:list-item>
                <text:p text:style-name="P14"><text:span text:style-name="T21">Remedios </text:span><text:span text:style-name="T29">prelepa</text:span><text:span text:style-name="T15"> </text:span><text:span text:style-name="T10">je simbol nedolžnosti, privlačnosti in večne ženskosti, </text:span><text:span text:style-name="T21">njeno vnebovzetje</text:span><text:span text:style-name="T10"> pa poudarja njeno nadnaravnost. </text:span></text:p>
              </text:list-item>
            </text:list>
          </draw:text-box>
        </draw:frame>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2T11">
        <draw:frame draw:name="Rectangle 3" presentation:style-name="pr5" draw:text-style-name="P13" draw:layer="layout" svg:width="22.859cm" svg:height="15.808cm" svg:x="1.27cm" svg:y="1.124cm" presentation:class="outline" presentation:user-transformed="true">
          <draw:text-box>
            <text:list text:style-name="L3">
              <text:list-item>
                <text:p text:style-name="P14"><text:span text:style-name="T21">Amaranti Ursuli</text:span><text:span text:style-name="T10"> se spet združijo različne značilnosti in zdaj se usoda lahko dopolni . Njen otrok, ki ga spočne z nečakom Aurelianom, se rodi </text:span><text:span text:style-name="T21">s prašičjim repom</text:span><text:span text:style-name="T10">.</text:span></text:p>
              </text:list-item>
            </text:list>
            <text:p text:style-name="P15"><text:span text:style-name="T10"/></text:p>
            <text:list text:continue-numbering="true" text:style-name="L3">
              <text:list-item>
                <text:p text:style-name="P11"><text:span text:style-name="T10">Posebno vlogo ima cigan </text:span><text:span text:style-name="T21">Melquiades,</text:span><text:span text:style-name="T10"> ki se giblje v obeh časih, celo med življenjem in smrtjo. Njegovo </text:span><text:span text:style-name="T21">trikratno življenje</text:span><text:span text:style-name="T10"> je še en krogotok. Soba kjer so shranjeni njegovi skrivnostni papirji, je še malo pred uničenjem Maconda čista in brez prahu. </text:span><text:span text:style-name="T21">Čas stoji,</text:span><text:span text:style-name="T10"> Melquiades je zunaj časa, ki teče in ima v romanu vlogo </text:span><text:span text:style-name="T21">kronista</text:span><text:span text:style-name="T10">.</text:span></text:p>
              </text:list-item>
            </text:list>
          </draw:text-box>
        </draw:frame>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2T11">
        <draw:frame draw:name="Rectangle 3" presentation:style-name="pr5" draw:text-style-name="P13" draw:layer="layout" svg:width="22.859cm" svg:height="15.808cm" svg:x="1.27cm" svg:y="1.124cm" presentation:class="outline" presentation:user-transformed="true">
          <draw:text-box>
            <text:list text:style-name="L3">
              <text:list-item>
                <text:p text:style-name="P14"><text:span text:style-name="T21">OSREDNJI TEMI</text:span><text:span text:style-name="T10"> sta samota in smrt. Vsak član družine Buendia živi svojo </text:span><text:span text:style-name="T21">obliko samote</text:span><text:span text:style-name="T10"> in je ne more deliti z drugimi, tudi </text:span><text:span text:style-name="T21">s smrtjo</text:span><text:span text:style-name="T10"> se sooča vsak sam. </text:span></text:p>
              </text:list-item>
              <text:list-item>
                <text:p text:style-name="P14"><text:span text:style-name="T21">STRUKTURA</text:span><text:span text:style-name="T10"> romana spominja na krog in se sestavlja iz majhnih celot. Velikokrat se dogodek, ki je najprej le </text:span><text:span text:style-name="T21">kratko omenjen</text:span><text:span text:style-name="T10">, razvozla pozneje. V Macondu se stvari tako dolgo </text:span><text:span text:style-name="T21">ponavljajo</text:span><text:span text:style-name="T10">, da so vedno bolj zabrisane in se končno spremenijo v nič.</text:span></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2T11">
        <draw:frame draw:name="Rectangle 3" presentation:style-name="pr5" draw:text-style-name="P13" draw:layer="layout" svg:width="22.859cm" svg:height="16.006cm" svg:x="1.27cm" svg:y="0.926cm" presentation:class="outline" presentation:user-transformed="true">
          <draw:text-box>
            <text:list text:style-name="L3">
              <text:list-item>
                <text:p text:style-name="P14"><text:span text:style-name="T10">JEZIK:</text:span><text:span text:style-name="T10"><text:tab/></text:span><text:span text:style-name="T10">Marquez mojstrsko uporablja hiperbole, superlative, </text:span><text:span text:style-name="T21">pretiravanja</text:span><text:span text:style-name="T10">, stopnjevanja in </text:span><text:span text:style-name="T21">simbolizme</text:span><text:span text:style-name="T10">, zakoni racionalnega sveta so </text:span><text:span text:style-name="T21">nični</text:span><text:span text:style-name="T10">, domišljija lebdi na krilih mogočnega kondorja.</text:span></text:p>
              </text:list-item>
            </text:list>
            <text:p text:style-name="P23"><text:span text:style-name="T30"/></text:p>
            <text:list text:continue-numbering="true" text:style-name="L3">
              <text:list-item>
                <text:p text:style-name="P11"><text:span text:style-name="T10">Tkivo romana se kar naprej spreminja. Zgodba in zgodovina se spreminjata </text:span><text:span text:style-name="T21">v mit</text:span><text:span text:style-name="T10">, simbolno in zgodovinsko se spajata brez šivov v </text:span><text:span text:style-name="T21">nedeljivo celoto</text:span><text:span text:style-name="T10">. Žlahtna ironija dodaja še poseben čar delu, ki mu pravijo </text:span><text:span text:style-name="T21">knjiga knjig</text:span><text:span text:style-name="T10"> v Južni Ameriki 20. stoletja in jo je Marquez napisal tako , kot mu je </text:span><text:span text:style-name="T21">babica </text:span><text:span text:style-name="T10">pripovedovala najbolj strašljive zgodbe. </text:span></text:p>
              </text:list-item>
            </text:list>
          </draw:text-box>
        </draw:frame>
        <presentation:notes draw:style-name="dp2">
          <draw:page-thumbnail draw:style-name="gr1"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    Gradivo:"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6"><text:span text:style-name="T27"><text:s text:c="4"/></text:span><text:span text:style-name="T27">Gradivo:</text:span></text:p>
          </draw:text-box>
        </draw:frame>
        <draw:frame draw:name="Rectangle 3" presentation:style-name="pr5" draw:text-style-name="P13" draw:layer="layout" svg:width="22.859cm" svg:height="12.487cm" svg:x="1.27cm" svg:y="4.445cm" presentation:class="outline" presentation:user-transformed="true">
          <draw:text-box>
            <text:list text:style-name="L3">
              <text:list-item>
                <text:p text:style-name="P8"><text:span text:style-name="T4">Sto let samote: G. Garcia Marquez</text:span></text:p>
              </text:list-item>
              <text:list-item>
                <text:p text:style-name="P8"><text:span text:style-name="T4">Branja 3</text:span></text:p>
              </text:list-item>
              <text:list-item>
                <text:p text:style-name="P8"><text:span text:style-name="T4">http://sl.wikipedia.org/wiki/Gabriel_Garcia_Marquez</text:span></text:p>
              </text:list-item>
            </text:list>
          </draw:text-box>
        </draw:frame>
        <presentation:notes draw:style-name="dp2">
          <draw:page-thumbnail draw:style-name="gr1"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0">
        <draw:frame draw:name="Rectangle 7" presentation:style-name="pr7" draw:text-style-name="P7" draw:layer="layout" svg:width="21.589cm" svg:height="4.519cm" svg:x="0cm" svg:y="14.53cm" presentation:class="title" presentation:user-transformed="true">
          <draw:text-box>
            <text:p text:style-name="P6"><text:span text:style-name="T31"><text:tab/></text:span><text:span text:style-name="T31"><text:tab/></text:span><text:span text:style-name="T31"><text:tab/></text:span><text:span text:style-name="T32">KONEC</text:span></text:p>
          </draw:text-box>
        </draw:frame>
        <presentation:notes draw:style-name="dp2">
          <draw:page-thumbnail draw:style-name="gr1" draw:layer="layout" svg:width="13.968cm" svg:height="10.476cm" svg:x="3.81cm" svg:y="2.123cm" draw:page-number="16" presentation:class="page"/>
          <draw:frame presentation:style-name="pr8"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Bradley Hand ITC" svg:font-family="'Bradley Hand ITC'" style:font-family-generic="script" style:font-pitch="variable"/>
    <style:font-face style:name="French Script MT" svg:font-family="'French Script MT'" style:font-family-generic="script"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fe1f08" draw:end-color="#000000" draw:start-intensity="100%" draw:end-intensity="100%" draw:angle="900" draw:border="0%"/>
    <draw:gradient draw:name="Gradient_20_11" draw:display-name="Gradient 11" draw:style="linear" draw:start-color="#fe1f08" draw:end-color="#ffe103" draw:start-intensity="100%" draw:end-intensity="100%" draw:angle="2700" draw:border="0%"/>
    <draw:gradient draw:name="Gradient_20_12" draw:display-name="Gradient 12" draw:style="linear" draw:start-color="#000000" draw:end-color="#fe1f08" draw:start-intensity="100%" draw:end-intensity="100%" draw:angle="2700" draw:border="0%"/>
    <draw:gradient draw:name="Gradient_20_13" draw:display-name="Gradient 13" draw:style="linear" draw:start-color="#ffe103" draw:end-color="#fe1f08" draw:start-intensity="100%" draw:end-intensity="100%" draw:angle="0" draw:border="0%"/>
    <draw:gradient draw:name="Gradient_20_2" draw:display-name="Gradient 2" draw:style="linear" draw:start-color="#6b0000" draw:end-color="#720000" draw:start-intensity="100%" draw:end-intensity="100%" draw:angle="900" draw:border="0%"/>
    <draw:gradient draw:name="Gradient_20_3" draw:display-name="Gradient 3" draw:style="linear" draw:start-color="#8c0000" draw:end-color="#720000" draw:start-intensity="100%" draw:end-intensity="100%" draw:angle="900" draw:border="0%"/>
    <draw:gradient draw:name="Gradient_20_4" draw:display-name="Gradient 4" draw:style="linear" draw:start-color="#600000" draw:end-color="#720000" draw:start-intensity="100%" draw:end-intensity="100%" draw:angle="900" draw:border="0%"/>
    <draw:gradient draw:name="Gradient_20_5" draw:display-name="Gradient 5" draw:style="rectangular" draw:cx="50%" draw:cy="50%" draw:start-color="#000000" draw:end-color="#af273e" draw:start-intensity="100%" draw:end-intensity="100%" draw:angle="900" draw:border="0%"/>
    <draw:gradient draw:name="Gradient_20_6" draw:display-name="Gradient 6" draw:style="rectangular" draw:cx="50%" draw:cy="50%" draw:start-color="#af273e" draw:end-color="#ff8b17" draw:start-intensity="100%" draw:end-intensity="100%" draw:angle="900" draw:border="0%"/>
    <draw:gradient draw:name="Gradient_20_7" draw:display-name="Gradient 7" draw:style="rectangular" draw:cx="50%" draw:cy="50%" draw:start-color="#af273e" draw:end-color="#ffe103" draw:start-intensity="100%" draw:end-intensity="100%" draw:angle="900" draw:border="0%"/>
    <draw:gradient draw:name="Gradient_20_8" draw:display-name="Gradient 8" draw:style="linear" draw:start-color="#ffe103" draw:end-color="#fe1f08" draw:start-intensity="100%" draw:end-intensity="100%" draw:angle="900" draw:border="0%"/>
    <draw:gradient draw:name="Gradient_20_9" draw:display-name="Gradient 9" draw:style="linear" draw:start-color="#fe1f08" draw:end-color="#00000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72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72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000000"/>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cc00" style:text-outline="false" style:text-line-through-style="none" style:text-line-through-type="none" style:text-position="0% 100%" style:font-name="Arial Black" fo:font-family="'Arial Black'"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fo:line-height="100%" fo:text-align="start"/>
      <style:text-properties fo:font-variant="normal" fo:text-transform="none" fo:color="#ffcc00" style:text-line-through-style="none" style:text-line-through-type="none" style:text-position="0% 100%" style:font-name="Arial Black" fo:font-family="'Arial Blac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3cm" fo:margin-bottom="0cm" fo:line-height="100%" fo:text-align="start"/>
      <style:text-properties fo:font-variant="normal" fo:text-transform="none" fo:color="#ffcc00" style:text-line-through-style="none" style:text-line-through-type="none" style:text-position="0% 100%" style:font-name="Arial Black" fo:font-family="'Arial Blac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4" style:family="presentation" style:parent-style-name="Default-outline3">
      <style:paragraph-properties fo:margin-top="0.2cm" fo:margin-bottom="0cm" fo:line-height="100%" fo:text-align="start"/>
      <style:text-properties fo:font-variant="normal" fo:text-transform="none" fo:color="#ffcc00" style:text-line-through-style="none" style:text-line-through-type="none" style:text-position="0% 100%" style:font-name="Arial Black" fo:font-family="'Arial Blac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cc00"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720000"/>
    </style:style>
    <style:style style:name="Mdp2" style:family="drawing-page">
      <style:drawing-page-properties draw:background-size="border" draw:fill="solid" draw:fill-color="#0000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standard">
      <style:graphic-properties draw:stroke="none" svg:stroke-width="0cm" draw:fill="gradient" draw:fill-gradient-name="Gradient_20_6" draw:textarea-vertical-align="middle" draw:auto-grow-height="false" draw:fit-to-size="false" style:shrink-to-fit="false" fo:min-height="0cm" fo:min-width="0cm" fo:padding-top="0.125cm" fo:padding-bottom="0.125cm" fo:padding-left="0.25cm" fo:padding-right="0.25cm" fo:wrap-option="no-wrap"/>
    </style:style>
    <style:style style:name="Mgr8" style:family="graphic" style:parent-style-name="standard">
      <style:graphic-properties draw:stroke="none" svg:stroke-width="0cm" draw:fill="gradient" draw:fill-gradient-name="Gradient_20_7" draw:textarea-vertical-align="middle" draw:auto-grow-height="false" draw:fit-to-size="false" style:shrink-to-fit="false" fo:min-height="0cm" fo:min-width="0cm" fo:padding-top="0.125cm" fo:padding-bottom="0.125cm" fo:padding-left="0.25cm" fo:padding-right="0.25cm" fo:wrap-option="no-wrap"/>
    </style:style>
    <style:style style:name="Mgr9" style:family="graphic" style:parent-style-name="standard">
      <style:graphic-properties draw:stroke="none" svg:stroke-width="0cm" draw:fill="gradient" draw:fill-gradient-name="Gradient_20_8" draw:textarea-vertical-align="middle" draw:auto-grow-height="false" draw:fit-to-size="false" style:shrink-to-fit="false" fo:min-height="0cm" fo:min-width="0cm" fo:padding-top="0.125cm" fo:padding-bottom="0.125cm" fo:padding-left="0.25cm" fo:padding-right="0.25cm" fo:wrap-option="no-wrap"/>
    </style:style>
    <style:style style:name="Mgr10" style:family="graphic" style:parent-style-name="standard">
      <style:graphic-properties draw:stroke="none" svg:stroke-width="0cm" draw:fill="gradient" draw:fill-gradient-name="Gradient_20_9" draw:textarea-vertical-align="middle" draw:auto-grow-height="false" draw:fit-to-size="false" style:shrink-to-fit="false" fo:min-height="0cm" fo:min-width="0cm" fo:padding-top="0.125cm" fo:padding-bottom="0.125cm" fo:padding-left="0.25cm" fo:padding-right="0.25cm" fo:wrap-option="no-wrap"/>
    </style:style>
    <style:style style:name="Mgr11" style:family="graphic" style:parent-style-name="standard">
      <style:graphic-properties draw:stroke="none" svg:stroke-width="0cm" draw:fill="gradient" draw:fill-gradient-name="Gradient_20_10" draw:textarea-vertical-align="middle" draw:auto-grow-height="false" draw:fit-to-size="false" style:shrink-to-fit="false" fo:min-height="0cm" fo:min-width="0cm" fo:padding-top="0.125cm" fo:padding-bottom="0.125cm" fo:padding-left="0.25cm" fo:padding-right="0.25cm" fo:wrap-option="no-wrap"/>
    </style:style>
    <style:style style:name="Mgr12" style:family="graphic" style:parent-style-name="standard">
      <style:graphic-properties draw:stroke="none" svg:stroke-width="0cm" draw:fill="gradient" draw:fill-gradient-name="Gradient_20_11" draw:textarea-vertical-align="middle" draw:auto-grow-height="false" draw:fit-to-size="false" style:shrink-to-fit="false" fo:min-height="0cm" fo:min-width="0cm" fo:padding-top="0.125cm" fo:padding-bottom="0.125cm" fo:padding-left="0.25cm" fo:padding-right="0.25cm" fo:wrap-option="no-wrap"/>
    </style:style>
    <style:style style:name="Mgr13" style:family="graphic" style:parent-style-name="standard">
      <style:graphic-properties draw:stroke="none" svg:stroke-width="0cm" draw:fill="gradient" draw:fill-gradient-name="Gradient_20_12" draw:textarea-vertical-align="middle" draw:auto-grow-height="false" draw:fit-to-size="false" style:shrink-to-fit="false" fo:min-height="0cm" fo:min-width="0cm" fo:padding-top="0.125cm" fo:padding-bottom="0.125cm" fo:padding-left="0.25cm" fo:padding-right="0.25cm" fo:wrap-option="no-wrap"/>
    </style:style>
    <style:style style:name="Mgr14" style:family="graphic" style:parent-style-name="standard">
      <style:graphic-properties draw:stroke="none" svg:stroke-width="0cm" draw:fill="gradient" draw:fill-gradient-name="Gradient_20_13" draw:textarea-vertical-align="middle" draw:auto-grow-height="false" draw:fit-to-size="false" style:shrink-to-fit="false" fo:min-height="0cm" fo:min-width="0cm" fo:padding-top="0.125cm" fo:padding-bottom="0.125cm" fo:padding-left="0.25cm" fo:padding-right="0.25cm" fo:wrap-option="no-wrap"/>
    </style:style>
    <style:style style:name="Mgr15" style:family="graphic" style:parent-style-name="standard">
      <style:graphic-properties draw:stroke="solid" svg:stroke-width="0.026cm" svg:stroke-color="#ff8b17"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Mgr16" style:family="graphic" style:parent-style-name="standard">
      <style:graphic-properties draw:stroke="solid" svg:stroke-width="0.026cm" svg:stroke-color="#fe1f08"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Mgr17" style:family="graphic" style:parent-style-name="standard">
      <style:graphic-properties draw:stroke="solid" svg:stroke-width="0.026cm" svg:stroke-color="#ffe103"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Defau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Defaul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Default-backgroundobjects">
      <style:graphic-properties draw:stroke="none" draw:fill="none" draw:fill-color="#ffffff" draw:auto-grow-height="false" fo:min-height="1.397cm"/>
    </style:style>
    <style:style style:name="Mpr1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top="0cm" fo:margin-bottom="0cm" fo:line-height="100%" fo:text-align="center" style:writing-mode="lr-tb"/>
      <style:text-properties fo:font-size="54pt"/>
    </style:style>
    <style:style style:name="MP11" style:family="paragraph">
      <loext:graphic-properties draw:fill="none"/>
      <style:paragraph-properties fo:text-align="start" style:font-independent-line-spacing="true"/>
      <style:text-properties fo:font-size="54pt"/>
    </style:style>
    <style:style style:name="MP12" style:family="paragraph">
      <style:paragraph-properties fo:margin-top="0cm" fo:margin-bottom="0cm" fo:line-height="100%" fo:text-align="center" style:writing-mode="lr-tb"/>
      <style:text-properties fo:font-size="44pt"/>
    </style:style>
    <style:style style:name="MP13" style:family="paragraph">
      <loext:graphic-properties draw:fill="none"/>
      <style:paragraph-properties fo:text-align="start" style:font-independent-line-spacing="true"/>
      <style:text-properties fo:font-size="44pt"/>
    </style:style>
    <style:style style:name="MP14" style:family="paragraph">
      <style:paragraph-properties fo:margin-left="0cm" fo:margin-right="0cm" fo:margin-top="0.226cm" fo:margin-bottom="0cm" fo:line-height="100%" fo:text-align="start" fo:text-indent="0cm" style:writing-mode="lr-tb"/>
      <style:text-properties fo:font-size="32pt"/>
    </style:style>
    <style:style style:name="MP15" style:family="paragraph">
      <style:paragraph-properties fo:margin-left="0cm" fo:margin-right="0cm" fo:margin-top="0.198cm" fo:margin-bottom="0cm" fo:line-height="100%" fo:text-align="start" fo:text-indent="0cm" style:writing-mode="lr-tb"/>
      <style:text-properties fo:font-size="32pt"/>
    </style:style>
    <style:style style:name="MP16" style:family="paragraph">
      <style:paragraph-properties fo:margin-left="0cm" fo:margin-right="0cm" fo:margin-top="0.169cm" fo:margin-bottom="0cm" fo:line-height="100%" fo:text-align="start" fo:text-indent="0cm" style:writing-mode="lr-tb"/>
      <style:text-properties fo:font-size="32pt"/>
    </style:style>
    <style:style style:name="MP17" style:family="paragraph">
      <style:paragraph-properties fo:margin-left="0cm" fo:margin-right="0cm" fo:margin-top="0.141cm" fo:margin-bottom="0cm" fo:line-height="100%" fo:text-align="start" fo:text-indent="0cm" style:writing-mode="lr-tb"/>
      <style:text-properties fo:font-size="32pt"/>
    </style:style>
    <style:style style:name="MP18" style:family="paragraph">
      <loext:graphic-properties draw:fill="none"/>
      <style:paragraph-properties fo:text-align="start" style:font-independent-line-spacing="true"/>
      <style:text-properties fo:font-size="32pt"/>
    </style:style>
    <style:style style:name="MP19" style:family="paragraph">
      <loext:graphic-properties draw:fill="gradient" draw:fill-gradient-name="Gradient_20_5"/>
      <style:paragraph-properties fo:text-align="start" style:font-independent-line-spacing="true"/>
      <style:text-properties fo:font-size="18pt"/>
    </style:style>
    <style:style style:name="MP20" style:family="paragraph">
      <loext:graphic-properties draw:fill="gradient" draw:fill-gradient-name="Gradient_20_6"/>
      <style:paragraph-properties fo:text-align="start" style:font-independent-line-spacing="true"/>
      <style:text-properties fo:font-size="18pt"/>
    </style:style>
    <style:style style:name="MP21" style:family="paragraph">
      <loext:graphic-properties draw:fill="gradient" draw:fill-gradient-name="Gradient_20_7"/>
      <style:paragraph-properties fo:text-align="start" style:font-independent-line-spacing="true"/>
      <style:text-properties fo:font-size="18pt"/>
    </style:style>
    <style:style style:name="MP22" style:family="paragraph">
      <loext:graphic-properties draw:fill="gradient" draw:fill-gradient-name="Gradient_20_8"/>
      <style:paragraph-properties fo:text-align="start" style:font-independent-line-spacing="true"/>
      <style:text-properties fo:font-size="18pt"/>
    </style:style>
    <style:style style:name="MP23" style:family="paragraph">
      <loext:graphic-properties draw:fill="gradient" draw:fill-gradient-name="Gradient_20_9"/>
      <style:paragraph-properties fo:text-align="start" style:font-independent-line-spacing="true"/>
      <style:text-properties fo:font-size="18pt"/>
    </style:style>
    <style:style style:name="MP24" style:family="paragraph">
      <loext:graphic-properties draw:fill="gradient" draw:fill-gradient-name="Gradient_20_10"/>
      <style:paragraph-properties fo:text-align="start" style:font-independent-line-spacing="true"/>
      <style:text-properties fo:font-size="18pt"/>
    </style:style>
    <style:style style:name="MP25" style:family="paragraph">
      <loext:graphic-properties draw:fill="gradient" draw:fill-gradient-name="Gradient_20_11"/>
      <style:paragraph-properties fo:text-align="start" style:font-independent-line-spacing="true"/>
      <style:text-properties fo:font-size="18pt"/>
    </style:style>
    <style:style style:name="MP26" style:family="paragraph">
      <loext:graphic-properties draw:fill="gradient" draw:fill-gradient-name="Gradient_20_12"/>
      <style:paragraph-properties fo:text-align="start" style:font-independent-line-spacing="true"/>
      <style:text-properties fo:font-size="18pt"/>
    </style:style>
    <style:style style:name="MP27" style:family="paragraph">
      <loext:graphic-properties draw:fill="gradient" draw:fill-gradient-name="Gradient_20_13"/>
      <style:paragraph-properties fo:text-align="start" style:font-independent-line-spacing="true"/>
      <style:text-properties fo:font-size="18pt"/>
    </style:style>
    <style:style style:name="MP28" style:family="paragraph">
      <loext:graphic-properties draw:fill="none"/>
      <style:paragraph-properties fo:text-align="start" style:font-independent-line-spacing="true"/>
      <style:text-properties fo:font-size="18pt"/>
    </style:style>
    <style:style style:name="MP29" style:family="paragraph">
      <style:paragraph-properties fo:margin-top="0cm" fo:margin-bottom="0cm" fo:line-height="100%" fo:text-align="start" style:writing-mode="lr-tb"/>
      <style:text-properties fo:font-size="44pt"/>
    </style:style>
    <style:style style:name="MP30"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ffffff" style:text-line-through-style="none" style:text-line-through-type="none" style:text-position="0% 100%" style:font-name="Tahom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 style:family="text">
      <style:text-properties fo:font-variant="normal" fo:text-transform="none" fo:color="#ffffcc" style:text-line-through-style="none" style:text-line-through-type="none" style:text-position="0% 100%" style:font-name="Tahoma"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3" style:family="text">
      <style:text-properties fo:font-variant="normal" fo:text-transform="none" fo:color="#ffffcc"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Arial Black"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9" style:family="text">
      <style:text-properties fo:font-variant="normal" fo:text-transform="none" fo:color="#ffcc00" style:text-line-through-style="none" style:text-line-through-type="none" style:text-position="0% 100%" style:font-name="Arial Black"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cc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cc66" fo:font-size="8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cc66" fo:font-size="8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cc66"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cc66" fo:font-size="8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cc66"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cc66" fo:font-size="8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cc66"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Wingdings" style:font-pitch="variable" style:font-charset="x-symbol" fo:color="#ffcc66"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ff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19.785cm" svg:height="2.931cm" svg:x="0cm" svg:y="2.571cm">
          <text:p/>
          <draw:enhanced-geometry draw:mirror-horizontal="false" draw:mirror-vertical="false" drawooo:sub-view-size="4806 665" draw:text-areas="0 0 ?f12 ?f13" svg:viewBox="0 0 0 0" draw:type="ooxml-non-primitive" draw:enhanced-path="M 4800 299 L 0 665 0 0 4806 1 4800 153 4800 299 Z N">
            <draw:equation draw:name="f0" draw:formula="4800*logwidth/4806"/>
            <draw:equation draw:name="f1" draw:formula="299*logheight/665"/>
            <draw:equation draw:name="f2" draw:formula="0*logwidth/4806"/>
            <draw:equation draw:name="f3" draw:formula="665*logheight/665"/>
            <draw:equation draw:name="f4" draw:formula="0*logwidth/4806"/>
            <draw:equation draw:name="f5" draw:formula="0*logheight/665"/>
            <draw:equation draw:name="f6" draw:formula="4806*logwidth/4806"/>
            <draw:equation draw:name="f7" draw:formula="1*logheight/665"/>
            <draw:equation draw:name="f8" draw:formula="4800*logwidth/4806"/>
            <draw:equation draw:name="f9" draw:formula="153*logheight/665"/>
            <draw:equation draw:name="f10" draw:formula="4800*logwidth/4806"/>
            <draw:equation draw:name="f11" draw:formula="299*logheight/665"/>
            <draw:equation draw:name="f12" draw:formula="logwidth"/>
            <draw:equation draw:name="f13" draw:formula="logheight"/>
          </draw:enhanced-geometry>
        </draw:custom-shape>
        <draw:custom-shape draw:name="Freeform 4" draw:style-name="Mgr4" draw:text-style-name="MP6" draw:layer="layout" svg:width="20.116cm" svg:height="5.286cm" svg:x="0cm" svg:y="0cm">
          <text:p/>
          <draw:enhanced-geometry draw:mirror-horizontal="false" draw:mirror-vertical="false" drawooo:sub-view-size="4562 1199" draw:text-areas="0 0 ?f12 ?f13" svg:viewBox="0 0 0 0" draw:type="ooxml-non-primitive" draw:enhanced-path="M 4560 932 L 0 1199 0 0 4562 0 4560 932 4560 932 Z N">
            <draw:equation draw:name="f0" draw:formula="4560*logwidth/4562"/>
            <draw:equation draw:name="f1" draw:formula="932*logheight/1199"/>
            <draw:equation draw:name="f2" draw:formula="0*logwidth/4562"/>
            <draw:equation draw:name="f3" draw:formula="1199*logheight/1199"/>
            <draw:equation draw:name="f4" draw:formula="0*logwidth/4562"/>
            <draw:equation draw:name="f5" draw:formula="0*logheight/1199"/>
            <draw:equation draw:name="f6" draw:formula="4562*logwidth/4562"/>
            <draw:equation draw:name="f7" draw:formula="0*logheight/1199"/>
            <draw:equation draw:name="f8" draw:formula="4560*logwidth/4562"/>
            <draw:equation draw:name="f9" draw:formula="932*logheight/1199"/>
            <draw:equation draw:name="f10" draw:formula="4560*logwidth/4562"/>
            <draw:equation draw:name="f11" draw:formula="932*logheight/1199"/>
            <draw:equation draw:name="f12" draw:formula="logwidth"/>
            <draw:equation draw:name="f13" draw:formula="logheight"/>
          </draw:enhanced-geometry>
        </draw:custom-shape>
      </draw:g>
      <draw:g draw:name="Group 2">
        <draw:custom-shape draw:name="Freeform 3" draw:style-name="Mgr5" draw:text-style-name="MP7" draw:layer="layout" svg:width="22.731cm" svg:height="10.159cm" svg:x="0cm" svg:y="6.35cm">
          <text:p/>
          <draw:enhanced-geometry draw:mirror-horizontal="false" draw:mirror-vertical="false" drawooo:sub-view-size="5155 2304" draw:text-areas="0 0 ?f12 ?f13" svg:viewBox="0 0 0 0" draw:type="ooxml-non-primitive" draw:enhanced-path="M 5154 1769 L 0 2304 0 1252 5155 0 5155 1416 5154 1769 Z N">
            <draw:equation draw:name="f0" draw:formula="5154*logwidth/5155"/>
            <draw:equation draw:name="f1" draw:formula="1769*logheight/2304"/>
            <draw:equation draw:name="f2" draw:formula="0*logwidth/5155"/>
            <draw:equation draw:name="f3" draw:formula="2304*logheight/2304"/>
            <draw:equation draw:name="f4" draw:formula="0*logwidth/5155"/>
            <draw:equation draw:name="f5" draw:formula="1252*logheight/2304"/>
            <draw:equation draw:name="f6" draw:formula="5155*logwidth/5155"/>
            <draw:equation draw:name="f7" draw:formula="0*logheight/2304"/>
            <draw:equation draw:name="f8" draw:formula="5155*logwidth/5155"/>
            <draw:equation draw:name="f9" draw:formula="1416*logheight/2304"/>
            <draw:equation draw:name="f10" draw:formula="5154*logwidth/5155"/>
            <draw:equation draw:name="f11" draw:formula="1769*logheight/2304"/>
            <draw:equation draw:name="f12" draw:formula="logwidth"/>
            <draw:equation draw:name="f13" draw:formula="logheight"/>
          </draw:enhanced-geometry>
        </draw:custom-shape>
        <draw:custom-shape draw:name="Freeform 4" draw:style-name="Mgr4" draw:text-style-name="MP6" draw:layer="layout" svg:width="23.494cm" svg:height="16.266cm" svg:x="0cm" svg:y="0cm">
          <text:p/>
          <draw:enhanced-geometry draw:mirror-horizontal="false" draw:mirror-vertical="false" drawooo:sub-view-size="5328 3689" draw:text-areas="0 0 ?f10 ?f11" svg:viewBox="0 0 0 0" draw:type="ooxml-non-primitive" draw:enhanced-path="M 5311 3209 L 0 3689 0 9 5328 0 5311 3209 Z N">
            <draw:equation draw:name="f0" draw:formula="5311*logwidth/5328"/>
            <draw:equation draw:name="f1" draw:formula="3209*logheight/3689"/>
            <draw:equation draw:name="f2" draw:formula="0*logwidth/5328"/>
            <draw:equation draw:name="f3" draw:formula="3689*logheight/3689"/>
            <draw:equation draw:name="f4" draw:formula="0*logwidth/5328"/>
            <draw:equation draw:name="f5" draw:formula="9*logheight/3689"/>
            <draw:equation draw:name="f6" draw:formula="5328*logwidth/5328"/>
            <draw:equation draw:name="f7" draw:formula="0*logheight/3689"/>
            <draw:equation draw:name="f8" draw:formula="5311*logwidth/5328"/>
            <draw:equation draw:name="f9" draw:formula="3209*logheight/3689"/>
            <draw:equation draw:name="f10" draw:formula="logwidth"/>
            <draw:equation draw:name="f11" draw:formula="logheight"/>
          </draw:enhanced-geometry>
        </draw:custom-shape>
      </draw:g>
      <draw:frame draw:name="Rectangle 6" presentation:style-name="Mpr1" draw:text-style-name="MP8" draw:layer="backgroundobjects" svg:width="5.926cm" svg:height="1.269cm" svg:x="1.27cm" svg:y="17.357cm" presentation:class="date-time" presentation:user-transformed="true">
        <draw:text-box>
          <text:p/>
        </draw:text-box>
      </draw:frame>
      <draw:frame draw:name="Rectangle 7" presentation:style-name="Mpr1" draw:text-style-name="MP8" draw:layer="backgroundobjects" svg:width="8.042cm" svg:height="1.269cm" svg:x="8.678cm" svg:y="17.357cm" presentation:class="footer" presentation:user-transformed="true">
        <draw:text-box>
          <text:p/>
        </draw:text-box>
      </draw:frame>
      <draw:frame draw:name="Rectangle 8" presentation:style-name="Mpr1" draw:text-style-name="MP8" draw:layer="backgroundobjects" svg:width="5.926cm" svg:height="1.269cm" svg:x="18.203cm" svg:y="17.357cm" presentation:class="page-number" presentation:user-transformed="true">
        <draw:text-box>
          <text:p text:style-name="MP9"><text:span text:style-name="MT1"><text:page-number>&lt;number&gt;</text:page-number></text:span></text:p>
        </draw:text-box>
      </draw:frame>
      <draw:frame draw:name="Rectangle 9" presentation:style-name="Mpr2" draw:text-style-name="MP11" draw:layer="backgroundobjects" svg:width="21.589cm" svg:height="4.823cm" svg:x="1.905cm" svg:y="4.912cm" presentation:class="title" presentation:user-transformed="true">
        <draw:text-box>
          <text:p text:style-name="MP10"><text:span text:style-name="MT2">Kliknite, če želite urediti slog naslova matrice</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Freeform 3" draw:style-name="Mgr3" draw:text-style-name="MP5" draw:layer="layout" svg:width="19.785cm" svg:height="2.931cm" svg:x="0cm" svg:y="2.571cm">
          <text:p/>
          <draw:enhanced-geometry draw:mirror-horizontal="false" draw:mirror-vertical="false" drawooo:sub-view-size="4806 665" draw:text-areas="0 0 ?f12 ?f13" svg:viewBox="0 0 0 0" draw:type="ooxml-non-primitive" draw:enhanced-path="M 4800 299 L 0 665 0 0 4806 1 4800 153 4800 299 Z N">
            <draw:equation draw:name="f0" draw:formula="4800*logwidth/4806"/>
            <draw:equation draw:name="f1" draw:formula="299*logheight/665"/>
            <draw:equation draw:name="f2" draw:formula="0*logwidth/4806"/>
            <draw:equation draw:name="f3" draw:formula="665*logheight/665"/>
            <draw:equation draw:name="f4" draw:formula="0*logwidth/4806"/>
            <draw:equation draw:name="f5" draw:formula="0*logheight/665"/>
            <draw:equation draw:name="f6" draw:formula="4806*logwidth/4806"/>
            <draw:equation draw:name="f7" draw:formula="1*logheight/665"/>
            <draw:equation draw:name="f8" draw:formula="4800*logwidth/4806"/>
            <draw:equation draw:name="f9" draw:formula="153*logheight/665"/>
            <draw:equation draw:name="f10" draw:formula="4800*logwidth/4806"/>
            <draw:equation draw:name="f11" draw:formula="299*logheight/665"/>
            <draw:equation draw:name="f12" draw:formula="logwidth"/>
            <draw:equation draw:name="f13" draw:formula="logheight"/>
          </draw:enhanced-geometry>
        </draw:custom-shape>
        <draw:custom-shape draw:name="Freeform 4" draw:style-name="Mgr4" draw:text-style-name="MP6" draw:layer="layout" svg:width="20.116cm" svg:height="5.286cm" svg:x="0cm" svg:y="0cm">
          <text:p/>
          <draw:enhanced-geometry draw:mirror-horizontal="false" draw:mirror-vertical="false" drawooo:sub-view-size="4562 1199" draw:text-areas="0 0 ?f12 ?f13" svg:viewBox="0 0 0 0" draw:type="ooxml-non-primitive" draw:enhanced-path="M 4560 932 L 0 1199 0 0 4562 0 4560 932 4560 932 Z N">
            <draw:equation draw:name="f0" draw:formula="4560*logwidth/4562"/>
            <draw:equation draw:name="f1" draw:formula="932*logheight/1199"/>
            <draw:equation draw:name="f2" draw:formula="0*logwidth/4562"/>
            <draw:equation draw:name="f3" draw:formula="1199*logheight/1199"/>
            <draw:equation draw:name="f4" draw:formula="0*logwidth/4562"/>
            <draw:equation draw:name="f5" draw:formula="0*logheight/1199"/>
            <draw:equation draw:name="f6" draw:formula="4562*logwidth/4562"/>
            <draw:equation draw:name="f7" draw:formula="0*logheight/1199"/>
            <draw:equation draw:name="f8" draw:formula="4560*logwidth/4562"/>
            <draw:equation draw:name="f9" draw:formula="932*logheight/1199"/>
            <draw:equation draw:name="f10" draw:formula="4560*logwidth/4562"/>
            <draw:equation draw:name="f11" draw:formula="932*logheight/1199"/>
            <draw:equation draw:name="f12" draw:formula="logwidth"/>
            <draw:equation draw:name="f13" draw:formula="logheight"/>
          </draw:enhanced-geometry>
        </draw:custom-shape>
      </draw:g>
      <draw:frame draw:name="Title 1" presentation:style-name="Mpr5" draw:text-style-name="MP13" draw:layer="backgroundobjects" svg:width="22.859cm" svg:height="3.174cm" svg:x="1.27cm" svg:y="0.763cm" presentation:class="title" presentation:user-transformed="true">
        <draw:text-box>
          <text:p text:style-name="MP12"><text:span text:style-name="MT3">Click to edit Master title style</text:span></text:p>
        </draw:text-box>
      </draw:frame>
      <draw:frame draw:name="Content Placeholder 2" presentation:style-name="Mpr6" draw:text-style-name="MP18" draw:layer="backgroundobjects" svg:width="22.859cm" svg:height="12.487cm" svg:x="1.27cm" svg:y="4.445cm" presentation:class="outline" presentation:user-transformed="true">
        <draw:text-box>
          <text:list text:style-name="ML5">
            <text:list-item>
              <text:p text:style-name="MP14"><text:span text:style-name="MT4">Click to edit Master text styles</text:span></text:p>
            </text:list-item>
          </text:list>
          <text:list text:style-name="ML6">
            <text:list-item>
              <text:list>
                <text:list-item>
                  <text:p text:style-name="MP15"><text:span text:style-name="MT5">Second level</text:span></text:p>
                </text:list-item>
              </text:list>
            </text:list-item>
          </text:list>
          <text:list text:style-name="ML7">
            <text:list-item>
              <text:list>
                <text:list-item>
                  <text:list>
                    <text:list-item>
                      <text:p text:style-name="MP16"><text:span text:style-name="MT6">Third level</text:span></text:p>
                    </text:list-item>
                  </text:list>
                </text:list-item>
              </text:list>
            </text:list-item>
          </text:list>
          <text:list text:style-name="ML8">
            <text:list-item>
              <text:list>
                <text:list-item>
                  <text:list>
                    <text:list-item>
                      <text:list>
                        <text:list-item>
                          <text:p text:style-name="MP17"><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269cm" svg:x="1.27cm" svg:y="17.357cm" presentation:class="date-time" presentation:user-transformed="true">
        <draw:text-box>
          <text:p/>
        </draw:text-box>
      </draw:frame>
      <draw:frame draw:name="Footer Placeholder 4" presentation:style-name="Mpr7" draw:text-style-name="MP8" draw:layer="backgroundobjects" svg:width="8.042cm" svg:height="1.269cm" svg:x="8.678cm" svg:y="17.357cm" presentation:class="footer" presentation:user-transformed="true">
        <draw:text-box>
          <text:p/>
        </draw:text-box>
      </draw:frame>
      <draw:frame draw:name="Slide Number Placeholder 5" presentation:style-name="Mpr7" draw:text-style-name="MP8" draw:layer="backgroundobjects" svg:width="5.926cm" svg:height="1.269cm" svg:x="18.203cm" svg:y="17.357cm" presentation:class="page-number" presentation:user-transformed="true">
        <draw:text-box>
          <text:p text:style-name="MP9"><text:span text:style-name="MT1"><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2">
      <draw:g draw:name="Group 2" drawooo:display="printer">
        <draw:g draw:name="Group 3">
          <draw:custom-shape draw:name="Oval 4" draw:style-name="Mgr6" draw:text-style-name="MP19" draw:layer="layout" svg:width="2.791cm" svg:height="2.094cm" svg:x="21.019cm" svg:y="6.9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Mgr7" draw:text-style-name="MP20" draw:layer="layout" svg:width="0.672cm" svg:height="0.392cm" svg:x="22.023cm" svg:y="7.8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6">
          <draw:custom-shape draw:name="Oval 7" draw:style-name="Mgr6" draw:text-style-name="MP19" draw:layer="layout" svg:width="2.791cm" svg:height="2.094cm" svg:x="21.663cm" svg:y="4.0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20" draw:layer="layout" svg:width="0.672cm" svg:height="0.392cm" svg:x="22.666cm" svg:y="4.9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9">
          <draw:custom-shape draw:name="Oval 10" draw:style-name="Mgr6" draw:text-style-name="MP19" draw:layer="layout" svg:width="2.791cm" svg:height="2.094cm" svg:x="17.58cm" svg:y="0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7" draw:text-style-name="MP20" draw:layer="layout" svg:width="0.672cm" svg:height="0.392cm" svg:x="18.583cm" svg:y="0.9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
          <draw:g draw:name="Group 13">
            <draw:custom-shape draw:name="Oval 14" draw:style-name="Mgr6" draw:text-style-name="MP19" draw:layer="layout" svg:width="4.162cm" svg:height="3.068cm" svg:x="19.42cm" svg:y="1.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8" draw:text-style-name="MP21" draw:layer="layout" svg:width="0.825cm" svg:height="0.578cm" svg:x="21.01cm" svg:y="2.2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6">
            <draw:g draw:name="Group 17">
              <draw:custom-shape draw:name="Freeform 18" draw:style-name="Mgr9" draw:text-style-name="MP22" draw:layer="layout" svg:width="2.456cm" svg:height="0.444cm" draw:transform="rotate (-0.789063354826636) translate (22.079cm 2.342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9" draw:style-name="Mgr10" draw:text-style-name="MP23" draw:layer="layout" svg:width="1.317cm" svg:height="0.697cm" draw:transform="rotate (-0.789063354826636) translate (23.79cm 4.086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0">
              <draw:custom-shape draw:name="Freeform 21" draw:style-name="Mgr9" draw:text-style-name="MP22" draw:layer="layout" svg:width="2.585cm" svg:height="0.494cm" draw:transform="rotate (-0.611737902824013) translate (22.076cm 2.142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2" draw:style-name="Mgr11" draw:text-style-name="MP24" draw:layer="layout" svg:width="1.388cm" svg:height="0.776cm" draw:transform="rotate (-0.611737902824013) translate (24.171cm 3.633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3">
              <draw:custom-shape draw:name="Freeform 24" draw:style-name="Mgr9" draw:text-style-name="MP22" draw:layer="layout" svg:width="2.473cm" svg:height="0.432cm" draw:transform="rotate (-0.460417856676104) translate (21.971cm 2.04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5" draw:style-name="Mgr11" draw:text-style-name="MP24" draw:layer="layout" svg:width="1.327cm" svg:height="0.677cm" draw:transform="rotate (-0.460417856676104) translate (24.168cm 3.149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6">
              <draw:custom-shape draw:name="Freeform 27" draw:style-name="Mgr9" draw:text-style-name="MP22" draw:layer="layout" svg:width="2.389cm" svg:height="0.477cm" draw:transform="skewX (0.00209439510239322) rotate (-0.314857397059777) translate (21.919cm 1.93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8" draw:style-name="Mgr11" draw:text-style-name="MP24" draw:layer="layout" svg:width="1.283cm" svg:height="0.75cm" draw:transform="skewX (0.00139626340159541) rotate (-0.314857397059777) translate (24.172cm 2.683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9">
              <draw:custom-shape draw:name="Freeform 30" draw:style-name="Mgr9" draw:text-style-name="MP22" draw:layer="layout" svg:width="2.201cm" svg:height="0.445cm" draw:transform="rotate (-0.13526301702956) translate (21.873cm 1.828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31" draw:style-name="Mgr11" draw:text-style-name="MP24" draw:layer="layout" svg:width="1.182cm" svg:height="0.697cm" draw:transform="rotate (-0.13526301702956) translate (24.04cm 2.138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2">
              <draw:custom-shape draw:name="Freeform 33" draw:style-name="Mgr9" draw:text-style-name="MP22" draw:layer="layout" svg:width="2cm" svg:height="0.31cm" draw:transform="rotate (0.0244346095279206) translate (21.866cm 1.82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34" draw:style-name="Mgr11" draw:text-style-name="MP24" draw:layer="layout" svg:width="1.074cm" svg:height="0.486cm" draw:transform="rotate (0.0244346095279206) translate (23.854cm 1.784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5">
              <draw:custom-shape draw:name="Freeform 36" draw:style-name="Mgr9" draw:text-style-name="MP22" draw:layer="layout" svg:width="1.757cm" svg:height="0.305cm" draw:transform="rotate (0.232826922216044) translate (21.793cm 1.778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37" draw:style-name="Mgr11" draw:text-style-name="MP24" draw:layer="layout" svg:width="0.943cm" svg:height="0.48cm" draw:transform="skewX (0.00209439510239318) rotate (0.232826922216044) translate (23.497cm 1.385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8">
              <draw:custom-shape draw:name="Freeform 39" draw:style-name="Mgr12" draw:text-style-name="MP25" draw:layer="layout" svg:width="2.457cm" svg:height="0.443cm" draw:transform="rotate (-0.788888821901437) translate (19.387cm 2.517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0" draw:style-name="Mgr10" draw:text-style-name="MP23" draw:layer="layout" svg:width="1.318cm" svg:height="0.699cm" draw:transform="rotate (-0.788888821901437) translate (18.657cm 4.26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41">
              <draw:custom-shape draw:name="Freeform 42" draw:style-name="Mgr12" draw:text-style-name="MP25" draw:layer="layout" svg:width="2.585cm" svg:height="0.493cm" draw:transform="rotate (-0.611737902824013) translate (18.909cm 2.39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3" draw:style-name="Mgr10" draw:text-style-name="MP23" draw:layer="layout" svg:width="1.388cm" svg:height="0.775cm" draw:transform="rotate (-0.611737902824013) translate (17.956cm 3.88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44">
              <draw:custom-shape draw:name="Freeform 45" draw:style-name="Mgr12" draw:text-style-name="MP25" draw:layer="layout" svg:width="2.473cm" svg:height="0.432cm" draw:transform="rotate (-0.460417856676104) translate (18.823cm 2.29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6" draw:style-name="Mgr13" draw:text-style-name="MP26" draw:layer="layout" svg:width="1.327cm" svg:height="0.678cm" draw:transform="rotate (-0.460417856676104) translate (17.764cm 3.40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47">
              <draw:custom-shape draw:name="Freeform 48" draw:style-name="Mgr12" draw:text-style-name="MP25" draw:layer="layout" svg:width="2.389cm" svg:height="0.475cm" draw:transform="rotate (-0.31398473243378) translate (18.774cm 2.18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9" draw:style-name="Mgr13" draw:text-style-name="MP26" draw:layer="layout" svg:width="1.283cm" svg:height="0.749cm" draw:transform="rotate (-0.31398473243378) translate (17.658cm 2.936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0">
              <draw:custom-shape draw:name="Freeform 51" draw:style-name="Mgr12" draw:text-style-name="MP25" draw:layer="layout" svg:width="2.201cm" svg:height="0.443cm" draw:transform="rotate (-0.134739418253963) translate (18.823cm 2.08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2" draw:style-name="Mgr13" draw:text-style-name="MP26" draw:layer="layout" svg:width="1.182cm" svg:height="0.694cm" draw:transform="rotate (-0.134739418253963) translate (17.701cm 2.392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3">
              <draw:custom-shape draw:name="Freeform 54" draw:style-name="Mgr12" draw:text-style-name="MP25" draw:layer="layout" svg:width="2cm" svg:height="0.31cm" draw:transform="rotate (0.0244346095279206) translate (18.943cm 2.075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5" draw:style-name="Mgr13" draw:text-style-name="MP26" draw:layer="layout" svg:width="1.074cm" svg:height="0.486cm" draw:transform="rotate (0.0244346095279206) translate (17.88cm 2.035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6">
              <draw:custom-shape draw:name="Freeform 57" draw:style-name="Mgr12" draw:text-style-name="MP25" draw:layer="layout" svg:width="1.757cm" svg:height="0.304cm" draw:transform="rotate (0.232826922216044) translate (19.246cm 2.02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8" draw:style-name="Mgr13" draw:text-style-name="MP26" draw:layer="layout" svg:width="0.944cm" svg:height="0.48cm" draw:transform="rotate (0.232826922216044) translate (18.292cm 1.635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9">
              <draw:custom-shape draw:name="Freeform 60" draw:style-name="Mgr12" draw:text-style-name="MP25" draw:layer="layout" svg:width="1.757cm" svg:height="0.307cm" draw:transform="skewX (-0.00331612557878923) rotate (0.373151394076388) translate (19.377cm 2.056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61" draw:style-name="Mgr13" draw:text-style-name="MP26" draw:layer="layout" svg:width="0.943cm" svg:height="0.482cm" draw:transform="skewX (-0.00209439510239321) rotate (0.373151394076388) translate (18.438cm 1.429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2">
              <draw:custom-shape draw:name="Freeform 63" draw:style-name="Mgr12" draw:text-style-name="MP25" draw:layer="layout" svg:width="1.76cm" svg:height="0.304cm" draw:transform="rotate (0.590095820099283) translate (19.63cm 2.10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64" draw:style-name="Mgr13" draw:text-style-name="MP26" draw:layer="layout" svg:width="0.944cm" svg:height="0.479cm" draw:transform="rotate (0.590095820099283) translate (18.753cm 1.14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5">
              <draw:custom-shape draw:name="Freeform 66" draw:style-name="Mgr12" draw:text-style-name="MP25" draw:layer="layout" svg:width="1.783cm" svg:height="0.304cm" draw:transform="rotate (0.775100720810682) translate (19.882cm 2.061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67" draw:style-name="Mgr13" draw:text-style-name="MP26" draw:layer="layout" svg:width="0.959cm" svg:height="0.479cm" draw:transform="rotate (0.775100720810682) translate (19.076cm 0.83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8">
              <draw:custom-shape draw:name="Freeform 69" draw:style-name="Mgr12" draw:text-style-name="MP25" draw:layer="layout" svg:width="1.567cm" svg:height="0.305cm" draw:transform="rotate (1.01072016982992) translate (20.353cm 2.06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0" draw:style-name="Mgr13" draw:text-style-name="MP26" draw:layer="layout" svg:width="0.842cm" svg:height="0.481cm" draw:transform="rotate (1.01072016982992) translate (19.753cm 0.76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71">
              <draw:custom-shape draw:name="Freeform 72" draw:style-name="Mgr12" draw:text-style-name="MP25" draw:layer="layout" svg:width="1.51cm" svg:height="0.305cm" draw:transform="rotate (1.2009610582973) translate (20.709cm 2.079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3" draw:style-name="Mgr13" draw:text-style-name="MP26" draw:layer="layout" svg:width="0.811cm" svg:height="0.48cm" draw:transform="skewX (-0.00209439510239314) rotate (1.2009610582973) translate (20.245cm 0.698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74">
              <draw:custom-shape draw:name="Freeform 75" draw:style-name="Mgr9" draw:text-style-name="MP22" draw:layer="layout" svg:width="1.756cm" svg:height="0.306cm" draw:transform="rotate (0.385892297615946) translate (21.648cm 1.759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6" draw:style-name="Mgr11" draw:text-style-name="MP24" draw:layer="layout" svg:width="0.942cm" svg:height="0.481cm" draw:transform="rotate (0.385892297615946) translate (23.27cm 1.112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77">
              <draw:custom-shape draw:name="Freeform 78" draw:style-name="Mgr9" draw:text-style-name="MP22" draw:layer="layout" svg:width="1.759cm" svg:height="0.306cm" draw:transform="skewX (-0.00331612557878917) rotate (0.559901624039781) translate (21.493cm 1.802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9" draw:style-name="Mgr11" draw:text-style-name="MP24" draw:layer="layout" svg:width="0.944cm" svg:height="0.482cm" draw:transform="skewX (-0.00209439510239322) rotate (0.559901624039781) translate (22.982cm 0.88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custom-shape draw:name="Freeform 80" draw:style-name="Mgr12" draw:text-style-name="MP25" draw:layer="layout" svg:width="1.463cm" svg:height="0.206cm" draw:transform="rotate (1.33203528512207) translate (21.071cm 2.14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81" draw:style-name="Mgr13" draw:text-style-name="MP26" draw:layer="layout" svg:width="0.784cm" svg:height="0.326cm" draw:transform="rotate (1.33203528512207) translate (20.786cm 0.787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name="Group 82">
              <draw:custom-shape draw:name="Freeform 83" draw:style-name="Mgr9" draw:text-style-name="MP22" draw:layer="layout" svg:width="1.513cm" svg:height="0.261cm" draw:transform="rotate (1.12224670903235) translate (21.293cm 2.05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84" draw:style-name="Mgr11" draw:text-style-name="MP24" draw:layer="layout" svg:width="0.812cm" svg:height="0.411cm" draw:transform="rotate (1.12224670903235) translate (21.954cm 0.701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85">
              <draw:custom-shape draw:name="Freeform 86" draw:style-name="Mgr9" draw:text-style-name="MP22" draw:layer="layout" svg:width="1.644cm" svg:height="0.384cm" draw:transform="skewX (-0.00261799387799146) rotate (0.808960108299372) translate (21.286cm 1.919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87" draw:style-name="Mgr11" draw:text-style-name="MP24" draw:layer="layout" svg:width="0.882cm" svg:height="0.601cm" draw:transform="skewX (-0.00174532925199448) rotate (0.808960108299372) translate (22.425cm 0.745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88">
              <draw:custom-shape draw:name="Freeform 89" draw:style-name="Mgr9" draw:text-style-name="MP22" draw:layer="layout" svg:width="1.357cm" svg:height="0.121cm" draw:transform="rotate (1.42663213058016) translate (21.413cm 2.05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0" draw:style-name="Mgr11" draw:text-style-name="MP24" draw:layer="layout" svg:width="0.728cm" svg:height="0.191cm" draw:transform="rotate (1.42663213058016) translate (21.613cm 0.718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91">
              <draw:custom-shape draw:name="Freeform 92" draw:style-name="Mgr12" draw:text-style-name="MP25" draw:layer="layout" svg:width="2.455cm" svg:height="0.442cm" draw:transform="rotate (-0.949808178935315) translate (19.751cm 2.584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3" draw:style-name="Mgr10" draw:text-style-name="MP23" draw:layer="layout" svg:width="1.317cm" svg:height="0.697cm" draw:transform="rotate (-0.949808178935315) translate (19.208cm 4.577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94">
              <draw:custom-shape draw:name="Freeform 95" draw:style-name="Mgr12" draw:text-style-name="MP25" draw:layer="layout" svg:width="2.272cm" svg:height="0.443cm" draw:transform="rotate (-1.18054070604896) translate (20.333cm 2.722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6" draw:style-name="Mgr10" draw:text-style-name="MP23" draw:layer="layout" svg:width="1.219cm" svg:height="0.699cm" draw:transform="rotate (-1.18054070604896) translate (20.132cm 4.795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97">
              <draw:custom-shape draw:name="Freeform 98" draw:style-name="Mgr12" draw:text-style-name="MP25" draw:layer="layout" svg:width="2.183cm" svg:height="0.399cm" draw:transform="skewX (-0.0125663706143592) rotate (-1.36851266648875) translate (20.891cm 2.77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9" draw:style-name="Mgr10" draw:text-style-name="MP23" draw:layer="layout" svg:width="1.171cm" svg:height="0.627cm" draw:transform="skewX (-0.0143116998663535) rotate (-1.36851266648875) translate (20.923cm 4.888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0">
              <draw:custom-shape draw:name="Freeform 101" draw:style-name="Mgr9" draw:text-style-name="MP22" draw:layer="layout" svg:width="2.458cm" svg:height="0.444cm" draw:transform="skewX (-0.00226892802759259) rotate (-0.913679863419032) translate (22.016cm 2.527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2" draw:style-name="Mgr10" draw:text-style-name="MP23" draw:layer="layout" svg:width="1.319cm" svg:height="0.698cm" draw:transform="skewX (-0.00139626340159543) rotate (-0.913679863419032) translate (23.499cm 4.471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3">
              <draw:custom-shape draw:name="Freeform 104" draw:style-name="Mgr9" draw:text-style-name="MP22" draw:layer="layout" svg:width="2.352cm" svg:height="0.426cm" draw:transform="skewX (-0.0022689280275926) rotate (-1.08873638739406) translate (22.008cm 2.656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5" draw:style-name="Mgr10" draw:text-style-name="MP23" draw:layer="layout" svg:width="1.261cm" svg:height="0.669cm" draw:transform="skewX (-0.00157079632679497) rotate (-1.08873638739406) translate (23.081cm 4.735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6">
              <draw:custom-shape draw:name="Freeform 107" draw:style-name="Mgr9" draw:text-style-name="MP22" draw:layer="layout" svg:width="2.281cm" svg:height="0.35cm" draw:transform="rotate (-1.24651415177435) translate (21.88cm 2.79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8" draw:style-name="Mgr10" draw:text-style-name="MP23" draw:layer="layout" svg:width="1.223cm" svg:height="0.55cm" draw:transform="rotate (-1.24651415177435) translate (22.576cm 4.91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9">
              <draw:custom-shape draw:name="Freeform 110" draw:style-name="Mgr9" draw:text-style-name="MP22" draw:layer="layout" svg:width="2.096cm" svg:height="0.35cm" draw:transform="rotate (-1.42488680132817) translate (21.83cm 2.94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11" draw:style-name="Mgr10" draw:text-style-name="MP23" draw:layer="layout" svg:width="1.125cm" svg:height="0.55cm" draw:transform="rotate (-1.42488680132817) translate (22.127cm 4.96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12">
              <draw:custom-shape draw:name="Freeform 113" draw:style-name="Mgr14" draw:text-style-name="MP27" draw:layer="layout" svg:width="2.048cm" svg:height="0.267cm" draw:transform="rotate (-1.67411981851296) translate (21.603cm 3.02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14" draw:style-name="Mgr10" draw:text-style-name="MP23" draw:layer="layout" svg:width="1.099cm" svg:height="0.419cm" draw:transform="rotate (-1.67411981851296) translate (21.368cm 5.045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custom-shape draw:name="Freeform 115" draw:style-name="Mgr15" draw:text-style-name="MP28" draw:layer="layout" svg:width="0.693cm" svg:height="2.108cm" svg:x="20.265cm" svg:y="3.396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Arc 116" draw:style-name="Mgr16" draw:text-style-name="MP28" draw:layer="layout" svg:width="3.027cm" svg:height="3.283cm" svg:x="19.01cm" svg:y="2.64cm">
            <text:p/>
            <draw:enhanced-geometry draw:mirror-horizontal="true" draw:mirror-vertical="false" drawooo:sub-view-size="21600 21602 21600 21602" draw:text-areas="0 0 ?f9 ?f10" svg:viewBox="0 0 0 0" draw:type="ooxml-non-primitive" draw:enhanced-path="M 5466 0 C 14970 2486 21600 11073 21600 20897 21600 21132 21596 21367 21588 21601 F N M 5466 0 C 14970 2486 21600 11073 21600 20897 21600 21132 21596 21367 21588 21601 L 0 20897 Z S N">
              <draw:equation draw:name="f0" draw:formula="0+0-0"/>
              <draw:equation draw:name="f1" draw:formula="20897+0-0"/>
              <draw:equation draw:name="f2" draw:formula="21600+0-0"/>
              <draw:equation draw:name="f3" draw:formula="5467*logwidth/21600"/>
              <draw:equation draw:name="f4" draw:formula="0*logheight/21602"/>
              <draw:equation draw:name="f5" draw:formula="21589*logwidth/21600"/>
              <draw:equation draw:name="f6" draw:formula="21602*logheight/21602"/>
              <draw:equation draw:name="f7" draw:formula="0*logwidth/21600"/>
              <draw:equation draw:name="f8" draw:formula="20897*logheight/21602"/>
              <draw:equation draw:name="f9" draw:formula="logwidth"/>
              <draw:equation draw:name="f10" draw:formula="logheight"/>
            </draw:enhanced-geometry>
          </draw:custom-shape>
          <draw:custom-shape draw:name="Arc 117" draw:style-name="Mgr15" draw:text-style-name="MP28" draw:layer="layout" svg:width="3.66cm" svg:height="2.915cm" svg:x="21.739cm" svg:y="0.649cm">
            <text:p/>
            <draw:enhanced-geometry draw:mirror-horizontal="false" draw:mirror-vertical="true" drawooo:sub-view-size="36729 21600 36729 21600" draw:text-areas="0 0 ?f9 ?f10" svg:viewBox="0 0 0 0" draw:type="ooxml-non-primitive" draw:enhanced-path="M 36729 10451 C 32926 17330 25686 21600 17826 21600 10696 21600 4025 18081 -1 12197 F N M 36729 10451 C 32926 17330 25686 21600 17826 21600 10696 21600 4025 18081 -1 12197 L 17826 0 Z S N">
              <draw:equation draw:name="f0" draw:formula="17826+0-0"/>
              <draw:equation draw:name="f1" draw:formula="0+0-0"/>
              <draw:equation draw:name="f2" draw:formula="21600+0-0"/>
              <draw:equation draw:name="f3" draw:formula="36729*logwidth/36729"/>
              <draw:equation draw:name="f4" draw:formula="10451*logheight/21600"/>
              <draw:equation draw:name="f5" draw:formula="0*logwidth/36729"/>
              <draw:equation draw:name="f6" draw:formula="12197*logheight/21600"/>
              <draw:equation draw:name="f7" draw:formula="17826*logwidth/36729"/>
              <draw:equation draw:name="f8" draw:formula="0*logheight/21600"/>
              <draw:equation draw:name="f9" draw:formula="logwidth"/>
              <draw:equation draw:name="f10" draw:formula="logheight"/>
            </draw:enhanced-geometry>
          </draw:custom-shape>
          <draw:custom-shape draw:name="Arc 118" draw:style-name="Mgr15" draw:text-style-name="MP28" draw:layer="layout" svg:width="1.769cm" svg:height="3.392cm" svg:x="19.316cm" svg:y="2.109cm">
            <text:p/>
            <draw:enhanced-geometry draw:mirror-horizontal="true" draw:mirror-vertical="false" drawooo:sub-view-size="28940 22305 28940 22305" draw:text-areas="0 0 ?f9 ?f10" svg:viewBox="0 0 0 0" draw:type="ooxml-non-primitive" draw:enhanced-path="M 0 1285 C 2353 434 4837 0 7340 0 19269 0 28940 9670 28940 21600 28940 21835 28936 22070 28928 22304 F N M 0 1285 C 2353 434 4837 0 7340 0 19269 0 28940 9670 28940 21600 28940 21835 28936 22070 28928 22304 L 7340 21600 Z S N">
              <draw:equation draw:name="f0" draw:formula="7340+0-0"/>
              <draw:equation draw:name="f1" draw:formula="21600+0-0"/>
              <draw:equation draw:name="f2" draw:formula="21600+0-0"/>
              <draw:equation draw:name="f3" draw:formula="0*logwidth/28940"/>
              <draw:equation draw:name="f4" draw:formula="1285*logheight/22305"/>
              <draw:equation draw:name="f5" draw:formula="28929*logwidth/28940"/>
              <draw:equation draw:name="f6" draw:formula="22305*logheight/22305"/>
              <draw:equation draw:name="f7" draw:formula="7340*logwidth/28940"/>
              <draw:equation draw:name="f8" draw:formula="21600*logheight/22305"/>
              <draw:equation draw:name="f9" draw:formula="logwidth"/>
              <draw:equation draw:name="f10" draw:formula="logheight"/>
            </draw:enhanced-geometry>
          </draw:custom-shape>
          <draw:custom-shape draw:name="Arc 119" draw:style-name="Mgr16" draw:text-style-name="MP28" draw:layer="layout" svg:width="2.875cm" svg:height="3.388cm" svg:x="18.062cm" svg:y="2.284cm">
            <text:p/>
            <draw:enhanced-geometry draw:mirror-horizontal="true" draw:mirror-vertical="false" drawooo:sub-view-size="30473 22305 30473 22305" draw:text-areas="0 0 ?f9 ?f10" svg:viewBox="0 0 0 0" draw:type="ooxml-non-primitive" draw:enhanced-path="M -1 1906 C 2789 649 5813 0 8873 0 20802 0 30473 9670 30473 21600 30473 21835 30469 22070 30461 22304 F N M -1 1906 C 2789 649 5813 0 8873 0 20802 0 30473 9670 30473 21600 30473 21835 30469 22070 30461 22304 L 8873 21600 Z S N">
              <draw:equation draw:name="f0" draw:formula="8873+0-0"/>
              <draw:equation draw:name="f1" draw:formula="21600+0-0"/>
              <draw:equation draw:name="f2" draw:formula="21600+0-0"/>
              <draw:equation draw:name="f3" draw:formula="0*logwidth/30473"/>
              <draw:equation draw:name="f4" draw:formula="1907*logheight/22305"/>
              <draw:equation draw:name="f5" draw:formula="30462*logwidth/30473"/>
              <draw:equation draw:name="f6" draw:formula="22305*logheight/22305"/>
              <draw:equation draw:name="f7" draw:formula="8873*logwidth/30473"/>
              <draw:equation draw:name="f8" draw:formula="21600*logheight/22305"/>
              <draw:equation draw:name="f9" draw:formula="logwidth"/>
              <draw:equation draw:name="f10" draw:formula="logheight"/>
            </draw:enhanced-geometry>
          </draw:custom-shape>
          <draw:custom-shape draw:name="Arc 120" draw:style-name="Mgr16" draw:text-style-name="MP28" draw:layer="layout" svg:width="3.387cm" svg:height="3.392cm" svg:x="17.807cm" svg:y="1.665cm">
            <text:p/>
            <draw:enhanced-geometry draw:mirror-horizontal="true" draw:mirror-vertical="false" drawooo:sub-view-size="34455 22305 34455 22305" draw:text-areas="0 0 ?f9 ?f10" svg:viewBox="0 0 0 0" draw:type="ooxml-non-primitive" draw:enhanced-path="M 0 4241 C 3720 1486 8226 0 12855 0 24784 0 34455 9670 34455 21600 34455 21835 34451 22070 34443 22304 F N M 0 4241 C 3720 1486 8226 0 12855 0 24784 0 34455 9670 34455 21600 34455 21835 34451 22070 34443 22304 L 12855 21600 Z S N">
              <draw:equation draw:name="f0" draw:formula="12855+0-0"/>
              <draw:equation draw:name="f1" draw:formula="21600+0-0"/>
              <draw:equation draw:name="f2" draw:formula="21600+0-0"/>
              <draw:equation draw:name="f3" draw:formula="0*logwidth/34455"/>
              <draw:equation draw:name="f4" draw:formula="4241*logheight/22305"/>
              <draw:equation draw:name="f5" draw:formula="34444*logwidth/34455"/>
              <draw:equation draw:name="f6" draw:formula="22305*logheight/22305"/>
              <draw:equation draw:name="f7" draw:formula="12855*logwidth/34455"/>
              <draw:equation draw:name="f8" draw:formula="21600*logheight/22305"/>
              <draw:equation draw:name="f9" draw:formula="logwidth"/>
              <draw:equation draw:name="f10" draw:formula="logheight"/>
            </draw:enhanced-geometry>
          </draw:custom-shape>
          <draw:custom-shape draw:name="Arc 121" draw:style-name="Mgr15" draw:text-style-name="MP28" draw:layer="layout" svg:width="0.541cm" svg:height="3.392cm" svg:x="21.561cm" svg:y="2.142cm">
            <text:p/>
            <draw:enhanced-geometry draw:mirror-horizontal="false" draw:mirror-vertical="false" drawooo:sub-view-size="34812 22305 34812 22305" draw:text-areas="0 0 ?f9 ?f10" svg:viewBox="0 0 0 0" draw:type="ooxml-non-primitive" draw:enhanced-path="M -1 4511 C 3783 1586 8429 0 13212 0 25141 0 34812 9670 34812 21600 34812 21835 34808 22070 34800 22304 F N M -1 4511 C 3783 1586 8429 0 13212 0 25141 0 34812 9670 34812 21600 34812 21835 34808 22070 34800 22304 L 13212 21600 Z S N">
              <draw:equation draw:name="f0" draw:formula="13212+0-0"/>
              <draw:equation draw:name="f1" draw:formula="21600+0-0"/>
              <draw:equation draw:name="f2" draw:formula="21600+0-0"/>
              <draw:equation draw:name="f3" draw:formula="0*logwidth/34812"/>
              <draw:equation draw:name="f4" draw:formula="4512*logheight/22305"/>
              <draw:equation draw:name="f5" draw:formula="34801*logwidth/34812"/>
              <draw:equation draw:name="f6" draw:formula="22305*logheight/22305"/>
              <draw:equation draw:name="f7" draw:formula="13212*logwidth/34812"/>
              <draw:equation draw:name="f8" draw:formula="21600*logheight/22305"/>
              <draw:equation draw:name="f9" draw:formula="logwidth"/>
              <draw:equation draw:name="f10" draw:formula="logheight"/>
            </draw:enhanced-geometry>
          </draw:custom-shape>
          <draw:custom-shape draw:name="Arc 122" draw:style-name="Mgr16" draw:text-style-name="MP28" draw:layer="layout" svg:width="1.431cm" svg:height="3.392cm" svg:x="21.703cm" svg:y="2.127cm">
            <text:p/>
            <draw:enhanced-geometry draw:mirror-horizontal="false" draw:mirror-vertical="false" drawooo:sub-view-size="34812 22305 34812 22305" draw:text-areas="0 0 ?f9 ?f10" svg:viewBox="0 0 0 0" draw:type="ooxml-non-primitive" draw:enhanced-path="M -1 4511 C 3783 1586 8429 0 13212 0 25141 0 34812 9670 34812 21600 34812 21835 34808 22070 34800 22304 F N M -1 4511 C 3783 1586 8429 0 13212 0 25141 0 34812 9670 34812 21600 34812 21835 34808 22070 34800 22304 L 13212 21600 Z S N">
              <draw:equation draw:name="f0" draw:formula="13212+0-0"/>
              <draw:equation draw:name="f1" draw:formula="21600+0-0"/>
              <draw:equation draw:name="f2" draw:formula="21600+0-0"/>
              <draw:equation draw:name="f3" draw:formula="0*logwidth/34812"/>
              <draw:equation draw:name="f4" draw:formula="4512*logheight/22305"/>
              <draw:equation draw:name="f5" draw:formula="34801*logwidth/34812"/>
              <draw:equation draw:name="f6" draw:formula="22305*logheight/22305"/>
              <draw:equation draw:name="f7" draw:formula="13212*logwidth/34812"/>
              <draw:equation draw:name="f8" draw:formula="21600*logheight/22305"/>
              <draw:equation draw:name="f9" draw:formula="logwidth"/>
              <draw:equation draw:name="f10" draw:formula="logheight"/>
            </draw:enhanced-geometry>
          </draw:custom-shape>
          <draw:custom-shape draw:name="Arc 123" draw:style-name="Mgr15" draw:text-style-name="MP28" draw:layer="layout" svg:width="2.031cm" svg:height="3.392cm" svg:x="21.83cm" svg:y="1.684cm">
            <text:p/>
            <draw:enhanced-geometry draw:mirror-horizontal="false" draw:mirror-vertical="false" drawooo:sub-view-size="34812 22305 34812 22305" draw:text-areas="0 0 ?f9 ?f10" svg:viewBox="0 0 0 0" draw:type="ooxml-non-primitive" draw:enhanced-path="M -1 4511 C 3783 1586 8429 0 13212 0 25141 0 34812 9670 34812 21600 34812 21835 34808 22070 34800 22304 F N M -1 4511 C 3783 1586 8429 0 13212 0 25141 0 34812 9670 34812 21600 34812 21835 34808 22070 34800 22304 L 13212 21600 Z S N">
              <draw:equation draw:name="f0" draw:formula="13212+0-0"/>
              <draw:equation draw:name="f1" draw:formula="21600+0-0"/>
              <draw:equation draw:name="f2" draw:formula="21600+0-0"/>
              <draw:equation draw:name="f3" draw:formula="0*logwidth/34812"/>
              <draw:equation draw:name="f4" draw:formula="4512*logheight/22305"/>
              <draw:equation draw:name="f5" draw:formula="34801*logwidth/34812"/>
              <draw:equation draw:name="f6" draw:formula="22305*logheight/22305"/>
              <draw:equation draw:name="f7" draw:formula="13212*logwidth/34812"/>
              <draw:equation draw:name="f8" draw:formula="21600*logheight/22305"/>
              <draw:equation draw:name="f9" draw:formula="logwidth"/>
              <draw:equation draw:name="f10" draw:formula="logheight"/>
            </draw:enhanced-geometry>
          </draw:custom-shape>
          <draw:custom-shape draw:name="Freeform 124" draw:style-name="Mgr15" draw:text-style-name="MP28" draw:layer="layout" svg:width="0.69cm" svg:height="2.108cm" svg:x="22.219cm" svg:y="3.756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25" draw:style-name="Mgr17" draw:text-style-name="MP28" draw:layer="layout" svg:width="0.628cm" svg:height="1.192cm" draw:transform="rotate (-0.564264947169766) translate (21.511cm 2.988cm)">
            <text:p/>
            <draw:enhanced-geometry draw:mirror-horizontal="false" draw:mirror-vertical="tru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Arc 126" draw:style-name="Mgr16" draw:text-style-name="MP28" draw:layer="layout" svg:width="3.62cm" svg:height="3.392cm" svg:x="17.616cm" svg:y="1.16cm">
            <text:p/>
            <draw:enhanced-geometry draw:mirror-horizontal="true" draw:mirror-vertical="false" drawooo:sub-view-size="36830 22305 36830 22305" draw:text-areas="0 0 ?f9 ?f10" svg:viewBox="0 0 0 0" draw:type="ooxml-non-primitive" draw:enhanced-path="M 0 6283 C 4047 2258 9522 0 15230 0 27159 0 36830 9670 36830 21600 36830 21835 36826 22070 36818 22304 F N M 0 6283 C 4047 2258 9522 0 15230 0 27159 0 36830 9670 36830 21600 36830 21835 36826 22070 36818 22304 L 15230 21600 Z S N">
              <draw:equation draw:name="f0" draw:formula="15230+0-0"/>
              <draw:equation draw:name="f1" draw:formula="21600+0-0"/>
              <draw:equation draw:name="f2" draw:formula="21600+0-0"/>
              <draw:equation draw:name="f3" draw:formula="0*logwidth/36830"/>
              <draw:equation draw:name="f4" draw:formula="6283*logheight/22305"/>
              <draw:equation draw:name="f5" draw:formula="36819*logwidth/36830"/>
              <draw:equation draw:name="f6" draw:formula="22305*logheight/22305"/>
              <draw:equation draw:name="f7" draw:formula="15230*logwidth/36830"/>
              <draw:equation draw:name="f8" draw:formula="21600*logheight/22305"/>
              <draw:equation draw:name="f9" draw:formula="logwidth"/>
              <draw:equation draw:name="f10" draw:formula="logheight"/>
            </draw:enhanced-geometry>
          </draw:custom-shape>
          <draw:custom-shape draw:name="Arc 127" draw:style-name="Mgr15" draw:text-style-name="MP28" draw:layer="layout" svg:width="2.635cm" svg:height="3.283cm" svg:x="18.636cm" svg:y="0.447cm">
            <text:p/>
            <draw:enhanced-geometry draw:mirror-horizontal="true" draw:mirror-vertical="false" drawooo:sub-view-size="31881 21600 31881 21600" draw:text-areas="0 0 ?f9 ?f10" svg:viewBox="0 0 0 0" draw:type="ooxml-non-primitive" draw:enhanced-path="M -1 10015 C 3963 3778 10840 0 18231 0 23204 0 28026 1716 31881 4859 F N M -1 10015 C 3963 3778 10840 0 18231 0 23204 0 28026 1716 31881 4859 L 18231 21600 Z S N">
              <draw:equation draw:name="f0" draw:formula="18231+0-0"/>
              <draw:equation draw:name="f1" draw:formula="21600+0-0"/>
              <draw:equation draw:name="f2" draw:formula="21600+0-0"/>
              <draw:equation draw:name="f3" draw:formula="0*logwidth/31881"/>
              <draw:equation draw:name="f4" draw:formula="10016*logheight/21600"/>
              <draw:equation draw:name="f5" draw:formula="31881*logwidth/31881"/>
              <draw:equation draw:name="f6" draw:formula="4860*logheight/21600"/>
              <draw:equation draw:name="f7" draw:formula="18231*logwidth/31881"/>
              <draw:equation draw:name="f8" draw:formula="21600*logheight/21600"/>
              <draw:equation draw:name="f9" draw:formula="logwidth"/>
              <draw:equation draw:name="f10" draw:formula="logheight"/>
            </draw:enhanced-geometry>
          </draw:custom-shape>
          <draw:custom-shape draw:name="Arc 128" draw:style-name="Mgr17" draw:text-style-name="MP28" draw:layer="layout" svg:width="1.086cm" svg:height="3.286cm" svg:x="21.452cm" svg:y="1.825cm">
            <text:p/>
            <draw:enhanced-geometry draw:mirror-horizontal="false" draw:mirror-vertical="false" drawooo:sub-view-size="31146 21600 31146 21600" draw:text-areas="0 0 ?f9 ?f10" svg:viewBox="0 0 0 0" draw:type="ooxml-non-primitive" draw:enhanced-path="M -1 4511 C 3783 1586 8429 0 13212 0 20409 0 27134 3585 31145 9561 F N M -1 4511 C 3783 1586 8429 0 13212 0 20409 0 27134 3585 31145 9561 L 13212 21600 Z S N">
              <draw:equation draw:name="f0" draw:formula="13212+0-0"/>
              <draw:equation draw:name="f1" draw:formula="21600+0-0"/>
              <draw:equation draw:name="f2" draw:formula="21600+0-0"/>
              <draw:equation draw:name="f3" draw:formula="0*logwidth/31146"/>
              <draw:equation draw:name="f4" draw:formula="4512*logheight/21600"/>
              <draw:equation draw:name="f5" draw:formula="31146*logwidth/31146"/>
              <draw:equation draw:name="f6" draw:formula="9561*logheight/21600"/>
              <draw:equation draw:name="f7" draw:formula="13212*logwidth/31146"/>
              <draw:equation draw:name="f8" draw:formula="21600*logheight/21600"/>
              <draw:equation draw:name="f9" draw:formula="logwidth"/>
              <draw:equation draw:name="f10" draw:formula="logheight"/>
            </draw:enhanced-geometry>
          </draw:custom-shape>
          <draw:custom-shape draw:name="Freeform 129" draw:style-name="Mgr16" draw:text-style-name="MP28" draw:layer="layout" svg:width="1.544cm" svg:height="2.17cm" svg:x="18.209cm" svg:y="3.571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0" draw:style-name="Mgr16" draw:text-style-name="MP28" draw:layer="layout" svg:width="0.991cm" svg:height="2.174cm" svg:x="18.934cm" svg:y="1.273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1" draw:style-name="Mgr16" draw:text-style-name="MP28" draw:layer="layout" svg:width="0.595cm" svg:height="2.17cm" svg:x="20.076cm" svg:y="0.625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2" draw:style-name="Mgr15" draw:text-style-name="MP28" draw:layer="layout" svg:width="1.435cm" svg:height="2.283cm" svg:x="23.786cm" svg:y="3.251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3" draw:style-name="Mgr16" draw:text-style-name="MP28" draw:layer="layout" svg:width="2.162cm" svg:height="1.523cm" svg:x="23.041cm" svg:y="2.095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4" draw:style-name="Mgr16" draw:text-style-name="MP28" draw:layer="layout" svg:width="0.944cm" svg:height="2.043cm" svg:x="23.121cm" svg:y="0.48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5" draw:style-name="Mgr17" draw:text-style-name="MP28" draw:layer="layout" svg:width="0.632cm" svg:height="1.195cm" draw:transform="rotate (0.391826417072727) translate (21.982cm 2.344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6" draw:style-name="Mgr17" draw:text-style-name="MP28" draw:layer="layout" svg:width="0.628cm" svg:height="1.196cm" draw:transform="rotate (0.391826417072727) translate (19.733cm 2.311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g>
      </draw:g>
      <draw:g draw:name="Group 2">
        <draw:g draw:name="Group 3">
          <draw:custom-shape draw:name="Oval 4" draw:style-name="Mgr6" draw:text-style-name="MP19" draw:layer="layout" svg:width="2.627cm" svg:height="1.97cm" svg:x="9.675cm" svg:y="2.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Mgr7" draw:text-style-name="MP20" draw:layer="layout" svg:width="0.632cm" svg:height="0.369cm" svg:x="10.619cm" svg:y="3.51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6">
          <draw:g draw:name="Group 7">
            <draw:g draw:name="Group 8">
              <draw:custom-shape draw:name="Oval 9" draw:style-name="Mgr6" draw:text-style-name="MP19" draw:layer="layout" svg:width="9.998cm" svg:height="7.367cm" svg:x="10.377cm" svg:y="3.5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8" draw:text-style-name="MP21" draw:layer="layout" svg:width="1.982cm" svg:height="1.39cm" svg:x="14.196cm" svg:y="6.21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1">
              <draw:g draw:name="Group 12">
                <draw:custom-shape draw:name="Freeform 13" draw:style-name="Mgr9" draw:text-style-name="MP22" draw:layer="layout" svg:width="5.904cm" svg:height="1.068cm" draw:transform="rotate (-0.788888821901437) translate (16.766cm 6.451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4" draw:style-name="Mgr10" draw:text-style-name="MP23" draw:layer="layout" svg:width="3.168cm" svg:height="1.677cm" draw:transform="rotate (-0.788888821901437) translate (20.881cm 10.642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5">
                <draw:custom-shape draw:name="Freeform 16" draw:style-name="Mgr9" draw:text-style-name="MP22" draw:layer="layout" svg:width="6.213cm" svg:height="1.188cm" draw:transform="rotate (-0.612086968674412) translate (16.759cm 5.967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7" draw:style-name="Mgr11" draw:text-style-name="MP24" draw:layer="layout" svg:width="3.335cm" svg:height="1.866cm" draw:transform="rotate (-0.612086968674412) translate (21.794cm 9.551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8">
                <draw:custom-shape draw:name="Freeform 19" draw:style-name="Mgr9" draw:text-style-name="MP22" draw:layer="layout" svg:width="5.946cm" svg:height="1.04cm" draw:transform="rotate (-0.460417856676104) translate (16.508cm 5.737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0" draw:style-name="Mgr11" draw:text-style-name="MP24" draw:layer="layout" svg:width="3.192cm" svg:height="1.629cm" draw:transform="rotate (-0.460417856676104) translate (21.788cm 8.394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1">
                <draw:custom-shape draw:name="Freeform 22" draw:style-name="Mgr9" draw:text-style-name="MP22" draw:layer="layout" svg:width="5.743cm" svg:height="1.147cm" draw:transform="rotate (-0.314333798284179) translate (16.377cm 5.47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3" draw:style-name="Mgr11" draw:text-style-name="MP24" draw:layer="layout" svg:width="3.085cm" svg:height="1.801cm" draw:transform="rotate (-0.314333798284179) translate (21.795cm 7.273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4">
                <draw:custom-shape draw:name="Freeform 25" draw:style-name="Mgr9" draw:text-style-name="MP22" draw:layer="layout" svg:width="5.291cm" svg:height="1.068cm" draw:transform="rotate (-0.134913951179162) translate (16.272cm 5.221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6" draw:style-name="Mgr11" draw:text-style-name="MP24" draw:layer="layout" svg:width="2.842cm" svg:height="1.674cm" draw:transform="rotate (-0.134913951179162) translate (21.481cm 5.964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7">
                <draw:custom-shape draw:name="Freeform 28" draw:style-name="Mgr9" draw:text-style-name="MP22" draw:layer="layout" svg:width="4.808cm" svg:height="0.749cm" draw:transform="rotate (0.0244346095279206) translate (16.253cm 5.20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9" draw:style-name="Mgr11" draw:text-style-name="MP24" draw:layer="layout" svg:width="2.582cm" svg:height="1.174cm" draw:transform="rotate (0.0244346095279206) translate (21.029cm 5.107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0">
                <draw:custom-shape draw:name="Freeform 31" draw:style-name="Mgr9" draw:text-style-name="MP22" draw:layer="layout" svg:width="4.223cm" svg:height="0.735cm" draw:transform="rotate (0.233525053916841) translate (16.08cm 5.09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32" draw:style-name="Mgr11" draw:text-style-name="MP24" draw:layer="layout" svg:width="2.267cm" svg:height="1.157cm" draw:transform="rotate (0.233525053916841) translate (20.173cm 4.148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3">
                <draw:custom-shape draw:name="Freeform 34" draw:style-name="Mgr12" draw:text-style-name="MP25" draw:layer="layout" svg:width="5.904cm" svg:height="1.068cm" draw:transform="rotate (-0.788888821901437) translate (10.295cm 6.872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35" draw:style-name="Mgr10" draw:text-style-name="MP23" draw:layer="layout" svg:width="3.168cm" svg:height="1.677cm" draw:transform="rotate (-0.788888821901437) translate (8.542cm 11.06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6">
                <draw:custom-shape draw:name="Freeform 37" draw:style-name="Mgr12" draw:text-style-name="MP25" draw:layer="layout" svg:width="6.213cm" svg:height="1.188cm" draw:transform="rotate (-0.612086968674412) translate (9.155cm 6.574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38" draw:style-name="Mgr10" draw:text-style-name="MP23" draw:layer="layout" svg:width="3.335cm" svg:height="1.867cm" draw:transform="rotate (-0.612086968674412) translate (6.865cm 10.158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9">
                <draw:custom-shape draw:name="Freeform 40" draw:style-name="Mgr12" draw:text-style-name="MP25" draw:layer="layout" svg:width="5.946cm" svg:height="1.04cm" draw:transform="rotate (-0.460417856676104) translate (8.943cm 6.34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1" draw:style-name="Mgr13" draw:text-style-name="MP26" draw:layer="layout" svg:width="3.192cm" svg:height="1.631cm" draw:transform="rotate (-0.460417856676104) translate (6.394cm 9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42">
                <draw:custom-shape draw:name="Freeform 43" draw:style-name="Mgr12" draw:text-style-name="MP25" draw:layer="layout" svg:width="5.743cm" svg:height="1.146cm" draw:transform="rotate (-0.314333798284179) translate (8.829cm 6.079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4" draw:style-name="Mgr13" draw:text-style-name="MP26" draw:layer="layout" svg:width="3.085cm" svg:height="1.801cm" draw:transform="rotate (-0.314333798284179) translate (6.142cm 7.88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45">
                <draw:custom-shape draw:name="Freeform 46" draw:style-name="Mgr12" draw:text-style-name="MP25" draw:layer="layout" svg:width="5.291cm" svg:height="1.069cm" draw:transform="rotate (-0.134913951179162) translate (8.943cm 5.827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7" draw:style-name="Mgr13" draw:text-style-name="MP26" draw:layer="layout" svg:width="2.842cm" svg:height="1.674cm" draw:transform="rotate (-0.134913951179162) translate (6.242cm 6.57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48">
                <draw:custom-shape draw:name="Freeform 49" draw:style-name="Mgr12" draw:text-style-name="MP25" draw:layer="layout" svg:width="4.808cm" svg:height="0.747cm" draw:transform="rotate (0.0244346095279206) translate (9.236cm 5.809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0" draw:style-name="Mgr13" draw:text-style-name="MP26" draw:layer="layout" svg:width="2.582cm" svg:height="1.174cm" draw:transform="rotate (0.0244346095279206) translate (6.677cm 5.71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1">
                <draw:custom-shape draw:name="Freeform 52" draw:style-name="Mgr12" draw:text-style-name="MP25" draw:layer="layout" svg:width="4.223cm" svg:height="0.735cm" draw:transform="rotate (0.233525053916841) translate (9.958cm 5.701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3" draw:style-name="Mgr13" draw:text-style-name="MP26" draw:layer="layout" svg:width="2.267cm" svg:height="1.157cm" draw:transform="rotate (0.233525053916841) translate (7.668cm 4.75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4">
                <draw:custom-shape draw:name="Freeform 55" draw:style-name="Mgr12" draw:text-style-name="MP25" draw:layer="layout" svg:width="4.223cm" svg:height="0.735cm" draw:transform="rotate (0.371580597749593) translate (10.277cm 5.761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6" draw:style-name="Mgr13" draw:text-style-name="MP26" draw:layer="layout" svg:width="2.267cm" svg:height="1.157cm" draw:transform="rotate (0.371580597749593) translate (8.021cm 4.259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7">
                <draw:custom-shape draw:name="Freeform 58" draw:style-name="Mgr12" draw:text-style-name="MP25" draw:layer="layout" svg:width="4.223cm" svg:height="0.735cm" draw:transform="rotate (0.590095820099283) translate (10.892cm 5.88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9" draw:style-name="Mgr13" draw:text-style-name="MP26" draw:layer="layout" svg:width="2.267cm" svg:height="1.156cm" draw:transform="rotate (0.590095820099283) translate (8.778cm 3.571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0">
                <draw:custom-shape draw:name="Freeform 61" draw:style-name="Mgr12" draw:text-style-name="MP25" draw:layer="layout" svg:width="4.284cm" svg:height="0.735cm" draw:transform="rotate (0.775100720810682) translate (11.495cm 5.776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62" draw:style-name="Mgr13" draw:text-style-name="MP26" draw:layer="layout" svg:width="2.301cm" svg:height="1.156cm" draw:transform="rotate (0.775100720810682) translate (9.548cm 2.823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3">
                <draw:custom-shape draw:name="Freeform 64" draw:style-name="Mgr12" draw:text-style-name="MP25" draw:layer="layout" svg:width="3.767cm" svg:height="0.734cm" draw:transform="rotate (1.01054563690472) translate (12.622cm 5.779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65" draw:style-name="Mgr13" draw:text-style-name="MP26" draw:layer="layout" svg:width="2.023cm" svg:height="1.157cm" draw:transform="rotate (1.01054563690472) translate (11.184cm 2.649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6">
                <draw:custom-shape draw:name="Freeform 67" draw:style-name="Mgr12" draw:text-style-name="MP25" draw:layer="layout" svg:width="3.633cm" svg:height="0.735cm" draw:transform="rotate (1.2002629265965) translate (13.472cm 5.82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68" draw:style-name="Mgr13" draw:text-style-name="MP26" draw:layer="layout" svg:width="1.951cm" svg:height="1.157cm" draw:transform="rotate (1.2002629265965) translate (12.356cm 2.501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9">
                <draw:custom-shape draw:name="Freeform 70" draw:style-name="Mgr9" draw:text-style-name="MP22" draw:layer="layout" svg:width="4.223cm" svg:height="0.735cm" draw:transform="rotate (0.385543231765547) translate (15.727cm 5.05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1" draw:style-name="Mgr11" draw:text-style-name="MP24" draw:layer="layout" svg:width="2.267cm" svg:height="1.157cm" draw:transform="rotate (0.385543231765547) translate (19.628cm 3.499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72">
                <draw:custom-shape draw:name="Freeform 73" draw:style-name="Mgr9" draw:text-style-name="MP22" draw:layer="layout" svg:width="4.223cm" svg:height="0.735cm" draw:transform="rotate (0.558854426488584) translate (15.36cm 5.148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4" draw:style-name="Mgr11" draw:text-style-name="MP24" draw:layer="layout" svg:width="2.267cm" svg:height="1.157cm" draw:transform="rotate (0.558854426488584) translate (18.933cm 2.942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custom-shape draw:name="Freeform 75" draw:style-name="Mgr12" draw:text-style-name="MP25" draw:layer="layout" svg:width="3.517cm" svg:height="0.496cm" draw:transform="rotate (1.33186075219687) translate (14.342cm 5.974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6" draw:style-name="Mgr13" draw:text-style-name="MP26" draw:layer="layout" svg:width="1.89cm" svg:height="0.783cm" draw:transform="rotate (1.33186075219687) translate (13.663cm 2.71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name="Group 77">
                <draw:custom-shape draw:name="Freeform 78" draw:style-name="Mgr9" draw:text-style-name="MP22" draw:layer="layout" svg:width="3.637cm" svg:height="0.629cm" draw:transform="rotate (1.12224670903235) translate (14.877cm 5.759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9" draw:style-name="Mgr11" draw:text-style-name="MP24" draw:layer="layout" svg:width="1.951cm" svg:height="0.989cm" draw:transform="rotate (1.12224670903235) translate (16.464cm 2.509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80">
                <draw:custom-shape draw:name="Freeform 81" draw:style-name="Mgr9" draw:text-style-name="MP22" draw:layer="layout" svg:width="3.955cm" svg:height="0.924cm" draw:transform="rotate (0.807912910748175) translate (14.853cm 5.436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82" draw:style-name="Mgr11" draw:text-style-name="MP24" draw:layer="layout" svg:width="2.123cm" svg:height="1.448cm" draw:transform="rotate (0.807912910748175) translate (17.597cm 2.614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83">
                <draw:custom-shape draw:name="Freeform 84" draw:style-name="Mgr9" draw:text-style-name="MP22" draw:layer="layout" svg:width="3.267cm" svg:height="0.294cm" draw:transform="rotate (1.42645759765497) translate (15.161cm 5.76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85" draw:style-name="Mgr11" draw:text-style-name="MP24" draw:layer="layout" svg:width="1.753cm" svg:height="0.461cm" draw:transform="rotate (1.42645759765497) translate (15.643cm 2.548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86">
                <draw:custom-shape draw:name="Freeform 87" draw:style-name="Mgr12" draw:text-style-name="MP25" draw:layer="layout" svg:width="5.904cm" svg:height="1.068cm" draw:transform="rotate (-0.949459113084915) translate (11.17cm 7.029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88" draw:style-name="Mgr10" draw:text-style-name="MP23" draw:layer="layout" svg:width="3.167cm" svg:height="1.677cm" draw:transform="rotate (-0.949459113084915) translate (9.869cm 11.821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89">
                <draw:custom-shape draw:name="Freeform 90" draw:style-name="Mgr12" draw:text-style-name="MP25" draw:layer="layout" svg:width="5.463cm" svg:height="1.069cm" draw:transform="rotate (-1.18019164019857) translate (12.569cm 7.36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1" draw:style-name="Mgr10" draw:text-style-name="MP23" draw:layer="layout" svg:width="2.931cm" svg:height="1.677cm" draw:transform="rotate (-1.18019164019857) translate (12.082cm 12.347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92">
                <draw:custom-shape draw:name="Freeform 93" draw:style-name="Mgr12" draw:text-style-name="MP25" draw:layer="layout" svg:width="5.247cm" svg:height="0.96cm" draw:transform="skewX (-0.0136135681655557) rotate (-1.36851266648875) translate (13.916cm 7.501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4" draw:style-name="Mgr10" draw:text-style-name="MP23" draw:layer="layout" svg:width="2.815cm" svg:height="1.509cm" draw:transform="skewX (-0.0146607657167524) rotate (-1.36851266648875) translate (13.995cm 12.572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95">
                <draw:custom-shape draw:name="Freeform 96" draw:style-name="Mgr9" draw:text-style-name="MP22" draw:layer="layout" svg:width="5.904cm" svg:height="1.068cm" draw:transform="rotate (-0.914727060970228) translate (16.62cm 6.897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7" draw:style-name="Mgr10" draw:text-style-name="MP23" draw:layer="layout" svg:width="3.167cm" svg:height="1.677cm" draw:transform="rotate (-0.914727060970228) translate (20.175cm 11.57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98">
                <draw:custom-shape draw:name="Freeform 99" draw:style-name="Mgr9" draw:text-style-name="MP22" draw:layer="layout" svg:width="5.651cm" svg:height="1.023cm" draw:transform="rotate (-1.08960905202006) translate (16.6cm 7.20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0" draw:style-name="Mgr10" draw:text-style-name="MP23" draw:layer="layout" svg:width="3.03cm" svg:height="1.606cm" draw:transform="rotate (-1.08960905202006) translate (19.172cm 12.199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1">
                <draw:custom-shape draw:name="Freeform 102" draw:style-name="Mgr9" draw:text-style-name="MP22" draw:layer="layout" svg:width="5.483cm" svg:height="0.842cm" draw:transform="rotate (-1.24703775054995) translate (16.287cm 7.531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3" draw:style-name="Mgr10" draw:text-style-name="MP23" draw:layer="layout" svg:width="2.941cm" svg:height="1.321cm" draw:transform="rotate (-1.24703775054995) translate (17.956cm 12.62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4">
                <draw:custom-shape draw:name="Freeform 105" draw:style-name="Mgr9" draw:text-style-name="MP22" draw:layer="layout" svg:width="5.038cm" svg:height="0.842cm" draw:transform="rotate (-1.42506133425337) translate (16.17cm 7.89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6" draw:style-name="Mgr10" draw:text-style-name="MP23" draw:layer="layout" svg:width="2.705cm" svg:height="1.321cm" draw:transform="rotate (-1.42506133425337) translate (16.884cm 12.739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7">
                <draw:custom-shape draw:name="Freeform 108" draw:style-name="Mgr14" draw:text-style-name="MP27" draw:layer="layout" svg:width="4.921cm" svg:height="0.643cm" draw:transform="rotate (-1.67429435143816) translate (15.625cm 8.09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9" draw:style-name="Mgr10" draw:text-style-name="MP23" draw:layer="layout" svg:width="2.64cm" svg:height="1.01cm" draw:transform="rotate (-1.67429435143816) translate (15.059cm 12.945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g>
          <draw:g draw:name="Group 110">
            <draw:g draw:name="Group 111">
              <draw:custom-shape draw:name="Arc 112" draw:style-name="Mgr15" draw:text-style-name="MP28" draw:layer="layout" svg:width="8.792cm" svg:height="7.007cm" svg:x="15.95cm" svg:y="2.385cm">
                <text:p/>
                <draw:enhanced-geometry draw:mirror-horizontal="false" draw:mirror-vertical="true" drawooo:sub-view-size="36729 21600 36729 21600" draw:text-areas="0 0 ?f9 ?f10" svg:viewBox="0 0 0 0" draw:type="ooxml-non-primitive" draw:enhanced-path="M 36729 10451 C 32926 17330 25686 21600 17826 21600 10696 21600 4025 18081 -1 12197 F N M 36729 10451 C 32926 17330 25686 21600 17826 21600 10696 21600 4025 18081 -1 12197 L 17826 0 Z S N">
                  <draw:equation draw:name="f0" draw:formula="17826+0-0"/>
                  <draw:equation draw:name="f1" draw:formula="0+0-0"/>
                  <draw:equation draw:name="f2" draw:formula="21600+0-0"/>
                  <draw:equation draw:name="f3" draw:formula="36729*logwidth/36729"/>
                  <draw:equation draw:name="f4" draw:formula="10451*logheight/21600"/>
                  <draw:equation draw:name="f5" draw:formula="0*logwidth/36729"/>
                  <draw:equation draw:name="f6" draw:formula="12197*logheight/21600"/>
                  <draw:equation draw:name="f7" draw:formula="17826*logwidth/36729"/>
                  <draw:equation draw:name="f8" draw:formula="0*logheight/21600"/>
                  <draw:equation draw:name="f9" draw:formula="logwidth"/>
                  <draw:equation draw:name="f10" draw:formula="logheight"/>
                </draw:enhanced-geometry>
              </draw:custom-shape>
              <draw:custom-shape draw:name="Arc 113" draw:style-name="Mgr16" draw:text-style-name="MP28" draw:layer="layout" svg:width="6.905cm" svg:height="8.148cm" svg:x="7.117cm" svg:y="6.309cm">
                <text:p/>
                <draw:enhanced-geometry draw:mirror-horizontal="true" draw:mirror-vertical="false" drawooo:sub-view-size="30473 22305 30473 22305" draw:text-areas="0 0 ?f9 ?f10" svg:viewBox="0 0 0 0" draw:type="ooxml-non-primitive" draw:enhanced-path="M -1 1906 C 2789 649 5813 0 8873 0 20802 0 30473 9670 30473 21600 30473 21835 30469 22070 30461 22304 F N M -1 1906 C 2789 649 5813 0 8873 0 20802 0 30473 9670 30473 21600 30473 21835 30469 22070 30461 22304 L 8873 21600 Z S N">
                  <draw:equation draw:name="f0" draw:formula="8873+0-0"/>
                  <draw:equation draw:name="f1" draw:formula="21600+0-0"/>
                  <draw:equation draw:name="f2" draw:formula="21600+0-0"/>
                  <draw:equation draw:name="f3" draw:formula="0*logwidth/30473"/>
                  <draw:equation draw:name="f4" draw:formula="1907*logheight/22305"/>
                  <draw:equation draw:name="f5" draw:formula="30462*logwidth/30473"/>
                  <draw:equation draw:name="f6" draw:formula="22305*logheight/22305"/>
                  <draw:equation draw:name="f7" draw:formula="8873*logwidth/30473"/>
                  <draw:equation draw:name="f8" draw:formula="21600*logheight/22305"/>
                  <draw:equation draw:name="f9" draw:formula="logwidth"/>
                  <draw:equation draw:name="f10" draw:formula="logheight"/>
                </draw:enhanced-geometry>
              </draw:custom-shape>
              <draw:custom-shape draw:name="Arc 114" draw:style-name="Mgr15" draw:text-style-name="MP28" draw:layer="layout" svg:width="4.884cm" svg:height="8.148cm" svg:x="16.166cm" svg:y="4.87cm">
                <text:p/>
                <draw:enhanced-geometry draw:mirror-horizontal="false" draw:mirror-vertical="false" drawooo:sub-view-size="34812 22305 34812 22305" draw:text-areas="0 0 ?f9 ?f10" svg:viewBox="0 0 0 0" draw:type="ooxml-non-primitive" draw:enhanced-path="M -1 4511 C 3783 1586 8429 0 13212 0 25141 0 34812 9670 34812 21600 34812 21835 34808 22070 34800 22304 F N M -1 4511 C 3783 1586 8429 0 13212 0 25141 0 34812 9670 34812 21600 34812 21835 34808 22070 34800 22304 L 13212 21600 Z S N">
                  <draw:equation draw:name="f0" draw:formula="13212+0-0"/>
                  <draw:equation draw:name="f1" draw:formula="21600+0-0"/>
                  <draw:equation draw:name="f2" draw:formula="21600+0-0"/>
                  <draw:equation draw:name="f3" draw:formula="0*logwidth/34812"/>
                  <draw:equation draw:name="f4" draw:formula="4512*logheight/22305"/>
                  <draw:equation draw:name="f5" draw:formula="34801*logwidth/34812"/>
                  <draw:equation draw:name="f6" draw:formula="22305*logheight/22305"/>
                  <draw:equation draw:name="f7" draw:formula="13212*logwidth/34812"/>
                  <draw:equation draw:name="f8" draw:formula="21600*logheight/22305"/>
                  <draw:equation draw:name="f9" draw:formula="logwidth"/>
                  <draw:equation draw:name="f10" draw:formula="logheight"/>
                </draw:enhanced-geometry>
              </draw:custom-shape>
              <draw:custom-shape draw:name="Arc 115" draw:style-name="Mgr16" draw:text-style-name="MP28" draw:layer="layout" svg:width="8.7cm" svg:height="8.148cm" svg:x="6.043cm" svg:y="3.609cm">
                <text:p/>
                <draw:enhanced-geometry draw:mirror-horizontal="true" draw:mirror-vertical="false" drawooo:sub-view-size="36830 22305 36830 22305" draw:text-areas="0 0 ?f9 ?f10" svg:viewBox="0 0 0 0" draw:type="ooxml-non-primitive" draw:enhanced-path="M 0 6283 C 4047 2258 9522 0 15230 0 27159 0 36830 9670 36830 21600 36830 21835 36826 22070 36818 22304 F N M 0 6283 C 4047 2258 9522 0 15230 0 27159 0 36830 9670 36830 21600 36830 21835 36826 22070 36818 22304 L 15230 21600 Z S N">
                  <draw:equation draw:name="f0" draw:formula="15230+0-0"/>
                  <draw:equation draw:name="f1" draw:formula="21600+0-0"/>
                  <draw:equation draw:name="f2" draw:formula="21600+0-0"/>
                  <draw:equation draw:name="f3" draw:formula="0*logwidth/36830"/>
                  <draw:equation draw:name="f4" draw:formula="6283*logheight/22305"/>
                  <draw:equation draw:name="f5" draw:formula="36819*logwidth/36830"/>
                  <draw:equation draw:name="f6" draw:formula="22305*logheight/22305"/>
                  <draw:equation draw:name="f7" draw:formula="15230*logwidth/36830"/>
                  <draw:equation draw:name="f8" draw:formula="21600*logheight/22305"/>
                  <draw:equation draw:name="f9" draw:formula="logwidth"/>
                  <draw:equation draw:name="f10" draw:formula="logheight"/>
                </draw:enhanced-geometry>
              </draw:custom-shape>
              <draw:custom-shape draw:name="Arc 116" draw:style-name="Mgr15" draw:text-style-name="MP28" draw:layer="layout" svg:width="6.336cm" svg:height="7.891cm" svg:x="8.496cm" svg:y="1.897cm">
                <text:p/>
                <draw:enhanced-geometry draw:mirror-horizontal="true" draw:mirror-vertical="false" drawooo:sub-view-size="31881 21600 31881 21600" draw:text-areas="0 0 ?f9 ?f10" svg:viewBox="0 0 0 0" draw:type="ooxml-non-primitive" draw:enhanced-path="M -1 10015 C 3963 3778 10840 0 18231 0 23204 0 28026 1716 31881 4859 F N M -1 10015 C 3963 3778 10840 0 18231 0 23204 0 28026 1716 31881 4859 L 18231 21600 Z S N">
                  <draw:equation draw:name="f0" draw:formula="18231+0-0"/>
                  <draw:equation draw:name="f1" draw:formula="21600+0-0"/>
                  <draw:equation draw:name="f2" draw:formula="21600+0-0"/>
                  <draw:equation draw:name="f3" draw:formula="0*logwidth/31881"/>
                  <draw:equation draw:name="f4" draw:formula="10016*logheight/21600"/>
                  <draw:equation draw:name="f5" draw:formula="31881*logwidth/31881"/>
                  <draw:equation draw:name="f6" draw:formula="4860*logheight/21600"/>
                  <draw:equation draw:name="f7" draw:formula="18231*logwidth/31881"/>
                  <draw:equation draw:name="f8" draw:formula="21600*logheight/21600"/>
                  <draw:equation draw:name="f9" draw:formula="logwidth"/>
                  <draw:equation draw:name="f10" draw:formula="logheight"/>
                </draw:enhanced-geometry>
              </draw:custom-shape>
              <draw:custom-shape draw:name="Arc 117" draw:style-name="Mgr17" draw:text-style-name="MP28" draw:layer="layout" svg:width="2.616cm" svg:height="7.891cm" svg:x="15.254cm" svg:y="5.213cm">
                <text:p/>
                <draw:enhanced-geometry draw:mirror-horizontal="false" draw:mirror-vertical="false" drawooo:sub-view-size="31146 21600 31146 21600" draw:text-areas="0 0 ?f9 ?f10" svg:viewBox="0 0 0 0" draw:type="ooxml-non-primitive" draw:enhanced-path="M -1 4511 C 3783 1586 8429 0 13212 0 20409 0 27134 3585 31145 9561 F N M -1 4511 C 3783 1586 8429 0 13212 0 20409 0 27134 3585 31145 9561 L 13212 21600 Z S N">
                  <draw:equation draw:name="f0" draw:formula="13212+0-0"/>
                  <draw:equation draw:name="f1" draw:formula="21600+0-0"/>
                  <draw:equation draw:name="f2" draw:formula="21600+0-0"/>
                  <draw:equation draw:name="f3" draw:formula="0*logwidth/31146"/>
                  <draw:equation draw:name="f4" draw:formula="4512*logheight/21600"/>
                  <draw:equation draw:name="f5" draw:formula="31146*logwidth/31146"/>
                  <draw:equation draw:name="f6" draw:formula="9561*logheight/21600"/>
                  <draw:equation draw:name="f7" draw:formula="13212*logwidth/31146"/>
                  <draw:equation draw:name="f8" draw:formula="21600*logheight/21600"/>
                  <draw:equation draw:name="f9" draw:formula="logwidth"/>
                  <draw:equation draw:name="f10" draw:formula="logheight"/>
                </draw:enhanced-geometry>
              </draw:custom-shape>
              <draw:custom-shape draw:name="Freeform 118" draw:style-name="Mgr16" draw:text-style-name="MP28" draw:layer="layout" svg:width="1.431cm" svg:height="5.219cm" svg:x="11.954cm" svg:y="2.325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g>
            <draw:custom-shape draw:name="Freeform 119" draw:style-name="Mgr17" draw:text-style-name="MP28" draw:layer="layout" svg:width="1.513cm" svg:height="2.866cm" draw:transform="rotate (0.391651884147528) translate (16.535cm 6.46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g>
        </draw:g>
        <draw:g draw:name="Group 120">
          <draw:custom-shape draw:name="Freeform 121" draw:style-name="Mgr15" draw:text-style-name="MP28" draw:layer="layout" svg:width="1.66cm" svg:height="5.066cm" svg:x="12.415cm" svg:y="8.985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Arc 122" draw:style-name="Mgr16" draw:text-style-name="MP28" draw:layer="layout" svg:width="7.268cm" svg:height="7.892cm" svg:x="9.4cm" svg:y="7.166cm">
            <text:p/>
            <draw:enhanced-geometry draw:mirror-horizontal="true" draw:mirror-vertical="false" drawooo:sub-view-size="21600 21602 21600 21602" draw:text-areas="0 0 ?f9 ?f10" svg:viewBox="0 0 0 0" draw:type="ooxml-non-primitive" draw:enhanced-path="M 5466 0 C 14970 2486 21600 11073 21600 20897 21600 21132 21596 21367 21588 21601 F N M 5466 0 C 14970 2486 21600 11073 21600 20897 21600 21132 21596 21367 21588 21601 L 0 20897 Z S N">
              <draw:equation draw:name="f0" draw:formula="0+0-0"/>
              <draw:equation draw:name="f1" draw:formula="20897+0-0"/>
              <draw:equation draw:name="f2" draw:formula="21600+0-0"/>
              <draw:equation draw:name="f3" draw:formula="5467*logwidth/21600"/>
              <draw:equation draw:name="f4" draw:formula="0*logheight/21602"/>
              <draw:equation draw:name="f5" draw:formula="21589*logwidth/21600"/>
              <draw:equation draw:name="f6" draw:formula="21602*logheight/21602"/>
              <draw:equation draw:name="f7" draw:formula="0*logwidth/21600"/>
              <draw:equation draw:name="f8" draw:formula="20897*logheight/21602"/>
              <draw:equation draw:name="f9" draw:formula="logwidth"/>
              <draw:equation draw:name="f10" draw:formula="logheight"/>
            </draw:enhanced-geometry>
          </draw:custom-shape>
          <draw:custom-shape draw:name="Arc 123" draw:style-name="Mgr15" draw:text-style-name="MP28" draw:layer="layout" svg:width="4.26cm" svg:height="8.149cm" svg:x="10.126cm" svg:y="5.896cm">
            <text:p/>
            <draw:enhanced-geometry draw:mirror-horizontal="true" draw:mirror-vertical="false" drawooo:sub-view-size="28940 22305 28940 22305" draw:text-areas="0 0 ?f9 ?f10" svg:viewBox="0 0 0 0" draw:type="ooxml-non-primitive" draw:enhanced-path="M 0 1285 C 2353 434 4837 0 7340 0 19269 0 28940 9670 28940 21600 28940 21835 28936 22070 28928 22304 F N M 0 1285 C 2353 434 4837 0 7340 0 19269 0 28940 9670 28940 21600 28940 21835 28936 22070 28928 22304 L 7340 21600 Z S N">
              <draw:equation draw:name="f0" draw:formula="7340+0-0"/>
              <draw:equation draw:name="f1" draw:formula="21600+0-0"/>
              <draw:equation draw:name="f2" draw:formula="21600+0-0"/>
              <draw:equation draw:name="f3" draw:formula="0*logwidth/28940"/>
              <draw:equation draw:name="f4" draw:formula="1285*logheight/22305"/>
              <draw:equation draw:name="f5" draw:formula="28929*logwidth/28940"/>
              <draw:equation draw:name="f6" draw:formula="22305*logheight/22305"/>
              <draw:equation draw:name="f7" draw:formula="7340*logwidth/28940"/>
              <draw:equation draw:name="f8" draw:formula="21600*logheight/22305"/>
              <draw:equation draw:name="f9" draw:formula="logwidth"/>
              <draw:equation draw:name="f10" draw:formula="logheight"/>
            </draw:enhanced-geometry>
          </draw:custom-shape>
          <draw:custom-shape draw:name="Arc 124" draw:style-name="Mgr16" draw:text-style-name="MP28" draw:layer="layout" svg:width="8.138cm" svg:height="8.149cm" svg:x="6.509cm" svg:y="4.827cm">
            <text:p/>
            <draw:enhanced-geometry draw:mirror-horizontal="true" draw:mirror-vertical="false" drawooo:sub-view-size="34455 22305 34455 22305" draw:text-areas="0 0 ?f9 ?f10" svg:viewBox="0 0 0 0" draw:type="ooxml-non-primitive" draw:enhanced-path="M 0 4241 C 3720 1486 8226 0 12855 0 24784 0 34455 9670 34455 21600 34455 21835 34451 22070 34443 22304 F N M 0 4241 C 3720 1486 8226 0 12855 0 24784 0 34455 9670 34455 21600 34455 21835 34451 22070 34443 22304 L 12855 21600 Z S N">
              <draw:equation draw:name="f0" draw:formula="12855+0-0"/>
              <draw:equation draw:name="f1" draw:formula="21600+0-0"/>
              <draw:equation draw:name="f2" draw:formula="21600+0-0"/>
              <draw:equation draw:name="f3" draw:formula="0*logwidth/34455"/>
              <draw:equation draw:name="f4" draw:formula="4241*logheight/22305"/>
              <draw:equation draw:name="f5" draw:formula="34444*logwidth/34455"/>
              <draw:equation draw:name="f6" draw:formula="22305*logheight/22305"/>
              <draw:equation draw:name="f7" draw:formula="12855*logwidth/34455"/>
              <draw:equation draw:name="f8" draw:formula="21600*logheight/22305"/>
              <draw:equation draw:name="f9" draw:formula="logwidth"/>
              <draw:equation draw:name="f10" draw:formula="logheight"/>
            </draw:enhanced-geometry>
          </draw:custom-shape>
          <draw:custom-shape draw:name="Arc 125" draw:style-name="Mgr15" draw:text-style-name="MP28" draw:layer="layout" svg:width="1.304cm" svg:height="8.149cm" svg:x="15.518cm" svg:y="5.974cm">
            <text:p/>
            <draw:enhanced-geometry draw:mirror-horizontal="false" draw:mirror-vertical="false" drawooo:sub-view-size="34812 22305 34812 22305" draw:text-areas="0 0 ?f9 ?f10" svg:viewBox="0 0 0 0" draw:type="ooxml-non-primitive" draw:enhanced-path="M -1 4511 C 3783 1586 8429 0 13212 0 25141 0 34812 9670 34812 21600 34812 21835 34808 22070 34800 22304 F N M -1 4511 C 3783 1586 8429 0 13212 0 25141 0 34812 9670 34812 21600 34812 21835 34808 22070 34800 22304 L 13212 21600 Z S N">
              <draw:equation draw:name="f0" draw:formula="13212+0-0"/>
              <draw:equation draw:name="f1" draw:formula="21600+0-0"/>
              <draw:equation draw:name="f2" draw:formula="21600+0-0"/>
              <draw:equation draw:name="f3" draw:formula="0*logwidth/34812"/>
              <draw:equation draw:name="f4" draw:formula="4512*logheight/22305"/>
              <draw:equation draw:name="f5" draw:formula="34801*logwidth/34812"/>
              <draw:equation draw:name="f6" draw:formula="22305*logheight/22305"/>
              <draw:equation draw:name="f7" draw:formula="13212*logwidth/34812"/>
              <draw:equation draw:name="f8" draw:formula="21600*logheight/22305"/>
              <draw:equation draw:name="f9" draw:formula="logwidth"/>
              <draw:equation draw:name="f10" draw:formula="logheight"/>
            </draw:enhanced-geometry>
          </draw:custom-shape>
          <draw:custom-shape draw:name="Arc 126" draw:style-name="Mgr16" draw:text-style-name="MP28" draw:layer="layout" svg:width="3.438cm" svg:height="8.149cm" svg:x="15.861cm" svg:y="5.937cm">
            <text:p/>
            <draw:enhanced-geometry draw:mirror-horizontal="false" draw:mirror-vertical="false" drawooo:sub-view-size="34812 22305 34812 22305" draw:text-areas="0 0 ?f9 ?f10" svg:viewBox="0 0 0 0" draw:type="ooxml-non-primitive" draw:enhanced-path="M -1 4511 C 3783 1586 8429 0 13212 0 25141 0 34812 9670 34812 21600 34812 21835 34808 22070 34800 22304 F N M -1 4511 C 3783 1586 8429 0 13212 0 25141 0 34812 9670 34812 21600 34812 21835 34808 22070 34800 22304 L 13212 21600 Z S N">
              <draw:equation draw:name="f0" draw:formula="13212+0-0"/>
              <draw:equation draw:name="f1" draw:formula="21600+0-0"/>
              <draw:equation draw:name="f2" draw:formula="21600+0-0"/>
              <draw:equation draw:name="f3" draw:formula="0*logwidth/34812"/>
              <draw:equation draw:name="f4" draw:formula="4512*logheight/22305"/>
              <draw:equation draw:name="f5" draw:formula="34801*logwidth/34812"/>
              <draw:equation draw:name="f6" draw:formula="22305*logheight/22305"/>
              <draw:equation draw:name="f7" draw:formula="13212*logwidth/34812"/>
              <draw:equation draw:name="f8" draw:formula="21600*logheight/22305"/>
              <draw:equation draw:name="f9" draw:formula="logwidth"/>
              <draw:equation draw:name="f10" draw:formula="logheight"/>
            </draw:enhanced-geometry>
          </draw:custom-shape>
          <draw:custom-shape draw:name="Freeform 127" draw:style-name="Mgr15" draw:text-style-name="MP28" draw:layer="layout" svg:width="1.66cm" svg:height="5.066cm" svg:x="17.097cm" svg:y="9.852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28" draw:style-name="Mgr17" draw:text-style-name="MP28" draw:layer="layout" svg:width="1.513cm" svg:height="2.867cm" draw:transform="rotate (-0.564090414244567) translate (15.395cm 8.006cm)">
            <text:p/>
            <draw:enhanced-geometry draw:mirror-horizontal="false" draw:mirror-vertical="tru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29" draw:style-name="Mgr16" draw:text-style-name="MP28" draw:layer="layout" svg:width="3.716cm" svg:height="5.22cm" svg:x="7.465cm" svg:y="9.403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0" draw:style-name="Mgr16" draw:text-style-name="MP28" draw:layer="layout" svg:width="2.383cm" svg:height="5.22cm" svg:x="9.213cm" svg:y="3.885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1" draw:style-name="Mgr15" draw:text-style-name="MP28" draw:layer="layout" svg:width="3.449cm" svg:height="5.484cm" svg:x="20.866cm" svg:y="8.636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2" draw:style-name="Mgr16" draw:text-style-name="MP28" draw:layer="layout" svg:width="5.199cm" svg:height="3.654cm" svg:x="19.074cm" svg:y="5.861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3" draw:style-name="Mgr16" draw:text-style-name="MP28" draw:layer="layout" svg:width="2.27cm" svg:height="4.911cm" svg:x="19.266cm" svg:y="1.98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4" draw:style-name="Mgr17" draw:text-style-name="MP28" draw:layer="layout" svg:width="1.513cm" svg:height="2.866cm" draw:transform="rotate (0.391651884147528) translate (11.128cm 6.382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g>
      </draw:g>
      <draw:frame draw:name="Rectangle 135" presentation:style-name="Mpr10" draw:text-style-name="MP13" draw:layer="backgroundobjects" svg:width="21.589cm" svg:height="4.519cm" svg:x="1.905cm" svg:y="5.076cm" presentation:class="title" presentation:user-transformed="true">
        <draw:text-box>
          <text:p text:style-name="MP29"><text:span text:style-name="MT8">Kliknite, če želite urediti slog naslova matrice</text:span></text:p>
        </draw:text-box>
      </draw:frame>
      <draw:frame draw:name="Rectangle 137" presentation:style-name="Mpr11" draw:text-style-name="MP30" draw:layer="backgroundobjects" svg:width="5.291cm" svg:height="1.269cm" svg:x="1.905cm" svg:y="17.357cm" presentation:class="date-time" presentation:user-transformed="true">
        <draw:text-box>
          <text:p/>
        </draw:text-box>
      </draw:frame>
      <draw:frame draw:name="Rectangle 138" presentation:style-name="Mpr11" draw:text-style-name="MP30" draw:layer="backgroundobjects" svg:width="8.042cm" svg:height="1.269cm" svg:x="8.678cm" svg:y="17.357cm" presentation:class="footer" presentation:user-transformed="true">
        <draw:text-box>
          <text:p/>
        </draw:text-box>
      </draw:frame>
      <draw:frame draw:name="Rectangle 139" presentation:style-name="Mpr11" draw:text-style-name="MP30" draw:layer="backgroundobjects" svg:width="5.291cm" svg:height="1.269cm" svg:x="18.203cm" svg:y="17.357cm" presentation:class="page-number" presentation:user-transformed="true">
        <draw:text-box>
          <text:p text:style-name="MP9"><text:span text:style-name="MT9"><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35</meta:creation-date>
    <dc:date>2019-06-03T09:08:35</dc:date>
    <meta:editing-duration>P0D</meta:editing-duration>
    <meta:generator>LibreOffice/6.0.7.3$Linux_X86_64 LibreOffice_project/00m0$Build-3</meta:generator>
    <meta:document-statistic meta:object-count="37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meta:template xlink:type="simple" xlink:actuate="onRequest" xlink:title="Fireworks" xlink:href=""/>
  </office:meta>
</office:document-meta>
</file>