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fo:background-color="#ffffff" style:font-size-asian="14pt" style:font-size-complex="14pt"/>
    </style:style>
    <style:style style:name="P4" style:family="paragraph" style:parent-style-name="Standard" style:master-page-name="Standard">
      <style:paragraph-properties fo:text-align="center" style:justify-single-word="false" style:page-number="auto"/>
      <style:text-properties fo:color="#ff0000" style:font-name="Times New Roman" fo:font-size="18pt" fo:font-style="italic" style:font-size-asian="18pt" style:font-style-asian="italic" style:font-size-complex="18pt"/>
    </style:style>
    <style:style style:name="P5" style:family="paragraph" style:parent-style-name="Normal_20__28_Web_29_">
      <loext:graphic-properties draw:fill="solid" draw:fill-color="#ffffff"/>
      <style:paragraph-properties fo:margin-top="0.0665in" fo:margin-bottom="0.0835in" loext:contextual-spacing="false" style:line-height-at-least="0.198in" fo:background-color="#ffffff"/>
    </style:style>
    <style:style style:name="T1" style:family="text">
      <style:text-properties fo:color="#ff0000" style:font-name="Times New Roman" fo:font-size="18pt" fo:font-style="italic" style:font-size-asian="18pt" style:font-style-asian="italic" style:font-size-complex="18pt"/>
    </style:style>
    <style:style style:name="T2" style:family="text">
      <style:text-properties fo:color="#ff0000" style:font-name="Arial Black" fo:font-size="36pt" style:font-size-asian="36pt" style:font-size-complex="36pt"/>
    </style:style>
    <style:style style:name="T3" style:family="text">
      <style:text-properties style:font-name="Times New Roman" fo:font-size="18pt" fo:font-style="italic" style:font-size-asian="18pt" style:font-style-asian="italic" style:font-size-complex="18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ffffff" loext:char-shading-value="0" style:font-size-asian="14pt" style:font-size-complex="14pt"/>
    </style:style>
    <style:style style:name="T6" style:family="text">
      <style:text-properties style:font-name="Times New Roman" fo:font-size="14pt" fo:font-style="italic" fo:background-color="#ffffff" loext:char-shading-value="0" style:font-size-asian="14pt" style:font-style-asian="italic" style:font-size-complex="14pt" style:font-style-complex="italic"/>
    </style:style>
    <style:style style:name="T7" style:family="text">
      <style:text-properties style:font-name="Arial" fo:font-size="16pt" fo:font-weight="bold" fo:background-color="#ffffff" loext:char-shading-value="0" style:font-size-asian="16pt" style:font-weight-asian="bold" style:font-name-complex="Arial1" style:font-size-complex="16pt" style:font-weight-complex="bold"/>
    </style:style>
    <style:style style:name="T8" style:family="text">
      <style:text-properties fo:color="#000000" style:font-name="Times New Roman" fo:font-size="14pt" fo:background-color="#ffffff" loext:char-shading-value="0" style:font-size-asian="14pt" style:font-size-complex="14pt"/>
    </style:style>
    <style:style style:name="T9" style:family="text">
      <style:text-properties fo:color="#000000" style:font-name="Times New Roman" fo:font-size="14pt" fo:font-style="italic" fo:background-color="#ffffff" loext:char-shading-value="0" style:font-size-asian="14pt" style:font-style-asian="italic" style:font-size-complex="14pt" style:font-style-complex="italic"/>
    </style:style>
    <style:style style:name="T10" style:family="text">
      <style:text-properties fo:color="#000000" style:font-name="Arial" fo:font-size="16pt" fo:font-weight="bold" fo:background-color="#ffffff" loext:char-shading-value="0" style:font-size-asian="16pt" style:font-weight-asian="bold" style:font-name-complex="Arial1" style:font-size-complex="16pt" style:font-weight-complex="bold"/>
    </style:style>
    <style:style style:name="T11" style:family="text">
      <style:text-properties fo:color="#000000" fo:font-size="14pt" fo:background-color="#ffffff" loext:char-shading-value="0" style:font-size-asian="14pt" style:font-size-complex="14pt" style:font-weight-complex="bold"/>
    </style:style>
    <style:style style:name="T12" style:family="text">
      <style:text-properties fo:color="#000000" fo:font-size="14pt" fo:background-color="#ffffff" loext:char-shading-value="0" style:font-size-asian="14pt" style:font-size-complex="14pt"/>
    </style:style>
    <style:style style:name="T13"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KARL MAY</text:span></text:p>
      <text:p text:style-name="P2"><text:span text:style-name="T2">VINETOU</text:span></text:p>
      <text:p text:style-name="P1"/>
      <text:p text:style-name="Standard"><text:span text:style-name="T4">Danes vam bom predstavil mojo najljubso knjigo z naslovom Vinetou, ki jo je napisal nemški pisatelj Karl May.</text:span></text:p>
      <text:p text:style-name="Standard"><text:span text:style-name="T7">Vinetou</text:span><text:span text:style-name="apple-converted-space"><text:span text:style-name="T5"> </text:span></text:span><text:span text:style-name="T5">je namišljeno ime</text:span><text:span text:style-name="apple-converted-space"><text:span text:style-name="T5"> </text:span></text:span><text:span text:style-name="T5">indijanskega</text:span><text:span text:style-name="apple-converted-space"><text:span text:style-name="T5"> </text:span></text:span><text:span text:style-name="T5">junaka iz plemena</text:span><text:span text:style-name="apple-converted-space"><text:span text:style-name="T5"> </text:span></text:span><text:span text:style-name="T5">Apačev. Njegov lik je v književni obliki ustvaril</text:span><text:span text:style-name="apple-converted-space"><text:span text:style-name="T5"> </text:span></text:span><text:span text:style-name="T5">Karl May, ki ga je upodobil v istoimenski zbirki</text:span><text:span text:style-name="apple-converted-space"><text:span text:style-name="T5"> </text:span></text:span><text:span text:style-name="T5">knjig. Po zbirki je bilo posneto več</text:span><text:span text:style-name="apple-converted-space"><text:span text:style-name="T5"> </text:span></text:span><text:span text:style-name="T5">filmov, ki so jih snemali tudi v nekdanji</text:span><text:span text:style-name="apple-converted-space"><text:span text:style-name="T5"> </text:span></text:span><text:span text:style-name="T5">Jugoslaviji. Vinnetou se sicer pojavlja tudi v drugih književnih delih Karla Maya, npr.</text:span><text:span text:style-name="apple-converted-space"><text:span text:style-name="T5"> </text:span></text:span><text:span text:style-name="T6">Old Shatterhand</text:span><text:span text:style-name="T5">,</text:span><text:span text:style-name="apple-converted-space"><text:span text:style-name="T5"> </text:span></text:span><text:span text:style-name="T6">Old Surehand</text:span><text:span text:style-name="T5">, in nastopa v zgodbah z junaki, kot so</text:span><text:span text:style-name="apple-converted-space"><text:span text:style-name="T5"> </text:span></text:span><text:span text:style-name="T6">Old Dead</text:span><text:span text:style-name="T5">,</text:span><text:span text:style-name="apple-converted-space"><text:span text:style-name="T5"> </text:span></text:span><text:span text:style-name="T6">Old Firehand</text:span><text:span text:style-name="apple-converted-space"><text:span text:style-name="T5"> </text:span></text:span><text:span text:style-name="T5">itd.</text:span></text:p>
      <text:p text:style-name="P3"/>
      <text:p text:style-name="Standard"><text:span text:style-name="T8">Karl May zgodbo pripoveduje v prvi osebi. Povest se odvija na</text:span><text:span text:style-name="apple-converted-space"><text:span text:style-name="T8"> </text:span></text:span><text:span text:style-name="T5">Divjem zahodu</text:span><text:span text:style-name="apple-converted-space"><text:span text:style-name="T8"> </text:span></text:span><text:span text:style-name="T8">kamor iz</text:span><text:span text:style-name="apple-converted-space"><text:span text:style-name="T8"> </text:span></text:span><text:span text:style-name="T5">Nemčije</text:span><text:span text:style-name="apple-converted-space"><text:span text:style-name="T8"> </text:span></text:span><text:span text:style-name="T8">pripotuje pripovedovalec te zgodbe Karl, ki kasneje zaradi svoje moči dobi vzdevek</text:span><text:span text:style-name="apple-converted-space"><text:span text:style-name="T8"> </text:span></text:span><text:span text:style-name="T5">Old Shatterhand</text:span><text:span text:style-name="T8">. Karl najprej v St. Luisu poučuje kot domači učitelj, in se spoprijatelji z Mr. Henryjem, izdelovalcem pušk. Henry je navdušen nad Karlovo močjo in ga zaposli kot geodeta, ki naj bi sodeloval pri izmeri poti za vlak. Tam je spoznal</text:span><text:span text:style-name="apple-converted-space"><text:span text:style-name="T8"> </text:span></text:span><text:span text:style-name="T9">Sama Hawkensa</text:span><text:span text:style-name="T8">, znamenitega »</text:span><text:span text:style-name="T9">westmana</text:span><text:span text:style-name="T8">«, ki je bil skupaj z</text:span><text:span text:style-name="apple-converted-space"><text:span text:style-name="T8"> </text:span></text:span><text:span text:style-name="T9">Dickom Stonom</text:span><text:span text:style-name="apple-converted-space"><text:span text:style-name="T8"> </text:span></text:span><text:span text:style-name="T8">in</text:span><text:span text:style-name="apple-converted-space"><text:span text:style-name="T8"> </text:span></text:span><text:span text:style-name="T9">Willom Parkerjem</text:span><text:span text:style-name="apple-converted-space"><text:span text:style-name="T8"> </text:span></text:span><text:span text:style-name="T8">vodnik po Divjem zahodu. Razen njega merijo še štirje, ki pa samo pijejo brandy. Varuje jih dvanajst</text:span><text:span text:style-name="apple-converted-space"><text:span text:style-name="T8"> </text:span></text:span><text:span text:style-name="T5">westmanov</text:span><text:span text:style-name="T8">. Ker merijo na indijanskem ozemlju, pridejo k njim trije indijanci Apači iz rodu Meskalerov: Klekih-petra (beli oče), poglavar Inču Čuna in poglavarjev sin Vinetou. Ker geodeti nočejo upoštevati njihove želje naj prenehajo z delom jih to zelo ujezi. Eden izmed westmanov, Rattler ponudi brandy</text:span><text:span text:style-name="apple-converted-space"><text:span text:style-name="T8"> </text:span></text:span><text:span text:style-name="T5">Vinetouju</text:span><text:span text:style-name="apple-converted-space"><text:span text:style-name="T8"> </text:span></text:span><text:span text:style-name="T8">in ker ga noče piti, mu Rattler zlije brandy v obraz. To je za indijance velika žalitev zato ga Vinetou udari in Rattler ga hoče ustreliti. Vendar se Klekih-petra žrtvuje za Vinetouja in se nastavi Rattlerju in on ustreli Klekih-petro. Ker so</text:span><text:span text:style-name="apple-converted-space"><text:span text:style-name="T8"> </text:span></text:span><text:span text:style-name="T5">Apači</text:span><text:span text:style-name="apple-converted-space"><text:span text:style-name="T8"> </text:span></text:span><text:span text:style-name="T8">jezni, napadejo geodete in westamane in ubijejo vse razen Karla, Sama Hawkensa, Dicka Stona, Willa Parkerja in Rattlerja. Vsi razen Rattlerja se rešijo, Vinetou in Karl pa se </text:span><text:soft-page-break/><text:span text:style-name="T8">pobratita. Ker je bil Karl zelo močan, dobi prerijsko ime Old Shatterhand. Vinetoujeva sestra Nšo-či v apaščini Lepi Dan je bila zaljubljena v Old Shatterhanda in <text:s/>Vinetujev oče Inču Čuna, Vinetou, Nšo-či, Old Shatterhand in Sam Hawkens se odpravijo v mesta bledokožcev, da bi se Nšo-či priučila znanja belih žena. Na poti je Sam Hawkens domnevnim cowboyem povedal da gredo na vzhod in glavni izmed teh cowboyev, Santer jim je prisluškoval in izvedel, da nameravajo na goro Nugget-tsil po zlato. Ker so samo poglavarji lahko vedeli kje leži zlato so šli Vinetou, Nšo-či in Inču Čuna sami ponj. Pri tem jim je sledil Santer in ubil Inču Čuno in Nšo-či, Old Shatterhand, ki pa je opazil da jim Santer sledi je pomagal Vinetouju in tako se je rešil. Ko je Nšo-či umirala je prosila Vinetouja, naj jo maščuje. Dostojno sta pokopala mrtveca in se pognala na lov za Santerjem.</text:span></text:p>
      <text:p text:style-name="P5"><text:span text:style-name="T10">Karl Friedrich May </text:span><text:span text:style-name="T11">se je rodil</text:span><text:span text:style-name="T10"> </text:span><text:span text:style-name="T11">25.2.1842 v Saški Nemčiji. </text:span><text:span text:style-name="T13">Znan je po seriji svojih del o</text:span><text:span text:style-name="apple-converted-space"><text:span text:style-name="T13"> </text:span></text:span><text:span text:style-name="T13">divjem zahodu</text:span><text:span text:style-name="apple-converted-space"><text:span text:style-name="T13"> </text:span></text:span><text:span text:style-name="T13">in njegovih junakih. Večina zgodb je pisana v</text:span><text:span text:style-name="apple-converted-space"><text:span text:style-name="T13"> </text:span></text:span><text:span text:style-name="T13">prvi osebi</text:span><text:span text:style-name="apple-converted-space"><text:span text:style-name="T13"> </text:span></text:span><text:span text:style-name="T13">kot Old Shatterhand, poleg so še</text:span><text:span text:style-name="apple-converted-space"><text:span text:style-name="T13"> </text:span></text:span><text:span text:style-name="T13">Vinetou, Old Surehand in drugi.</text:span></text:p>
      <text:p text:style-name="P5"><text:span text:style-name="T13">Drugi del njegovih knjig podobno opisuje</text:span><text:span text:style-name="apple-converted-space"><text:span text:style-name="T13"> </text:span></text:span><text:span text:style-name="T13">Bližnji vzhod, kjer avtor nastopa kot</text:span><text:span text:style-name="apple-converted-space"><text:span text:style-name="T13"> </text:span></text:span><text:span text:style-name="T13">Kara ben Nemsi, njegov najpogostojši spremljevalec pa je Hadži Halef Omar. </text:span></text:p>
      <text:p text:style-name="P5"><text:span text:style-name="T12">Karl May je bil prepričan, da je pustolovščine z Vinetoujem sam preživljal, identificiral se je z Old Shatterhandom in je eden izmed redkih avtorjev, kateri so zabrisali od literarne teorije zahtevano distanco med pripovedovalcem v prvi osebi in stvarnim avtorjem.</text:span></text:p>
      <text:p text:style-name="P5"><text:span text:style-name="T12">Najbolj znan je po delih: Vinetou, Benito Juarez, Karavana sužnjev,Lovci na sužnje, Mahdi, Med jastrebi, Mešanec, Na Rio de La Plati, Na tujih stezah, Old Surehand, Otok draguljev, Petrolejski kralj, Piramida boga sonca, Po deželi Škipetarjev, Po divjem Kurdistanu, Po puščavi, Pri Babilonskih razvalinah, Satan in Iškarijot, Smrt cesarja Maksimilijana, Soboljar in kozak, Stezosledec, Tujec iz Indije, V gorah Balkana, V kraljestvu srebrnega leva, V Meki, Vinetou, V dolini smrti, V Kordiljerah, V Sudanu, Zaklad v srebrnem jezeru, Žuti in drug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9" meta:word-count="642" meta:character-count="3957" meta:non-whitespace-character-count="3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