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lo_5f_name" style:master-page-name="Standard">
      <style:paragraph-properties fo:margin-top="0in" fo:margin-bottom="0.1945in" loext:contextual-spacing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0.5pt"/>
    </style:style>
    <style:style style:name="T3" style:family="text">
      <style:text-properties fo:font-size="14pt" fo:font-style="italic" style:font-size-asian="14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 Milčinski (</text:span><text:span text:style-name="T2">1867 – 1932)</text:span></text:p>
      <text:p text:style-name="Standard"><text:span text:style-name="T1">Rojen je bil v Ložu na Notranjskem, kjer je oče, po rodu Čeh, služboval kot davkar. Čez štiri leta se je družina preselila v Ljubljano. Po končani gimnaziji se je Fran leta 1885 vpisal na pravno fakulteto dunajskega vseučilišča. Kot pravnik je dobil službo na sodišču v Ljubljani in deset let ni napisal nič leposlovnega. Ko je leta 1900 po dolgem času objavil prvi podlistek, je bil le-ta dobro sprejet, kar mu je dalo zagon za nova pisanja. V istem času je postal upravitelj Deželnega gledališča v Ljubljani; dolžnosti intendanta je opravljal dve leti.<text:line-break/> <text:line-break/>Snov za pisarije je v obilju najdeval v sodnih razpravah. </text:span><text:span text:style-name="T3">Ptički brez gnezda</text:span><text:span text:style-name="T1"> so se denimo porajali v času, ko je bil sodnik za mladinsko varstvo in prestopništvo. Funkcija je bila edinstvena novost v sodnem sistemu tedanje avstro-ogarske monarhije, za vpeljavo katere je imel zasluge prav Milčinski.<text:line-break/> <text:line-break/>Vzgoja štirih lastnih otrok ga je pripravila do dela s pravljicami. Borno ponudbo tedanjega knjižnega trga se je odločil izboljšati z izborom in priredbo slovenskih pravljic.<text:line-break/> <text:line-break/>V novi državi je začel pod psevdonimom Fridolin Žolna pisati satirične črtice o aktualnem dogajanju. Fr. Ž. »je bil človek naših neurejenih razmer, zelo pomanjkljivo izobražen, toda nabasano poln neprebavljivih novinarskih gesel in fraz, vtikajoč se z naivno važnostjo v vsa javna vprašanja in vedno naklonjen sprejeti svoj delež iz katerega koli korita«, je Fran Milčinski zapisal v </text:span><text:span text:style-name="T3">Življenjepisu mojega peresa</text:span><text:span text:style-name="T1"> (1930).<text:line-break/> <text:line-break/>Leta 1925 se je upokojil in postal odvetnik. Z začetkom oddajanja Radia Ljubljana – oktobra 1928 – se je začel v etru pojavljati kot pripovedovalec.<text:line-break/> <text:line-break/>Kot je zapisal v </text:span><text:span text:style-name="T3">Življenjepisu mojega peresa</text:span><text:span text:style-name="T1">, so bili njegovi najljubši pisatelji Dickens, Dostojevski in Twain. K slednjemu je le pridal: »(...) sem pričel pisati svoje šaljive reči, preden sem tudi le vrstico čital od Marka Twaina – da ne bo kdo dejal, da sem ga prepisoval«. <text:line-break/> <text:line-break/>»Popis mojega življenja bi se dal v dobrem delu posneti iz mojih spisov«:<text:line-break/></text:span><text:span text:style-name="T3">Igračke </text:span><text:span text:style-name="T1">(prvi izbor šaljivih črtic, 1909), </text:span><text:span text:style-name="T3">Pravljice</text:span><text:span text:style-name="T1">, (1911), </text:span><text:span text:style-name="T3">Muhoborci </text:span><text:span text:style-name="T1">(1912), </text:span><text:span text:style-name="T3">Ptički brez gnezda</text:span><text:span text:style-name="T1"> (1917), </text:span><text:span text:style-name="T3">Tolovaj Mataj in druge slovenske pravljice</text:span><text:span text:style-name="T1"> (1917), </text:span><text:span text:style-name="T3">Gospod Fridolin Žolna in njegova družina</text:span><text:span text:style-name="T1"> (1923), </text:span><text:span text:style-name="T3">Zgodba kraljeviča Marka</text:span><text:span text:style-name="T1"> (1923), </text:span><text:span text:style-name="T3">Tokraj in onkraj Sotle in tam Preko</text:span><text:span text:style-name="T1"> (1925). <text:line-break/>Deli </text:span><text:span text:style-name="T3">Zgodbe skavta Petra</text:span><text:span text:style-name="T1"> in </text:span><text:span text:style-name="T3">Butalci</text:span><text:span text:style-name="T1"> sta v knjižni izdaji izšli posthumno – posamezne zgodbe so poprej izhajale kot podlistki v različnih časopisi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6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6pt" style:font-size-asian="16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delo_5f_name" style:display-name="delo_name" style:family="paragraph" style:parent-style-name="Standard" style:default-outline-level="">
      <style:paragraph-properties fo:margin-top="0.1945in" fo:margin-bottom="0.1945in" loext:contextual-spacing="false"/>
      <style:text-properties fo:font-size="12pt" style:font-size-asian="12pt"/>
    </style:style>
    <style:style style:name="georgia" style:family="paragraph" style:parent-style-name="Standard" style:default-outline-level="">
      <style:paragraph-properties fo:margin-top="0.1945in" fo:margin-bottom="0.1945in" loext:contextual-spacing="false"/>
      <style:text-properties fo:font-size="12pt" style:font-size-asian="12pt"/>
    </style:style>
    <style:style style:name="delo_5f_opis" style:display-name="delo_opis" style:family="paragraph" style:parent-style-name="Standard" style:default-outline-level="">
      <style:paragraph-properties fo:margin-top="0.1945in" fo:margin-bottom="0.1945in" loext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Strong" style:family="text" style:parent-style-name="Privzeta_20_pisava_20_odstavka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77" meta:character-count="2423" meta:non-whitespace-character-count="2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