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Century Gothic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Josip Murn- Aleksandrov</text:span></text:p>
      <text:p text:style-name="P3"/>
      <text:p text:style-name="P2"/>
      <text:p text:style-name="Standard"><text:span text:style-name="T2">Mnogi ga označujejo za najslavnejšega slovenskega impresionista, saj s svojimi svobodnimi verzi, novim ritmom in rimo postane utemeljitelj Moderne na Slovenskem. </text:span></text:p>
      <text:p text:style-name="Standard"><text:span text:style-name="T2">Njegova poezija je izrazito lirska, v njegovih pesmih je moč najti predvsem opevanje čustev, razpoloženj ter misli. </text:span></text:p>
      <text:p text:style-name="Standard"><text:span text:style-name="T2">S svojo izpovedjo trenutnega razpoloženja, opisom bežnega trenutka svojega življenja ter z nekoliko posebnim 'slikanjem' barv in glasov, sodi med vrh impresionistov slovenskega slovstva.</text:span></text:p>
      <text:p text:style-name="Standard"><text:span text:style-name="T2">Čeprav mu danes pripisujemo véliko slavo in spoštovanje, v svojem času, zlasti med sodobniki, ni bil ravno priljubljen. Veliko jih trdi, da bi za želen uspeh moral Murn v svojih delih raje izkazovati spoštovanje predhodnikom ter slediti pravilom in oblikam tistih, ki so se uveljavili v svetu književnosti pred njim. </text:span></text:p>
      <text:p text:style-name="Standard"><text:span text:style-name="T2">Murnovo poezijo gradijo predvsem mehke, nežne impresije o enkratnosti ter minljivosti človeka. Druge teme so predvsem čustvene, razpoloženjske, življenjsko izpovedne ter ljubezenske. V teh je največ opevana nedosegljiva Alma Aouvanova, kateri je poklonil cikel Noči. </text:span></text:p>
      <text:p text:style-name="Standard"><text:span text:style-name="T2">V Aleksandrovih delih je zaznati grenke spomine na otroštvo, ki je bilo zaznamovano s tragično usodo. Morda ravno od tu izhaja duh za bivanjsko problematiko, ki ji je značilna predvsem pesnikova odtujenost in občutek samote.</text:span></text:p>
      <text:p text:style-name="Standard"><text:span text:style-name="T2">V veliko Murnovih pesnitvah lahko razberemo, da se pesnik težko znajde med ostalimi ljudmi. Morebitne posledice so tako intenzivno doživljanje sebe, labilnost pesnika ter usodna zamejenost na predmetni svet ter naravo.</text:span></text:p>
      <text:p text:style-name="Standard"><text:span text:style-name="T2">V svojih kmečkih pesmih Murn zamenja pesimizem sodobnega sveta za lahkotnejši in bolj vesel ritem, ki kljub optimističnemu tonu vseeno skriva občutek osamljenosti, obupom nad življenjem, ponekod celo slutnjo smrti. S poezijo slednje tematike, je v zgodovino slovenske književnosti vpletel značilnosti simbolizma. <text:s text:c="7"/></text:span></text:p>
      <text:p text:style-name="Standard"><text:span text:style-name="T2">Očitno se je pesnik zavedal svoje drugačnosti, saj jo je v pismu Cankarju skušal odkrito razložiti. Priznal je, da je njegova lirika predvsem posledica trenutka inspiracije in ne vztrajno, trajajoče duševno stanje, ki je do tedaj grenila dušo romantikov. </text:span></text:p>
      <text:p text:style-name="Standard"><text:span text:style-name="T2">Murn je bil mnenja, da je življenje le niz zaporednih trenutkov, ki so odvisni od trenutnega razpoloženja. Vsi naj bi bili tako odvisni od skrivnostne, nerazložljive logike. </text:span></text:p>
      <text:p text:style-name="Standard"><text:span text:style-name="T2">V nasprotju od Ketteja, ni želel videti smisla in sreče v življenju, namesto tega obračal vase in se povpraševal po smislu 'biti'. V svojih pesnitvah opeva minljivost in brezkončnost, ki v njemu rojevata obup, praznoto in nemoč nad vodenjem lastnega življenja. Trdi, da življenjskega smisla ni moč spoznati in se s tem v nekih primerih poda v globok pesimizem, kjer se ponekod dotika celo meje absurdnega. Njegova dela je težko popolnoma analizirati, saj je zanj značilno stalno prehajanje razpoloženjskega stanja v življenjsko izpoved.</text:span></text:p>
      <text:p text:style-name="Standard"><text:span text:style-name="T2">Morda je Murn svojo negotovost, zmedenost in notranjost želel ponazoriti s ptico v pesmi Trenutek, ki jasno razloži Murnovo vrednotenje impresivnega trenutka kot osnove doživljanja. </text:span></text:p>
      <text:p text:style-name="P4"/>
      <text:p text:style-name="P4"/>
      <text:p text:style-name="P4"/>
      <text:p text:style-name="P4"/>
      <text:p text:style-name="P1"><text:span text:style-name="T3">Trenutek<text:line-break/></text:span></text:p>
      <text:p text:style-name="P1"><text:span text:style-name="T3">Tam v daljavi, ne ve se, kam ptič leti,</text:span></text:p>
      <text:p text:style-name="P1"><text:span text:style-name="T3">Tam v nižavi, ne ve se, kam se spusti</text:span></text:p>
      <text:p text:style-name="P1"><text:span text:style-name="T3">Na skrivaj;</text:span></text:p>
      <text:p text:style-name="P1"><text:span text:style-name="T3">Tako v duši lep trenutek zbeži</text:span></text:p>
      <text:p text:style-name="P1"><text:span text:style-name="T3">In ne vemo, kam, kje se zbudi</text:span></text:p>
      <text:p text:style-name="P1"><text:span text:style-name="T3">Še ked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468" meta:character-count="3143" meta:non-whitespace-character-count="2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