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style="italic" style:text-underline-style="solid" style:text-underline-width="auto" style:text-underline-color="font-color" fo:font-weight="bold" style:font-style-asian="italic" style:font-weight-asian="bold"/>
    </style:style>
    <style:style style:name="P3" style:family="paragraph" style:parent-style-name="Standard" style:list-style-name="WWNum8"/>
    <style:style style:name="P4" style:family="paragraph" style:parent-style-name="Standard" style:list-style-name="WWNum1">
      <style:paragraph-properties fo:margin-left="0.3752in" fo:margin-right="0in" fo:text-indent="-0.25in" style:auto-text-indent="false">
        <style:tab-stops>
          <style:tab-stop style:position="0.3752in"/>
        </style:tab-stops>
      </style:paragraph-properties>
    </style:style>
    <style:style style:name="P5" style:family="paragraph" style:parent-style-name="Standard" style:list-style-name="WWNum1">
      <style:paragraph-properties fo:margin-left="0.3752in" fo:margin-right="0in" fo:text-indent="-0.25in" style:auto-text-indent="false" fo:break-before="page">
        <style:tab-stops>
          <style:tab-stop style:position="0.3752in"/>
        </style:tab-stops>
      </style:paragraph-properties>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language="sl" fo:country="SI"/>
    </style:style>
    <style:style style:name="P8" style:family="paragraph" style:parent-style-name="Standard">
      <style:paragraph-properties fo:margin-left="0.25in" fo:margin-right="0in" fo:text-indent="0in" style:auto-text-indent="false"/>
      <style:text-properties fo:color="#ff9900" fo:language="sl" fo:country="SI"/>
    </style:style>
    <style:style style:name="P9" style:family="paragraph" style:parent-style-name="Standard">
      <style:paragraph-properties fo:margin-left="0.25in" fo:margin-right="0in" fo:text-indent="0in" style:auto-text-indent="false"/>
      <style:text-properties fo:font-size="14pt" fo:language="sl" fo:country="SI" fo:font-weight="bold" style:font-size-asian="14pt" style:font-weight-asian="bold" style:font-size-complex="14pt"/>
    </style:style>
    <style:style style:name="P10" style:family="paragraph" style:parent-style-name="Standard" style:list-style-name="WWNum1">
      <style:paragraph-properties fo:margin-left="0.8752in" fo:margin-right="0in" fo:text-indent="-0.25in" style:auto-text-indent="false">
        <style:tab-stops>
          <style:tab-stop style:position="0.8752in"/>
        </style:tab-stops>
      </style:paragraph-properties>
    </style:style>
    <style:style style:name="P11" style:family="paragraph" style:parent-style-name="Standard" style:list-style-name="WWNum1">
      <style:paragraph-properties fo:margin-left="0.8752in" fo:margin-right="0in" fo:text-indent="-0.25in" style:auto-text-indent="false" fo:break-before="page">
        <style:tab-stops>
          <style:tab-stop style:position="0.8752in"/>
        </style:tab-stops>
      </style:paragraph-properties>
    </style:style>
    <style:style style:name="P12" style:family="paragraph" style:parent-style-name="Standard">
      <style:paragraph-properties fo:margin-left="0.75in" fo:margin-right="0in" fo:text-indent="0in" style:auto-text-indent="false"/>
    </style:style>
    <style:style style:name="P13" style:family="paragraph" style:parent-style-name="Standard">
      <style:paragraph-properties fo:margin-left="0.75in" fo:margin-right="0in" fo:text-indent="0in" style:auto-text-indent="false"/>
      <style:text-properties fo:language="sl" fo:country="SI"/>
    </style:style>
    <style:style style:name="P14" style:family="paragraph" style:parent-style-name="Standard" style:master-page-name="Standard">
      <style:paragraph-properties style:page-number="auto"/>
    </style:style>
    <style:style style:name="P15" style:family="paragraph" style:parent-style-name="Footnote" style:master-page-name="Converted2">
      <style:paragraph-properties style:page-number="auto"/>
    </style:style>
    <style:style style:name="P16" style:family="paragraph" style:parent-style-name="Footnote" style:master-page-name="Converted4">
      <style:paragraph-properties style:page-number="auto"/>
    </style:style>
    <style:style style:name="P17" style:family="paragraph" style:parent-style-name="Footnote" style:master-page-name="Converted6">
      <style:paragraph-properties style:page-number="auto"/>
    </style:style>
    <style:style style:name="P18" style:family="paragraph" style:parent-style-name="Footnote" style:master-page-name="Converted8">
      <style:paragraph-properties style:page-number="auto"/>
    </style:style>
    <style:style style:name="P19" style:family="paragraph" style:parent-style-name="Footnote" style:master-page-name="Converted10">
      <style:paragraph-properties style:page-number="auto"/>
    </style:style>
    <style:style style:name="P20" style:family="paragraph" style:parent-style-name="Footnote" style:master-page-name="Converted12">
      <style:paragraph-properties style:page-number="auto"/>
    </style:style>
    <style:style style:name="P21" style:family="paragraph" style:parent-style-name="Footnote" style:master-page-name="Converted14">
      <style:paragraph-properties style:page-number="auto"/>
    </style:style>
    <style:style style:name="P22" style:family="paragraph" style:parent-style-name="Footnote" style:master-page-name="Converted16">
      <style:paragraph-properties style:page-number="auto"/>
    </style:style>
    <style:style style:name="T1" style:family="text">
      <style:text-properties fo:color="#ff0000" fo:font-size="24pt" fo:language="sl" fo:country="SI" fo:font-style="italic" style:text-underline-style="solid" style:text-underline-width="auto" style:text-underline-color="font-color" fo:font-weight="bold" style:font-size-asian="24pt" style:font-style-asian="italic" style:font-weight-asian="bold" style:font-size-complex="24pt"/>
    </style:style>
    <style:style style:name="T2" style:family="text">
      <style:text-properties fo:color="#ff0000" fo:language="sl" fo:country="SI" style:text-underline-style="solid" style:text-underline-width="auto" style:text-underline-color="font-color"/>
    </style:style>
    <style:style style:name="T3" style:family="text">
      <style:text-properties fo:color="#ff0000" fo:font-size="12pt" style:font-size-asian="12pt" style:font-size-complex="12pt"/>
    </style:style>
    <style:style style:name="T4" style:family="text">
      <style:text-properties fo:color="#ff0000" fo:font-size="12pt" fo:language="sl" fo:country="SI" style:font-size-asian="12pt" style:font-size-complex="12pt"/>
    </style:style>
    <style:style style:name="T5" style:family="text">
      <style:text-properties fo:color="#000000" fo:font-size="14pt" fo:language="sl" fo:country="SI" fo:font-weight="bold" style:font-size-asian="14pt" style:font-weight-asian="bold" style:font-size-complex="14pt"/>
    </style:style>
    <style:style style:name="T6" style:family="text">
      <style:text-properties fo:color="#ff9900" fo:language="sl" fo:country="SI" fo:font-weight="bold" style:font-weight-asian="bold"/>
    </style:style>
    <style:style style:name="T7" style:family="text">
      <style:text-properties fo:language="sl" fo:country="SI"/>
    </style:style>
    <style:style style:name="T8" style:family="text">
      <style:text-properties fo:language="sl" fo:country="SI" style:text-underline-style="wave" style:text-underline-width="auto" style:text-underline-color="font-color"/>
    </style:style>
    <style:style style:name="T9" style:family="text">
      <style:text-properties fo:language="sl" fo:country="SI" style:text-underline-style="solid" style:text-underline-width="auto" style:text-underline-color="font-color"/>
    </style:style>
    <style:style style:name="T10" style:family="text">
      <style:text-properties fo:language="sl" fo:country="SI" style:text-underline-style="solid" style:text-underline-width="auto" style:text-underline-color="font-color" fo:font-weight="bold" style:font-weight-asian="bold"/>
    </style:style>
    <style:style style:name="T11" style:family="text">
      <style:text-properties fo:font-size="14pt" fo:language="sl" fo:country="SI"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NOVA ROMANTIKA, DEKADENCA, SIMBOLIZEM, IMPRESIONIZEM</text:span></text:p>
      <text:p text:style-name="P2"/>
      <text:list xml:id="list1322911942" text:style-name="WWNum1">
        <text:list-item>
          <text:p text:style-name="P4"><text:span text:style-name="T5">DRUŽBENO- IN KULTURNOZGODOVINSKI OKVIR</text:span></text:p>
        </text:list-item>
      </text:list>
      <text:p text:style-name="P7"/>
      <text:p text:style-name="P6"><text:span text:style-name="T7">Proti koncu 19. stoletja je bil kapitalizem v polnem razmahu, močne države so si hotele razdeliti svet, kar je povzročilo izbruh vojne. To je bil čas številnih tehničnih izumov in iznajdb, razvoj je bil hiter. Številne spremembe so povzročile, da so se ljudje začeli množično seliti, in to s podeželja v mesta in iz revnejših v industrijsko razvitejše in bogatejše države.</text:span></text:p>
      <text:p text:style-name="P8"/>
      <text:list xml:id="list104513685349554" text:continue-numbering="true" text:style-name="WWNum1">
        <text:list-item>
          <text:p text:style-name="P4"><text:span text:style-name="T5">LITERARNE SMERI, PREDSTAVNIKI, LIRIKA, DRAMATIKA</text:span></text:p>
        </text:list-item>
      </text:list>
      <text:p text:style-name="P1"/>
      <text:p text:style-name="P6"><text:span text:style-name="T7">V književnosti so se pojavile nove smeri (nova romantika, dekadenca, simbolizem in tudi impresionizem). Te smeri so pogosto imenovane pod skupnim imenom fr. Fin de siècle oz. konec stoletja ali kar moderna. V Franciji se je začela že po letu 1850, drugod pa pozneje. Vsem smerem je skupno, da temeljijo na subjektivnosti in poudarjajo pomen čustev, domišljije in razpoloženja. Med seboj pa jih je včasih težko razlikovati.</text:span></text:p>
      <text:p text:style-name="P7"/>
      <text:p text:style-name="P6"><text:span text:style-name="T7">Številni umetniki tega časa (realisti in naturalisti) so v ospredje postavljali predvsem idejo in zakone stvarnosti. Naloga umetnosti je bila po njihovem mnenju v tem, da čim bolj verodostojno posnema stvarnost in tako postaja podobna znanosti, saj skuša znanost iz sveta stvarnosti posneti njeno pravo resničnost.</text:span></text:p>
      <text:p text:style-name="P7"/>
      <text:p text:style-name="P6"><text:span text:style-name="T7">Po letu 1850 so se pojavili umetniki, ki sta jih združevala odpor do stvarnosti in pojmovanje (razmišljanje), da poleg stvarnosti obstaja še neka pojavnost, ki ji zakoni stvarnosti ne morejo do živega in je nosilka pravega življenjskega bistva. Lepota navideznih svetov, domišljije in sanj jim je bila bliže kot vsakdanja in izpraznjena stvarnost. Ti umetniki so se sami poimenovali novi romantiki, dekadenti in simbolisti.</text:span></text:p>
      <text:p text:style-name="P7"/>
      <text:p text:style-name="P6"><text:span text:style-name="T7">Predstavniki: Charles Baudelaire, Paul Verlaine, Oscar Wilde, Anton Pavlovič Čehov</text:span></text:p>
      <text:p text:style-name="P7"/>
      <text:list xml:id="list104513153788015" text:continue-numbering="true" text:style-name="WWNum1">
        <text:list-item>
          <text:p text:style-name="P4"><text:span text:style-name="T5">SMERI</text:span></text:p>
        </text:list-item>
      </text:list>
      <text:p text:style-name="P7"/>
      <text:list xml:id="list104513274787133" text:continue-numbering="true" text:style-name="WWNum1">
        <text:list-item>
          <text:list>
            <text:list-item>
              <text:p text:style-name="P10"><text:span text:style-name="T8">NOVA ROMANTIKA</text:span></text:p>
            </text:list-item>
          </text:list>
        </text:list-item>
      </text:list>
      <text:p text:style-name="P13"/>
      <text:p text:style-name="P12"><text:span text:style-name="T7">Je literarna smer, ki obuja vrednote stare romantike (1800-1830 oz. romantika pri Slovencih 1830-1848), temelji na čustvih, išče snovi v </text:span><text:span text:style-name="T9">mistiki</text:span><text:span text:style-name="Footnote_20_Symbol"><text:span text:style-name="T2"><text:note text:id="ftn1" text:note-class="footnote"><text:note-citation>1</text:note-citation><text:note-body><text:p text:style-name="P15"><text:span text:style-name="Footnote_20_Symbol"><text:span text:style-name="T3"/></text:span><text:span text:style-name="T3"> Mističen- čuden, mračen, razumu</text:span><text:span text:style-name="T4"> nedostopen</text:span></text:p></text:note-body></text:note></text:span></text:span><text:span text:style-name="T7">, poudarja lepoto pesnikove duše, posebne občutljivosti, in sicer ob pomoči bogatih podob, slogovnih učinkov in zvočne učinkovitosti.</text:span></text:p>
      <text:list xml:id="list104512530088011" text:continue-numbering="true" text:style-name="WWNum1">
        <text:list-item>
          <text:list>
            <text:list-item>
              <text:p text:style-name="P11"><text:span text:style-name="T8">DEKADENCA <text:s/>(iz fr. besede, ki pomeni propad)</text:span></text:p>
            </text:list-item>
          </text:list>
        </text:list-item>
      </text:list>
      <text:p text:style-name="P7"/>
      <text:p text:style-name="P6"><text:span text:style-name="T7">Je smer, ki poudarja izjemne, bolestne, tudi perverzne poteze v pesniškem doživljanju sveta. Igra se z estetiko, izraža odpor proti ustaljenim vrednotam, sega celo po opolzkosti in skuša omamljati z besedami. Najpomembnejši dekadenčni motivi so motivi omame, </text:span><text:span text:style-name="T9">spleena</text:span><text:span text:style-name="Footnote_20_Symbol"><text:span text:style-name="T2"><text:note text:id="ftn2" text:note-class="footnote"><text:note-citation>2</text:note-citation><text:note-body><text:p text:style-name="P16"><text:span text:style-name="Footnote_20_Symbol"><text:span text:style-name="T3"/></text:span><text:span text:style-name="T3"> </text:span><text:span text:style-name="T4">Spleen- muhavost, čudaštvo</text:span></text:p></text:note-body></text:note></text:span></text:span><text:span text:style-name="T7">, lepote, zavračanja narave in ustvarjanja navideznih in umetnih svetov. Eno izmed sredstev dekadenčne omame je tudi užitek ob osupljivem učinku, ki ga dekadenti dosegajo s svojo umetnostjo in ekstravagantnim življenjem v okviru sive meščanske družbe, do katere čutijo izjemen prezir.</text:span></text:p>
      <text:p text:style-name="P7"/>
      <text:list xml:id="list104513019318164" text:continue-numbering="true" text:style-name="WWNum1">
        <text:list-item>
          <text:list>
            <text:list-item>
              <text:p text:style-name="P10"><text:span text:style-name="T8">SIMBOIZEM (iz gr. symbolon – simbol, znamenje, podoba)</text:span></text:p>
            </text:list-item>
          </text:list>
        </text:list-item>
      </text:list>
      <text:p text:style-name="P1"/>
      <text:p text:style-name="P6"><text:span text:style-name="T7">Je literarna smer, ki hoče ob pomoči simbolov najti neko globljo resničnost, zateka se v mistiko (opomba 1) in </text:span><text:span text:style-name="T9">spiritualnost</text:span><text:span text:style-name="Footnote_20_Symbol"><text:span text:style-name="T2"><text:note text:id="ftn3" text:note-class="footnote"><text:note-citation>3</text:note-citation><text:note-body><text:p text:style-name="P17"><text:span text:style-name="Footnote_20_Symbol"><text:span text:style-name="T3"/></text:span><text:span text:style-name="T3"> </text:span><text:span text:style-name="T4">Spiritualizem- metafizični (nadčuten, nadnaraven) filozofski nauk, ki trdi, da je svet v bistvu duhoven, materialni svet je le duhovna predstava</text:span></text:p></text:note-body></text:note></text:span></text:span><text:span text:style-name="T7">. Simbolisti so trdili, da je umetnost sama po sebi namen.</text:span></text:p>
      <text:p text:style-name="P7"/>
      <text:list xml:id="list104512410045505" text:continue-numbering="true" text:style-name="WWNum1">
        <text:list-item>
          <text:list>
            <text:list-item>
              <text:p text:style-name="P10"><text:span text:style-name="T8">IMPRESIONIZEM (impressio – vtis)</text:span></text:p>
            </text:list-item>
          </text:list>
        </text:list-item>
      </text:list>
      <text:p text:style-name="P7"/>
      <text:p text:style-name="P6"><text:span text:style-name="T7">Je slog, ki se je najprej uveljavil v Franciji v letih 1860-1890, uveljavljal pa je slikanje na prostem, svetlobo in barvne učinke. V književnosti je nastal med leti 1890-1915 kot upor zoper naturalizem in njegov fotografski objektivizem. Poudarja osebni vtis, ki je iz trenutka v trenutek drugačen. Prepoznamo ga po čustvenih in čutnih stanjih, razpoloženjih in vtisih. Za impresionistični slog so značilni nepopolni stavki, nedokončane povedi, pogosta <text:s/>sta <text:s/>zvočno slikanje in </text:span><text:span text:style-name="T9">sinestezija</text:span><text:span text:style-name="Footnote_20_Symbol"><text:span text:style-name="T2"><text:note text:id="ftn4" text:note-class="footnote"><text:note-citation>4</text:note-citation><text:note-body><text:p text:style-name="P18"><text:span text:style-name="Footnote_20_Symbol"><text:span text:style-name="T3"/></text:span><text:span text:style-name="T3"> </text:span><text:span text:style-name="T4">Sinestezija- občutek, zaznavanje barv ob določenem glasu</text:span></text:p></text:note-body></text:note></text:span></text:span><text:span text:style-name="T7">. Pojavlja se v poeziji in prozi, kjer zaznavamo razpoloženja v vseh možnih odtenkih (žalost, veselje, razočaranje,…).</text:span></text:p>
      <text:p text:style-name="P7"/>
      <text:p text:style-name="P6"><text:span text:style-name="T7">Razlika med novo romantiko, dekadenco, simbolizmom in impresionizmom se kaže v različnem pojmovanju (razmišljanju) posameznika.</text:span></text:p>
      <text:p text:style-name="P7"/>
      <text:list xml:id="list104513543100646" text:continue-numbering="true" text:style-name="WWNum1">
        <text:list-item>
          <text:p text:style-name="P5"><text:span text:style-name="T11">ZVRSTI IN OBLIKE</text:span></text:p>
        </text:list-item>
      </text:list>
      <text:p text:style-name="P1"/>
      <text:list xml:id="list104513345507401" text:continue-numbering="true" text:style-name="WWNum1">
        <text:list-item>
          <text:list>
            <text:list-item>
              <text:p text:style-name="P10"><text:span text:style-name="T8">LIRIKA</text:span></text:p>
            </text:list-item>
          </text:list>
        </text:list-item>
      </text:list>
      <text:p text:style-name="P7"/>
      <text:p text:style-name="P6"><text:span text:style-name="T7">Je najmočnejše zastopana, temelji na nasprotju <text:s/>med ideali in stvarnostjo. Najpogostejši so motivi čutne omame, praznote, smrti (skrajna čustvena oz. čutna stanja), pogoste so sanje, halucinacije (prividi). Običajno se prepletajo vse smeri, pogosta je impresionistična tehnika. Pesniki uporabljajo svobodni verz, poudarjajo zvočno plat besed, posegajo po simbolih, ki so pogosto nejasni.</text:span></text:p>
      <text:p text:style-name="P6"><text:span text:style-name="T7">Najpomembnejši liriki so: Baudelaire, Verlaine, Rimbaud, Wilde.</text:span></text:p>
      <text:p text:style-name="P7"/>
      <text:list xml:id="list104512360624384" text:continue-numbering="true" text:style-name="WWNum1">
        <text:list-item>
          <text:list>
            <text:list-item>
              <text:p text:style-name="P10"><text:span text:style-name="T8">DRAMATIKA</text:span></text:p>
            </text:list-item>
          </text:list>
        </text:list-item>
      </text:list>
      <text:p text:style-name="P7"/>
      <text:p text:style-name="P6"><text:span text:style-name="T7">Na odru prevladuje </text:span><text:span text:style-name="T9">statičnost</text:span><text:span text:style-name="Footnote_20_Symbol"><text:span text:style-name="T2"><text:note text:id="ftn5" text:note-class="footnote"><text:note-citation>5</text:note-citation><text:note-body><text:p text:style-name="P19"><text:span text:style-name="Footnote_20_Symbol"><text:span text:style-name="T3"/></text:span><text:span text:style-name="T3"> </text:span><text:span text:style-name="T4">Statičen- mirujoč, negiben, uravnotežen, <text:s/>v mirovanju in ravnotežju</text:span></text:p></text:note-body></text:note></text:span></text:span><text:span text:style-name="T7">. Motivi so sanjski, pravljični, zgodovinski, tudi vsakdanji. Pogosti so motivi hrepenenja. dekadenčne drame poudarjajo drugačnost, lepoto nevsakdanjega, pomen omame.</text:span></text:p>
      <text:p text:style-name="P6"><text:span text:style-name="T7">Pomembnejši predstavniki so: Wilde, Ibsen, Strindberg.</text:span></text:p>
      <text:p text:style-name="P7"/>
      <text:p text:style-name="P6"><text:span text:style-name="T7">Epika je bila redka, temeljila je na </text:span><text:span text:style-name="T9">fantastiki</text:span><text:span text:style-name="Footnote_20_Symbol"><text:span text:style-name="T2"><text:note text:id="ftn6" text:note-class="footnote"><text:note-citation>6</text:note-citation><text:note-body><text:p text:style-name="P20"><text:span text:style-name="Footnote_20_Symbol"><text:span text:style-name="T3"/></text:span><text:span text:style-name="T3"> </text:span><text:span text:style-name="T4">Fantastičen- sanjarski, namišljen, neresničen, obstoječ v domišljiji, neuresničljiv</text:span></text:p></text:note-body></text:note></text:span></text:span><text:span text:style-name="T7"> (O. Wilde: Slika Doriana Graya).</text:span></text:p>
      <text:p text:style-name="P7"/>
      <text:list xml:id="list104513012862338" text:continue-numbering="true" text:style-name="WWNum1">
        <text:list-item>
          <text:p text:style-name="P4"><text:span text:style-name="T11">ESTETICIZEM</text:span></text:p>
        </text:list-item>
      </text:list>
      <text:p text:style-name="P7"/>
      <text:p text:style-name="P6"><text:span text:style-name="T7">Je pojmovanje (razmišljanje), da umetnost in lepota nista samo nekaj </text:span><text:span text:style-name="T9">avtonomnega</text:span><text:span text:style-name="Footnote_20_Symbol"><text:span text:style-name="T2"><text:note text:id="ftn7" text:note-class="footnote"><text:note-citation>7</text:note-citation><text:note-body><text:p text:style-name="P21"><text:span text:style-name="Footnote_20_Symbol"><text:span text:style-name="T3"/></text:span><text:span text:style-name="T3"> </text:span><text:span text:style-name="T4">Avtonomnost- samostojnost, neodvisnost</text:span></text:p></text:note-body></text:note></text:span></text:span><text:span text:style-name="T7">, ampak sta tudi nekaj vrednostno najvišjega in najpomembnejšega. Estetika grdega je motive iz sveta odurnega, popačenega in grdega uveljavila kot sestavino umetnosti.</text:span></text:p>
      <text:list xml:id="list104512854687960" text:continue-numbering="true" text:style-name="WWNum1">
        <text:list-item>
          <text:p text:style-name="P5"><text:span text:style-name="T11">PESNIŠKE OBLIKE</text:span></text:p>
        </text:list-item>
      </text:list>
      <text:p text:style-name="P7"/>
      <text:list xml:id="list2170032918" text:style-name="WWNum8">
        <text:list-item>
          <text:p text:style-name="P3"><text:span text:style-name="T7">Najznamenitejša oblika tega časa je bila </text:span><text:span text:style-name="T10">pesem v prozi</text:span><text:span text:style-name="T7">. To je besedilna vrsta kratkega obsega, napisana v bolj ali manj ritmizirani prozi, ki je po svojih osrednjih značilnostih izrazito lirska. Zanjo so značilne bogate retorične figure (okrasni pridevki, personifikacija oz. poosebitev, retorično vprašanje, metafora,…), zlasti metafore.</text:span></text:p>
        </text:list-item>
        <text:list-item>
          <text:p text:style-name="P3"><text:span text:style-name="T7">V tem obdobju se je pojavil </text:span><text:span text:style-name="T10">svobodni verz</text:span><text:span text:style-name="T7"> – verzi nimajo metrične sheme (niso napisani po neki shemi, ampak je slog pisanja prost), med seboj so primerljivi glede na odnos med verznim koncem in stavčnim koncem (konec verza je hkrati konec stavka. Verz se konča sredi stavka, stavek pa sredi verza).</text:span></text:p>
        </text:list-item>
      </text:list>
      <text:p text:style-name="P9"/>
      <text:list xml:id="list104512267282367" text:continue-list="list104512854687960" text:style-name="WWNum1">
        <text:list-item>
          <text:p text:style-name="P4"><text:span text:style-name="T11">POMEN OBDOBJA</text:span></text:p>
        </text:list-item>
      </text:list>
      <text:p text:style-name="P7"/>
      <text:p text:style-name="P6"><text:span text:style-name="T7">Znova se je uveljavila subjektivnost, tokrat bolj zapleteno, z nejasnimi simboli in svobodnim verzom. Zato je bila ta književnost precej </text:span><text:span text:style-name="T9">hermetična</text:span><text:span text:style-name="Footnote_20_Symbol"><text:span text:style-name="T2"><text:note text:id="ftn8" text:note-class="footnote"><text:note-citation>8</text:note-citation><text:note-body><text:p text:style-name="P22"><text:span text:style-name="Footnote_20_Symbol"><text:span text:style-name="T3"/></text:span><text:span text:style-name="T3"> </text:span><text:span text:style-name="T4">Hermetična- zaprta, skrivnostna, težko razumljiva</text:span></text:p></text:note-body></text:note></text:span></text:span><text:span text:style-name="T7">, vendar pa je pomembno vplivala na sodobno književnost.</text:spa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color="#000000" fo:font-size="14pt" fo:font-weight="bold" style:font-size-asian="14pt" style:font-weight-asian="bold" style:font-size-complex="14pt"/>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fo:color="#000000" fo:font-weight="normal" style:font-weight-asian="normal"/>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2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4" meta:paragraph-count="41" meta:word-count="881" meta:character-count="6130" meta:non-whitespace-character-count="52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