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000000080C21A6D7536BA8D5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98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2.328cm" fo:margin-right="0cm" fo:margin-top="0cm" fo:margin-bottom="0cm" fo:line-height="100%" fo:text-align="center" fo:text-indent="-2.327cm" style:writing-mode="lr-tb">
        <style:tab-stops>
          <style:tab-stop style:position="0cm"/>
        </style:tab-stops>
      </style:paragraph-properties>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cm" fo:margin-right="0cm" fo:margin-top="0.169cm" fo:margin-bottom="0cm" fo:line-height="90%" fo:text-align="start" fo:text-indent="0cm" style:writing-mode="lr-tb"/>
    </style:style>
    <style:style style:name="P10" style:family="paragraph">
      <style:paragraph-properties fo:margin-left="0cm" fo:margin-right="0cm" fo:margin-top="0.282cm" fo:margin-bottom="0cm" fo:line-height="100%" fo:text-align="center" fo:text-indent="0cm" style:writing-mode="lr-tb"/>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cm" fo:margin-right="0cm" fo:margin-top="0.198cm" fo:margin-bottom="0cm" fo:line-height="80%" fo:text-align="start" fo:text-indent="0cm" style:writing-mode="lr-tb"/>
    </style:style>
    <style:style style:name="P14"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5" style:family="paragraph">
      <style:paragraph-properties fo:margin-left="0.953cm" fo:margin-right="0cm" fo:margin-top="0.226cm" fo:margin-bottom="0cm" fo:line-height="80%" fo:text-align="start" fo:text-indent="-0.952cm" style:writing-mode="lr-tb">
        <style:tab-stops>
          <style:tab-stop style:position="0cm"/>
        </style:tab-stops>
      </style:paragraph-properties>
    </style:style>
    <style:style style:name="P16"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80%" fo:text-align="start" fo:text-indent="0cm" style:writing-mode="lr-tb">
        <style:tab-stops>
          <style:tab-stop style:position="0cm"/>
        </style:tab-stops>
      </style:paragraph-properties>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226cm" fo:margin-bottom="0cm" fo:line-height="90%" fo:text-align="start" fo:text-indent="0cm" style:writing-mode="lr-tb"/>
    </style:style>
    <style:style style:name="P20"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3399ff"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3399ff"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9966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9966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3399ff" style:text-line-through-style="none" style:text-line-through-type="none" style:text-position="0% 100%" style:font-name="Tahom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6" style:family="text">
      <style:text-properties fo:font-variant="normal" fo:text-transform="none" fo:color="#00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3399ff"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ahoma"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d60093" style:text-line-through-style="none" style:text-line-through-type="none" style:text-position="0% 100%" style:font-name="Tahoma"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d60093" style:text-line-through-style="none" style:text-line-through-type="none" style:text-position="0% 100%" style:font-name="Tahoma"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d60093"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d60093" style:text-line-through-style="none" style:text-line-through-type="none" style:text-position="0% 100%" style:font-name="Tahoma"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d60093" style:text-line-through-style="none" style:text-line-through-type="none" style:text-position="0% 100%" style:font-name="Tahoma"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ahoma"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0" style:family="text">
      <style:text-properties fo:font-variant="normal" fo:text-transform="none" fo:color="#d60093"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1.692cm"/>
        <style:text-properties fo:color="#d60093"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00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d600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Tahoma1" fo:color="#0000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style:font-name="Tahom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o">
        <style:list-level-properties text:space-before="0.001cm" text:min-label-width="0.952cm"/>
        <style:text-properties fo:font-family="StarSymbol" fo:color="#d60093"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d60093"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3.977cm" svg:x="1.301cm" svg:y="3.925cm" presentation:class="title" presentation:user-transformed="true">
          <draw:text-box>
            <text:p text:style-name="P1"><text:span text:style-name="T1">NOVA ROMANTIKA, DEKADENCA, SIMBOLIZEM, IMPRESIONIZEM</text:span></text:p>
          </draw:text-box>
        </draw:frame>
        <draw:frame draw:name="Subtitle 1"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2">Vsebina</text:span></text:p>
          </draw:text-box>
        </draw:frame>
        <draw:frame draw:name="Rectangle 3" presentation:style-name="pr5" draw:text-style-name="P6" draw:layer="layout" svg:width="22.859cm" svg:height="11.429cm" svg:x="1.27cm" svg:y="5.292cm" presentation:class="outline" presentation:user-transformed="true">
          <draw:text-box>
            <text:list text:style-name="L2">
              <text:list-item>
                <text:p text:style-name="P5"><text:span text:style-name="T3">Družbeno- in kulturnozgodovinski okvir</text:span></text:p>
              </text:list-item>
              <text:list-item>
                <text:p text:style-name="P5"><text:span text:style-name="T3">Literarne smeri, predstavniki</text:span></text:p>
              </text:list-item>
              <text:list-item>
                <text:p text:style-name="P5"><text:span text:style-name="T3">Smeri</text:span></text:p>
              </text:list-item>
              <text:list-item>
                <text:p text:style-name="P5"><text:span text:style-name="T3">Zvrsti in oblike</text:span><text:span text:style-name="T4"> </text:span></text:p>
              </text:list-item>
              <text:list-item>
                <text:p text:style-name="P5"><text:span text:style-name="T3">Esteticizem</text:span></text:p>
              </text:list-item>
              <text:list-item>
                <text:p text:style-name="P5"><text:span text:style-name="T3">Pesniške oblike</text:span><text:span text:style-name="T4"> </text:span></text:p>
              </text:list-item>
              <text:list-item>
                <text:p text:style-name="P5"><text:span text:style-name="T3">Pomen obdobja</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Družbeno- in kulturnozgodovinski okvir&#10;" draw:style-name="dp1" draw:master-page-name="Title_20_and_20_Content" presentation:presentation-page-layout-name="AL2T11">
        <draw:frame draw:name="Rectangle 2" presentation:style-name="pr4" draw:text-style-name="P2" draw:layer="layout" svg:width="25.399cm" svg:height="3.844cm" svg:x="0cm" svg:y="1.323cm" presentation:class="title" presentation:user-transformed="true">
          <draw:text-box>
            <text:p text:style-name="P7"><text:span text:style-name="T5">Družbeno- in kulturnozgodovinski okvir</text:span><text:span text:style-name="T5"><text:line-break/></text:span><text:span text:style-name="T5"/></text:p>
          </draw:text-box>
        </draw:frame>
        <draw:frame draw:name="Rectangle 3" presentation:style-name="pr5" draw:text-style-name="P6" draw:layer="layout" svg:width="22.859cm" svg:height="11.429cm" svg:x="1.301cm" svg:y="6.125cm" presentation:class="outline" presentation:user-transformed="true">
          <draw:text-box>
            <text:list text:style-name="L3">
              <text:list-item>
                <text:p text:style-name="P8"><text:span text:style-name="T6">Proti koncu 19. stoletja je bil kapitalizem v polnem razmahu </text:span></text:p>
              </text:list-item>
              <text:list-item>
                <text:p text:style-name="P8"><text:span text:style-name="T6">Močne države so si hotele razdeliti svet </text:span></text:p>
              </text:list-item>
              <text:list-item>
                <text:p text:style-name="P8"><text:span text:style-name="T6">Čas številnih tehničnih izumov in iznajdb </text:span></text:p>
              </text:list-item>
              <text:list-item>
                <text:p text:style-name="P8"><text:span text:style-name="T6">Ljudje so se začeli množično seliti </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Literarne smeri, predstavniki"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7"><text:span text:style-name="T7">Literarne smeri, predstavniki</text:span></text:p>
          </draw:text-box>
        </draw:frame>
        <draw:frame draw:name="Rectangle 3" presentation:style-name="pr5" draw:text-style-name="P6" draw:layer="layout" svg:width="22.859cm" svg:height="11.429cm" svg:x="1.27cm" svg:y="5.292cm" presentation:class="outline" presentation:user-transformed="true">
          <draw:text-box>
            <text:list text:style-name="L3">
              <text:list-item>
                <text:p text:style-name="P9"><text:span text:style-name="T8">V književnosti so se pojavile nove smeri (nova romantika, dekadenca, simbolizem in tudi impresionizem). </text:span></text:p>
              </text:list-item>
              <text:list-item>
                <text:p text:style-name="P9"><text:span text:style-name="T8">Te smeri so pogosto imenovane pod skupnim imenom fr. Fin de siècle oz. konec stoletja ali kar moderna </text:span></text:p>
              </text:list-item>
              <text:list-item>
                <text:p text:style-name="P9"><text:span text:style-name="T8">V Franciji se je začela že po letu 1850, drugod pa pozneje. </text:span></text:p>
              </text:list-item>
              <text:list-item>
                <text:p text:style-name="P9"><text:span text:style-name="T8">Vsem smerem je skupno, da temeljijo na subjektivnosti in poudarjajo pomen čustev, domišljije in razpoloženja </text:span></text:p>
              </text:list-item>
              <text:list-item>
                <text:p text:style-name="P9"><text:span text:style-name="T8">Predstavniki: Charles Baudelaire, Paul Verlaine, Oscar Wilde, Anton Pavlovič Čehov</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Smeri"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2">Smeri</text:span></text:p>
          </draw:text-box>
        </draw:frame>
        <draw:frame draw:name="Rectangle 3" presentation:style-name="pr5" draw:text-style-name="P6" draw:layer="layout" svg:width="22.859cm" svg:height="11.429cm" svg:x="1.27cm" svg:y="5.292cm" presentation:class="outline" presentation:user-transformed="true">
          <draw:text-box>
            <text:list text:style-name="L4">
              <text:list-item>
                <text:p text:style-name="P10"><text:span text:style-name="T9">NOVA ROMANTIKA</text:span></text:p>
              </text:list-item>
              <text:list-item>
                <text:p text:style-name="P10"><text:span text:style-name="T9">DEKADENCA</text:span><text:span text:style-name="T10"> </text:span></text:p>
              </text:list-item>
              <text:list-item>
                <text:p text:style-name="P10"><text:span text:style-name="T9">SIMBOLIZEM</text:span><text:span text:style-name="T10"> </text:span></text:p>
              </text:list-item>
              <text:list-item>
                <text:p text:style-name="P10"><text:span text:style-name="T9">IMPRESIONIZEM</text:span><text:span text:style-name="T10"> </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NOVA ROMANTIKA"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1"><text:span text:style-name="T11">NOVA ROMANTIKA</text:span></text:p>
          </draw:text-box>
        </draw:frame>
        <draw:frame draw:name="Rectangle 3" presentation:style-name="pr5" draw:text-style-name="P6" draw:layer="layout" svg:width="22.859cm" svg:height="11.429cm" svg:x="1.27cm" svg:y="5.292cm" presentation:class="outline" presentation:user-transformed="true">
          <draw:text-box>
            <text:list text:style-name="L3">
              <text:list-item>
                <text:p text:style-name="P12"><text:span text:style-name="T12">Proti koncu 19. stol.</text:span></text:p>
              </text:list-item>
              <text:list-item>
                <text:p text:style-name="P12"><text:span text:style-name="T12">Je literarna smer, ki obuja vrednote stare romantike (1800-1830 oz. romantika pri Slovencih 1830-1848), </text:span></text:p>
              </text:list-item>
              <text:list-item>
                <text:p text:style-name="P12"><text:span text:style-name="T12">Temelji na čustvih, išče snovi v mistiki</text:span></text:p>
              </text:list-item>
              <text:list-item>
                <text:p text:style-name="P12"><text:span text:style-name="T12">Poudarja lepoto pesnikove duše, posebne občutljivosti, in sicer ob pomoči bogatih podob, slogovnih učinkov in zvočne učinkovitosti. <text:s/></text:span><text:span text:style-name="T12"><text:line-break/></text:span><text:span text:style-name="T12"/></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DEKADENCA  (iz fr. besede, ki pomeni propad) "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1"><text:span text:style-name="T13">DEKADENCA <text:s/>(iz fr. besede, ki pomeni propad)</text:span><text:span text:style-name="T14"> </text:span></text:p>
          </draw:text-box>
        </draw:frame>
        <draw:frame draw:name="Rectangle 3" presentation:style-name="pr5" draw:text-style-name="P6" draw:layer="layout" svg:width="22.859cm" svg:height="11.429cm" svg:x="1.27cm" svg:y="5.292cm" presentation:class="outline" presentation:user-transformed="true">
          <draw:text-box>
            <text:list text:style-name="L3">
              <text:list-item>
                <text:p text:style-name="P5"><text:span text:style-name="T12">Je smer, ki poudarja izjemne, bolestne, tudi perverzne poteze </text:span></text:p>
              </text:list-item>
              <text:list-item>
                <text:p text:style-name="P5"><text:span text:style-name="T12">Igra se z estetiko, izraža odpor proti ustaljenim vrednotam, sega celo po opolzkosti in skuša omamljati z besedami </text:span></text:p>
              </text:list-item>
              <text:list-item>
                <text:p text:style-name="P5"><text:span text:style-name="T12">Najpomembnejši dekadenčni motivi so motivi omame, spleena, lepote, zavračanja narave in ustvarjanja navideznih in umetnih svetov</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SIMBOLIZEM (iz gr. symbolon – simbol, znamenje, podoba)"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1"><text:span text:style-name="T13">SIMBOLIZEM (iz gr. symbolon – simbol, znamenje, podoba)</text:span></text:p>
          </draw:text-box>
        </draw:frame>
        <draw:frame draw:name="Rectangle 3" presentation:style-name="pr5" draw:text-style-name="P6" draw:layer="layout" svg:width="22.859cm" svg:height="11.429cm" svg:x="1.27cm" svg:y="5.292cm" presentation:class="outline" presentation:user-transformed="true">
          <draw:text-box>
            <text:list text:style-name="L3">
              <text:list-item>
                <text:p text:style-name="P8"><text:span text:style-name="T6">Je literarna smer, ki hoče ob pomoči simbolov najti neko globljo resničnost </text:span></text:p>
              </text:list-item>
              <text:list-item>
                <text:p text:style-name="P8"><text:span text:style-name="T6">Zateka se v mistiko in spiritualnost</text:span></text:p>
              </text:list-item>
              <text:list-item>
                <text:p text:style-name="P8"><text:span text:style-name="T6">Umetnost je sama po sebi namen</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IMPRESIONIZEM (impressio – vtis)"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1"><text:span text:style-name="T13">IMPRESIONIZEM (impressio – vtis)</text:span></text:p>
          </draw:text-box>
        </draw:frame>
        <draw:frame draw:name="Rectangle 3" presentation:style-name="pr5" draw:text-style-name="P6" draw:layer="layout" svg:width="22.859cm" svg:height="11.429cm" svg:x="1.27cm" svg:y="5.292cm" presentation:class="outline" presentation:user-transformed="true">
          <draw:text-box>
            <text:list text:style-name="L3">
              <text:list-item>
                <text:p text:style-name="P9"><text:span text:style-name="T8">Je slog, ki se je najprej uveljavil v Franciji v letih 1860-1890 </text:span></text:p>
              </text:list-item>
              <text:list-item>
                <text:p text:style-name="P9"><text:span text:style-name="T8">uveljavljal pa je slikanje na prostem, svetlobo in barvne učinke </text:span></text:p>
              </text:list-item>
              <text:list-item>
                <text:p text:style-name="P9"><text:span text:style-name="T8">V književnosti je nastal med leti 1890-1915 kot upor zoper naturalizem in njegov fotografski objektivizem </text:span></text:p>
              </text:list-item>
              <text:list-item>
                <text:p text:style-name="P9"><text:span text:style-name="T8">osebni vtis, je iz trenutka v trenutek drugačen </text:span></text:p>
              </text:list-item>
              <text:list-item>
                <text:p text:style-name="P9"><text:span text:style-name="T8">Prepoznamo ga po čustvenih in čutnih stanjih, razpoloženjih in vtisih </text:span></text:p>
              </text:list-item>
              <text:list-item>
                <text:p text:style-name="P9"><text:span text:style-name="T8">nepopolni stavki, nedokončane povedi, pogosta <text:s/>sta <text:s/>zvočno slikanje in sinestezija </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Zvrsti in oblike"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2">Zvrsti in oblike</text:span></text:p>
          </draw:text-box>
        </draw:frame>
        <draw:frame draw:name="Rectangle 3" presentation:style-name="pr5" draw:text-style-name="P6" draw:layer="layout" svg:width="22.859cm" svg:height="11.429cm" svg:x="1.27cm" svg:y="5.292cm" presentation:class="outline" presentation:user-transformed="true">
          <draw:text-box>
            <text:list text:style-name="L6">
              <text:list-item>
                <text:p text:style-name="P13"><text:span text:style-name="T15">LIRIKA</text:span></text:p>
              </text:list-item>
            </text:list>
            <text:p text:style-name="P14"><text:span text:style-name="T12">-Je najmočnejše zastopana, temelji na nasprotju <text:s/>med ideali in stvarnostjo. </text:span></text:p>
            <text:p text:style-name="P14"><text:span text:style-name="T12">-Najpogostejši so motivi čutne omame, praznote, smrti, pogoste so sanje, halucinacije (prividi). </text:span></text:p>
            <text:p text:style-name="P14"><text:span text:style-name="T12">-Pesniki uporabljajo svobodni verz, poudarjajo zvočno plat besed, posegajo po simbolih, ki so pogosto nejasni.</text:span></text:p>
            <text:p text:style-name="P14"><text:span text:style-name="T12">-Najpomembnejši liriki so: Baudelaire, Verlaine, Rimbaud, Wilde </text:span></text:p>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DRAMATIKA"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list text:style-name="L8">
              <text:list-item>
                <text:p text:style-name="P11"><text:span text:style-name="T16">DRAMATIKA</text:span></text:p>
              </text:list-item>
            </text:list>
          </draw:text-box>
        </draw:frame>
        <draw:frame draw:name="Rectangle 3" presentation:style-name="pr5" draw:text-style-name="P6" draw:layer="layout" svg:width="22.859cm" svg:height="13.603cm" svg:x="1.098cm" svg:y="4.326cm" presentation:class="outline" presentation:user-transformed="true">
          <draw:text-box>
            <text:p text:style-name="P15"><text:span text:style-name="T17">-</text:span><text:span text:style-name="T6">Na odru prevladuje statičnost </text:span></text:p>
            <text:p text:style-name="P15"><text:span text:style-name="T6">-Motivi so sanjski, pravljični, zgodovinski, tudi vsakdanji </text:span></text:p>
            <text:p text:style-name="P15"><text:span text:style-name="T6">-Pogosti so motivi hrepenenja </text:span></text:p>
            <text:p text:style-name="P15"><text:span text:style-name="T6">-dekadenčne drame poudarjajo drugačnost, lepoto nevsakdanjega, pomen omame.</text:span></text:p>
            <text:p text:style-name="P15"><text:span text:style-name="T6">-Pomembnejši predstavniki so: Wilde, Ibsen, Strindberg</text:span><text:span text:style-name="T8">.</text:span></text:p>
            <text:p text:style-name="P16"><text:span text:style-name="T8"/></text:p>
            <text:list text:style-name="L3">
              <text:list-item>
                <text:p text:style-name="P17"><text:span text:style-name="T6">Epika je bila redka, temeljila je na fantastiki (O. Wilde: Slika Doriana Graya).</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Esteticizem"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2">Esteticizem</text:span></text:p>
          </draw:text-box>
        </draw:frame>
        <draw:frame draw:name="Rectangle 3" presentation:style-name="pr5" draw:text-style-name="P6" draw:layer="layout" svg:width="22.859cm" svg:height="11.429cm" svg:x="1.27cm" svg:y="5.292cm" presentation:class="outline" presentation:user-transformed="true">
          <draw:text-box>
            <text:list text:style-name="L3">
              <text:list-item>
                <text:p text:style-name="P8"><text:span text:style-name="T6">Je pojmovanje (razmišljanje), da umetnost in lepota nista samo nekaj avtonomnega, ampak sta tudi nekaj vrednostno najvišjega in najpomembnejšega. Estetika grdega je motive iz sveta odurnega, popačenega in grdega uveljavila kot sestavino umetnosti.</text:span></text:p>
              </text:list-item>
            </text:list>
            <text:p text:style-name="P18"><text:span text:style-name="T6"/></text:p>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esniške oblike "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1"><text:span text:style-name="T2">Pesniške oblike</text:span><text:span text:style-name="T18"> </text:span></text:p>
          </draw:text-box>
        </draw:frame>
        <draw:frame draw:name="Rectangle 3" presentation:style-name="pr5" draw:text-style-name="P6" draw:layer="layout" svg:width="22.859cm" svg:height="11.429cm" svg:x="1.301cm" svg:y="5.124cm" presentation:class="outline" presentation:user-transformed="true">
          <draw:text-box>
            <text:list text:style-name="L11">
              <text:list-item>
                <text:p text:style-name="P19"><text:span text:style-name="T6">Najznamenitejša oblika tega časa je bila </text:span><text:span text:style-name="T19">pesem v prozi</text:span><text:span text:style-name="T6">. To je besedilna vrsta kratkega obsega, napisana v bolj ali manj ritmizirani prozi, ki je po svojih osrednjih značilnostih izrazito lirska. Zanjo so značilne bogate retorične figure (okrasni pridevki, personifikacija oz. poosebitev, retorično vprašanje, metafora,…), zlasti metafor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3" presentation:style-name="pr5" draw:text-style-name="P6" draw:layer="layout" svg:width="22.859cm" svg:height="15.997cm" svg:x="1.27cm" svg:y="0.723cm" presentation:class="outline" presentation:user-transformed="true">
          <draw:text-box>
            <text:list text:style-name="L11">
              <text:list-item>
                <text:p text:style-name="P8"><text:span text:style-name="T6">V tem obdobju se je pojavil </text:span><text:span text:style-name="T19">svobodni verz</text:span><text:span text:style-name="T6"> – verzi nimajo metrične sheme (niso napisani po neki shemi, ampak je slog pisanja prost), med seboj so primerljivi glede na odnos med verznim koncem in stavčnim koncem (konec verza je hkrati konec stavka. Verz se konča sredi stavka, stavek pa sredi verza).</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omen obdobja&#10;"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7"><text:span text:style-name="T7">Pomen obdobja</text:span><text:span text:style-name="T7"><text:line-break/></text:span><text:span text:style-name="T7"/></text:p>
          </draw:text-box>
        </draw:frame>
        <draw:frame draw:name="Rectangle 3" presentation:style-name="pr5" draw:text-style-name="P6" draw:layer="layout" svg:width="22.859cm" svg:height="11.429cm" svg:x="1.27cm" svg:y="5.292cm" presentation:class="outline" presentation:user-transformed="true">
          <draw:text-box>
            <text:p text:style-name="P18"><text:span text:style-name="T6">Znova se je uveljavila subjektivnost, tokrat bolj zapleteno, z nejasnimi simboli in svobodnim verzom. Zato je bila ta književnost precej hermetična, vendar pa je pomembno vplivala na sodobno književnost.</text:span></text:p>
            <text:p text:style-name="P18"><text:span text:style-name="T6"/></text:p>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Moje mnenje:"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20">Moje mnenje:</text:span></text:p>
          </draw:text-box>
        </draw:frame>
        <draw:frame draw:name="Rectangle 3" presentation:style-name="pr5" draw:text-style-name="P6" draw:layer="layout" svg:width="22.859cm" svg:height="11.429cm" svg:x="1.27cm" svg:y="5.292cm" presentation:class="outline" presentation:user-transformed="true">
          <draw:text-box>
            <text:p text:style-name="P20"><text:span text:style-name="T6">Najprej, ko sem izvedela kaj bom morala predstavljati, se mi je zdelo, da bo s tem zelo veliko dela in da bo precej zakomplicirano. A ko sem zbrala vso gradivo in ko sem začela iz tega delati povzetke sem opazila, da to ni tako zelo težko, ampak se moraš potruditi da iz različnih gradiv sestaviš eno definicijo, ki ne sme biti zapletena.</text:span></text:p>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20">Viri:</text:span></text:p>
          </draw:text-box>
        </draw:frame>
        <draw:frame draw:name="Rectangle 3" presentation:style-name="pr5" draw:text-style-name="P6" draw:layer="layout" svg:width="22.859cm" svg:height="11.429cm" svg:x="1.27cm" svg:y="5.292cm" presentation:class="outline" presentation:user-transformed="true">
          <draw:text-box>
            <text:list text:style-name="L12">
              <text:list-item>
                <text:p text:style-name="P19"><text:span text:style-name="T6">Branja 2, DZS d. d., Ljubljana 2005</text:span></text:p>
              </text:list-item>
              <text:list-item>
                <text:p text:style-name="P19"><text:span text:style-name="T6">Stezice do besedne umetnosti 2, Založba Rokus d. o. o., Ljubljana 2003</text:span></text:p>
              </text:list-item>
              <text:list-item>
                <text:p text:style-name="P19"><text:span text:style-name="T6">Na koncu stezic, književnost na maturi, Založba Rokus, d. o. o. 2003</text:span></text:p>
              </text:list-item>
              <text:list-item>
                <text:p text:style-name="P19"><text:span text:style-name="T6">Slovar tujk, sedma izdaja, Cankarjeva založba v Ljubljani 1982</text:span></text:p>
              </text:list-item>
              <text:list-item>
                <text:p text:style-name="P19"><text:span text:style-name="T6">Internet</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C21A6D7536BA8D51.png" xlink:type="simple" xlink:show="embed" xlink:actuate="onLoad"/>
    <draw:fill-image draw:name="msFillBitmap_20_2" draw:display-name="msFillBitmap 2" xlink:href="Pictures/100000000000008000000080C21A6D7536BA8D5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6"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27cm" svg:y="17.348cm" presentation:class="date-time" presentation:user-transformed="true">
        <draw:text-box>
          <text:p/>
        </draw:text-box>
      </draw:frame>
      <draw:frame draw:name="Footer Placeholder 4" presentation:style-name="Mpr7" draw:text-style-name="MP8" draw:layer="backgroundobjects" svg:width="8.042cm" svg:height="1.322cm" svg:x="8.678cm" svg:y="17.348cm" presentation:class="footer" presentation:user-transformed="true">
        <draw:text-box>
          <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3</meta:creation-date>
    <dc:date>2019-06-03T09:08:44</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Ocean" xlink:href=""/>
  </office:meta>
</office:document-meta>
</file>