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9"/>
    <style:style style:name="P3" style:family="paragraph" style:parent-style-name="Standard" style:list-style-name="WWNum8"/>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oris A. Novak</text:span></text:p>
      <text:p text:style-name="P1"/>
      <text:p text:style-name="Standard"/>
      <text:p text:style-name="Standard"/>
      <text:p text:style-name="Standard">Boris A. Novak se je rodil v Beogradu, 3. decembra 1953 (na enak dan kot naš največji slovenski pesnik France Prešeren, vendar 153 let za njim), ter spada v tretjo povojno generacijo, za katero je značilen postmodernizem. </text:p>
      <text:p text:style-name="Standard">V Beogradu je preživel otroštvo, njegova starša sta Slovenca, ki sta kot mnogi drugi, po vojni delala v Beogradu. Tako so se Boris in njegova mlajša brata rodili tam. Posledica tega, da se ni rodil v Sloveniji je ta, da ni bil slovenski državljan, kar mu je povzročalo nekaj težav, ko se je preselil v Slovenijo. Študiral je primerjalno književnost in filozofijo, ter doktoriral na Filozofski fakulteti v Ljubljani, kjer je zdaj docent za primerjalno verzologijo. V letih 1980-86 je kot dramaturg delal v SNG (slovenskega narodnega gledališča), od 1980 do 1991 je urejal otroško revijo Kurirček, od leta 1991 pa je umetniško oblikoval knjižni program za otroke pri DZS. Je eden od ustanoviteljev Nove revije, kasneje pa je postal tudi njen urednik. V letih 1988-89 se je študijsko izpopolnjeval v ZDA, kjer je leta 1991 kot gostujoči profesor predaval poezijo na Univerzi Tennessee.<text:line-break/>Dejaven je kot dramatik, pesnik, prevajalec, literarni teoretik, in piše epsko-lirsko poezijo s poudarjenimi zvočnimi učinki, zlasti kratke pesnitve in sonetne vence. Posveča se tudi književnosti za otroke. Prevajati zna bosansko, angleško-ameriško in francosko poezijo.<text:line-break/>Izdal je več kot 53 knjig, pisal je za mladino in za starejše ljudi. Njegove pesmi pa so prevedene tudi v mnogo drugih tujih jezikov. Prejel je več nagrad za svoje trdo delo, kot so npr. :</text:p>
      <text:p text:style-name="Standard"/>
      <text:list xml:id="list3190454281" text:style-name="WWNum9">
        <text:list-item>
          <text:p text:style-name="P2">Zlata ptica (1987)</text:p>
        </text:list-item>
        <text:list-item>
          <text:p text:style-name="P2">Prešernov sklad (1984)</text:p>
        </text:list-item>
        <text:list-item>
          <text:p text:style-name="P2">Jenkovo nagrado za poezijo (1995)</text:p>
        </text:list-item>
        <text:list-item>
          <text:p text:style-name="P2">Sovretovo nagrado za prevajanje (1990)</text:p>
        </text:list-item>
        <text:list-item>
          <text:p text:style-name="P2">Zlati znak (1998)</text:p>
        </text:list-item>
      </text:list>
      <text:p text:style-name="Standard"/>
      <text:p text:style-name="Standard"/>
      <text:p text:style-name="Standard">Je eden pomembnejših sodobnih slovenskih mladinskih pisateljev in pesnikov.<text:line-break/>Zdaj je svobodni književnik in od maja 1991 predsednik slovenskega centra PEN - združenje književnikov: pesnikov, esejistov in pisateljev; (Poets-Essayists-Novelists)</text:p>
      <text:p text:style-name="Standard"/>
      <text:p text:style-name="Standard"/>
      <text:p text:style-name="Standard"><text:line-break/>Pesniške zbirke:</text:p>
      <text:p text:style-name="Standard"><text:line-break/>1977, Stihožitje <text:line-break/>1981, Hči spomina <text:line-break/>1983, 1001 stih: pesnitev <text:line-break/>1984, Kronanje <text:line-break/>1990, Oblike sveta: pesmarica pesniških oblik <text:line-break/>1991, Stihija <text:line-break/>1995, Mojster nespečnosti</text:p>
      <text:p text:style-name="Standard">1999, Alba</text:p>
      <text:p text:style-name="Standard">2000, Odmev</text:p>
      <text:p text:style-name="Standard">2003, Žarenje</text:p>
      <text:p text:style-name="Standard"/>
      <text:p text:style-name="Standard"><text:soft-page-break/>Pesniške zbirke za otroke:</text:p>
      <text:p text:style-name="Standard"/>
      <text:p text:style-name="Standard">1981, Prebesedimo besede</text:p>
      <text:p text:style-name="Standard">1984, Domišljija je povsod doma</text:p>
      <text:p text:style-name="Standard">1989, Periskop</text:p>
      <text:p text:style-name="Standard">1995, Blabla</text:p>
      <text:p text:style-name="Standard">1997, Zarja časa</text:p>
      <text:p text:style-name="Standard">1999, Čarovnije sveta</text:p>
      <text:p text:style-name="Standard"/>
      <text:p text:style-name="Standard"/>
      <text:p text:style-name="Standard"/>
      <text:p text:style-name="Standard">Pesniška zbirka Mojster nespečnosti:</text:p>
      <text:p text:style-name="Standard"/>
      <text:p text:style-name="Standard">Pesniška zbirka Mojster nespečnosti je delo Borisa A. Novaka, ki je izšlo leta 1995 pri založbi Mladinska knjiga. V opombah avtor sporoča, da gre za starodavno oblikovno modrost in za ritmične obrazce, ki so zvočne šifre različnih stanj srca in sveta. Vsebuje 41 pesnitev, katere so po večini soneti in balade, zraven pa je še nekaj pesmi v posebnih oblikah, katere so nastale z avtorjevim zgledovanjem po italjanski poeziji, francoskih baladah in drugimi pesniškimi oblikami iz celega sveta.</text:p>
      <text:p text:style-name="Standard"/>
      <text:p text:style-name="Standard"/>
      <text:p text:style-name="Standard"/>
      <text:p text:style-name="Standard">Sonet Preteklost in prihodnost:</text:p>
      <text:p text:style-name="Standard"/>
      <text:list xml:id="list3299341285" text:style-name="WWNum8">
        <text:list-item>
          <text:p text:style-name="P3">Motiv soneta je preteklost in prihodnost</text:p>
        </text:list-item>
        <text:list-item>
          <text:p text:style-name="P3">Oblika je tradicionalna</text:p>
        </text:list-item>
        <text:list-item>
          <text:p text:style-name="P3">Ima evfonično obliko kontinuiranega soneta</text:p>
        </text:list-item>
        <text:list-item>
          <text:p text:style-name="P3">Ima štirinajst verzov, dve kvartini in dve tercini</text:p>
        </text:list-item>
        <text:list-item>
          <text:p text:style-name="P3">Rima je oklepajoča</text:p>
        </text:list-item>
        <text:list-item>
          <text:p text:style-name="P3">Iste rime se ponavljajo skozi celotno besedilo, kar ustvari sklenjen in zvočni pomenski učinek</text:p>
        </text:list-item>
        <text:list-item>
          <text:p text:style-name="P3">Vsebuje poosebitve</text:p>
        </text:list-item>
        <text:list-item>
          <text:p text:style-name="P3">Sporočilo pesmi je, da se preteklost ves čas spreminja in počasi izginja, prihodnost pa nam je popolnoma neznana in nam ponuja nove možnosti</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32" meta:word-count="519" meta:character-count="3308" meta:non-whitespace-character-count="2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