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BORIS A. NOVAK</text:span></text:p>
      <text:p text:style-name="Standard">Boris A. Novak deluje kot pesnik, dramaturg, urednik, esejist, prevajalec (prevaja bosansko, angleško-ameriško in francosko poezijo), predavatelj, literarni teoretik in je tudi eden pomembnejših sodobnih slovenskih mladinskih pisateljev. Piše epsko-lirsko poezijo, zlasti kratke pesnitve in sonetne vence.</text:p>
      <text:p text:style-name="Standard"><text:span text:style-name="T2">ŽIVLJENJEPIS:</text:span></text:p>
      <text:p text:style-name="Standard">Boris A. Novak se je rodil v Beogradu, 3. decembra 1953 (na enak dan kot naš največji slovenski pesnik France Prešeren, vendar 153 let za njim).Otroštvo je preživel v Beogradu, kjer je tudi dokončal osnovno šolo. Črka A med imenom in priimkom je povezana z imenoma obeh staršev; oče je bil Ante Novak, eden izmed prvih slovenskih partizanov, po poklicu statistik, mati Anica Novak pa je bila novinarka. Boris A. Novak je leta 1972 maturiral na II. gimnaziji v Ljubljani, zdaj Gimnazija Jožeta Plečnika Ljubljana. Študiral je primerjalno književnost in filozofijo, ter doktoriral na Filozofski fakulteti v Ljubljan. S štipendijo IREX je raziskoval sodobno ameriško književnost in gledališče na Univerzi Minnesota v Minneapolisu.</text:p>
      <text:p text:style-name="Standard">Zdaj je svobodni književnik in od maja 1991 predsednik slovenskega centra PEN. Organiziral je pomoč za begunce iz nekdanje Jugoslavije in pisatelje iz obleganega Sarajeva, največjo humanitarno akcijo v zgodovini Slovenskega in Mednarodnega PEN-a. </text:p>
      <text:p text:style-name="Standard">Leta 1996 ga je Univerza v Ljubljani izvolila v naziv docenta za primerjalno književnost in literarno teorijo, leta 2002 pa v naziv izrednega profesorja. Od leta 1996 predava na Oddelku za primerjalno književnost in literarno teorijo.</text:p>
      <text:p text:style-name="Standard"><text:span text:style-name="T2">NAGRADE, <text:s/>PRIZNANJA IN ODLIKOVANJA:</text:span></text:p>
      <text:p text:style-name="Standard">-Zlata ptica, nagrada Zveze socialistične mladine Slovenije mladim umetnikom, za pesniško zbirko Stihožitje (1978)</text:p>
      <text:p text:style-name="Standard">-tretja nagrada na natečaju Radia Slovenija za radijske igre, namenjene otrokom, za Nebesno gledališče (1978)</text:p>
      <text:p text:style-name="Standard">-nagrada Prešernovega sklada za pesnitev 1001 stih (1984)</text:p>
      <text:p text:style-name="Standard">-Jenkova nagrada Društva slovenskih pisateljev za pesniško zbirko Mojster nespečnosti (1984)</text:p>
      <text:p text:style-name="Standard">- Zlati znak, Znanstveno-raziskovalnega centra SAZU za verzološko knjigo Oblika, ljubezen jezika (1998)</text:p>
      <text:p text:style-name="Standard">-Sovretova nagrada za prevod Mallarmejeve lirike (1990)</text:p>
      <text:p text:style-name="Standard"><text:s/><text:span text:style-name="T2">PODROČJA <text:s/>NJEGOVEGA <text:s/>ZNANSTVENORAZISKOVALNEGA DELA:</text:span></text:p>
      <text:p text:style-name="Standard">primerjalna verzologija (Oblika, ljubezen jezika: recepcija romanskih pesniških oblik v slovenski poeziji, 1995; Po-etika forme, 1997; Sonet, 2004; Zven in pomen: študije o slovenskem pesniškem jeziku, 2005)</text:p>
      <text:p text:style-name="Standard"><text:soft-page-break/>srednjeveška in renesančna književnost (Ljubezen iz daljave: provansalska trubadurska lirika, 2003)</text:p>
      <text:p text:style-name="Standard">simbolizem (Simbolistična lirika, 1997; Pogledi na francoski simbolizem, 2007)</text:p>
      <text:p text:style-name="Standard"><text:span text:style-name="T3">Boris A. Novak je pisec številnih spremnih tekstov h knjigam in mentor mnogim študentom pri pisanju diplomskega del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sl" style:country-asian="SI" style:font-weight-asian="bold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mw-headline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8" meta:word-count="365" meta:character-count="2658" meta:non-whitespace-character-count="2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