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1" svg:font-family="StarSymbol"/>
    <style:font-face style:name="Arial" svg:font-family="Arial" style:font-family-generic="roman" style:font-pitch="variable"/>
    <style:font-face style:name="Linux Libertine" svg:font-family="'Linux Libertine'"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style="italic" style:font-style-asian="italic" style:font-style-complex="italic"/>
    </style:style>
    <style:style style:name="P3" style:family="paragraph" style:parent-style-name="Text_20_body">
      <style:paragraph-properties fo:text-align="center" style:justify-single-word="false"/>
      <style:text-properties style:font-name="Arial"/>
    </style:style>
    <style:style style:name="P4" style:family="paragraph" style:parent-style-name="Text_20_body">
      <style:paragraph-properties fo:text-align="center" style:justify-single-word="false"/>
    </style:style>
    <style:style style:name="P5" style:family="paragraph" style:parent-style-name="Text_20_body">
      <style:paragraph-properties style:line-height-at-least="0.0693in" fo:text-align="center" style:justify-single-word="false"/>
    </style:style>
    <style:style style:name="P6" style:family="paragraph" style:parent-style-name="Text_20_body" style:list-style-name="WWNum2">
      <style:paragraph-properties>
        <style:tab-stops>
          <style:tab-stop style:position="0.5in"/>
        </style:tab-stops>
      </style:paragraph-properties>
    </style:style>
    <style:style style:name="P7" style:family="paragraph" style:parent-style-name="Text_20_body" style:list-style-name="WWNum3">
      <style:paragraph-properties>
        <style:tab-stops>
          <style:tab-stop style:position="0.5in"/>
        </style:tab-stops>
      </style:paragraph-properties>
    </style:style>
    <style:style style:name="P8" style:family="paragraph" style:parent-style-name="Text_20_body" style:list-style-name="WWNum4">
      <style:paragraph-properties>
        <style:tab-stops>
          <style:tab-stop style:position="0.5in"/>
        </style:tab-stops>
      </style:paragraph-properties>
    </style:style>
    <style:style style:name="P9" style:family="paragraph" style:parent-style-name="Text_20_body">
      <style:paragraph-properties fo:margin-left="3.939in" fo:margin-right="0in" style:line-height-at-least="0.0693in" fo:text-align="center" style:justify-single-word="false" fo:text-indent="0in" style:auto-text-indent="false"/>
      <style:text-properties style:font-name="Arial" fo:font-weight="bold" style:font-weight-asian="bold" style:font-weight-complex="bold"/>
    </style:style>
    <style:style style:name="P10" style:family="paragraph" style:parent-style-name="Text_20_body">
      <style:paragraph-properties fo:margin-left="3.939in" fo:margin-right="0in" fo:text-align="center" style:justify-single-word="false" fo:text-indent="0in" style:auto-text-indent="false"/>
      <style:text-properties style:font-name="Arial" fo:font-style="italic" style:font-style-asian="italic" style:font-style-complex="italic"/>
    </style:style>
    <style:style style:name="P11" style:family="paragraph" style:parent-style-name="Text_20_body" style:master-page-name="Standard">
      <style:paragraph-properties fo:margin-left="3.939in" fo:margin-right="0in" style:line-height-at-least="0.0693in" fo:text-align="center" style:justify-single-word="false" fo:text-indent="0in" style:auto-text-indent="false" style:page-number="auto"/>
      <style:text-properties style:font-name="Arial" fo:font-weight="bold" style:font-weight-asian="bold" style:font-weight-complex="bold"/>
    </style:style>
    <style:style style:name="P12" style:family="paragraph" style:parent-style-name="Text_20_body">
      <style:paragraph-properties fo:margin-left="-0.4925in" fo:margin-right="0in" style:line-height-at-least="0.0693in" fo:text-align="center" style:justify-single-word="false" fo:text-indent="0in" style:auto-text-indent="false"/>
    </style:style>
    <style:style style:name="P13" style:family="paragraph" style:parent-style-name="poglavje" style:list-style-name="WWNum0">
      <style:text-properties style:font-name="Arial"/>
    </style:style>
    <style:style style:name="P14" style:family="paragraph" style:parent-style-name="poglavje" style:list-style-name="WWNum0"/>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tyle="italic" style:font-style-asian="italic" style:font-style-complex="italic"/>
    </style:style>
    <style:style style:name="T4" style:family="text">
      <style:text-properties style:font-name="Arial" fo:font-size="12pt" style:font-size-asian="12pt" style:font-size-complex="12pt"/>
    </style:style>
    <style:style style:name="T5" style:family="text">
      <style:text-properties style:font-name="Arial"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9"/>
      <text:p text:style-name="P9"/>
      <text:p text:style-name="P9"/>
      <text:p text:style-name="P9"/>
      <text:p text:style-name="P12"><text:span text:style-name="T2">TONE PAVČEK: SVET</text:span></text:p>
      <text:p text:style-name="P12"><text:span text:style-name="T3">Na svetu si, da gledaš sonce.</text:span></text:p>
      <text:p text:style-name="P12"><text:span text:style-name="T3">Na svetu si, da greš za soncem.</text:span></text:p>
      <text:p text:style-name="P12"><text:span text:style-name="T3">Na svetu si, da sam si sonce</text:span></text:p>
      <text:p text:style-name="P12"><text:span text:style-name="T3">in da s sveta odganjaš – sence.</text:span></text:p>
      <text:p text:style-name="P10"/>
      <text:p text:style-name="P3"/>
      <text:p text:style-name="P3"/>
      <text:p text:style-name="P3"/>
      <text:p text:style-name="P3"/>
      <text:p text:style-name="P3"/>
      <text:p text:style-name="P4"><text:span text:style-name="T2">TONE PAVČEK: KO HODIŠ</text:span></text:p>
      <text:p text:style-name="P5"><text:span text:style-name="T3">Ko hodiš,</text:span></text:p>
      <text:p text:style-name="P5"><text:span text:style-name="T3">pojdi zmeraj do konca.</text:span></text:p>
      <text:p text:style-name="P5"><text:span text:style-name="T3">Spomladi do rožne cvetice,</text:span></text:p>
      <text:p text:style-name="P5"><text:span text:style-name="T3">poleti do zrele pšenice,</text:span></text:p>
      <text:p text:style-name="P5"><text:span text:style-name="T3">jeseni do polne police,</text:span></text:p>
      <text:p text:style-name="P5"><text:span text:style-name="T3">pozimi do snežne kraljice,</text:span></text:p>
      <text:p text:style-name="P5"><text:span text:style-name="T3">v knjigi do zadnje vrstice,</text:span></text:p>
      <text:p text:style-name="P5"><text:span text:style-name="T3">v življenju do prave resnice,</text:span></text:p>
      <text:p text:style-name="P5"><text:span text:style-name="T3">A če ne prideš ne prvič, ne drugič</text:span></text:p>
      <text:p text:style-name="P5"><text:span text:style-name="T3">do krova in pravega kova</text:span></text:p>
      <text:p text:style-name="P5"><text:span text:style-name="T3">poskusi: vnovič</text:span></text:p>
      <text:p text:style-name="P5"><text:span text:style-name="T3">in zopet</text:span></text:p>
      <text:p text:style-name="P5"><text:span text:style-name="T3">in znova.</text:span></text:p>
      <text:p text:style-name="P2"/>
      <text:p text:style-name="P2"/>
      <text:p text:style-name="P2"/>
      <text:p text:style-name="P2"/>
      <text:p text:style-name="P2"/>
      <text:p text:style-name="Title"><text:soft-page-break/><text:span text:style-name="T1">TONE PAVČEK</text:span></text:p>
      <text:p text:style-name="P1"/>
      <text:p text:style-name="Text_20_body"><text:span text:style-name="T1">Tone Pavček je znan slovenski pesnik, prevajalec, urednik, publicist, politik in kulturni delavec. Rodil se je 29. septembra 1928 v Šentjurju pri Novem mestu. </text:span></text:p>
      <text:p text:style-name="P13"/>
      <text:p text:style-name="P14"><text:span text:style-name="T1">Življenjepis</text:span></text:p>
      <text:p text:style-name="Text_20_body"><text:span text:style-name="T1">Tone Pavček je imel brata – dvojčka, ki pa je po njunem rojstvu umrl. <text:s/>Velikokrat pravi, da mu je brat zapustil svoje neizrabljene talente in naročilo, naj živi še zanj. </text:span></text:p>
      <text:p text:style-name="Text_20_body"><text:span text:style-name="T1">Prvi razred Osnovne šole je obiskoval v Mirni Peči, naslednje leto pa so ga prešolali v internat k nunam v Ljubljano. Med vojno je dve leti bival v domačem kraju. Rad je kmetoval pri sorodnikih. Prve verze je pisal že v osnovni šoli, svojo prvo pravo pesem </text:span><text:span text:style-name="T2">Sonet Ivanu Cankarju</text:span><text:span text:style-name="T1"> pa je objavil po maturi. </text:span></text:p>
      <text:p text:style-name="Text_20_body"><text:span text:style-name="T1">V Ljubljani je končal gimnazijo in študij prava ter se zaposlil kot časnikar pri Ljudski pravici in Ljubljanskem dnevniku. Službovanje je nadaljeval kot novinar in urednik na RTV Ljubljana ter bil tudi ravnatelj Mladinskega gledališča v Ljubljani . Bil je glavni urednik Cankarjeve založbe, štiri leta pa je predsedoval tudi Društvu slovenskih pisateljev. <text:s/>Leta 1989 je na ljudskem zborovanju prebral II. majniško deklaracijo ter se zavzel za slovensko neodvisnost.</text:span></text:p>
      <text:p text:style-name="Text_20_body"><text:span text:style-name="T1">Leta 1996 ga je Unicef imenoval za enega izmed svojih ambasadorjev. Od leta 2001 je član Slovenske akademije znanosti in umetnosti. Še vedno je pogost gost številnih literarnih večerov, bralnih značk in različnih srečanj. Velja za očarljivega in iskrivega sogovornika, zato so ga veseli povsod, kamor utegne priti. Pavček že vrsto let obdeluje svoj vinograd na Primorskem, postal pa je celo vinski svetnik evropskega reda Vitezov vina. Njegova hči je znana igralka Saša Pavček.</text:span></text:p>
      <text:p text:style-name="Text_20_body"><text:span text:style-name="T1">Sedaj je upokojen in živi v svojem vikendu na Primorskem.</text:span></text:p>
      <text:p text:style-name="P13"/>
      <text:p text:style-name="P14"><text:span text:style-name="T1">Delo</text:span></text:p>
      <text:p text:style-name="Text_20_body"><text:span text:style-name="T1">Pavček se je bralcem v knjigi prvič predstavil leta 1953 v zbirki </text:span><text:span text:style-name="T2">Pesmi štirih</text:span><text:span text:style-name="T1"> skupaj s Kajetanom Kovičem, Cirilom Zlobcem in Janezom Menartom. <text:s/></text:span></text:p>
      <text:p text:style-name="Text_20_body"><text:span text:style-name="T1">Prva izpovedna dela tega pesnika so poudarjala življenjsko moč. Njegov odnos do narave je bil pogosto harmoničen. Tako lahko označimo zbirke </text:span><text:span text:style-name="T2">Sanje živijo dalje</text:span><text:span text:style-name="T1"> (1958), </text:span><text:span text:style-name="T2">Ujeti ocean</text:span><text:span text:style-name="T1"> (1964) in </text:span><text:span text:style-name="T2">Poganske hvalnice</text:span><text:span text:style-name="T1"> (1976).</text:span></text:p>
      <text:p text:style-name="Text_20_body"><text:span text:style-name="T1">Njegov pesniški razvoj je dosegel vrh v zbirkah </text:span><text:span text:style-name="T2">Dediščina</text:span><text:span text:style-name="T1"> (1983) in </text:span><text:span text:style-name="T2">Goličava</text:span><text:span text:style-name="T1"> (1988). Deli sta napisani tako, da ju ob branju doživljamo. V obeh se je prizadeto, a z veliko ustvarjalno močjo dotaknil vprašanj življenja in smrti. Zbirki se ukvarjata z tragedijo – sinovim samomorom, ki se je zgodila Pavčku.</text:span></text:p>
      <text:p text:style-name="Text_20_body"><text:span text:style-name="T1">Pavček je v obliki njegovih pesmi zavezan zvočnosti verza. Njegova lirika je blizu prvotnemu izvoru poezije, ki jo določa govor in ne pisava. Večina njegovih pesmi ima vezano obliko z rimo, hkrati pa je ritem vseskozi razgiban. Način izražanja, ki ga v pesmih uporablja Pavček je pripomogel k visoki vrednosti in privlačnosti njegove poezije.</text:span></text:p>
      <text:p text:style-name="Text_20_body"><text:span text:style-name="T1">Zelo pomembno je <text:s/>Pavčkovo esejistično pisanje, še posebej v dveh delih objavljeno </text:span><text:soft-page-break/><text:span text:style-name="T1">knjigo </text:span><text:span text:style-name="T2">Čas duše, čas telesa</text:span><text:span text:style-name="T1"> (1994, 1997). V njej je spregovoril o svojih dolenjskih prednikih, o odraščanju dečka in mladostnika, o šolanju in življenju. Ta avtobiografska izhodišča je nadgradil z širšimi pogledi na življenje (izmenjava svetlobe in sence, duhovno stanje, hvala življenja in hlad minljivosti).</text:span></text:p>
      <text:p text:style-name="P1"/>
      <text:p text:style-name="P14"><text:span text:style-name="T4">Pesniške zbirke za odrasle</text:span></text:p>
      <text:list xml:id="list3099309788" text:style-name="WWNum2">
        <text:list-item>
          <text:p text:style-name="P6"><text:span text:style-name="T1">Zapisi, 1972</text:span></text:p>
        </text:list-item>
        <text:list-item>
          <text:p text:style-name="P6"><text:span text:style-name="T1">Iskanje sveta, 1973</text:span></text:p>
        </text:list-item>
        <text:list-item>
          <text:p text:style-name="P6"><text:span text:style-name="T1">Poganske hvalnice, 1976</text:span></text:p>
        </text:list-item>
        <text:list-item>
          <text:p text:style-name="P6"><text:span text:style-name="T1">Pesmi, 1978</text:span></text:p>
        </text:list-item>
        <text:list-item>
          <text:p text:style-name="P6"><text:span text:style-name="T1">Temna zarja, 1996 </text:span></text:p>
        </text:list-item>
        <text:list-item>
          <text:p text:style-name="P6"><text:span text:style-name="T1">Dolenjske bližine, 1998</text:span></text:p>
        </text:list-item>
        <text:list-item>
          <text:p text:style-name="P6"><text:span text:style-name="T1">Upočasnitve, 1998</text:span></text:p>
        </text:list-item>
      </text:list>
      <text:p text:style-name="P14"><text:span text:style-name="T4">Pesniške zbirke za otroke</text:span></text:p>
      <text:p text:style-name="Text_20_body"><text:span text:style-name="T1">Za otroke je napisal več kot 20 knjig, med katerimi je najuspešnejše delo </text:span><text:span text:style-name="T2">Juri Muri v Afriki</text:span><text:span text:style-name="T1"> (1958). <text:s/>Zbirka </text:span><text:span text:style-name="T2">Majnice in fulaste pesmi </text:span><text:span text:style-name="T1">(1996) je zasnovana v sodobnem najstniškem duhu in govoru. Napisal je tudi dve pripovedni deli za otroke: </text:span><text:span text:style-name="T2">Kaj je najlepše</text:span><text:span text:style-name="T1"> (1969) in </text:span><text:span text:style-name="T2">Mokedaj</text:span><text:span text:style-name="T1"> (1976). </text:span></text:p>
      <text:p text:style-name="Text_20_body"><text:span text:style-name="T1">Ostale pesniške zbirke za otroke:</text:span></text:p>
      <text:list xml:id="list2703749955" text:style-name="WWNum3">
        <text:list-item>
          <text:p text:style-name="P7"><text:span text:style-name="T1">Trije bratje in zlata ptica, 1956</text:span></text:p>
        </text:list-item>
        <text:list-item>
          <text:p text:style-name="P7"><text:span text:style-name="T1">Maček na dopustu, 1957</text:span></text:p>
        </text:list-item>
        <text:list-item>
          <text:p text:style-name="P7"><text:span text:style-name="T1">Polž pred nebotičnikom, 1960</text:span></text:p>
        </text:list-item>
        <text:list-item>
          <text:p text:style-name="P7"><text:span text:style-name="T1">Velesenzacija, 1961</text:span></text:p>
        </text:list-item>
        <text:list-item>
          <text:p text:style-name="P7"><text:span text:style-name="T1">Sončece v žepu, 1960</text:span></text:p>
        </text:list-item>
        <text:list-item>
          <text:p text:style-name="P7"><text:span text:style-name="T1">Strašni lovec Bumbum, 1969<text:tab/></text:span></text:p>
        </text:list-item>
        <text:list-item>
          <text:p text:style-name="P7"><text:span text:style-name="T1">Slon v žepu, 1979 <text:tab/></text:span></text:p>
        </text:list-item>
        <text:list-item>
          <text:p text:style-name="P7"><text:span text:style-name="T1">Prave (in neprave) pesmi, 1986</text:span></text:p>
        </text:list-item>
        <text:list-item>
          <text:p text:style-name="P7"><text:span text:style-name="T1">Besede za sladkosnede, 1991</text:span></text:p>
        </text:list-item>
        <text:list-item>
          <text:p text:style-name="P7"><text:span text:style-name="T1">Majhen dober dan, 1992</text:span></text:p>
        </text:list-item>
        <text:list-item>
          <text:p text:style-name="P7"><text:span text:style-name="T1">Sonce in sončece, 1993</text:span></text:p>
        </text:list-item>
        <text:list-item>
          <text:p text:style-name="P7"><text:span text:style-name="T1">Živalski ringaraja, 1994</text:span></text:p>
        </text:list-item>
        <text:list-item>
          <text:p text:style-name="P7"><text:span text:style-name="T1">S črko čez Krko, 2003</text:span></text:p>
        </text:list-item>
      </text:list>
      <text:p text:style-name="P1"/>
      <text:p text:style-name="P14"><text:soft-page-break/><text:span text:style-name="T5">Priznanja</text:span></text:p>
      <text:p text:style-name="Text_20_body"><text:span text:style-name="T1">Za svoje delo je velikokrat prijel priznanja. Za pesniško zbirko </text:span><text:span text:style-name="T2">Dediščina</text:span><text:span text:style-name="T1"> je leta 1984 dobil Prešernovo nagrado, za delo </text:span><text:span text:style-name="T2">Ujeti ocean</text:span><text:span text:style-name="T1"> pa je dobil Nagrado Prešernovega sklada, že trikrat je prejel Levstikovo nagrado (1958, 1962, 2003), Kajuhovo, Trdinovo in nagrado Večernica.</text:span></text:p>
      <text:p text:style-name="Text_20_body"><text:span text:style-name="T1">Pavček je na svoja priznanja ponosen vendar meni, da nagrade niso merilo resničnega uspeha, važneje je, da sam čutiš v sebi odgovornost za napisano in da jih kdo kdaj bere. Svojevrstno priznanje pa je to, da je večina njegovih del prevedena v številne tuje jezike.</text:span></text:p>
      <text:p text:style-name="P1"/>
      <text:p text:style-name="P1"/>
      <text:p text:style-name="P14"><text:span text:style-name="T5">Prevajalni opus</text:span></text:p>
      <text:p text:style-name="Text_20_body"><text:span text:style-name="T1">Pavček velja tudi za mojstrskega prevajalca. Prevaja rusko poezijo 20. stol. (Jesenin, Majakovski, Ahamatov, Pasternak in Cvetajev), pomembni pa so tudi prevodi iz srbohrvaščine, beloruščine, gruzijščine in albanščine.</text:span></text:p>
      <text:p text:style-name="P14"><text:span text:style-name="T1">Viri</text:span></text:p>
      <text:list xml:id="list1019004901" text:style-name="WWNum4">
        <text:list-item>
          <text:p text:style-name="P8"><text:span text:style-name="T1">Biografije članov SAZU (</text:span><text:a xlink:type="simple" xlink:href="http://www.sazu.si/biografije_V.htm" text:style-name="ListLabel_20_28" text:visited-style-name="ListLabel_20_28"><text:span text:style-name="Internet_20_link"><text:span text:style-name="T1">http://www.sazu.si/biografije_V.htm</text:span></text:span></text:a><text:span text:style-name="T1">)</text:span></text:p>
        </text:list-item>
        <text:list-item>
          <text:p text:style-name="P8"><text:span text:style-name="T1">Samo vprašanja in odgovori (</text:span><text:a xlink:type="simple" xlink:href="http://www.zupca.net/dnevna_soba/knjiga_meseca/t_pavcek.htm" text:style-name="ListLabel_20_28" text:visited-style-name="ListLabel_20_28"><text:span text:style-name="Internet_20_link"><text:span text:style-name="T1">http://www.zupca.net/dnevna_soba/knjiga_meseca/t_pavcek.htm</text:span></text:span></text:a><text:span text:style-name="T1">)</text:span></text:p>
        </text:list-item>
        <text:list-item>
          <text:p text:style-name="P8"><text:span text:style-name="T1">Na današnji dan <text:s/>(Spletno DELO, <text:s/>29. september 2006)</text:span></text:p>
        </text:list-item>
        <text:list-item>
          <text:p text:style-name="P8"><text:span text:style-name="T1">Tone Pavček: </text:span><text:span text:style-name="T3">Dediščina</text:span><text:span text:style-name="T1"> (Uvod)</text:span></text:p>
        </text:list-item>
        <text:list-item>
          <text:p text:style-name="P8"><text:span text:style-name="T1">Pavčkovi pesmi: </text:span><text:span text:style-name="T3">Ko hodiš </text:span><text:span text:style-name="T1">in </text:span><text:span text:style-name="T3">Sve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1" svg:font-family="StarSymbol"/>
    <style:font-face style:name="Arial" svg:font-family="Arial" style:font-family-generic="roman" style:font-pitch="variable"/>
    <style:font-face style:name="Linux Libertine" svg:font-family="'Linux Libertine'"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Linux Libertine" fo:font-family="'Linux Libertine'" style:font-family-generic="roman" style:font-pitch="variable" fo:font-size="12pt" style:font-name-asian="DejaVu Sans" style:font-family-asian="'DejaVu Sans'" style:font-family-generic-asian="system" style:font-pitch-asian="variable" style:font-size-asian="12pt" style:font-name-complex="DejaVu Sans" style:font-family-complex="'DejaVu Sans'" style:font-family-generic-complex="system" style:font-pitch-complex="variable" style:font-size-complex="12pt" style:language-complex="sl" style:country-complex="SI"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next-style-name="Text_20_body" style:default-outline-level="1" style:class="text">
      <style:text-properties fo:font-size="20.5pt" style:font-size-asian="20.5pt" style:font-size-complex="16pt" style:font-weight-complex="bold"/>
    </style:style>
    <style:style style:name="Title" style:family="paragraph" style:parent-style-name="Standard" style:next-style-name="Text_20_body" style:default-outline-level="" style:class="chapter">
      <style:paragraph-properties fo:margin-top="0.1665in" fo:margin-bottom="0.0835in" loext:contextual-spacing="false" fo:text-align="center" style:justify-single-word="false" fo:keep-with-next="always"/>
      <style:text-properties fo:font-size="18pt" fo:font-weight="bold" style:font-size-asian="18pt" style:font-weight-asian="bold" style:font-size-complex="14pt"/>
    </style:style>
    <style:style style:name="Heading_20_2" style:display-name="Heading 2" style:family="paragraph" style:parent-style-name="Title" style:next-style-name="Text_20_body" style:default-outline-level="2" style:class="text">
      <style:text-properties fo:font-size="14pt" fo:font-style="italic" style:font-size-asian="14pt" style:font-style-asian="italic" style:font-style-complex="italic" style:font-weight-complex="bold"/>
    </style:style>
    <style:style style:name="Subtitle" style:family="paragraph" style:parent-style-name="Title" style:next-style-name="Text_20_body" style:default-outline-level="" style:class="chapter">
      <style:text-properties fo:font-size="14pt" fo:font-style="italic" style:font-size-asian="14pt"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ext" style:family="paragraph" style:parent-style-name="caption" style:default-outline-level="" style:class="extra"/>
    <style:style style:name="Frame_20_contents" style:display-name="Frame contents" style:family="paragraph" style:parent-style-name="Text_20_body" style:default-outline-level="" style:class="extra"/>
    <style:style style:name="poglavje" style:family="paragraph" style:parent-style-name="Heading_20_2" style:default-outline-level="" style:list-style-name="">
      <style:paragraph-properties fo:text-align="start" style:justify-single-word="false"/>
      <style:text-properties fo:font-style="normal" style:font-style-asian="normal" style:font-weight-complex="normal"/>
    </style:style>
    <style:style style:name="Slika" style:family="paragraph" style:parent-style-name="caption" style:default-outline-level=""/>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2"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2"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2"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2"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2"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2"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2"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2" style:font-family-complex="StarSymbol" style:font-family-generic-complex="system" style:font-pitch-complex="variable" style:font-size-complex="9pt"/>
    </style:style>
    <style:style style:name="ListLabel_20_19" style:display-name="ListLabel 19"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2"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2"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2"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2"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2"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2"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2"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2" style:font-family-complex="StarSymbol" style:font-family-generic-complex="system" style:font-pitch-complex="variable" style:font-size-complex="9pt"/>
    </style:style>
    <style:style style:name="ListLabel_20_28" style:display-name="ListLabel 28"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4" meta:paragraph-count="68" meta:word-count="865" meta:character-count="5364" meta:non-whitespace-character-count="45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