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3.3951in"/>
    </style:style>
    <style:style style:name="Table1.B" style:family="table-column">
      <style:table-column-properties style:column-width="3.394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dashed #000000"/>
    </style:style>
    <style:style style:name="Table2" style:family="table">
      <style:table-properties style:width="6.925in" fo:margin-left="-0.0104in" fo:margin-top="0in" fo:margin-bottom="0in" table:align="left" style:writing-mode="lr-tb"/>
    </style:style>
    <style:style style:name="Table2.A" style:family="table-column">
      <style:table-column-properties style:column-width="0.3076in"/>
    </style:style>
    <style:style style:name="Table2.B" style:family="table-column">
      <style:table-column-properties style:column-width="6.309in"/>
    </style:style>
    <style:style style:name="Table2.C" style:family="table-column">
      <style:table-column-properties style:column-width="0.3083in"/>
    </style:style>
    <style:style style:name="Table2.1" style:family="table-row">
      <style:table-row-properties fo:keep-together="auto"/>
    </style:style>
    <style:style style:name="Table2.A1" style:family="table-cell">
      <style:table-cell-properties fo:padding="0.116in" fo:border="none"/>
    </style:style>
    <style:style style:name="Table2.B1" style:family="table-cell">
      <style:table-cell-properties fo:padding-left="0.116in" fo:padding-right="0.116in" fo:padding-top="0.0465in" fo:padding-bottom="0.0465in" fo:border="none"/>
    </style:style>
    <style:style style:name="Table2.C1" style:family="table-cell">
      <style:table-cell-properties style:vertical-align="bottom" fo:padding="0.116in" fo:border="none"/>
    </style:style>
    <style:style style:name="Table3" style:family="table">
      <style:table-properties style:width="6.925in" fo:margin-left="-0.0104in" fo:margin-top="0in" fo:margin-bottom="0in" table:align="left" style:writing-mode="lr-tb"/>
    </style:style>
    <style:style style:name="Table3.A" style:family="table-column">
      <style:table-column-properties style:column-width="0.3076in"/>
    </style:style>
    <style:style style:name="Table3.B" style:family="table-column">
      <style:table-column-properties style:column-width="6.309in"/>
    </style:style>
    <style:style style:name="Table3.C" style:family="table-column">
      <style:table-column-properties style:column-width="0.3083in"/>
    </style:style>
    <style:style style:name="Table3.1" style:family="table-row">
      <style:table-row-properties fo:keep-together="auto"/>
    </style:style>
    <style:style style:name="Table3.A1" style:family="table-cell">
      <style:table-cell-properties fo:padding="0.116in" fo:border="none"/>
    </style:style>
    <style:style style:name="Table3.B1" style:family="table-cell">
      <style:table-cell-properties fo:padding-left="0.116in" fo:padding-right="0.116in" fo:padding-top="0.0465in" fo:padding-bottom="0.0465in" fo:border="none"/>
    </style:style>
    <style:style style:name="Table3.C1" style:family="table-cell">
      <style:table-cell-properties style:vertical-align="bottom" fo:padding="0.116in" fo:border="none"/>
    </style:style>
    <style:style style:name="P1" style:family="paragraph" style:parent-style-name="Standard">
      <style:text-properties fo:color="#000080" style:font-name="Arial" fo:font-size="11pt" fo:font-weight="bold" style:font-size-asian="11pt" style:font-weight-asian="bold" style:font-name-complex="Arial1" style:font-size-complex="11pt"/>
    </style:style>
    <style:style style:name="P2" style:family="paragraph" style:parent-style-name="Standard">
      <style:text-properties fo:color="#000080" style:font-name="Arial" fo:font-size="11pt" style:font-size-asian="11pt" style:font-name-complex="Arial1" style:font-size-complex="11pt" text:display="none"/>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fo:text-align="end" style:justify-single-word="false"/>
    </style:style>
    <style:style style:name="P5" style:family="paragraph" style:parent-style-name="Standard" style:master-page-name="Standard">
      <style:paragraph-properties style:page-number="auto"/>
      <style:text-properties fo:color="#000080" style:font-name="Arial" fo:font-size="11pt" fo:font-weight="bold" style:font-size-asian="11pt" style:font-weight-asian="bold" style:font-name-complex="Arial1" style:font-size-complex="11pt" style:font-weight-complex="bold"/>
    </style:style>
    <style:style style:name="P6" style:family="paragraph" style:parent-style-name="Heading_20_3">
      <style:text-properties fo:color="#000080" style:font-name="Arial" fo:font-size="11pt" style:font-size-asian="11pt" style:font-name-complex="Arial1" style:font-size-complex="11pt"/>
    </style:style>
    <style:style style:name="T1" style:family="text">
      <style:text-properties fo:color="#000080" style:font-name="Arial" fo:font-size="11pt" fo:font-weight="bold" style:font-size-asian="11pt" style:font-weight-asian="bold" style:font-name-complex="Arial1" style:font-size-complex="11pt" style:font-weight-complex="bold"/>
    </style:style>
    <style:style style:name="T2" style:family="text">
      <style:text-properties fo:color="#000080" style:font-name="Arial" fo:font-size="11pt" fo:font-weight="bold" style:font-size-asian="11pt" style:font-weight-asian="bold" style:font-name-complex="Arial1" style:font-size-complex="11pt"/>
    </style:style>
    <style:style style:name="T3" style:family="text">
      <style:text-properties fo:color="#000080" style:font-name="Arial" fo:font-size="11pt" style:text-underline-style="none" style:font-size-asian="11pt" style:font-name-complex="Arial1" style:font-size-complex="11pt"/>
    </style:style>
    <style:style style:name="T4" style:family="text">
      <style:text-properties fo:color="#000080" style:font-name="Arial" fo:font-size="11pt" style:font-size-asian="11pt" style:font-name-complex="Arial1" style:font-size-complex="11pt"/>
    </style:style>
    <style:style style:name="T5" style:family="text">
      <style:text-properties fo:color="#000080" style:font-name="Arial" fo:font-size="11pt" fo:font-style="italic" style:text-underline-style="none" style:font-size-asian="11pt" style:font-style-asian="italic" style:font-name-complex="Arial1" style:font-size-complex="11pt" style:font-style-complex="italic"/>
    </style:style>
    <style:style style:name="T6" style:family="text">
      <style:text-properties fo:color="#000080"/>
    </style:style>
    <style:style style:name="T7" style:family="text">
      <style:text-properties fo:color="#000080" fo:font-style="italic" style:font-style-asian="italic" style:font-style-complex="italic"/>
    </style:style>
    <style:style style:name="T8" style:family="text">
      <style:text-properties fo:color="#000080" style:text-position="super 58%" style:font-name="Arial" fo:font-size="11pt" style:text-underline-style="none"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text:span text:style-name="T1">Tone Pavček</text:span></text:p>
      <text:p text:style-name="Standard"><text:a xlink:type="simple" xlink:href="http://sl.wikipedia.org/wiki/Slovenci" office:target-frame-name="Slovenci" xlink:show="replace" text:style-name="ListLabel_20_19" text:visited-style-name="ListLabel_20_19"><text:span text:style-name="Internet_20_link"><text:span text:style-name="T3">slovenski</text:span></text:span></text:a><text:span text:style-name="T4"> </text:span><text:a xlink:type="simple" xlink:href="http://sl.wikipedia.org/wiki/Pesnik" office:target-frame-name="Pesnik" xlink:show="replace" text:style-name="ListLabel_20_19" text:visited-style-name="ListLabel_20_19"><text:span text:style-name="Internet_20_link"><text:span text:style-name="T3">pesnik</text:span></text:span></text:a><text:span text:style-name="T4">, </text:span><text:a xlink:type="simple" xlink:href="http://sl.wikipedia.org/wiki/Esejist" office:target-frame-name="Esejist" xlink:show="replace" text:style-name="ListLabel_20_19" text:visited-style-name="ListLabel_20_19"><text:span text:style-name="Internet_20_link"><text:span text:style-name="T3">esejist</text:span></text:span></text:a><text:span text:style-name="T4">, </text:span><text:a xlink:type="simple" xlink:href="http://sl.wikipedia.org/wiki/Prevajalec" office:target-frame-name="Prevajalec" xlink:show="replace" text:style-name="ListLabel_20_19" text:visited-style-name="ListLabel_20_19"><text:span text:style-name="Internet_20_link"><text:span text:style-name="T3">prevajalec</text:span></text:span></text:a><text:span text:style-name="T4"> in </text:span><text:a xlink:type="simple" xlink:href="http://sl.wikipedia.org/wiki/Urednik" office:target-frame-name="Urednik" xlink:show="replace" text:style-name="ListLabel_20_19" text:visited-style-name="ListLabel_20_19"><text:span text:style-name="Internet_20_link"><text:span text:style-name="T3">urednik</text:span></text:span></text:a><text:span text:style-name="T4">, * </text:span><text:a xlink:type="simple" xlink:href="http://sl.wikipedia.org/wiki/29._september" office:target-frame-name="29. september" xlink:show="replace" text:style-name="ListLabel_20_19" text:visited-style-name="ListLabel_20_19"><text:span text:style-name="Internet_20_link"><text:span text:style-name="T3">29. september</text:span></text:span></text:a><text:span text:style-name="T4"> </text:span><text:a xlink:type="simple" xlink:href="http://sl.wikipedia.org/wiki/1928" office:target-frame-name="1928" xlink:show="replace" text:style-name="ListLabel_20_19" text:visited-style-name="ListLabel_20_19"><text:span text:style-name="Internet_20_link"><text:span text:style-name="T3">1928</text:span></text:span></text:a><text:span text:style-name="T4">, </text:span><text:a xlink:type="simple" xlink:href="http://sl.wikipedia.org/wiki/%C5%A0entjurij_na_Dolenjskem" office:target-frame-name="Šentjurij na Dolenjskem" xlink:show="replace" text:style-name="ListLabel_20_19" text:visited-style-name="ListLabel_20_19"><text:span text:style-name="Internet_20_link"><text:span text:style-name="T3">Šentjurij</text:span></text:span></text:a><text:span text:style-name="T4"> pri </text:span><text:a xlink:type="simple" xlink:href="http://sl.wikipedia.org/wiki/Mirna_Pe%C4%8D" office:target-frame-name="Mirna Peč" xlink:show="replace" text:style-name="ListLabel_20_19" text:visited-style-name="ListLabel_20_19"><text:span text:style-name="Internet_20_link"><text:span text:style-name="T3">Mirni Peči</text:span></text:span></text:a></text:p>
      <text:p text:style-name="Normal_20__28_Web_29_"><text:span text:style-name="T4">Tone Pavček se je rodil 29. septembra leta 1928 v Šentjuriju pri Novem mestu, kjer je živel do svojega 16. leta. Prvi razred osnovne šole je obiskoval v Mirni Peči, naslednje leto pa so ga prešolali v internat k nunam v Ljubljano. Med vojno je dve leti bival v domačem kraju. Rad je kmetoval pri sorodnikih. V Ljubljani je končal tudi gimnazijo in študij prava.</text:span></text:p>
      <text:p text:style-name="Normal_20__28_Web_29_"><text:span text:style-name="T4">Poleg svoje pisateljske kariere je Pavček zelo dejaven tudi na drugih področjih. Nekaj časa je deloval kot urednik na </text:span><text:a xlink:type="simple" xlink:href="http://sl.wikipedia.org/wiki/RTV_Slovenija" office:target-frame-name="RTV Slovenija" xlink:show="replace" text:style-name="ListLabel_20_19" text:visited-style-name="ListLabel_20_19"><text:span text:style-name="Internet_20_link"><text:span text:style-name="T3">RTV Slovenija</text:span></text:span></text:a><text:span text:style-name="T4">, bil med letoma </text:span><text:a xlink:type="simple" xlink:href="http://sl.wikipedia.org/wiki/1963" office:target-frame-name="1963" xlink:show="replace" text:style-name="ListLabel_20_19" text:visited-style-name="ListLabel_20_19"><text:span text:style-name="Internet_20_link"><text:span text:style-name="T3">1963</text:span></text:span></text:a><text:span text:style-name="T4"> in </text:span><text:a xlink:type="simple" xlink:href="http://sl.wikipedia.org/wiki/1967" office:target-frame-name="1967" xlink:show="replace" text:style-name="ListLabel_20_19" text:visited-style-name="ListLabel_20_19"><text:span text:style-name="Internet_20_link"><text:span text:style-name="T3">1967</text:span></text:span></text:a><text:span text:style-name="T4"> direktor </text:span><text:a xlink:type="simple" xlink:href="http://sl.wikipedia.org/w/index.php?title=Mladinsko_gledali%C5%A1%C4%8De_Ljubljana&amp;action=edit&amp;redlink=1" office:target-frame-name="Mladinsko gledališče Ljubljana (stran ne obstaja)" xlink:show="replace" text:style-name="ListLabel_20_19" text:visited-style-name="ListLabel_20_19"><text:span text:style-name="Internet_20_link"><text:span text:style-name="T3">Mladinskega gledališča v Ljubljani</text:span></text:span></text:a><text:span text:style-name="T4">, med </text:span><text:a xlink:type="simple" xlink:href="http://sl.wikipedia.org/wiki/1972" office:target-frame-name="1972" xlink:show="replace" text:style-name="ListLabel_20_19" text:visited-style-name="ListLabel_20_19"><text:span text:style-name="Internet_20_link"><text:span text:style-name="T3">1972</text:span></text:span></text:a><text:span text:style-name="T4"> in </text:span><text:a xlink:type="simple" xlink:href="http://sl.wikipedia.org/wiki/1990" office:target-frame-name="1990" xlink:show="replace" text:style-name="ListLabel_20_19" text:visited-style-name="ListLabel_20_19"><text:span text:style-name="Internet_20_link"><text:span text:style-name="T3">1990</text:span></text:span></text:a><text:span text:style-name="T4"> odgovorni urednik </text:span><text:a xlink:type="simple" xlink:href="http://sl.wikipedia.org/wiki/Cankarjeva_zalo%C5%BEba" office:target-frame-name="Cankarjeva založba" xlink:show="replace" text:style-name="ListLabel_20_19" text:visited-style-name="ListLabel_20_19"><text:span text:style-name="Internet_20_link"><text:span text:style-name="T3">Cankarjeve založbe</text:span></text:span></text:a><text:span text:style-name="T4">, od leta </text:span><text:a xlink:type="simple" xlink:href="http://sl.wikipedia.org/wiki/1979" office:target-frame-name="1979" xlink:show="replace" text:style-name="ListLabel_20_19" text:visited-style-name="ListLabel_20_19"><text:span text:style-name="Internet_20_link"><text:span text:style-name="T3">1979</text:span></text:span></text:a><text:span text:style-name="T4"> do </text:span><text:a xlink:type="simple" xlink:href="http://sl.wikipedia.org/wiki/1983" office:target-frame-name="1983" xlink:show="replace" text:style-name="ListLabel_20_19" text:visited-style-name="ListLabel_20_19"><text:span text:style-name="Internet_20_link"><text:span text:style-name="T3">1983</text:span></text:span></text:a><text:span text:style-name="T4"> pa je bil tudi predsednik </text:span><text:a xlink:type="simple" xlink:href="http://sl.wikipedia.org/wiki/Dru%C5%A1tvo_slovenskih_pisateljev" office:target-frame-name="Društvo slovenskih pisateljev" xlink:show="replace" text:style-name="ListLabel_20_19" text:visited-style-name="ListLabel_20_19"><text:span text:style-name="Internet_20_link"><text:span text:style-name="T3">Društva slovenskih pisateljev</text:span></text:span></text:a><text:span text:style-name="T4">.</text:span></text:p>
      <text:p text:style-name="Normal_20__28_Web_29_"><text:span text:style-name="T4">Leta </text:span><text:a xlink:type="simple" xlink:href="http://sl.wikipedia.org/wiki/1989" office:target-frame-name="1989" xlink:show="replace" text:style-name="ListLabel_20_19" text:visited-style-name="ListLabel_20_19"><text:span text:style-name="Internet_20_link"><text:span text:style-name="T3">1989</text:span></text:span></text:a><text:span text:style-name="T4"> je na ljudskem zborovanju prebral </text:span><text:a xlink:type="simple" xlink:href="http://sl.wikipedia.org/w/index.php?title=2._majni%C5%A1ka_deklaracija&amp;action=edit&amp;redlink=1" office:target-frame-name="2. majniška deklaracija (stran ne obstaja)" xlink:show="replace" text:style-name="ListLabel_20_19" text:visited-style-name="ListLabel_20_19"><text:span text:style-name="Internet_20_link"><text:span text:style-name="T3">2. majniško deklaracijo</text:span></text:span></text:a><text:span text:style-name="T4"> ter se zavzel za slovensko neodvisnost. Leta </text:span><text:a xlink:type="simple" xlink:href="http://sl.wikipedia.org/wiki/1996" office:target-frame-name="1996" xlink:show="replace" text:style-name="ListLabel_20_19" text:visited-style-name="ListLabel_20_19"><text:span text:style-name="Internet_20_link"><text:span text:style-name="T3">1996</text:span></text:span></text:a><text:span text:style-name="T4"> ga je </text:span><text:a xlink:type="simple" xlink:href="http://sl.wikipedia.org/wiki/Unicef" office:target-frame-name="Unicef" xlink:show="replace" text:style-name="ListLabel_20_19" text:visited-style-name="ListLabel_20_19"><text:span text:style-name="Internet_20_link"><text:span text:style-name="T3">Unicef</text:span></text:span></text:a><text:span text:style-name="T4"> imenoval za enega izmed svojih ambasadorjev. Od leta </text:span><text:a xlink:type="simple" xlink:href="http://sl.wikipedia.org/wiki/2001" office:target-frame-name="2001" xlink:show="replace" text:style-name="ListLabel_20_19" text:visited-style-name="ListLabel_20_19"><text:span text:style-name="Internet_20_link"><text:span text:style-name="T3">2001</text:span></text:span></text:a><text:span text:style-name="T4"> je član </text:span><text:a xlink:type="simple" xlink:href="http://sl.wikipedia.org/wiki/SAZU" office:target-frame-name="SAZU" xlink:show="replace" text:style-name="ListLabel_20_19" text:visited-style-name="ListLabel_20_19"><text:span text:style-name="Internet_20_link"><text:span text:style-name="T3">Slovenske akademije znanosti in umetnosti</text:span></text:span></text:a><text:span text:style-name="T4">.</text:span></text:p>
      <text:p text:style-name="Normal_20__28_Web_29_"><text:span text:style-name="T4">Še vedno je pogost gost številnih literarnih večerov, bralnih značk in različnih srečanj. Pavček je prejel tudi naziv </text:span><text:a xlink:type="simple" xlink:href="http://sl.wikipedia.org/w/index.php?title=Vinski_vitez&amp;action=edit&amp;redlink=1" office:target-frame-name="Vinski vitez (stran ne obstaja)" xlink:show="replace" text:style-name="ListLabel_20_19" text:visited-style-name="ListLabel_20_19"><text:span text:style-name="Internet_20_link"><text:span text:style-name="T3">vinski vitez</text:span></text:span></text:a><text:span text:style-name="T4">, saj vzgaja vinograd </text:span><text:a xlink:type="simple" xlink:href="http://sl.wikipedia.org/wiki/Trta" office:target-frame-name="Trta" xlink:show="replace" text:style-name="ListLabel_20_19" text:visited-style-name="ListLabel_20_19"><text:span text:style-name="Internet_20_link"><text:span text:style-name="T3">trte</text:span></text:span></text:a><text:span text:style-name="T4"> </text:span><text:a xlink:type="simple" xlink:href="http://sl.wikipedia.org/wiki/Refo%C5%A1k" office:target-frame-name="Refošk" xlink:show="replace" text:style-name="ListLabel_20_19" text:visited-style-name="ListLabel_20_19"><text:span text:style-name="Internet_20_link"><text:span text:style-name="T3">refošk</text:span></text:span></text:a><text:span text:style-name="T4">.</text:span></text:p>
      <text:p text:style-name="Normal_20__28_Web_29_"><text:span text:style-name="T4">Leta </text:span><text:a xlink:type="simple" xlink:href="http://sl.wikipedia.org/wiki/1953" office:target-frame-name="1953" xlink:show="replace" text:style-name="ListLabel_20_19" text:visited-style-name="ListLabel_20_19"><text:span text:style-name="Internet_20_link"><text:span text:style-name="T3">1953</text:span></text:span></text:a><text:span text:style-name="T4"> je skupaj s </text:span><text:a xlink:type="simple" xlink:href="http://sl.wikipedia.org/wiki/Kajetan_Kovi%C4%8D" office:target-frame-name="Kajetan Kovič" xlink:show="replace" text:style-name="ListLabel_20_19" text:visited-style-name="ListLabel_20_19"><text:span text:style-name="Internet_20_link"><text:span text:style-name="T3">Kovičem</text:span></text:span></text:a><text:span text:style-name="T4">, </text:span><text:a xlink:type="simple" xlink:href="http://sl.wikipedia.org/wiki/Janez_Menart" office:target-frame-name="Janez Menart" xlink:show="replace" text:style-name="ListLabel_20_19" text:visited-style-name="ListLabel_20_19"><text:span text:style-name="Internet_20_link"><text:span text:style-name="T3">Menartom</text:span></text:span></text:a><text:span text:style-name="T4"> in </text:span><text:a xlink:type="simple" xlink:href="http://sl.wikipedia.org/wiki/Ciril_Zlobec" office:target-frame-name="Ciril Zlobec" xlink:show="replace" text:style-name="ListLabel_20_19" text:visited-style-name="ListLabel_20_19"><text:span text:style-name="Internet_20_link"><text:span text:style-name="T3">Zlobcem</text:span></text:span></text:a><text:span text:style-name="T4"> izdal </text:span><text:a xlink:type="simple" xlink:href="http://sl.wikipedia.org/wiki/Pesmi_%C5%A1tirih" office:target-frame-name="Pesmi štirih" xlink:show="replace" text:style-name="ListLabel_20_20" text:visited-style-name="ListLabel_20_20"><text:span text:style-name="Internet_20_link"><text:span text:style-name="T5">Pesmi štirih</text:span></text:span></text:a><text:span text:style-name="T4">. V slovenski povojni književnosti se je uveljavil kot predstavnik </text:span><text:a xlink:type="simple" xlink:href="http://sl.wikipedia.org/w/index.php?title=Intimizem&amp;action=edit&amp;redlink=1" office:target-frame-name="Intimizem (stran ne obstaja)" xlink:show="replace" text:style-name="ListLabel_20_19" text:visited-style-name="ListLabel_20_19"><text:span text:style-name="Internet_20_link"><text:span text:style-name="T3">intimizma</text:span></text:span></text:a><text:span text:style-name="T4">.</text:span></text:p>
      <text:p text:style-name="Normal_20__28_Web_29_"><text:span text:style-name="T6">Za otroke je napisal več kot 20 del, med katerimi je najuspešnejše delo </text:span><text:span text:style-name="T7">Juri Muri v Afriki</text:span><text:span text:style-name="T6"> (1958). Zbirka </text:span><text:span text:style-name="T7">Majnice in fulaste pesmi</text:span><text:span text:style-name="T6"> (1996) je zasnovana v sodobnem najstniškem duhu in govoru. Napisal je tudi dve pripovedni deli za otroke: </text:span><text:span text:style-name="T7">Kaj je najlepše</text:span><text:span text:style-name="T6"> (1969) in </text:span><text:span text:style-name="T7">Mokedaj</text:span><text:span text:style-name="T6"> (1976).</text:span></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2">Pesniške zbirke za odrasle</text:span></text:p>
            <text:p text:style-name="Standard"><text:span text:style-name="T4">Sanje živijo dalje,1958</text:span></text:p>
            <text:p text:style-name="Standard"><text:span text:style-name="T4">Ujeti ocean, 1964</text:span></text:p>
            <text:p text:style-name="Standard"><text:span text:style-name="T4">Zapisi, 1972</text:span></text:p>
            <text:p text:style-name="Standard"><text:span text:style-name="T4">Iskanje sveta, 1973</text:span></text:p>
            <text:p text:style-name="Standard"><text:span text:style-name="T4">Poganske hvalnice, 1976</text:span></text:p>
            <text:p text:style-name="Standard"><text:span text:style-name="T4">Pesmi, 1978</text:span></text:p>
            <text:p text:style-name="Standard"><text:span text:style-name="T4">Dediščina,1983</text:span></text:p>
            <text:p text:style-name="Standard"><text:span text:style-name="T4">Goličava, 1988</text:span></text:p>
            <text:p text:style-name="Standard"><text:span text:style-name="T4">Temna zarja, 1996</text:span></text:p>
            <text:p text:style-name="Standard"><text:span text:style-name="T4">Dolenjske bližine, 1998</text:span></text:p>
            <text:p text:style-name="Standard"><text:span text:style-name="T4">Upočasnitve, 1998</text:span></text:p>
            <text:p text:style-name="Standard"><text:span text:style-name="T4">Darovi, 2005</text:span></text:p>
            <text:p text:style-name="Standard"><text:span text:style-name="T4">Ujedanke, 2006</text:span></text:p>
            <text:p text:style-name="Standard"><text:span text:style-name="T4">To je, kar je, 2008</text:span></text:p>
            <text:p text:style-name="Standard"><text:span text:style-name="T4">Same pesmi o ljubezni, 2008</text:span></text:p>
            <text:p text:style-name="Standard"><text:span text:style-name="T4">Samo tu lahko živim, 2008</text:span></text:p>
            <text:p text:style-name="P1"/>
          </table:table-cell>
          <table:table-cell table:style-name="Table1.A1" office:value-type="string">
            <text:p text:style-name="Standard"><text:span text:style-name="T2">Pesniške zbirke za otroke</text:span></text:p>
            <text:p text:style-name="Standard"><text:span text:style-name="T4">Trije bratje in zlata ptica, 1956</text:span></text:p>
            <text:p text:style-name="Standard"><text:span text:style-name="T4">Maček na dopustu, 1957</text:span></text:p>
            <text:p text:style-name="Standard"><text:span text:style-name="T4">Juri-Muri v Afriki1958'</text:span></text:p>
            <text:p text:style-name="Standard"><text:span text:style-name="T4">Polž pred nebotičnikom, 1960</text:span></text:p>
            <text:p text:style-name="Standard"><text:span text:style-name="T4">Velesenzacija, 1961</text:span></text:p>
            <text:p text:style-name="Standard"><text:span text:style-name="T4">Vrtiljak</text:span></text:p>
            <text:p text:style-name="Standard"><text:span text:style-name="T4">Mokedaj</text:span></text:p>
            <text:p text:style-name="Standard"><text:span text:style-name="T4">Sončece v žepu, 1960</text:span></text:p>
            <text:p text:style-name="Standard"><text:span text:style-name="T4">Strašni lovec Bumbum, 1969</text:span></text:p>
            <text:p text:style-name="Standard"><text:span text:style-name="T4">Čenčarija, 1975</text:span></text:p>
            <text:p text:style-name="Standard"><text:span text:style-name="T4">Slon v žepu, 1979</text:span></text:p>
            <text:p text:style-name="Standard"><text:span text:style-name="T4">Prave (in neprave) pesmi, 1986</text:span></text:p>
            <text:p text:style-name="Standard"><text:span text:style-name="T4">Besede za sladkosnede, 1991</text:span></text:p>
            <text:p text:style-name="Standard"><text:span text:style-name="T4">Majhen dober dan, 1992</text:span></text:p>
            <text:p text:style-name="Standard"><text:span text:style-name="T4">Sonce in sončece, 1993</text:span></text:p>
            <text:p text:style-name="Standard"><text:span text:style-name="T4">Živalski ringaraja, 1994</text:span></text:p>
            <text:p text:style-name="Standard"><text:span text:style-name="T4">Majnice, fulaste pesmi, 1996</text:span></text:p>
            <text:p text:style-name="Standard"><text:span text:style-name="T4">Deček gre za soncem, 1998</text:span></text:p>
            <text:p text:style-name="Standard"><text:span text:style-name="T4">S črko čez Krko, 2003</text:span></text:p>
            <text:p text:style-name="Standard"><text:span text:style-name="T4">Njena zgodba in Fantova zgodba</text:span></text:p>
            <text:p text:style-name="P1"/>
          </table:table-cell>
        </table:table-row>
      </table:table>
      <text:p text:style-name="P1"/>
      <text:h text:style-name="P6" text:outline-level="3"><text:span text:style-name="editsection"/></text:h>
      <text:h text:style-name="P6" text:outline-level="3"><text:span text:style-name="editsection"/></text:h>
      <text:h text:style-name="Heading_20_3" text:outline-level="3"><text:soft-page-break/><text:span text:style-name="mw-headline"><text:span text:style-name="T4">Prevajalni opus</text:span></text:span></text:h>
      <text:p text:style-name="Normal_20__28_Web_29_"><text:span text:style-name="T4">Pavček velja za mojstrskega prevajalca. Prevaja rusko poezijo 20. stol. (Jesenin, Majakovski, Ahamatova, Pasternak in Cvetajeva), pomembni pa so tudi prevodi iz srbohrvaščine, beloruščine, gruzijščine in albanščine. Prevajal je tudi iz drugih slovanskih jezikov, poleg poezije za odrasle še pesmi za mladino.</text:span></text:p>
      <text:p text:style-name="Normal_20__28_Web_29_"><text:span text:style-name="T4">V tuje jezike so prevedene tudi njegove pesmi, v knjižni obliki med drugim v ruščino, srbščino, češčino, makedonščino, hrvaščino, gruzinščino in azerbajdžanščino. Njegova mladinska dela zasledimo v </text:span><text:a xlink:type="simple" xlink:href="http://sl.wikipedia.org/w/index.php?title=Internationale_Jungendbibliothek_v_M%C3%BCnchnu&amp;action=edit&amp;redlink=1" office:target-frame-name="Internationale Jungendbibliothek v Münchnu (stran ne obstaja)" xlink:show="replace" text:style-name="ListLabel_20_19" text:visited-style-name="ListLabel_20_19"><text:span text:style-name="Internet_20_link"><text:span text:style-name="T3">Internationale Jungendbibliothek v Münchnu</text:span></text:span></text:a><text:span text:style-name="T4">, v </text:span><text:a xlink:type="simple" xlink:href="http://sl.wikipedia.org/w/index.php?title=Media_Library_v_Sarajevu&amp;action=edit&amp;redlink=1" office:target-frame-name="Media Library v Sarajevu (stran ne obstaja)" xlink:show="replace" text:style-name="ListLabel_20_19" text:visited-style-name="ListLabel_20_19"><text:span text:style-name="Internet_20_link"><text:span text:style-name="T3">Media Library v Sarajevu</text:span></text:span></text:a><text:span text:style-name="T4"> ter v brošuri britanske založbe </text:span><text:a xlink:type="simple" xlink:href="http://sl.wikipedia.org/w/index.php?title=Calder_%26_Boyars&amp;action=edit&amp;redlink=1" office:target-frame-name="Calder &amp; Boyars (stran ne obstaja)" xlink:show="replace" text:style-name="ListLabel_20_19" text:visited-style-name="ListLabel_20_19"><text:span text:style-name="Internet_20_link"><text:span text:style-name="T3">Calder &amp; Boyars</text:span></text:span></text:a><text:span text:style-name="T4">.</text:span></text:p>
      <text:p text:style-name="Normal_20__28_Web_29_"><text:span text:style-name="T4">Na ljudski šoli v </text:span><text:a xlink:type="simple" xlink:href="http://sl.wikipedia.org/w/index.php?title=%C5%A0kofi%C4%8De&amp;action=edit&amp;redlink=1" office:target-frame-name="Škofiče (stran ne obstaja)" xlink:show="replace" text:style-name="ListLabel_20_19" text:visited-style-name="ListLabel_20_19"><text:span text:style-name="Internet_20_link"><text:span text:style-name="T3">Škofičah</text:span></text:span></text:a><text:span text:style-name="T4"> (</text:span><text:a xlink:type="simple" xlink:href="http://sl.wikipedia.org/w/index.php?title=Schiefling&amp;action=edit&amp;redlink=1" office:target-frame-name="Schiefling (stran ne obstaja)" xlink:show="replace" text:style-name="ListLabel_20_19" text:visited-style-name="ListLabel_20_19"><text:span text:style-name="Internet_20_link"><text:span text:style-name="T3">Schiefling</text:span></text:span></text:a><text:span text:style-name="T4">) otroci berejo knjigo </text:span><text:a xlink:type="simple" xlink:href="http://sl.wikipedia.org/wiki/Juri_Muri_v_Afriki" office:target-frame-name="Juri Muri v Afriki" xlink:show="replace" text:style-name="ListLabel_20_19" text:visited-style-name="ListLabel_20_19"><text:span text:style-name="Internet_20_link"><text:span text:style-name="T3">Juri Muri v Afriki</text:span></text:span></text:a><text:span text:style-name="T4"> za domače branje.</text:span></text:p>
      <text:h text:style-name="Heading_20_2" text:outline-level="2"><text:span text:style-name="mw-headline"><text:span text:style-name="T4">Priznanja</text:span></text:span></text:h>
      <text:p text:style-name="Normal_20__28_Web_29_"><text:span text:style-name="T4">Za </text:span><text:a xlink:type="simple" xlink:href="http://sl.wikipedia.org/wiki/Pesni%C5%A1ka_zbirka" office:target-frame-name="Pesniška zbirka" xlink:show="replace" text:style-name="ListLabel_20_19" text:visited-style-name="ListLabel_20_19"><text:span text:style-name="Internet_20_link"><text:span text:style-name="T3">pesniško zbirko</text:span></text:span></text:a><text:span text:style-name="T4"> </text:span><text:a xlink:type="simple" xlink:href="http://sl.wikipedia.org/wiki/Dedi%C5%A1%C4%8Dina" office:target-frame-name="Dediščina" xlink:show="replace" text:style-name="ListLabel_20_19" text:visited-style-name="ListLabel_20_19"><text:span text:style-name="Internet_20_link"><text:span text:style-name="T3">Dediščina</text:span></text:span></text:a><text:span text:style-name="T4"> je Pavček leta </text:span><text:a xlink:type="simple" xlink:href="http://sl.wikipedia.org/wiki/1984" office:target-frame-name="1984" xlink:show="replace" text:style-name="ListLabel_20_19" text:visited-style-name="ListLabel_20_19"><text:span text:style-name="Internet_20_link"><text:span text:style-name="T3">1984</text:span></text:span></text:a><text:span text:style-name="T4"> dobil </text:span><text:a xlink:type="simple" xlink:href="http://sl.wikipedia.org/wiki/Pre%C5%A1ernova_nagrada" office:target-frame-name="Prešernova nagrada" xlink:show="replace" text:style-name="ListLabel_20_19" text:visited-style-name="ListLabel_20_19"><text:span text:style-name="Internet_20_link"><text:span text:style-name="T3">Prešernovo nagrado</text:span></text:span></text:a><text:span text:style-name="T4">. Dobil je tudi </text:span><text:a xlink:type="simple" xlink:href="http://sl.wikipedia.org/wiki/Nagrada_Pre%C5%A1ernovega_sklada" office:target-frame-name="Nagrada Prešernovega sklada" xlink:show="replace" text:style-name="ListLabel_20_19" text:visited-style-name="ListLabel_20_19"><text:span text:style-name="Internet_20_link"><text:span text:style-name="T3">Nagrado Prešernovega sklada</text:span></text:span></text:a><text:span text:style-name="T4"> za pesniško zbirko </text:span><text:a xlink:type="simple" xlink:href="http://sl.wikipedia.org/w/index.php?title=Ujeti_ocean&amp;action=edit&amp;redlink=1" office:target-frame-name="Ujeti ocean (stran ne obstaja)" xlink:show="replace" text:style-name="ListLabel_20_19" text:visited-style-name="ListLabel_20_19"><text:span text:style-name="Internet_20_link"><text:span text:style-name="T3">Ujeti ocean</text:span></text:span></text:a><text:span text:style-name="T4">, že dvakrat pa je prejel </text:span><text:a xlink:type="simple" xlink:href="http://sl.wikipedia.org/wiki/Levstikova_nagrada" office:target-frame-name="Levstikova nagrada" xlink:show="replace" text:style-name="ListLabel_20_19" text:visited-style-name="ListLabel_20_19"><text:span text:style-name="Internet_20_link"><text:span text:style-name="T3">Levstikovo nagrado</text:span></text:span></text:a><text:span text:style-name="T4">, in sicer leta </text:span><text:a xlink:type="simple" xlink:href="http://sl.wikipedia.org/wiki/1958" office:target-frame-name="1958" xlink:show="replace" text:style-name="ListLabel_20_19" text:visited-style-name="ListLabel_20_19"><text:span text:style-name="Internet_20_link"><text:span text:style-name="T3">1958</text:span></text:span></text:a><text:span text:style-name="T4"> za delo </text:span><text:a xlink:type="simple" xlink:href="http://sl.wikipedia.org/wiki/Juri_Muri_v_Afriki" office:target-frame-name="Juri Muri v Afriki" xlink:show="replace" text:style-name="ListLabel_20_19" text:visited-style-name="ListLabel_20_19"><text:span text:style-name="Internet_20_link"><text:span text:style-name="T3">Juri Muri v Afriki</text:span></text:span></text:a><text:span text:style-name="T4"> in leta </text:span><text:a xlink:type="simple" xlink:href="http://sl.wikipedia.org/wiki/1961" office:target-frame-name="1961" xlink:show="replace" text:style-name="ListLabel_20_19" text:visited-style-name="ListLabel_20_19"><text:span text:style-name="Internet_20_link"><text:span text:style-name="T3">1961</text:span></text:span></text:a><text:span text:style-name="T4"> za pesniško zbirko </text:span><text:a xlink:type="simple" xlink:href="http://sl.wikipedia.org/w/index.php?title=Velesenzacija&amp;action=edit&amp;redlink=1" office:target-frame-name="Velesenzacija (stran ne obstaja)" xlink:show="replace" text:style-name="ListLabel_20_19" text:visited-style-name="ListLabel_20_19"><text:span text:style-name="Internet_20_link"><text:span text:style-name="T3">Velesenzacija</text:span></text:span></text:a><text:span text:style-name="T4">. Ponaša se še s </text:span><text:a xlink:type="simple" xlink:href="http://sl.wikipedia.org/w/index.php?title=Kajuhova_nagrada&amp;action=edit&amp;redlink=1" office:target-frame-name="Kajuhova nagrada (stran ne obstaja)" xlink:show="replace" text:style-name="ListLabel_20_19" text:visited-style-name="ListLabel_20_19"><text:span text:style-name="Internet_20_link"><text:span text:style-name="T3">Kajuhovo nagrado</text:span></text:span></text:a><text:span text:style-name="T4"> iz leta </text:span><text:a xlink:type="simple" xlink:href="http://sl.wikipedia.org/wiki/1986" office:target-frame-name="1986" xlink:show="replace" text:style-name="ListLabel_20_19" text:visited-style-name="ListLabel_20_19"><text:span text:style-name="Internet_20_link"><text:span text:style-name="T3">1986</text:span></text:span></text:a><text:span text:style-name="T4">, ki jo je dobil za pesniško zbirko </text:span><text:a xlink:type="simple" xlink:href="http://sl.wikipedia.org/w/index.php?title=Prave_in_neprave_pesmi&amp;action=edit&amp;redlink=1" office:target-frame-name="Prave in neprave pesmi (stran ne obstaja)" xlink:show="replace" text:style-name="ListLabel_20_19" text:visited-style-name="ListLabel_20_19"><text:span text:style-name="Internet_20_link"><text:span text:style-name="T3">Prave in neprave pesmi</text:span></text:span></text:a><text:span text:style-name="T4">, </text:span><text:a xlink:type="simple" xlink:href="http://sl.wikipedia.org/w/index.php?title=Trdinova_nagrada&amp;action=edit&amp;redlink=1" office:target-frame-name="Trdinova nagrada (stran ne obstaja)" xlink:show="replace" text:style-name="ListLabel_20_19" text:visited-style-name="ListLabel_20_19"><text:span text:style-name="Internet_20_link"><text:span text:style-name="T3">Trdinovo nagrado</text:span></text:span></text:a><text:span text:style-name="T4"> iz leta </text:span><text:a xlink:type="simple" xlink:href="http://sl.wikipedia.org/wiki/1959" office:target-frame-name="1959" xlink:show="replace" text:style-name="ListLabel_20_19" text:visited-style-name="ListLabel_20_19"><text:span text:style-name="Internet_20_link"><text:span text:style-name="T3">1959</text:span></text:span></text:a><text:span text:style-name="T4"> za pesniško zbirko </text:span><text:a xlink:type="simple" xlink:href="http://sl.wikipedia.org/w/index.php?title=Sanje_%C5%BEivijo_dalje&amp;action=edit&amp;redlink=1" office:target-frame-name="Sanje živijo dalje (stran ne obstaja)" xlink:show="replace" text:style-name="ListLabel_20_19" text:visited-style-name="ListLabel_20_19"><text:span text:style-name="Internet_20_link"><text:span text:style-name="T3">Sanje živijo dalje</text:span></text:span></text:a><text:span text:style-name="T4"> in </text:span><text:a xlink:type="simple" xlink:href="http://sl.wikipedia.org/wiki/Nagrada_Ve%C4%8Dernica" office:target-frame-name="Nagrada Večernica" xlink:show="replace" text:style-name="ListLabel_20_19" text:visited-style-name="ListLabel_20_19"><text:span text:style-name="Internet_20_link"><text:span text:style-name="T3">nagrado večernica</text:span></text:span></text:a><text:span text:style-name="T4"> iz leta </text:span><text:a xlink:type="simple" xlink:href="http://sl.wikipedia.org/wiki/1996" office:target-frame-name="1996" xlink:show="replace" text:style-name="ListLabel_20_19" text:visited-style-name="ListLabel_20_19"><text:span text:style-name="Internet_20_link"><text:span text:style-name="T3">1996</text:span></text:span></text:a><text:span text:style-name="T4"> za pesniško zbirko </text:span><text:a xlink:type="simple" xlink:href="http://sl.wikipedia.org/w/index.php?title=Majnice&amp;action=edit&amp;redlink=1" office:target-frame-name="Majnice (stran ne obstaja)" xlink:show="replace" text:style-name="ListLabel_20_19" text:visited-style-name="ListLabel_20_19"><text:span text:style-name="Internet_20_link"><text:span text:style-name="T3">Majnice</text:span></text:span></text:a><text:span text:style-name="T4">. Leta </text:span><text:a xlink:type="simple" xlink:href="http://sl.wikipedia.org/wiki/1979" office:target-frame-name="1979" xlink:show="replace" text:style-name="ListLabel_20_19" text:visited-style-name="ListLabel_20_19"><text:span text:style-name="Internet_20_link"><text:span text:style-name="T3">1979</text:span></text:span></text:a><text:span text:style-name="T4"> je v </text:span><text:a xlink:type="simple" xlink:href="http://sl.wikipedia.org/wiki/Novi_Sad" office:target-frame-name="Novi Sad" xlink:show="replace" text:style-name="ListLabel_20_19" text:visited-style-name="ListLabel_20_19"><text:span text:style-name="Internet_20_link"><text:span text:style-name="T3">Novem Sadu</text:span></text:span></text:a><text:span text:style-name="T4"> prejel nagrado </text:span><text:a xlink:type="simple" xlink:href="http://sl.wikipedia.org/w/index.php?title=Zmajeve_de%C4%8Dje_igre&amp;action=edit&amp;redlink=1" office:target-frame-name="Zmajeve dečje igre (stran ne obstaja)" xlink:show="replace" text:style-name="ListLabel_20_19" text:visited-style-name="ListLabel_20_19"><text:span text:style-name="Internet_20_link"><text:span text:style-name="T3">zmajeve dečje igre</text:span></text:span></text:a><text:span text:style-name="T4">.</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1">“</text:span></text:p>
          </table:table-cell>
          <table:table-cell table:style-name="Table2.B1" office:value-type="string">
            <text:p text:style-name="P3"><text:span text:style-name="T4">... A ob vsem tem je treba reči: nagrade niso merilo resničnega uspeha, važneje je, da sam čutiš v sebi odgovornost za napisano in da ostajaš v sebi živ in občutljiv za nove pesmi. ln tudi, da te kdo kdaj bere.<text:line-break/>—Tone Pavček</text:span></text:p>
          </table:table-cell>
          <table:table-cell table:style-name="Table2.C1" office:value-type="string">
            <text:p text:style-name="P4"><text:span text:style-name="T1">”</text:span></text:p>
          </table:table-cell>
        </table:table-row>
      </table:table>
      <text:p text:style-name="P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text:span text:style-name="T1">“</text:span></text:p>
          </table:table-cell>
          <table:table-cell table:style-name="Table3.B1" office:value-type="string">
            <text:p text:style-name="P3"><text:span text:style-name="T4">... Ko hodiš, pojdi zmeraj do konca. Spomladi do rožne cvetice, poleti do zrele pšenice, jeseni do polne police, pozimi do snežne kraljice, v knjigi do zadnje vrstice, v življenju do prave resnice, v sebi do rdečice čez eno in drugo lice. A če ne prideš ne prvič, ne drugič do krova in pravega kova poskusi: vnovič in zopet in znova. </text:span></text:p>
            <text:p text:style-name="Normal_20__28_Web_29_"><text:span text:style-name="T4"><text:line-break/>—Tone Pavček</text:span></text:p>
          </table:table-cell>
          <table:table-cell table:style-name="Table3.C1" office:value-type="string">
            <text:p text:style-name="P4"><text:span text:style-name="T1">”</text:span></text:p>
          </table:table-cell>
        </table:table-row>
      </table:table>
      <text:p text:style-name="Normal_20__28_Web_29_"><text:span text:style-name="T4">Za njegove življenjske dosežke ga je leta </text:span><text:a xlink:type="simple" xlink:href="http://sl.wikipedia.org/wiki/2007" office:target-frame-name="2007" xlink:show="replace" text:style-name="ListLabel_20_19" text:visited-style-name="ListLabel_20_19"><text:span text:style-name="Internet_20_link"><text:span text:style-name="T3">2007</text:span></text:span></text:a><text:span text:style-name="T4"> </text:span><text:a xlink:type="simple" xlink:href="http://sl.wikipedia.org/wiki/Mestna_ob%C4%8Dina_Ljubljana" office:target-frame-name="Mestna občina Ljubljana" xlink:show="replace" text:style-name="ListLabel_20_19" text:visited-style-name="ListLabel_20_19"><text:span text:style-name="Internet_20_link"><text:span text:style-name="T3">Mestna občina Ljubljana</text:span></text:span></text:a><text:span text:style-name="T4"> imenovala za </text:span><text:a xlink:type="simple" xlink:href="http://sl.wikipedia.org/w/index.php?title=%C4%8Castni_me%C5%A1%C4%8Dan&amp;action=edit&amp;redlink=1" office:target-frame-name="Častni meščan (stran ne obstaja)" xlink:show="replace" text:style-name="ListLabel_20_19" text:visited-style-name="ListLabel_20_19"><text:span text:style-name="Internet_20_link"><text:span text:style-name="T3">častnega meščana</text:span></text:span></text:a><text:span text:style-name="T4">. Je tudi častni meščan </text:span><text:a xlink:type="simple" xlink:href="http://sl.wikipedia.org/wiki/Novo_mesto" office:target-frame-name="Novo mesto" xlink:show="replace" text:style-name="ListLabel_20_19" text:visited-style-name="ListLabel_20_19"><text:span text:style-name="Internet_20_link"><text:span text:style-name="T3">Novega mesta</text:span></text:span></text:a><text:span text:style-name="T4"> in </text:span><text:a xlink:type="simple" xlink:href="http://sl.wikipedia.org/wiki/Mirna_Pe%C4%8D" office:target-frame-name="Mirna Peč" xlink:show="replace" text:style-name="ListLabel_20_19" text:visited-style-name="ListLabel_20_19"><text:span text:style-name="Internet_20_link"><text:span text:style-name="T3">Mirne Peči</text:span></text:span></text:a><text:span text:style-name="T4">. Leta </text:span><text:a xlink:type="simple" xlink:href="http://sl.wikipedia.org/wiki/2009" office:target-frame-name="2009" xlink:show="replace" text:style-name="ListLabel_20_19" text:visited-style-name="ListLabel_20_19"><text:span text:style-name="Internet_20_link"><text:span text:style-name="T3">2009</text:span></text:span></text:a><text:span text:style-name="T4"> je za svoje umetniško delovanje prejel </text:span><text:a xlink:type="simple" xlink:href="http://sl.wikipedia.org/wiki/Red_za_zasluge_%28Slovenija%29" office:target-frame-name="Red za zasluge (Slovenija)" xlink:show="replace" text:style-name="ListLabel_20_19" text:visited-style-name="ListLabel_20_19"><text:span text:style-name="Internet_20_link"><text:span text:style-name="T3">zlati red za zasluge Republike Slovenije</text:span></text:span></text:a><text:span text:style-name="T4">.</text:span><text:a xlink:type="simple" xlink:href="http://sl.wikipedia.org/wiki/Tone_Pav%C4%8Dek#cite_note-0" text:style-name="ListLabel_20_21" text:visited-style-name="ListLabel_20_21"><text:span text:style-name="Internet_20_link"><text:span text:style-name="T8">[1]</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80"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ListLabel_20_20" style:display-name="ListLabel 20" style:family="text">
      <style:text-properties fo:color="#000080" style:font-name="Arial" fo:font-family="Arial" style:font-family-generic="roman" style:font-pitch="variable" fo:font-size="11pt" fo:font-style="italic" style:text-underline-style="none" style:font-size-asian="11pt" style:font-style-asian="italic" style:font-name-complex="Arial1" style:font-family-complex="Arial" style:font-family-generic-complex="system" style:font-pitch-complex="variable" style:font-size-complex="11pt" style:font-style-complex="italic"/>
    </style:style>
    <style:style style:name="ListLabel_20_21" style:display-name="ListLabel 21" style:family="text">
      <style:text-properties fo:color="#000080" style:text-position="super 58%" style:font-name="Arial" fo:font-family="Arial" style:font-family-generic="roman" style:font-pitch="variable" fo:font-size="11pt" style:text-underline-style="non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3" meta:image-count="0" meta:object-count="0" meta:page-count="2" meta:paragraph-count="60" meta:word-count="744" meta:character-count="4563" meta:non-whitespace-character-count="3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