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loext:graphic-properties draw:fill="solid" draw:fill-color="#f8fcff"/>
      <style:paragraph-properties fo:margin-top="0.1945in" fo:margin-bottom="0in" loext:contextual-spacing="false" fo:background-color="#f8fcff"/>
    </style:style>
    <style:style style:name="P2" style:family="paragraph" style:parent-style-name="Standard" style:list-style-name="WWNum2">
      <loext:graphic-properties draw:fill="solid" draw:fill-color="#f8fcff"/>
      <style:paragraph-properties fo:margin-top="0.1945in" fo:margin-bottom="0in" loext:contextual-spacing="false" fo:background-color="#f8fcff"/>
    </style:style>
    <style:style style:name="P3" style:family="paragraph" style:parent-style-name="Standard" style:list-style-name="WWNum1">
      <loext:graphic-properties draw:fill="solid" draw:fill-color="#f8fcff"/>
      <style:paragraph-properties fo:margin-top="0in" fo:margin-bottom="0.1945in" loext:contextual-spacing="false" fo:background-color="#f8fcff"/>
    </style:style>
    <style:style style:name="P4" style:family="paragraph" style:parent-style-name="Standard" style:list-style-name="WWNum2">
      <loext:graphic-properties draw:fill="solid" draw:fill-color="#f8fcff"/>
      <style:paragraph-properties fo:margin-top="0in" fo:margin-bottom="0.1945in" loext:contextual-spacing="false" fo:background-color="#f8fcff"/>
    </style:style>
    <style:style style:name="P5" style:family="paragraph" style:parent-style-name="Standard" style:list-style-name="WWNum1">
      <loext:graphic-properties draw:fill="solid" draw:fill-color="#f8fcff"/>
      <style:paragraph-properties fo:margin-top="0in" fo:margin-bottom="0in" loext:contextual-spacing="false" fo:background-color="#f8fcff"/>
    </style:style>
    <style:style style:name="P6" style:family="paragraph" style:parent-style-name="Standard" style:list-style-name="WWNum2">
      <loext:graphic-properties draw:fill="solid" draw:fill-color="#f8fcff"/>
      <style:paragraph-properties fo:margin-top="0in" fo:margin-bottom="0in" loext:contextual-spacing="false" fo:background-color="#f8fcff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3">
      <loext:graphic-properties draw:fill="solid" draw:fill-color="#f8fcff"/>
      <style:paragraph-properties fo:background-color="#f8fcff"/>
    </style:style>
    <style:style style:name="P9" style:family="paragraph" style:parent-style-name="Heading_20_3">
      <loext:graphic-properties draw:fill="solid" draw:fill-color="#f8fcff"/>
      <style:paragraph-properties fo:background-color="#f8fcff"/>
      <style:text-properties style:font-name="Verdana" fo:font-size="12pt" style:font-size-asian="12pt" style:font-size-complex="12pt"/>
    </style:style>
    <style:style style:name="P10" style:family="paragraph" style:parent-style-name="Normal_20__28_Web_29_">
      <loext:graphic-properties draw:fill="solid" draw:fill-color="#f8fcff"/>
      <style:paragraph-properties fo:background-color="#f8fcff"/>
    </style:style>
    <style:style style:name="T1" style:family="text">
      <style:text-properties style:font-name="Verdana"/>
    </style:style>
    <style:style style:name="T2" style:family="text">
      <style:text-properties style:font-name="Verdana" fo:font-size="22pt" fo:language="sl" fo:country="SI" style:font-size-asian="22pt" style:font-size-complex="22pt"/>
    </style:style>
    <style:style style:name="T3" style:family="text">
      <style:text-properties style:font-name="Verdana" fo:font-style="italic" style:font-style-asian="italic" style:font-style-complex="italic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use-window-font-color="true" style:font-name="Verdan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TONE PAVČEK</text:span></text:p>
      <text:p text:style-name="P10"><text:span text:style-name="T1">Tone Pavček se je rodil 29. septembra leta 1928 v Šentjuriju pri Novem mestu, kjer je živel do svojega 16. leta. Prvi razred osnovne šole je obiskoval v Mirni Peči, naslednje leto pa so ga prešolali v internat k nunam v Ljubljano. Med vojno je dve leti bival v domačem kraju. Rad je kmetoval pri sorodnikih. V Ljubljani je končal tudi gimnazijo in študij prava. Poleg svoje pisateljske kariere je Pavček zelo dejaven tudi na drugih področjih. Nekaj časa je deloval kot urednik na </text:span><text:a xlink:type="simple" xlink:href="http://sl.wikipedia.org/wiki/RTV_Slovenija" office:target-frame-name="RTV Slovenija" xlink:show="replace" text:style-name="ListLabel_20_19" text:visited-style-name="ListLabel_20_19"><text:span text:style-name="Internet_20_link"><text:span text:style-name="T5">RTV Slovenija</text:span></text:span></text:a><text:span text:style-name="T1">, bil med letoma </text:span><text:a xlink:type="simple" xlink:href="http://sl.wikipedia.org/wiki/1963" office:target-frame-name="1963" xlink:show="replace" text:style-name="ListLabel_20_19" text:visited-style-name="ListLabel_20_19"><text:span text:style-name="Internet_20_link"><text:span text:style-name="T5">1963</text:span></text:span></text:a><text:span text:style-name="T1"> in </text:span><text:a xlink:type="simple" xlink:href="http://sl.wikipedia.org/wiki/1967" office:target-frame-name="1967" xlink:show="replace" text:style-name="ListLabel_20_19" text:visited-style-name="ListLabel_20_19"><text:span text:style-name="Internet_20_link"><text:span text:style-name="T5">1967</text:span></text:span></text:a><text:span text:style-name="T1"> direktor </text:span><text:a xlink:type="simple" xlink:href="http://sl.wikipedia.org/w/index.php?title=Mladinsko_gledali%C5%A1%C4%8De_Ljubljana&amp;action=edit&amp;redlink=1" office:target-frame-name="Mladinsko gledališče Ljubljana (članek še ni napisan)" xlink:show="replace" text:style-name="ListLabel_20_19" text:visited-style-name="ListLabel_20_19"><text:span text:style-name="Internet_20_link"><text:span text:style-name="T5">Mladinskega gledališča v Ljubljani</text:span></text:span></text:a><text:span text:style-name="T1">, med </text:span><text:a xlink:type="simple" xlink:href="http://sl.wikipedia.org/wiki/1972" office:target-frame-name="1972" xlink:show="replace" text:style-name="ListLabel_20_19" text:visited-style-name="ListLabel_20_19"><text:span text:style-name="Internet_20_link"><text:span text:style-name="T5">1972</text:span></text:span></text:a><text:span text:style-name="T1"> in </text:span><text:a xlink:type="simple" xlink:href="http://sl.wikipedia.org/wiki/1990" office:target-frame-name="1990" xlink:show="replace" text:style-name="ListLabel_20_19" text:visited-style-name="ListLabel_20_19"><text:span text:style-name="Internet_20_link"><text:span text:style-name="T5">1990</text:span></text:span></text:a><text:span text:style-name="T1"> odgovorni urednik </text:span><text:a xlink:type="simple" xlink:href="http://sl.wikipedia.org/wiki/Cankarjeva_zalo%C5%BEba" office:target-frame-name="Cankarjeva založba" xlink:show="replace" text:style-name="ListLabel_20_19" text:visited-style-name="ListLabel_20_19"><text:span text:style-name="Internet_20_link"><text:span text:style-name="T5">Cankarjeve založbe</text:span></text:span></text:a><text:span text:style-name="T1">, od leta </text:span><text:a xlink:type="simple" xlink:href="http://sl.wikipedia.org/wiki/1979" office:target-frame-name="1979" xlink:show="replace" text:style-name="ListLabel_20_19" text:visited-style-name="ListLabel_20_19"><text:span text:style-name="Internet_20_link"><text:span text:style-name="T5">1979</text:span></text:span></text:a><text:span text:style-name="T1"> do </text:span><text:a xlink:type="simple" xlink:href="http://sl.wikipedia.org/wiki/1983" office:target-frame-name="1983" xlink:show="replace" text:style-name="ListLabel_20_19" text:visited-style-name="ListLabel_20_19"><text:span text:style-name="Internet_20_link"><text:span text:style-name="T5">1983</text:span></text:span></text:a><text:span text:style-name="T1"> pa je bil tudi <text:s/>predsednik </text:span><text:a xlink:type="simple" xlink:href="http://sl.wikipedia.org/wiki/Dru%C5%A1tvo_slovenskih_pisateljev" office:target-frame-name="Društvo slovenskih pisateljev" xlink:show="replace" text:style-name="ListLabel_20_19" text:visited-style-name="ListLabel_20_19"><text:span text:style-name="Internet_20_link"><text:span text:style-name="T5">Društva slovenskih pisateljev</text:span></text:span></text:a><text:span text:style-name="T1">. Leta </text:span><text:a xlink:type="simple" xlink:href="http://sl.wikipedia.org/wiki/1989" office:target-frame-name="1989" xlink:show="replace" text:style-name="ListLabel_20_19" text:visited-style-name="ListLabel_20_19"><text:span text:style-name="Internet_20_link"><text:span text:style-name="T5">1989</text:span></text:span></text:a><text:span text:style-name="T1"> je na ljudskem zborovanju prebral </text:span><text:a xlink:type="simple" xlink:href="http://sl.wikipedia.org/w/index.php?title=2._majni%C5%A1ka_dekleracija&amp;action=edit&amp;redlink=1" office:target-frame-name="2. majniška dekleracija (članek še ni napisan)" xlink:show="replace" text:style-name="ListLabel_20_19" text:visited-style-name="ListLabel_20_19"><text:span text:style-name="Internet_20_link"><text:span text:style-name="T5">2. majniško deklaracijo</text:span></text:span></text:a><text:span text:style-name="T1"> ter se zavzel za slovensko neodvisnost. Leta </text:span><text:a xlink:type="simple" xlink:href="http://sl.wikipedia.org/wiki/1996" office:target-frame-name="1996" xlink:show="replace" text:style-name="ListLabel_20_19" text:visited-style-name="ListLabel_20_19"><text:span text:style-name="Internet_20_link"><text:span text:style-name="T5">1996</text:span></text:span></text:a><text:span text:style-name="T1"> ga je </text:span><text:a xlink:type="simple" xlink:href="http://sl.wikipedia.org/wiki/Unicef" office:target-frame-name="Unicef" xlink:show="replace" text:style-name="ListLabel_20_19" text:visited-style-name="ListLabel_20_19"><text:span text:style-name="Internet_20_link"><text:span text:style-name="T5">Unicef</text:span></text:span></text:a><text:span text:style-name="T1"> imenoval za enega izmed svojih ambasadorjev. Od leta </text:span><text:a xlink:type="simple" xlink:href="http://sl.wikipedia.org/wiki/2001" office:target-frame-name="2001" xlink:show="replace" text:style-name="ListLabel_20_19" text:visited-style-name="ListLabel_20_19"><text:span text:style-name="Internet_20_link"><text:span text:style-name="T5">2001</text:span></text:span></text:a><text:span text:style-name="T1"> je član </text:span><text:a xlink:type="simple" xlink:href="http://sl.wikipedia.org/wiki/SAZU" office:target-frame-name="SAZU" xlink:show="replace" text:style-name="ListLabel_20_19" text:visited-style-name="ListLabel_20_19"><text:span text:style-name="Internet_20_link"><text:span text:style-name="T5">Slovenske akademije znanosti in umetnosti</text:span></text:span></text:a><text:span text:style-name="T1">. Še vedno je pogost gost številnih literarnih večerov, bralnih značk in različnih srečanj. Pavček je prejel tudi naziv </text:span><text:a xlink:type="simple" xlink:href="http://sl.wikipedia.org/w/index.php?title=Vinski_vitez&amp;action=edit&amp;redlink=1" office:target-frame-name="Vinski vitez (članek še ni napisan)" xlink:show="replace" text:style-name="ListLabel_20_19" text:visited-style-name="ListLabel_20_19"><text:span text:style-name="Internet_20_link"><text:span text:style-name="T5">vinski vitez</text:span></text:span></text:a><text:span text:style-name="T1">, saj vzgaja vinograd </text:span><text:a xlink:type="simple" xlink:href="http://sl.wikipedia.org/wiki/Trta" office:target-frame-name="Trta" xlink:show="replace" text:style-name="ListLabel_20_19" text:visited-style-name="ListLabel_20_19"><text:span text:style-name="Internet_20_link"><text:span text:style-name="T5">trte</text:span></text:span></text:a><text:span text:style-name="T1"> </text:span><text:a xlink:type="simple" xlink:href="http://sl.wikipedia.org/wiki/Refo%C5%A1k" office:target-frame-name="Refošk" xlink:show="replace" text:style-name="ListLabel_20_19" text:visited-style-name="ListLabel_20_19"><text:span text:style-name="Internet_20_link"><text:span text:style-name="T5">refošk</text:span></text:span></text:a><text:span text:style-name="T1">. Leta </text:span><text:a xlink:type="simple" xlink:href="http://sl.wikipedia.org/wiki/1953" office:target-frame-name="1953" xlink:show="replace" text:style-name="ListLabel_20_19" text:visited-style-name="ListLabel_20_19"><text:span text:style-name="Internet_20_link"><text:span text:style-name="T5">1953</text:span></text:span></text:a><text:span text:style-name="T1"> je skupaj s </text:span><text:a xlink:type="simple" xlink:href="http://sl.wikipedia.org/wiki/Kajetan_Kovi%C4%8D" office:target-frame-name="Kajetan Kovič" xlink:show="replace" text:style-name="ListLabel_20_19" text:visited-style-name="ListLabel_20_19"><text:span text:style-name="Internet_20_link"><text:span text:style-name="T5">Kovičem</text:span></text:span></text:a><text:span text:style-name="T1">, </text:span><text:a xlink:type="simple" xlink:href="http://sl.wikipedia.org/wiki/Janez_Menart" office:target-frame-name="Janez Menart" xlink:show="replace" text:style-name="ListLabel_20_19" text:visited-style-name="ListLabel_20_19"><text:span text:style-name="Internet_20_link"><text:span text:style-name="T5">Menartom</text:span></text:span></text:a><text:span text:style-name="T1"> in </text:span><text:a xlink:type="simple" xlink:href="http://sl.wikipedia.org/wiki/Ciril_Zlobec" office:target-frame-name="Ciril Zlobec" xlink:show="replace" text:style-name="ListLabel_20_19" text:visited-style-name="ListLabel_20_19"><text:span text:style-name="Internet_20_link"><text:span text:style-name="T5">Zlobcem</text:span></text:span></text:a><text:span text:style-name="T1"> izdal </text:span><text:a xlink:type="simple" xlink:href="http://sl.wikipedia.org/w/index.php?title=Pesmi_%C5%A1tirih&amp;action=edit&amp;redlink=1" office:target-frame-name="Pesmi štirih (članek še ni napisan)" xlink:show="replace" text:style-name="ListLabel_20_20" text:visited-style-name="ListLabel_20_20"><text:span text:style-name="T3">Pesmi štirih</text:span></text:a><text:span text:style-name="T1">. V slovenski povojni književnosti se je uveljavil kot predstavnik </text:span><text:a xlink:type="simple" xlink:href="http://sl.wikipedia.org/w/index.php?title=Intimizem&amp;action=edit&amp;redlink=1" office:target-frame-name="Intimizem (članek še ni napisan)" xlink:show="replace" text:style-name="ListLabel_20_19" text:visited-style-name="ListLabel_20_19"><text:span text:style-name="Internet_20_link"><text:span text:style-name="T5">intimizma</text:span></text:span></text:a><text:span text:style-name="T1">. Za otroke je napisal več kot 20 del, med katerimi je najuspešnejše delo </text:span><text:span text:style-name="T3">Juri Muri v Afriki</text:span><text:span text:style-name="T1"> (1958). Zbirka </text:span><text:span text:style-name="T3">Majnice in fulaste pesmi</text:span><text:span text:style-name="T1"> (1996) je zasnovana v sodobnem najstniškem duhu in govoru. Napisal je tudi dve pripovedni deli za otroke: </text:span><text:span text:style-name="T3">Kaj je najlepše</text:span><text:span text:style-name="T1"> (1969) in </text:span><text:span text:style-name="T3">Mokedaj</text:span><text:span text:style-name="T1"> (1976).</text:span></text:p>
      <text:h text:style-name="P8" text:outline-level="3"><text:span text:style-name="mw-headline"><text:span text:style-name="T4">Pesniške zbirke za odrasle</text:span></text:span></text:h>
      <text:list xml:id="list3174903051" text:style-name="WWNum1">
        <text:list-item>
          <text:p text:style-name="P1"><text:span text:style-name="T3">Sanje živijo dalje</text:span><text:span text:style-name="T1">,1958</text:span></text:p>
        </text:list-item>
        <text:list-item>
          <text:p text:style-name="P5"><text:span text:style-name="T3">Ujeti ocean</text:span><text:span text:style-name="T1">, 1964</text:span></text:p>
        </text:list-item>
        <text:list-item>
          <text:p text:style-name="P5"><text:span text:style-name="T3">Zapisi</text:span><text:span text:style-name="T1">, 1972</text:span></text:p>
        </text:list-item>
        <text:list-item>
          <text:p text:style-name="P5"><text:span text:style-name="T3">Iskanje sveta</text:span><text:span text:style-name="T1">, 1973</text:span></text:p>
        </text:list-item>
        <text:list-item>
          <text:p text:style-name="P5"><text:span text:style-name="T3">Poganske hvalnice</text:span><text:span text:style-name="T1">, 1976</text:span></text:p>
        </text:list-item>
        <text:list-item>
          <text:p text:style-name="P5"><text:span text:style-name="T3">Pesmi</text:span><text:span text:style-name="T1">, 1978</text:span></text:p>
        </text:list-item>
        <text:list-item>
          <text:p text:style-name="P5"><text:span text:style-name="T3">Dediščina</text:span><text:span text:style-name="T1">,1983</text:span></text:p>
        </text:list-item>
        <text:list-item>
          <text:p text:style-name="P5"><text:span text:style-name="T3">Goličava</text:span><text:span text:style-name="T1">, 1988</text:span></text:p>
        </text:list-item>
        <text:list-item>
          <text:p text:style-name="P5"><text:span text:style-name="T3">Temna zarja</text:span><text:span text:style-name="T1">, 1996</text:span></text:p>
        </text:list-item>
        <text:list-item>
          <text:p text:style-name="P5"><text:span text:style-name="T3">Dolenjske bližine</text:span><text:span text:style-name="T1">, 1998</text:span></text:p>
        </text:list-item>
        <text:list-item>
          <text:p text:style-name="P5"><text:span text:style-name="T3">Upočasnitve</text:span><text:span text:style-name="T1">, 1998</text:span></text:p>
        </text:list-item>
        <text:list-item>
          <text:p text:style-name="P5"><text:span text:style-name="T3">Darovi</text:span><text:span text:style-name="T1">, 2005</text:span></text:p>
        </text:list-item>
        <text:list-item>
          <text:p text:style-name="P5"><text:span text:style-name="T3">Ujedanke</text:span><text:span text:style-name="T1">, 2006</text:span></text:p>
        </text:list-item>
        <text:list-item>
          <text:p text:style-name="P5"><text:span text:style-name="T3">To je, kar je</text:span><text:span text:style-name="T1">, 2008</text:span></text:p>
        </text:list-item>
        <text:list-item>
          <text:p text:style-name="P5"><text:span text:style-name="T3">Same pesmi o ljubezni</text:span><text:span text:style-name="T1">, 2008</text:span></text:p>
        </text:list-item>
        <text:list-item>
          <text:p text:style-name="P3"><text:span text:style-name="T3">Samo tu lahko živim</text:span><text:span text:style-name="T1">, 2008</text:span></text:p>
        </text:list-item>
      </text:list>
      <text:h text:style-name="P9" text:outline-level="3"><text:span text:style-name="mw-headline"/></text:h>
      <text:h text:style-name="P9" text:outline-level="3"><text:span text:style-name="mw-headline"/></text:h>
      <text:h text:style-name="P8" text:outline-level="3"><text:span text:style-name="mw-headline"><text:span text:style-name="T4">Pesniške zbirke za otroke</text:span></text:span></text:h>
      <text:list xml:id="list742470063" text:style-name="WWNum2">
        <text:list-item>
          <text:p text:style-name="P2"><text:soft-page-break/><text:span text:style-name="T3">Trije bratje in zlata ptica</text:span><text:span text:style-name="T1">, 1956</text:span></text:p>
        </text:list-item>
        <text:list-item>
          <text:p text:style-name="P6"><text:span text:style-name="T3">Maček na dopustu</text:span><text:span text:style-name="T1">, 1957</text:span></text:p>
        </text:list-item>
        <text:list-item>
          <text:p text:style-name="P6"><text:span text:style-name="T3">Juri-Muri v Afriki</text:span></text:p>
        </text:list-item>
        <text:list-item>
          <text:p text:style-name="P6"><text:span text:style-name="T3">Polž pred nebotičnikom</text:span><text:span text:style-name="T1">, 1960</text:span></text:p>
        </text:list-item>
        <text:list-item>
          <text:p text:style-name="P6"><text:span text:style-name="T3">Velesenzacija</text:span><text:span text:style-name="T1">, 1961</text:span></text:p>
        </text:list-item>
        <text:list-item>
          <text:p text:style-name="P6"><text:span text:style-name="T3">Vrtiljak</text:span></text:p>
        </text:list-item>
        <text:list-item>
          <text:p text:style-name="P6"><text:span text:style-name="T3">Mokedaj</text:span></text:p>
        </text:list-item>
        <text:list-item>
          <text:p text:style-name="P6"><text:span text:style-name="T3">Sončece v žepu</text:span><text:span text:style-name="T1">, 1960</text:span></text:p>
        </text:list-item>
        <text:list-item>
          <text:p text:style-name="P6"><text:span text:style-name="T3">Strašni lovec Bumbum</text:span><text:span text:style-name="T1">, 1969</text:span></text:p>
        </text:list-item>
        <text:list-item>
          <text:p text:style-name="P6"><text:span text:style-name="T3">Čenčarija</text:span><text:span text:style-name="T1">, 1975</text:span></text:p>
        </text:list-item>
        <text:list-item>
          <text:p text:style-name="P6"><text:span text:style-name="T3">Slon v žepu</text:span><text:span text:style-name="T1">, 1979</text:span></text:p>
        </text:list-item>
        <text:list-item>
          <text:p text:style-name="P6"><text:span text:style-name="T3">Prave (in neprave) pesmi</text:span><text:span text:style-name="T1">, 1986</text:span></text:p>
        </text:list-item>
        <text:list-item>
          <text:p text:style-name="P6"><text:span text:style-name="T3">Besede za sladkosnede</text:span><text:span text:style-name="T1">, 1991</text:span></text:p>
        </text:list-item>
        <text:list-item>
          <text:p text:style-name="P6"><text:span text:style-name="T3">Majhen dober dan</text:span><text:span text:style-name="T1">, 1992</text:span></text:p>
        </text:list-item>
        <text:list-item>
          <text:p text:style-name="P6"><text:span text:style-name="T3">Sonce in sončece</text:span><text:span text:style-name="T1">, 1993</text:span></text:p>
        </text:list-item>
        <text:list-item>
          <text:p text:style-name="P6"><text:span text:style-name="T3">Živalski ringaraja</text:span><text:span text:style-name="T1">, 1994</text:span></text:p>
        </text:list-item>
        <text:list-item>
          <text:p text:style-name="P6"><text:span text:style-name="T3">Majnice, fulaste pesmi</text:span><text:span text:style-name="T1">, 1996</text:span></text:p>
        </text:list-item>
        <text:list-item>
          <text:p text:style-name="P6"><text:span text:style-name="T3">Deček gre za soncem</text:span><text:span text:style-name="T1">, 1998</text:span></text:p>
        </text:list-item>
        <text:list-item>
          <text:p text:style-name="P6"><text:span text:style-name="T3">S črko čez Krko</text:span><text:span text:style-name="T1">, 2003</text:span></text:p>
        </text:list-item>
        <text:list-item>
          <text:p text:style-name="P4"><text:span text:style-name="T3">Njena zgodba in Fantova zgodb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fo:font-size="13.5pt" fo:language="sl" fo:country="SI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sl" fo:country="SI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use-window-font-color="true" style:font-name="Verdana" fo:font-family="Verdana" style:font-family-generic="roman" style:font-pitch="variable"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415" meta:character-count="2359" meta:non-whitespace-character-count="2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