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5D509F39B07CE80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geri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 Narrow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ESNIŠTVO IN DRAMATIKA REALIZMA NA SLOVENSKEM</text:span></text:p>
          </draw:text-box>
        </draw:frame>
        <draw:frame draw:name="Podnaslov 2" presentation:style-name="pr2" draw:text-style-name="P3" draw:layer="layout" svg:width="17.779cm" svg:height="6.129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TON AŠKERC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NTON AŠKERC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Rodil se je 9. 1. 1856 v Globokem pri Rimskih Toplicah.</text:span></text:p>
              </text:list-item>
              <text:list-item>
                <text:p text:style-name="P5"><text:span text:style-name="T3">Pisal je pripovedne pesmi. Bil je pisatelj, pesnik in duhovnik. </text:span></text:p>
              </text:list-item>
              <text:list-item>
                <text:p text:style-name="P5"><text:span text:style-name="T4">Njegove pesniške zbirke so</text:span><text:span text:style-name="T3">: Balade in romance (1890), Lirske in epske poezije (1896), Nove poezije (1900), četrti zbornik poezij (1904), Jadranski biseri (1908), Akropolis in piramide (1909), Pesnitve, Peti zbornik (1910). Brali smo pesem </text:span><text:span text:style-name="T5">Kronanje v Zagrebu</text:span><text:span text:style-name="T3">.</text:span></text:p>
              </text:list-item>
              <text:list-item>
                <text:p text:style-name="P5"><text:span text:style-name="T4">Dramska dela pa so:</text:span><text:span text:style-name="T3"> Izmajlov, Red svetega Jurja, Tujka (1900)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ON JENK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IMON JENKO</text:span></text:p>
          </draw:text-box>
        </draw:frame>
        <draw:frame draw:name="Ograda vsebine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7">Rodil se je 27. 10. 1835 v Podreči na Sorškem polju. </text:span></text:p>
              </text:list-item>
              <text:list-item>
                <text:p text:style-name="P7"><text:span text:style-name="T8">Pisal je: </text:span><text:span text:style-name="T7">Pesniške zbirke (Pesmi (1865)) in pripovedna dela (Spomini (1858), Tilka (1858) in Jeprški učitelj (1858)). </text:span></text:p>
              </text:list-item>
              <text:list-item>
                <text:p text:style-name="P7"><text:span text:style-name="T7">V šoli smo brali pesem </text:span><text:span text:style-name="T9">Po slovesu</text:span><text:span text:style-name="T7">.</text:span></text:p>
              </text:list-item>
            </text:list>
            <text:p text:style-name="P8"><text:span text:style-name="T10"/></text:p>
            <text:p text:style-name="P9"><text:span text:style-name="T10"/></text:p>
            <text:p text:style-name="P9"><text:span text:style-name="T11"/></text:p>
            <text:p text:style-name="P9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ON GREGORČIČ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IMON GREGORČIČ</text:span></text:p>
          </draw:text-box>
        </draw:frame>
        <draw:frame draw:name="Ograda vsebine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Rodil se je 15. 10. 1844 v vasici Vrsno nad bistro Sočo in pod mogočnim Krnom pri Kobaridu.</text:span></text:p>
              </text:list-item>
              <text:list-item>
                <text:p text:style-name="P5"><text:span text:style-name="T4">Pesniške zbirke: </text:span><text:span text:style-name="T3">Izdal je več pesniških zbirk,ena bolj znanih je pesem </text:span><text:span text:style-name="T5">Soči</text:span><text:span text:style-name="T6">. </text:span></text:p>
              </text:list-item>
            </text:list>
            <text:p text:style-name="P10"><text:span text:style-name="T6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Ograda vsebine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Šolski album slovenskih književnikov, Ljubljana, Mladinska knjiga, 2007.</text:span></text:p>
              </text:list-item>
              <text:list-item>
                <text:p text:style-name="P5"><text:span text:style-name="T3"><text:s/></text:span><text:span text:style-name="T3">Jože Lipnik, leksikon domačih in tujih književnikov: Priročnik za maturante, Maribor, Obzorja, 1995.</text:span></text:p>
              </text:list-item>
              <text:list-item>
                <text:p text:style-name="P5"><text:span text:style-name="T12"><text:a xlink:href="http://www.storitev.com/wp-content/uploads/2010/07/literatura-proza-poezija.jpg" xlink:type="simple">http://www.storitev.com/wp-content/uploads/2010/07/literatura-proza-poezija.jpg</text:a></text:span></text:p>
              </text:list-item>
            </text:list>
            <text:p text:style-name="P10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5D509F39B07CE806.jpg" xlink:type="simple" xlink:show="embed" xlink:actuate="onLoad"/>
    <draw:fill-image draw:name="msFillBitmap_20_2" draw:display-name="msFillBitmap 2" xlink:href="Pictures/10000000000005DC000004655D509F39B07CE8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46</meta:creation-date>
    <dc:date>2019-06-03T09:08:46</dc:date>
    <meta:editing-duration>P0D</meta:editing-duration>
    <meta:generator>LibreOffice/6.0.7.3$Linux_X86_64 LibreOffice_project/00m0$Build-3</meta:generator>
    <meta:document-statistic meta:object-count="5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