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atalog :</text:span></text:p>
      <text:p text:style-name="P1"><text:span text:style-name="T1">- Prešernova osebnost in delo; Čop</text:span></text:p>
      <text:p text:style-name="P2"/>
      <text:h text:style-name="Heading_20_1" text:outline-level="1">FRANCE PREŠEREN</text:h>
      <text:p text:style-name="P3"/>
      <text:p text:style-name="P1"><text:span text:style-name="T2">Življenje</text:span><text:span text:style-name="T1"> :</text:span></text:p>
      <text:p text:style-name="P1"><text:span text:style-name="T3"><text:s/></text:span><text:span text:style-name="T1">Rodil se je 3.12.1800 v Vrbi na Gorenjskem. Do svojega desetega leta je bil pri stricu, nato pa je obiskoval ribniško normalko. Kasneje je odšel na gimnazijo v Ljubljano. Leta 1820 se je proti materini volji odrekel duhovniškemu poklicu in odšel študirat pravo na Dunaj. Tu je živel od podpore duhovniških stricev in od štipendije. Nekaj časa je bil v Klinkowstromovem zavodu domači učitelj, vendar pa so ga zaradi svobodomiselnosti odpustili. Ko se je vrnil, se je zaljubil v Dolenčevo Zaliko in zavoljo nje je napisal Povodnega moža (1824). Leta 1828 je dokončal študij in se za stalno vrnil v Ljubljano. V zadnjih letih je bil izčrpan in bolan, morda je skušal napraviti celo samomor. Umrl je 8.2.1849.</text:span></text:p>
      <text:p text:style-name="P2"/>
      <text:p text:style-name="P1"><text:span text:style-name="T2">Ustvarjanje</text:span><text:span text:style-name="T1"> :</text:span></text:p>
      <text:p text:style-name="P1"><text:span text:style-name="T1"><text:s/>Prešernovo ustvarjanje delimo na tri obdobja.</text:span></text:p>
      <text:p text:style-name="P1"><text:span text:style-name="T1">1. </text:span><text:span text:style-name="T3">Mladostno obdobje</text:span><text:span text:style-name="T1"> (1824 -1830), dela: balada Povodni mož, pesmi Dekletam, Zvezdogledam, Zarjavela dvičica, romanci Hčere sveta, Učenec;</text:span></text:p>
      <text:p text:style-name="P1"><text:span text:style-name="T1">2. </text:span><text:span text:style-name="T3">Zrelo obdobje</text:span><text:span text:style-name="T1"> (1830 - 1840), dela: Glosa, Gazele, Sonetni venec, Sonetje nesreče, Slovo od mladosti, Krst pri Savici</text:span></text:p>
      <text:p text:style-name="P1"><text:span text:style-name="T1">3. </text:span><text:span text:style-name="T3">Pozno obdobje</text:span><text:span text:style-name="T1"> (1840 - 1846), dela: Zdravljica, Pod oknom, zbirka Poezije, Pevcu, Ribič</text:span></text:p>
      <text:p text:style-name="P2"/>
      <text:p text:style-name="P1"><text:span text:style-name="T1"><text:s/>Med temi obdobji so nekakšni prehodi. Prehod iz mladostnega v zrelo obdobje (1828 - 1829), prehod med zrelim in poznim obdobjem (1838 - 1839). Vsako od obdobij ima svoje značilnosti. V mladostnem še ni romantik v pravem pomenu besede, ampak vplivata nanj predromantika in razsvetljenstvo. Izrazit romantik je v zrelem obdobju. V poznem obdobju ostane romantik, vendar se vrača k motivom in idejam iz mladosti, ki jih povezuje z izkušnjami zrele osebe.</text:span></text:p>
      <text:p text:style-name="P2"/>
      <text:p text:style-name="P1"><text:span text:style-name="T2">Osebnost</text:span><text:span text:style-name="T1"> :</text:span></text:p>
      <text:p text:style-name="P1"><text:span text:style-name="T1"><text:s/>Glavne značilnosti Prešernove osebnosti so bile:</text:span></text:p>
      <text:p text:style-name="P1"><text:span text:style-name="T1"><text:s text:c="2"/>* šegavost in duhovitost, pa tudi življenjska neodločnost</text:span></text:p>
      <text:p text:style-name="P1"><text:span text:style-name="T1"><text:s text:c="2"/>* notranja samozavest in zunanja negotovost</text:span></text:p>
      <text:p text:style-name="P1"><text:span text:style-name="T1"><text:s text:c="2"/>* razdvojenost med duhovno in telesno ljubeznijo</text:span></text:p>
      <text:p text:style-name="P1"><text:span text:style-name="T1"><text:s text:c="2"/>* skeptičnost in stvaren čut za resnico</text:span></text:p>
      <text:p text:style-name="P1"><text:span text:style-name="T1"><text:s text:c="2"/>* svobodomiselnost in svobodoljubnost</text:span></text:p>
      <text:p text:style-name="P1"><text:span text:style-name="T1"><text:s text:c="2"/>* nasprotje od meščanskih oblik življenja pa tudi zakona in družine kot nekaj formalnega</text:span></text:p>
      <text:p text:style-name="P2"/>
      <text:p text:style-name="P1"><text:span text:style-name="T2">Vplivi Čopa na Prešerna</text:span><text:span text:style-name="T1"> :</text:span></text:p>
      <text:p text:style-name="P1"><text:span text:style-name="T1"><text:s/>Med leti 1828 in 1835 je Čop odločno vplival na Prešerna: <text:s/></text:span></text:p>
      <text:p text:style-name="P1"><text:span text:style-name="T1"><text:s/>* pripomogel je, da se je Prešeren po letu 1828 usmeril v romantiko</text:span></text:p>
      <text:p text:style-name="P1"><text:span text:style-name="T1"><text:s/>* odprl mu je razumevanje za romanska srednjeveška in renesančna slovstva, kot jih je doumela starejša romantična šola pod vplivom Augusta Wilhelma Schlegla</text:span></text:p>
      <text:p text:style-name="P1"><text:span text:style-name="T1"><text:s/>* vplival je, da je Prešeren v letih 1828 - 1835 uporabljal predvsem romanske pesniške <text:s text:c="3"/>oblike</text:span></text:p>
      <text:p text:style-name="P1"><text:span text:style-name="T1"><text:s/>Te tri sestavine so pomembno opredelile Prešernovo pesništvo zrelega obdobj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393" meta:character-count="2500" meta:non-whitespace-character-count="2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