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master-page-name="Standard">
      <style:paragraph-properties fo:text-align="end" style:justify-single-word="false" style:page-number="auto"/>
    </style:style>
    <style:style style:name="P4" style:family="paragraph">
      <style:text-properties style:font-name="Impact"/>
    </style:style>
    <style:style style:name="P5" style:family="paragraph">
      <loext:graphic-properties draw:fill="solid" draw:fill-color="#33ccff"/>
      <style:text-properties style:font-name="Impact"/>
    </style:style>
    <style:style style:name="T1" style:family="text">
      <style:text-properties style:font-name="Comic Sans MS" fo:font-size="11pt" fo:font-weight="bold" style:font-size-asian="11pt" style:font-weight-asian="bold" style:font-size-complex="11pt"/>
    </style:style>
    <style:style style:name="T2" style:family="text">
      <style:text-properties fo:font-size="24pt" style:font-size-asian="24pt" style:font-size-complex="24pt"/>
    </style:style>
    <style:style style:name="gr1" style:family="graphic">
      <style:graphic-properties draw:stroke="solid" svg:stroke-width="0.0138in" svg:stroke-color="#000099" draw:stroke-linejoin="round" draw:fill="solid" draw:fill-color="#33ccff" draw:textarea-vertical-align="top" draw:auto-grow-height="false" draw:auto-grow-width="false" fo:min-height="0.128in" fo:min-width="4.674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25.3.2006</text:span></text:p>
      <text:p text:style-name="P1"><draw:custom-shape text:anchor-type="as-char" draw:z-index="0" draw:style-name="gr1" draw:text-style-name="P5" svg:width="4.6748in" svg:height="0.128in"><text:p text:style-name="P4">France Prešeren </text:p><draw:enhanced-geometry svg:viewBox="0 0 21600 21600" draw:text-areas="0 0 21600 21600" draw:text-path="true" draw:text-path-mode="shape" draw:text-path-scale="path" draw:text-path-same-letter-heights="false" draw:type="fontwork-arch-up-curve" draw:modifiers="180 540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2"/>
      <text:p text:style-name="P2"><text:span text:style-name="T1">Naš največji slovenski pesnik France Prešeren se je rodil 3. decembra 1800 v Vrbi. Rodil se je v kmečki družini kot tretji otrok in prvi sin Mine in Šimna Prešerna. Imel je dve starejši sestri devet letno Jero in eno letno Karto. France je moral že zgodaj zapustiti svoj rodni kraj, kamor se je potem vračal le še med počitnicami, pa še to ne prav pogosto. Najprej se je preselil k staremu stricu Jožefu, ki je bil župnik Na Kopanju pri Grosupljem.</text:span></text:p>
      <text:p text:style-name="P2"><text:span text:style-name="T1">Prešeren je bil dovolj priden, da je z lahkoto izpolnjeval vse šolske obveznosti, saj je bil med najboljšimi učenci, katere so vpisali v zlato knjigo. Leta 1812 je tretji razred normalike obiskoval v Ljubljani. Pomanjkanja ni trpel saj si je pomagal z inštrukcijami manj nadarjenim sošolcem. Nekako v teh letih je France spoznal, da ni poklican zato kar si je njegova mati Mina želela, za duhovnika. Zato se je odločil za študij prave na Dunaju. Francetovi prvi pesniški preizkusi se pričnejo s Zarjovena d`vičica, ki jo je napisal nesrečno zaljubljenemu študentu. Kmalu zatem pa so nastale resnejše pesmi kot so povodni mož in Lažnivi pratkarji. Prešeren se prvič javno pojavi razmeroma pozno šele leta 1827, ko v Ilirskem listu objavi pesem Dekletom. Najpogostejša stalna oblika je bil pri Prešernu sonet. Iz sonetov je spletel najrazličnejše vence (Ljubeznjeni snetje, soneti sreče,) krona pa je bil sonetni venec, ki ima 15 sonetov.V Slovenskem pesništvu se je uveljavil z pesmijo slovo od mladosti nato pa še s satiro Nova pisarija. Leta 1836 je Čopovemu spominu posvetil epsko pesnitev Krst pri Savici in sočasno še objavljav <text:s/>ljubezenske sonete, balade in romance. Leta 1840 je napisal najpomembnejšo politično pesem Zdravljica, ki je bila objavljena šele leta 1846 v knjigi poezije. France Prešeren je veliko storil za naš slovenski narod, ker pa se nikoli ni maral slikati, ne vemo kakšen je bil njegov obraz v resnici, vse njegove upodobitve so izmišljene. France je prišel v našo narodno in kulturno zavest le s poezijami. A tudi v njih je toliko umetniške moč in miselnega življenja, da bo slovenstvo z njimi do konca njihovih d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4" meta:word-count="350" meta:character-count="2100" meta:non-whitespace-character-count="1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