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>
        <style:tab-stops>
          <style:tab-stop style:position="2.8839in" style:type="center"/>
          <style:tab-stop style:position="3in" style:type="center"/>
          <style:tab-stop style:position="4.1547in"/>
          <style:tab-stop style:position="5.7681in" style:type="right"/>
        </style:tab-stops>
      </style:paragraph-properties>
      <style:text-properties fo:font-size="8pt" style:font-size-asian="8pt"/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2" style:family="text">
      <style:text-properties style:font-name="Arial" fo:font-size="12pt" fo:font-style="italic" style:font-size-asian="12pt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style:font-name="Symbol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FRANCE <text:s/>PREŠEREN</text:span></text:p>
      <text:p text:style-name="P1"/>
      <text:p text:style-name="P3"><text:span text:style-name="T4"><text:tab/>Deluje vzporedno s Karađičom v Srbiji, Njegošom v Črni Gori in I. Mažuraničem v HR.</text:span></text:p>
      <text:p text:style-name="P3"><text:span text:style-name="T4">Prešeren je pod Čopovim vodstvom, ki piše tudi visoko literaturo, klasične oblike, sonet.</text:span></text:p>
      <text:p text:style-name="P3"><text:span text:style-name="T4"><text:tab/>Rodil 3. 12. 1800 v Vrbi (kmet, 3. otrok, 1. sin, izobraženi, sestra Lenka, brat Jurij), v šolo-k stricu v Grosuplje, 2 leti v Ribnici, normalka v LJ. 1813 v gimnazijo (čas ilirskih provinc), odide študirat na Dunaj (proti volji staršev). Postal je domači učitelj, dobi štipendijo in službo, odpuščen, ker je poučeval v prepovedanem jeziku. Napiše zvezek poezij (pregleda Kopitar, ki reče naj z izdajo malo počaka). 1827 izda prvo pesem - Dekletom (v nem. Ilirskem Listu). 1828 doštudira pravo, v LJ se zaposli pri odvetniku. Spozna Čopa, 1829 1. romantična pesem Slovo od mladosti. Ob čopovi smrti 1835 izide Krst pri Savici. 1836 dobi odvetniško službo v Kranju. V 1833 sreča Primicevo Julijo - izide Sonetni venec. Druži se tudi s Korytkom in Smoletom. 1848 (marčna revolucija) sodeluje pri sestavi zahtev, izidejo Poezije.Jeseni obleži, 8.2. 1849 umre (hvala bogu!). </text:span></text:p>
      <text:p text:style-name="P3"><text:span text:style-name="T4"><text:tab/>Do 1829 (zgodnje obd.) napiše: Slovo od mladosti, Zvezdogledom, Povodni mož, prevod Lenore, Dekletom... </text:span></text:p>
      <text:p text:style-name="P3"><text:span text:style-name="T4"><text:tab/>Zrelo obd. (1829 - 1836) napiše: Krst pri Savici, Sonetni venec, Sonetje nesreče, Gazele, Gloso...</text:span></text:p>
      <text:p text:style-name="P3"><text:span text:style-name="T4"><text:tab/>Pozno obd. (do 1849): Zdravljica (objavljena po revoluciji), balade (alpska poskočnica), Pevcu (tragičen konec, grozljivo vzdušje, frankenstein, dramska sredstva - dialog, </text:span><text:span text:style-name="T8"></text:span><text:span text:style-name="T4">…).</text:span></text:p>
      <text:p text:style-name="P3"><text:span text:style-name="T4"><text:tab/></text:span><text:span text:style-name="T5">Španske romance:</text:span><text:span text:style-name="T4"> Povodni mož nastane pod vplivom Lenore. Nastane po zgodbi, ki so jo govorili v LJ. Oblika je </text:span><text:span text:style-name="T6">alpska poskočnica</text:span><text:span text:style-name="T4">, tipične baladne značilnosti (tragičen konec, mračno vzdušje, dialog, </text:span><text:span text:style-name="T8"></text:span><text:span text:style-name="T4">, napetost, pesimizem. Lenora nastala okoli 1750. Takrat balade v glavnem z </text:span><text:span text:style-name="T6">nibelunško kitico</text:span><text:span text:style-name="T4">. Šp. romance: pesniška oblika, določena oblika (kot balada), nastaja v srednjeveških epih. Učenec - romanca: študent, ki nima več denarja, slabo študira, zapusti ga punca... </text:span></text:p>
      <text:p text:style-name="P3"><text:span text:style-name="T4"><text:tab/></text:span><text:span text:style-name="T5">Verzna oblika španske romance: </text:span><text:span text:style-name="T4">(asonirana španska romanca)</text:span></text:p>
      <text:p text:style-name="P3"><text:span text:style-name="T4"><text:tab/>- U <text:s/>- U <text:s/>- U <text:s/>(asonanca) - trohejski osmerec.</text:span></text:p>
      <text:p text:style-name="P3"><text:span text:style-name="T4">asonanca: v vsakem drugem verzu - stik samoglasnikov.</text:span></text:p>
      <text:p text:style-name="P2"/>
      <text:p text:style-name="P3"><text:span text:style-name="T4"><text:tab/>Prešeren je pisal že anakreontske pesmi (vesele, pivske, ljub.) - posnemanje antike. </text:span></text:p>
      <text:p text:style-name="P3"><text:span text:style-name="T6">Zvezdogledom: </text:span><text:span text:style-name="T4">o nesrečni ljubezni, ljubica se poroči z drugim, vendar se ne sekira. Oči primerja z zvezdami (tepec). Ni visok pesn. jezik, anakreontska poezija.</text:span></text:p>
      <text:p text:style-name="P3"><text:span text:style-name="T6">Dekletom:</text:span><text:span text:style-name="T4"> 1. objavljena pesem (ilirski <text:s/>list, 1827). Iz 5 štiri-vrst. kiticah, na koncu svarilo. 1. o nebeški mani, 2. primera o rosi - izgine, ko posije sonce.Vsem primeram je skupna minljivost. O ljub. govori na šaljiv način. Namenjena Dolenjčevi Zali. V zadnji kit. </text:span><text:span text:style-name="T6">aluzija</text:span><text:span text:style-name="T4">-namig na resn. osebo 3. motiv so rože, 4. mladost, 5. svarilo.</text:span></text:p>
      <text:p text:style-name="P2"/>
      <text:p text:style-name="P3"><text:span text:style-name="T4">Prehod iz zgodnjega v zrelo obd. (petrakizem - ljub sonet, visok pesn. jezik) - ljubezenski sonetni cikel. Neizpolnjena ljubezen (ne Julija). Čopov vpliv - 1830, </text:span><text:soft-page-break/><text:span text:style-name="T4">prvi soneti, posnema renesanso (2. zvezek kranj. čbelice), Sonetni venec (namenjen Juliji), v sonetu vpleta mitologijo (zvezde, Eol - gr. bog vetra), vseb. dvodelnost.</text:span></text:p>
      <text:p text:style-name="P3"><text:span text:style-name="T5">Gazele</text:span><text:span text:style-name="T4">: ime izvira iz imena predivo, tkanje, namesto rime (ponavljanje zvokov) je boljši refren (daljši, ponavadi pove bistvo vsebine). Prešeren pisal ljubezenske. Nekatere so preproste, druge v višjem jeziku (+refren), Vse so oštevilčene. Nastajajo verjetno v 2/2 1832. Niso posvečene izbranki.</text:span></text:p>
      <text:p text:style-name="P3"><text:span text:style-name="T4">2. gazela: samo rima, brez mitologije, pogovorni jezik.</text:span></text:p>
      <text:p text:style-name="P3"><text:span text:style-name="T7">Rima</text:span><text:span text:style-name="T4"> se mora ponavljati v 1. in 2. verzu, potem še v vsakem sodu. Notranja: na sredi verza. Zunanja: levo, če je na koncu verza. Pri verzu povdarjen 2. zlog.</text:span></text:p>
      <text:p text:style-name="P3"><text:span text:style-name="T4">X. gazela: povdarjen 1. zlog, vsebinsko ljubezenska, rima notranja, ritem počasnejši, otožen, refrem - </text:span><text:span text:style-name="T2">da jo ljubim</text:span><text:span text:style-name="T4">.</text:span></text:p>
      <text:p text:style-name="P3"><text:span text:style-name="T4">X. gazela: živahen ritem, fraze pogovornega jezika.</text:span></text:p>
      <text:p text:style-name="P3"><text:span text:style-name="T4">X. gazela: refrem - </text:span><text:span text:style-name="T2">sam ne ve</text:span><text:span text:style-name="T4">, spominja na Petrarka.</text:span></text:p>
      <text:p text:style-name="P3"><text:span text:style-name="T4">7. gazela: o odzivu na njegove pesmi, preprost jezik</text:span></text:p>
      <text:p text:style-name="P2"/>
      <text:p text:style-name="P3"><text:span text:style-name="T6">Slovo od mladosti</text:span><text:span text:style-name="T4">: 1829, romantična pesem, v zrelem obd., objavljena v Kranjski čbelici, kitična oblika, 5 kitic.</text:span></text:p>
      <text:p text:style-name="P3"><text:span text:style-name="T4"><text:tab/>U - <text:s/>U - <text:s/>U - <text:s/>U - <text:s/>U - <text:s/>U <text:s/><text:tab/>ital. jambski enajsterec, rima: </text:span><text:span text:style-name="T5">a b a b a b c c</text:span><text:span text:style-name="T4"> </text:span></text:p>
      <text:p text:style-name="P3"><text:span text:style-name="T4">Posljavlja se od mladosti, pri 30ih prestopiš polovico, bivanjska tema (govori o sebi), težka mladost, V 7. verzu </text:span><text:span text:style-name="T2">temna zarja</text:span><text:span text:style-name="T4"> - kjučna metafora (zarja je svetla!). Spremlja ga nesreča, ima pesmističen odnos do življenja, zastopnj upa na srečo. Pri starosti upaš na nemogoče (polniš sode brez dna - se nanaša na vino - pijanec).</text:span></text:p>
      <text:p text:style-name="P3"><text:span text:style-name="T4"><text:tab/></text:span><text:span text:style-name="T1">Romantičnost</text:span><text:span text:style-name="T4">: razkol med idealom in stvarnostjo.poskus bega (v smrt...), To je naredil zato, da bi slo. postala visok jezik.</text:span></text:p>
      <text:p text:style-name="P3"><text:span text:style-name="T6">Sonetje nesreče</text:span><text:span text:style-name="T4">: 1832, bivanjska tema, izrazito romantično okolje. Cikel pesmi, 6 sonetov. Pesmi z isto temo, obliko. Cikel ima vrh. Izidejo 1834 v 4. zvezku Čbelice. </text:span></text:p>
      <text:list xml:id="list2191811842" text:style-name="WWNum1">
        <text:list-item>
          <text:p text:style-name="P4"><text:span text:style-name="T5">sonet</text:span><text:span text:style-name="T4"> govori o Vrbi (dela vse mogoče primerjave, </text:span><text:span text:style-name="T2">kaj bi bilo, če bi živel...</text:span><text:span text:style-name="T4">, razkol med čustvi in idealom). To prenese na </text:span></text:p>
        </text:list-item>
        <text:list-item>
          <text:p text:style-name="P4"><text:span text:style-name="T5">sonet</text:span><text:span text:style-name="T4">, ki govori o popotiku (primera - ob luni vidi, da je legel med kače - obdan z nevarnostjo). </text:span></text:p>
        </text:list-item>
        <text:list-item>
          <text:p text:style-name="P4"><text:span text:style-name="T5">sonet</text:span><text:span text:style-name="T4">: prispodoba o hrastu, ki ga podre zimski vihar - ni več rešitve (yeah), sovražna sreča. </text:span></text:p>
        </text:list-item>
        <text:list-item>
          <text:p text:style-name="P4"><text:span text:style-name="T5">sonet</text:span><text:span text:style-name="T4">: človek vdan usodi, antični primeri, kamor greš - same težave, ni miru, rešitev šele smrt. </text:span></text:p>
        </text:list-item>
        <text:list-item>
          <text:p text:style-name="P4"><text:span text:style-name="T5">sonet</text:span><text:span text:style-name="T4">: romant. pojmovanje smrti, </text:span><text:span text:style-name="T6">vrh sonetov</text:span><text:span text:style-name="T4">.</text:span></text:p>
        </text:list-item>
        <text:list-item>
          <text:p text:style-name="P4"><text:span text:style-name="T5">sonet</text:span><text:span text:style-name="T4">: sonet vztrajanja, kjub želji ne naredi samomora, navadi se udarcev usode, upanje, ko upanja ni. </text:span></text:p>
        </text:list-item>
      </text:list>
      <text:p text:style-name="P3"><text:span text:style-name="T7">Glosa:</text:span><text:span text:style-name="T4"> 1832 (izide 1834), poetološka tema, določene romant. zadeve, je pesniška oblika (gr.: jezik, opomba...), ima 4 kitice, trohejski osmerec, kitica ima 10 verzov - decima, 4 decime z šp. trohej. osmercem, dokaže da se tudi v slo. jeziku dajo napisat take pesmi. </text:span></text:p>
      <text:p text:style-name="P3"><text:span text:style-name="T4"><text:tab/>Pesmi 1830-34 (črkarska pravda, kult. razvoj, tema ni ne ljub., ne poetol., ne bivanjska.</text:span></text:p>
      <text:p text:style-name="P3"><text:span text:style-name="T4"><text:tab/></text:span><text:span text:style-name="T2">Nova pisarija:</text:span><text:span text:style-name="T4"> dialog med učencem in pisateljem (Kopitarjeve ideje). Pesem je satira. Jezik naj bi bil bolj preprost, kmečki. Iz tega kasneje 3 soneti: </text:span><text:soft-page-break/><text:span text:style-name="T6">Sonet o kaši</text:span><text:span text:style-name="T4">: na črkarsko pravdo, satiričen, nesmiseln (o oslovski senci), </text:span><text:span text:style-name="T6">Apel in čevljar</text:span><text:span text:style-name="T4">: na Kopitarja, vsak naj gleda svoje. </text:span></text:p>
      <text:p text:style-name="P3"><text:span text:style-name="T4">Zelo rad je pisal deležnike (na -ši), proti je Ravnikar. </text:span></text:p>
      <text:p text:style-name="P3"><text:span text:style-name="T6">Sonetni venec</text:span><text:span text:style-name="T4">: izide 34, preveč liberarnih idej, Primičeva mati proti poroki, 14 sonetov, vsebinsko povezuje 3 teme (ljub,</text:span><text:span text:style-name="T5">domolj</text:span><text:span text:style-name="T4">,poetološka).</text:span></text:p>
      <text:p text:style-name="P3"><text:span text:style-name="T6">Krst pri Savici</text:span><text:span text:style-name="T4">: posvečen Čopu, izide 36, ni cenzure, ideja od Valvazorja in Linharta, uvod s posvetilom - tercina (3 ital. 11), vrh v govoru proti nesvobodi, Črtomir pobegne?, beri knjigo.</text:span></text:p>
      <text:p text:style-name="P3"><text:span text:style-name="T1">Pozno obdobje</text:span><text:span text:style-name="T4">: ni več bivanjske teme, P. fizično propada, tragedije (nezakonska mati, pevcu).</text:span></text:p>
      <text:p text:style-name="P3"><text:span text:style-name="T2"><text:tab/>Zdravilo ljubezni:</text:span><text:span text:style-name="T4"> balada, 37, pevec zaradi nesr. ljub. naredi samomor, ljudske znač. (št.), aa cc, po ljudskih pesmih.</text:span></text:p>
      <text:p text:style-name="P3"><text:span text:style-name="T4"><text:tab/></text:span><text:span text:style-name="T2">Prekop:</text:span><text:span text:style-name="T4"> balada, samomorilec pokopan v sveti zemlji, nibelunška kitica.</text:span></text:p>
      <text:p text:style-name="P3"><text:span text:style-name="T4"><text:tab/></text:span><text:span text:style-name="T2">Neiztrohnjeno srce:</text:span><text:span text:style-name="T4"> balada, jesen 45, v Poezijah, pesnik se mora izpeti, da lahko umre.</text:span></text:p>
      <text:p text:style-name="P3"><text:span text:style-name="T4"><text:tab/></text:span><text:span text:style-name="T2">Povenčni soneti:</text:span><text:span text:style-name="T4"> ni več klasike, zategnjen a, rezek I, poetološka tema, 5 kitic (vpr.), brez odgovora, </text:span><text:span text:style-name="T5">spondej</text:span><text:span text:style-name="T4"> - 2 povd. zloga, aa ee ii oo uu, tudi iz mita o Prometeju, ideja le-tega.</text:span></text:p>
      <text:p text:style-name="P3"><text:span text:style-name="T4"><text:tab/></text:span><text:span text:style-name="T2">Pevcu:</text:span><text:span text:style-name="T4"> namenjena pesniku.</text:span></text:p>
      <text:p text:style-name="P3"><text:span text:style-name="T4"><text:tab/></text:span><text:span text:style-name="T2">Orglar:</text:span><text:span text:style-name="T4"> 45, temeljni problemi pesn. življ, prilika ali parabola, vsak lahko poje po svoje, bibiljski motivi, </text:span></text:p>
      <text:p text:style-name="P3"><text:span text:style-name="T4"><text:tab/></text:span><text:span text:style-name="T3">Zdravljica:</text:span><text:span text:style-name="T4"> domoljubna tema, himna, 44, napitnica, slo. nacionalni program (zedinjenje), pred marčno revolucijo, cenzura, podoba čaše, 3 kit. prečrtal sam, za enake pravice, internacionalna ideja, demokratično načelo.</text:span></text:p>
      <text:p text:style-name="P3"><text:span text:style-name="T4"><text:tab/></text:span><text:span text:style-name="T2">Nezakonska mati:</text:span><text:span text:style-name="T4"> ljubezenska, preprosta, lirski subjekt - izpovednik.</text:span></text:p>
      <text:p text:style-name="P3"><text:span text:style-name="T4"><text:tab/></text:span><text:span text:style-name="T1">Poezije</text:span><text:span text:style-name="T4">: edina zbirka, iloči nem. pesmi, ni Zdravljice - cenzura, 46, sklop lirike.</text:span></text:p>
      <text:p text:style-name="P3"><text:span text:style-name="T4">Notranji ritem: kako dogajanje poteka, včasih zgradba (kompozicija). Drama vedno v dr. trik., vrh na sredi, trojna enotnost, časovni potek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3in" style:type="center"/>
          <style:tab-stop style:position="4.1547in"/>
          <style:tab-stop style:position="5.7681in" style:type="right"/>
        </style:tab-stops>
      </style:paragraph-properties>
      <style:text-properties fo:font-size="8pt" style:font-size-asian="8pt"/>
    </style:style>
    <style:page-layout style:name="Mpm1">
      <style:page-layout-properties fo:page-width="8.5in" fo:page-height="11in" style:num-format="1" style:print-orientation="portrait" fo:margin-top="0.4917in" fo:margin-bottom="0.7874in" fo:margin-left="1.25in" fo:margin-right="1.25in" style:writing-mode="lr-tb" style:layout-grid-color="#c0c0c0" style:layout-grid-lines="242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44in" fo:margin-left="0in" fo:margin-right="0in" fo:margin-bottom="0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0" meta:word-count="1154" meta:character-count="7373" meta:non-whitespace-character-count="6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