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/>
    </style:style>
    <style:style style:name="P2" style:family="paragraph" style:parent-style-name="Standard">
      <style:paragraph-properties fo:margin-top="0in" fo:margin-bottom="0.0835in" loext:contextual-spacing="false" fo:line-height="150%"/>
    </style:style>
    <style:style style:name="P3" style:family="paragraph" style:parent-style-name="Standard" style:list-style-name="WWNum1">
      <style:paragraph-properties fo:margin-top="0in" fo:margin-bottom="0.0835in" loext:contextual-spacing="false"/>
    </style:style>
    <style:style style:name="P4" style:family="paragraph" style:parent-style-name="Title">
      <style:paragraph-properties fo:margin-top="0in" fo:margin-bottom="0.25in" loext:contextual-spacing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color="#008080" style:font-name="Comic Sans MS"/>
    </style:style>
    <style:style style:name="T2" style:family="text">
      <style:text-properties fo:color="#008080" style:font-name="Comic Sans MS" fo:font-weight="normal" style:font-weight-asian="normal" style:font-weight-complex="normal"/>
    </style:style>
    <style:style style:name="T3" style:family="text">
      <style:text-properties fo:color="#00808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4" style:family="text">
      <style:text-properties fo:color="#008080" style:font-name="Arial" fo:font-style="italic" fo:font-weight="bold" style:font-style-asian="italic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style-complex="italic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cc99ff" style:font-name="Arial" style:font-name-complex="Arial1"/>
    </style:style>
    <style:style style:name="T9" style:family="text">
      <style:text-properties fo:color="#cc99ff" style:font-name="Arial" fo:font-style="italic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RANCE PREŠEREN</text:span></text:p>
      <text:p text:style-name="P4"><text:span text:style-name="T1">(1800 - 1849)</text:span></text:p>
      <text:p text:style-name="P2"><text:span text:style-name="T5">Je največji slovenski pesnik. Rodil se je 3.1.1800 v Vrbi na Gorenjskem. V Prešernovem rodu je bilo več študiranih ljudi, zlasti duhovnikov. Osnovno šolo je obiskoval v Ribnici, šolanje je nadaljeval v Ljubljani in na Dunaju študiral pravo. Starši in strici so želeli, da bi postal duhovnik. </text:span></text:p>
      <text:p text:style-name="P2"><text:span text:style-name="T5">Leta 1828 se je vrnil v Ljubljano kot mlad doktor prava. Postal je odvetniški pripravnik in to delo je opravljal 14 let. V tem času je večkrat zaprosil za samostojno odvetniško službo, a je ni dobil. Šele tri leta pred smrtjo je postal samostojni odvetnik v Kranju. Zgodaj je izgubil najboljšega prijatelja Matijo Čopa in Andreja Smoleta. Prešeren je pisal lirske in epske pesmi ter jih objavljal v Ilirskem listu, Kranjski čbelici in v Novicah. Leta 1847 jih je izdal v posebni zbirki z naslovom </text:span><text:span text:style-name="T3">Poezije</text:span><text:span text:style-name="T5">.</text:span></text:p>
      <text:p text:style-name="P1"><text:span text:style-name="T5">Med prvimi pesmimi so bile balade in romance: </text:span><text:span text:style-name="T3">Povodni mož, Turjaška Rozamunda</text:span><text:span text:style-name="T7">.</text:span></text:p>
      <text:p text:style-name="P1"><text:span text:style-name="T5">Najlepša Prešernova pesnitev je </text:span><text:span text:style-name="T3">Krst pri Savici</text:span><text:span text:style-name="T5">.</text:span></text:p>
      <text:p text:style-name="P1"><text:span text:style-name="T5">Prešernove lirske pesmi izražajo ljubezen do dekleta, ljubezen do domovine, razočaranje nad tedanjo družbo, razmišljanje o pesniškem poklicu.</text:span></text:p>
      <text:p text:style-name="P1"><text:span text:style-name="T8">Gazele</text:span><text:span text:style-name="T5"> so nežne ljubezenske pesmi. Napisal jih je sedem.</text:span></text:p>
      <text:p text:style-name="P1"><text:span text:style-name="T8">Največja Prešernova pesnitev</text:span><text:span text:style-name="T5"> je </text:span><text:span text:style-name="T3">Sonetni venec</text:span><text:span text:style-name="T5">.</text:span></text:p>
      <text:p text:style-name="P1"><text:span text:style-name="T5">Posvetil ga je Primičevi Juliji. Venec sestavlja 15 sonetov. </text:span></text:p>
      <text:list xml:id="list1746766220" text:style-name="WWNum1">
        <text:list-item>
          <text:p text:style-name="P3"><text:span text:style-name="T5">do 6. soneta izpoveduje pesnik Juliji svojo ljubezen </text:span></text:p>
        </text:list-item>
        <text:list-item>
          <text:p text:style-name="P3"><text:span text:style-name="T5">središče in vrh pesnitve so 7. in 8. in 9. sonet, kjer izpoveduje ljubezen do domovine </text:span></text:p>
        </text:list-item>
        <text:list-item>
          <text:p text:style-name="P3"><text:span text:style-name="T5">od 10. do 14. soneta pa se vrača Primičevi Juliji </text:span></text:p>
        </text:list-item>
        <text:list-item>
          <text:p text:style-name="P3"><text:span text:style-name="T5">15. sonet se imenuje Magistrale, ima akrostih (posvetilo in povezuje vse sonete.</text:span></text:p>
        </text:list-item>
      </text:list>
      <text:p text:style-name="P1"><text:span text:style-name="T5">Druge pesmi so še: </text:span><text:span text:style-name="T8">Soneti nesreče</text:span><text:span text:style-name="T7"> (</text:span><text:span text:style-name="T3">O, Vrba</text:span><text:span text:style-name="T7">), </text:span><text:span text:style-name="T8">elegija (žalostinka</text:span><text:span text:style-name="T9">)</text:span><text:span text:style-name="T7"> </text:span><text:span text:style-name="T3">Slovo od mladosti, </text:span><text:span text:style-name="T4">Glosa</text:span><text:span text:style-name="T6"> (o pesniškem poklicu), </text:span><text:span text:style-name="T4">Nova pisarija</text:span><text:span text:style-name="T6"> (satirična) in druge, Zabavljica ali satira, žalostinka ali eleg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77" meta:character-count="1725" meta:non-whitespace-character-count="1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