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language="sl" fo:country="SI"/>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fo:language="sl" fo:country="SI"/>
    </style:style>
    <style:style style:name="T2" style:family="text">
      <style:text-properties fo:language="sl" fo:country="SI"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FRANCE PREŠEREN</text:span></text:p>
      <text:p text:style-name="P1"/>
      <text:p text:style-name="P2"><text:span text:style-name="T1">France prešeren se je rodil kot 3. otrok in prvi sin matere Mimi,rojena Svetina .iz Muhovčeve hiše v Žirovnici ter očetu Šimnu,po domače Ribičevemu iz Vrbe na Gorenjskem. Njihova kmetija je bila ugledna in trdna, zato so si lahko privoščili,da so Franceta,ki je že kot otrok kazal izjemno nadarjenost,poslali v šole .K temu je veliko pripomoglo materino prigovarjanje,saj je bila sama dobro šolana za tedanjo kmečko žensko ,zato se je zavedala pomena izobrazbe,želela pa si je tudi,da bi njen sin postal duhovnik.</text:span></text:p>
      <text:p text:style-name="P2"><text:span text:style-name="T1">France je šolanje začel leta 1808 pri svojem stricu,duhovniku na Kopanju pri Grosupljem,od leta1810 pa je obiskoval ljudsko šolo v Ribnici,kjer je bil kot odličnjak zapisan v zlato knjigo. Izobraževanje je leta1812 nadaljeval Ljubljani, kjer je lata leta1813 začel obiskovati gimnazijo. o končani gimnaziji je v Ljubljani zaključil še dva latnika tedanje ¨FILOZOFIJE,nekakšne priprave na <text:s/>univerzitetno šolanje. Nato je odpotoval na Dunaj ,kjer je začel študirat pravo. Tretji letnik filozofije,katerega je moral izdelati za začetek študija,je končal lata1821 že na Dunaju. Naslednjega leta se je vpisal na Dunajsko pravno fakulteto. Pri izbiri študija je prišlo do s starši, saj je mati hotela da postane duhovnik,vendar se ni odločil za ta poklic Shajal je s Kafljevo štimpendijo,občasno pa mu je pomagal stric Jožef. V času <text:s/>Dunaja je Prešeren prebiral dela mnogih pesnikov iz vseh vrst obdobij in odkrival pesniški svet Leta 1824 se je v Ljubljani zaljubil gostilničarsko hčer ZALIKO DOLENČEVO,Leta1828je odšel na Moravsko,in v Ljubljani dobil svojo prvo službo kot odvetniški pripravnik. V Ljubljani se je Prešeren tesno navezal na profesorja in knjižničarja Matijo Čopa,rojaka z Žirovnice,ki je dodobra poznal tedanjo romantično književnost in miselnost. Bil je nadvse izobražen,saj je govoril 19 jezikov Leta 1832 je Prešeren v Celovcu opravil sodno-odvetniški izpit,vendar ne z odliko. Prešeren je v besedno vojno med Franzom <text:s/>Sefarin Metelko in Pertrom <text:s/>Danjkom posegel s pesmimi,denimo SONETOM O KAŠI, iz kopitarja,s katerim se nista razumela <text:s/>tudi zaradi zgolj omejenih razlik v pojmovanju slovstva,pa se duhovito ponorčeval tudi s sonetom APEL in ČEVLJAR,ki se konča s stavkom »Le čevlje sodi naj Kopitar«. 6 aprila je Prešeren v trnovski cerkvi zagledal Julijo Primic,hčerko iz bogate ljubljanske družine,in se vanjo zaljubil. Ta ljubezen je močno vplivala na <text:s/>pesnikovo nadaljnje življenje in ustvarjanje. Prešeren je v naslednjih latih doživel veliko udarcev,ki so močno zaznamovali njegovo nadaljnje življenje in ustvarjanje. Julija njegove ljubezni ni sprejela in se je zaročila z bogatim plemiškim sinom Scheuchenstuehlom. Poročila sta se leta 1839. Leta 1835 je umrl Prešernov stric Jožef,ki ga je vedno podpiral. Poleg tega je poleti v Savi utonil prijatelj Čop,kar je Prešerna zelo prizadelo. Njegovo smrt je očital tudi sebi-žal mu je bilo, da ni odšel z njim na kopanje,saj je bil mnenja,da ga bi lahko rešil-čeprav tudi sam ni znal plavati. Prijatelju je posvetil več pesmi,med drugimi tudi pesnitev KRST PRI SAVICI. V teh letih se je zapletel z Ano Jelovšek,revno služabnico,ki je bila takrat še mladoletna Rodila mu je 3 otroke-Terezijo,Ernestino in Franca Zveza se ni poglobila saj neizobražena Ana verjetno ni bila sposobna dojemati Prešernovega pogleda na svet in življenje. To je razvidno tudi iz dejstva,da Prešeren ni napisal nobene pesmi –za razliko od Julije,ki ji je med drugim posvetil enega svojih največjih dosežkov,SONETNI VENEC-v katerem bi opeval svojo ljubezen do nje,z izjemo pesmi NEZAKONSKA MATI. Različni <text:s/>sta si bila po značajih,Prešeren ji je tudi zameril,da je prvega otroka dala v rejo. Prešeren je bil </text:span><text:soft-page-break/><text:span text:style-name="T1">zadolžen in brez denarja,saj ni izkoriščal možnosti za dodaten zaslužek .Revne naj bi, denimo zastopal celo brezplačno. V oporoki je priznal svoja preživela otroka in jima namenil skromni ostanek premoženja .France Prešeren je umrl na četrtek,8 februarja 1849. Pokopali so ga 10 februarja v Kranju. Danes velja za največjega slovenskega pesnika .Njegova pesem ZDRAVLJICA napisana leta 1844,je državna himna Republike Slovenij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3" meta:word-count="621" meta:character-count="4110" meta:non-whitespace-character-count="3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