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2C000003183E906E1E524F0367.jpg" manifest:media-type="image/jpeg"/>
  <manifest:file-entry manifest:full-path="Pictures/1000000000000219000002FA3B35F88DD4B47A4B.jpg" manifest:media-type="image/jpeg"/>
  <manifest:file-entry manifest:full-path="Pictures/100000000000025E000003FDDE6DB4B246D0BFEE.jpg" manifest:media-type="image/jpeg"/>
  <manifest:file-entry manifest:full-path="Pictures/100000000000026F0000038521397C28426B27B1.jpg" manifest:media-type="image/jpeg"/>
  <manifest:file-entry manifest:full-path="Pictures/10000000000003D2000003755960CD57AF52AAFE.jpg" manifest:media-type="image/jpeg"/>
  <manifest:file-entry manifest:full-path="Pictures/100000000000050A000004EED10B401F3765E8E6.jpg" manifest:media-type="image/jpeg"/>
  <manifest:file-entry manifest:full-path="Pictures/10000000000001E70000012E2595464410159DE8.png" manifest:media-type="image/png"/>
  <manifest:file-entry manifest:full-path="Pictures/10000000000002D80000051428D071E4D878E514.jpg" manifest:media-type="image/jpeg"/>
  <manifest:file-entry manifest:full-path="Pictures/100000000000029D0000037993705E6AC7B9DDC3.jpg" manifest:media-type="image/jpeg"/>
  <manifest:file-entry manifest:full-path="Pictures/1000000000000283000003B8CDFD332CFC5B2F2F.jpg" manifest:media-type="image/jpeg"/>
  <manifest:file-entry manifest:full-path="Pictures/10000000000003B8000003E1EBD6738CC284C011.jpg" manifest:media-type="image/jpeg"/>
  <manifest:file-entry manifest:full-path="Pictures/100000000000032E0000027005E6333DB52E9DD7.jpg" manifest:media-type="image/jpeg"/>
  <manifest:file-entry manifest:full-path="Pictures/10000000000001E5000002EAF31CB377B7E4F758.jpg" manifest:media-type="image/jpeg"/>
  <manifest:file-entry manifest:full-path="Pictures/100000000000008F000000C81C82167A66861F58.png" manifest:media-type="image/png"/>
  <manifest:file-entry manifest:full-path="Pictures/10000000000001F6000002FD695AB8D969AE6F39.jpg" manifest:media-type="image/jpeg"/>
  <manifest:file-entry manifest:full-path="Pictures/10000000000003DC0000030BCFF00AC0C6950035.jpg" manifest:media-type="image/jpeg"/>
  <manifest:file-entry manifest:full-path="Pictures/10000000000003CA00000349287B4A90F0056817.jpg" manifest:media-type="image/jpeg"/>
  <manifest:file-entry manifest:full-path="Pictures/100000000000035000000464A3AA77EF11E4EE5B.jpg" manifest:media-type="image/jpeg"/>
  <manifest:file-entry manifest:full-path="Pictures/10000000000004210000032F2B26624406C419F0.jpg" manifest:media-type="image/jpeg"/>
  <manifest:file-entry manifest:full-path="Pictures/10000000000002D90000029AD2AFCA88F398E1EB.jpg" manifest:media-type="image/jpeg"/>
  <manifest:file-entry manifest:full-path="Pictures/100000000000027E000003C93CDC028411A04EE6.jpg" manifest:media-type="image/jpeg"/>
  <manifest:file-entry manifest:full-path="Pictures/10000000000002AE000003BB7A95CC0CD2FA1B4C.jpg" manifest:media-type="image/jpeg"/>
  <manifest:file-entry manifest:full-path="Pictures/10000000000001D4000002AC3CF61980E0C0477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ernard MT Condensed" svg:font-family="'Bernard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taneo BT" svg:font-family="'Cataneo BT'"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hreeBlad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7"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Naslovni_20_diapozitiv-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c__20_besedilo_20_in_20_izrezek-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c__20_besedilo_20_in_20_izrezek-notes">
      <style:graphic-properties draw:fill-color="#ffffff" fo:min-height="12.572cm"/>
    </style:style>
    <style:style style:name="pr6" style:family="presentation" style:parent-style-name="Naslov_2c__20_besedilo_20_in_20_vsebina-notes">
      <style:graphic-properties draw:fill-color="#ffffff" fo:min-height="12.572cm"/>
    </style:style>
    <style:style style:name="pr7" style:family="presentation" style:parent-style-name="Naslov_20_in_20_vsebina-notes">
      <style:graphic-properties draw:fill-color="#ffffff" fo:min-height="12.572cm"/>
    </style:style>
    <style:style style:name="pr8" style:family="presentation" style:parent-style-name="Naslov_20_in_20_vsebina-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top="0cm" fo:margin-bottom="0cm" fo:line-height="100%" fo:text-align="center" style:punctuation-wrap="simple" style:writing-mode="lr-tb"/>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top="0cm" fo:margin-bottom="0cm" fo:line-height="100%" fo:text-align="end" style:punctuation-wrap="hanging"/>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3399ff" style:text-line-through-style="none" style:text-line-through-type="none" style:text-position="0% 100%" style:font-name="Bernard MT Condensed"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0066" style:text-line-through-style="none" style:text-line-through-type="none" style:text-position="0% 100%" style:font-name="Cataneo B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taneo B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33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Rectangle 2" presentation:style-name="pr1" draw:text-style-name="P2" xml:id="id2" draw:id="id2" draw:layer="layout" svg:width="21.589cm" svg:height="4.321cm" svg:x="1.905cm" svg:y="5.203cm" presentation:class="title" presentation:user-transformed="true">
          <draw:text-box>
            <text:p text:style-name="P1"><text:span text:style-name="T1">France Prešeren</text:span><text:span text:style-name="T1"><text:line-break/></text:span><text:span text:style-name="T1">1800 - 1849</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text:p>
            <text:p text:style-name="P3"><text:span text:style-name="T2"/></text:p>
            <text:p xml:id="id3" text:id="id3" text:style-name="P3"><text:span text:style-name="T2"><text:tab/></text:span><text:span text:style-name="T2"><text:tab/></text:span></text:p>
            <text:p text:style-name="P3"><text:span text:style-name="T3"/></text:p>
          </draw:text-box>
        </draw:frame>
        <draw:custom-shape draw:name="PoljeZBesedilom 7" draw:style-name="gr1" draw:text-style-name="P5" draw:layer="layout" svg:width="20.2cm" svg:height="1.267cm" svg:x="2.011cm" svg:y="1.169cm">
          <text:p text:style-name="P1"><text:span text:style-name="T4">Srednja gradbena šola in gimnazija Mari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6" draw:layer="layout" svg:width="11.799cm" svg:height="7.315cm" svg:x="2.514cm" svg:y="10.125cm">
          <draw:image xlink:href="Pictures/10000000000001E70000012E2595464410159DE8.png" xlink:type="simple" xlink:show="embed" xlink:actuate="onLoad">
            <text:p/>
          </draw:image>
        </draw:frame>
        <anim:par smil:dur="indefinite" smil:restart="never" presentation:node-type="timing-root">
          <anim:par smil:begin="id1.begin">
            <anim:transitionFilter smil:dur="3s" smil:type="zo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2" smil:attributeName="visibility" smil:to="visible"/>
                  <anim:transitionFilter smil:begin="0s" smil:dur="0.8s" smil:targetElement="id2" smil:type="fade" smil:subtype="crossfade"/>
                  <anim:animate smil:begin="0s" smil:dur="0.8s" smil:fill="hold" smil:targetElement="id2" smil:attributeName="rotate" smil:values="720;0" smil:keyTimes="0;1"/>
                  <anim:animate smil:begin="0s" smil:dur="0.8s" smil:fill="hold" smil:targetElement="id2" smil:attributeName="height" smil:values="0;height" smil:keyTimes="0;1"/>
                  <anim:animate smil:begin="0s" smil:dur="0.8s" smil:fill="hold" smil:targetElement="id2"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 anim:sub-item="text" smil:attributeName="visibility" smil:to="visible"/>
                  <anim:transitionFilter smil:begin="0s" smil:dur="0.5s" smil:targetElement="id3" anim:sub-item="text" smil:type="slideWipe" smil:subtype="fromBottom"/>
                </anim:par>
              </anim:par>
            </anim:par>
          </anim:seq>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ŽIVLJENJEPIS" draw:style-name="dp3" draw:master-page-name="Naslov_2c__20_besedilo_20_in_20_izrezek" presentation:presentation-page-layout-name="AL2T6" xml:id="id4" draw:id="id4">
        <draw:frame draw:name="Rectangle 2" presentation:style-name="pr4" draw:text-style-name="P8" xml:id="id5" draw:id="id5" draw:layer="layout" svg:width="22.859cm" svg:height="3.165cm" svg:x="1.27cm" svg:y="0.772cm" presentation:class="title" presentation:user-transformed="true">
          <draw:text-box>
            <text:p text:style-name="P1"><text:span text:style-name="T5">ŽIVLJENJEPIS</text:span></text:p>
          </draw:text-box>
        </draw:frame>
        <draw:frame draw:name="Picture 6" draw:style-name="gr2" draw:text-style-name="P6" draw:layer="layout" svg:width="7.055cm" svg:height="9.401cm" svg:x="0.9cm" svg:y="3.325cm">
          <draw:image xlink:href="Pictures/100000000000008F000000C81C82167A66861F58.png" xlink:type="simple" xlink:show="embed" xlink:actuate="onLoad">
            <text:p/>
          </draw:image>
        </draw:frame>
        <draw:frame draw:name="Picture 5" draw:style-name="gr2" draw:text-style-name="P6" draw:layer="layout" svg:width="14.913cm" svg:height="14.6cm" svg:x="9.3cm" svg:y="3.523cm">
          <draw:image xlink:href="Pictures/100000000000050A000004EED10B401F3765E8E6.jpg" xlink:type="simple" xlink:show="embed" xlink:actuate="onLoad">
            <text:p/>
          </draw:image>
        </draw:frame>
        <anim:par smil:dur="indefinite" smil:restart="never" presentation:node-type="timing-root">
          <anim:par smil:begin="id4.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5" svg:path="M -0.00174 -0.00023 C 0.00521 -0.01364 0.01233 -0.02821 0.01927 -0.04694 C 0.03819 -0.10012 0.04323 -0.15214 0.02934 -0.16023 C 0.01528 -0.16948 -0.01181 -0.13226 -0.03073 -0.07885 C -0.0408 -0.05087 -0.0467 -0.02428 -0.04878 -0.00416 C -0.05174 0.01179 -0.05278 0.02774 -0.05278 0.04647 C -0.05278 0.10636 -0.03976 0.15584 -0.02465 0.15584 C -0.00972 0.15584 0.0033 0.10636 0.0033 0.04647 C 0.0033 0.0185 0.00035 -0.00833 -0.00469 -0.02682 C -0.00677 -0.04301 -0.01181 -0.06058 -0.01771 -0.07746 C -0.03767 -0.13226 -0.06476 -0.16948 -0.07882 -0.16023 C -0.09271 -0.15098 -0.08767 -0.10012 -0.06771 -0.04555 C -0.05972 -0.02012 -0.04878 0.00115 -0.03767 0.01572 C -0.02969 0.02913 -0.02066 0.04115 -0.00868 0.05318 C 0.02726 0.09179 0.06319 0.10913 0.07326 0.09318 C 0.08229 0.07699 0.06233 0.03306 0.02622 -0.00416 C 0.01128 -0.02012 -0.00469 -0.03214 -0.01771 -0.04023 C -0.02969 -0.04833 -0.04479 -0.05503 -0.06076 -0.05919 C -0.10469 -0.07214 -0.14271 -0.06821 -0.14566 -0.04694 C -0.14965 -0.02682 -0.11667 -0.00023 -0.07274 0.01318 C -0.05278 0.0185 -0.03368 0.02104 -0.01875 0.01988 C -0.00573 0.01988 0.00833 0.01711 0.02326 0.01318 C 0.06719 -0.00023 0.10035 -0.02821 0.09618 -0.04833 C 0.09323 -0.06821 0.05521 -0.07353 0.01128 -0.06058 C -0.00972 -0.05364 -0.02882 -0.04416 -0.04167 -0.03353 C -0.05278 -0.02567 -0.06372 -0.01619 -0.07569 -0.00416 C -0.11076 0.03445 -0.13177 0.07699 -0.1217 0.09318 C -0.11267 0.10913 -0.07569 0.09179 -0.0408 0.0541 C -0.02378 0.03584 -0.00972 0.01711 -0.00174 -0.00023 Z"/>
                </anim:par>
              </anim:par>
            </anim:par>
          </anim:seq>
        </anim:par>
        <presentation:notes draw:style-name="dp2">
          <draw:page-thumbnail draw:style-name="gr3"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page3" draw:style-name="dp4" draw:master-page-name="Naslov_2c__20_besedilo_20_in_20_izrezek" presentation:presentation-page-layout-name="AL2T6">
        <draw:frame draw:name="Picture 5" draw:style-name="gr2" draw:text-style-name="P6" draw:layer="layout" svg:width="11.001cm" svg:height="11.469cm" svg:x="0.9cm" svg:y="2.725cm">
          <draw:image xlink:href="Pictures/10000000000003B8000003E1EBD6738CC284C011.jpg" xlink:type="simple" xlink:show="embed" xlink:actuate="onLoad">
            <text:p/>
          </draw:image>
        </draw:frame>
        <draw:frame draw:name="Picture 6" draw:style-name="gr2" draw:text-style-name="P6" draw:layer="layout" svg:width="11.301cm" svg:height="10.203cm" svg:x="12.502cm" svg:y="8.123cm">
          <draw:image xlink:href="Pictures/10000000000003D2000003755960CD57AF52AAFE.jpg" xlink:type="simple" xlink:show="embed" xlink:actuate="onLoad">
            <text:p/>
          </draw:image>
        </draw:frame>
        <draw:frame draw:name="Picture 7" draw:style-name="gr2" draw:text-style-name="P6" draw:layer="layout" svg:width="7.734cm" svg:height="10.265cm" svg:x="14.283cm" svg:y="0.322cm">
          <draw:image xlink:href="Pictures/100000000000029D0000037993705E6AC7B9DDC3.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7" draw:layer="layout" svg:width="17.271cm" svg:height="12.572cm" svg:x="2.159cm" svg:y="13.271cm" presentation:class="notes" presentation:placeholder="true">
            <draw:text-box/>
          </draw:frame>
        </presentation:notes>
      </draw:page>
      <draw:page draw:name="page4" draw:style-name="dp5" draw:master-page-name="Naslov_2c__20_besedilo_20_in_20_vsebina" presentation:presentation-page-layout-name="AL3T10" xml:id="id6" draw:id="id6">
        <draw:frame draw:name="Picture 6" draw:style-name="gr2" draw:text-style-name="P6" draw:layer="layout" svg:width="11.905cm" svg:height="9.396cm" svg:x="0.498cm" svg:y="0.926cm">
          <draw:image xlink:href="Pictures/10000000000003DC0000030BCFF00AC0C6950035.jpg" xlink:type="simple" xlink:show="embed" xlink:actuate="onLoad">
            <text:p/>
          </draw:image>
        </draw:frame>
        <draw:frame draw:name="Picture 8" draw:style-name="gr2" draw:text-style-name="P6" draw:layer="layout" svg:width="11.217cm" svg:height="9.727cm" svg:x="13.225cm" svg:y="7.126cm">
          <draw:image xlink:href="Pictures/10000000000003CA00000349287B4A90F0056817.jpg" xlink:type="simple" xlink:show="embed" xlink:actuate="onLoad">
            <text:p/>
          </draw:image>
        </draw:frame>
        <anim:par presentation:node-type="timing-root">
          <anim:par smil:begin="id6.begin">
            <anim:transitionFilter smil:dur="3s" smil:type="pinWheelWipe" smil:subtype="threeBlade"/>
          </anim:par>
        </anim:par>
        <presentation:notes draw:style-name="dp2">
          <draw:page-thumbnail draw:style-name="gr3"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page5" draw:style-name="dp6" draw:master-page-name="Naslov_20_in_20_vsebina" presentation:presentation-page-layout-name="AL4T11" xml:id="id7" draw:id="id7">
        <draw:frame draw:name="Picture 4" draw:style-name="gr2" draw:text-style-name="P6" draw:layer="layout" svg:width="12.201cm" svg:height="9.401cm" svg:x="2.086cm" svg:y="8.925cm">
          <draw:image xlink:href="Pictures/10000000000004210000032F2B26624406C419F0.jpg" xlink:type="simple" xlink:show="embed" xlink:actuate="onLoad">
            <text:p/>
          </draw:image>
        </draw:frame>
        <draw:frame draw:name="Picture 6" draw:style-name="gr2" draw:text-style-name="P6" draw:layer="layout" svg:width="8.4cm" svg:height="7.681cm" svg:x="3.298cm" svg:y="0.926cm">
          <draw:image xlink:href="Pictures/10000000000002D90000029AD2AFCA88F398E1EB.jpg" xlink:type="simple" xlink:show="embed" xlink:actuate="onLoad">
            <text:p/>
          </draw:image>
        </draw:frame>
        <draw:frame draw:name="Picture 7" draw:style-name="gr2" draw:text-style-name="P6" draw:layer="layout" svg:width="8.4cm" svg:height="15.001cm" svg:x="15.099cm" svg:y="1.742cm">
          <draw:image xlink:href="Pictures/10000000000002D80000051428D071E4D878E514.jpg" xlink:type="simple" xlink:show="embed" xlink:actuate="onLoad">
            <text:p/>
          </draw:image>
        </draw:frame>
        <anim:par presentation:node-type="timing-root">
          <anim:par smil:begin="id7.begin">
            <anim:transitionFilter smil:dur="3s" smil:type="slideWipe" smil:subtype="fromLeft"/>
          </anim:par>
        </anim:par>
        <presentation:notes draw:style-name="dp2">
          <draw:page-thumbnail draw:style-name="gr3" draw:layer="layout" svg:width="13.968cm" svg:height="10.476cm" svg:x="3.81cm" svg:y="2.123cm" draw:page-number="5" presentation:class="page"/>
          <draw:frame presentation:style-name="pr7" draw:text-style-name="P7" draw:layer="layout" svg:width="17.271cm" svg:height="12.572cm" svg:x="2.159cm" svg:y="13.271cm" presentation:class="notes" presentation:placeholder="true">
            <draw:text-box/>
          </draw:frame>
        </presentation:notes>
      </draw:page>
      <draw:page draw:name="page6" draw:style-name="dp4" draw:master-page-name="Naslov_20_in_20_vsebina" presentation:presentation-page-layout-name="AL4T11">
        <draw:frame draw:name="Picture 3" draw:style-name="gr2" draw:text-style-name="P6" draw:layer="layout" svg:width="10.199cm" svg:height="13.537cm" svg:x="1.901cm" svg:y="2.589cm">
          <draw:image xlink:href="Pictures/100000000000035000000464A3AA77EF11E4EE5B.jpg" xlink:type="simple" xlink:show="embed" xlink:actuate="onLoad">
            <text:p/>
          </draw:image>
        </draw:frame>
        <draw:frame draw:name="Picture 4" draw:style-name="gr2" draw:text-style-name="P6" draw:layer="layout" svg:width="12.002cm" svg:height="9.189cm" svg:x="12.7cm" svg:y="5.68cm">
          <draw:image xlink:href="Pictures/100000000000032E0000027005E6333DB52E9DD7.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7" draw:text-style-name="P7" draw:layer="layout" svg:width="17.271cm" svg:height="12.572cm" svg:x="2.159cm" svg:y="13.271cm" presentation:class="notes" presentation:placeholder="true">
            <draw:text-box/>
          </draw:frame>
        </presentation:notes>
      </draw:page>
      <draw:page draw:name="PREŠERNOVI PRIJATELJI" draw:style-name="dp4" draw:master-page-name="Naslov_20_in_20_vsebina" presentation:presentation-page-layout-name="AL4T11">
        <draw:frame draw:name="Title 1" presentation:style-name="pr8" draw:text-style-name="P8" draw:layer="layout" svg:width="22.859cm" svg:height="3.165cm" svg:x="1.27cm" svg:y="0.772cm" presentation:class="title" presentation:user-transformed="true">
          <draw:text-box>
            <text:p text:style-name="P9"><text:span text:style-name="T6">PREŠERNOVI PRIJATELJI</text:span></text:p>
          </draw:text-box>
        </draw:frame>
        <draw:frame draw:name="Picture 3" draw:style-name="gr2" draw:text-style-name="P6" draw:layer="layout" svg:width="7.363cm" svg:height="11.2cm" draw:transform="rotate (-0.107337748997651) translate (1.521cm 5.366cm)">
          <draw:image xlink:href="Pictures/100000000000027E000003C93CDC028411A04EE6.jpg" xlink:type="simple" xlink:show="embed" xlink:actuate="onLoad">
            <text:p/>
          </draw:image>
        </draw:frame>
        <draw:frame draw:name="Picture 4" draw:style-name="gr2" draw:text-style-name="P6" draw:layer="layout" svg:width="7.928cm" svg:height="11.032cm" draw:transform="rotate (-0.103847090493663) translate (9.492cm 5.431cm)">
          <draw:image xlink:href="Pictures/10000000000002AE000003BB7A95CC0CD2FA1B4C.jpg" xlink:type="simple" xlink:show="embed" xlink:actuate="onLoad">
            <text:p/>
          </draw:image>
        </draw:frame>
        <draw:frame draw:name="Picture 2" draw:style-name="gr2" draw:text-style-name="P6" draw:layer="layout" svg:width="7.403cm" svg:height="10.816cm" draw:transform="skewX (2.32571709940607E-017) rotate (-0.134215819478364) translate (18.061cm 5.515cm)">
          <draw:image xlink:href="Pictures/10000000000001D4000002AC3CF61980E0C0477F.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7" draw:text-style-name="P7" draw:layer="layout" svg:width="17.271cm" svg:height="12.572cm" svg:x="2.159cm" svg:y="13.271cm" presentation:class="notes" presentation:placeholder="true">
            <draw:text-box/>
          </draw:frame>
        </presentation:notes>
      </draw:page>
      <draw:page draw:name="PREŠERNOVE ŽENSKE" draw:style-name="dp4" draw:master-page-name="Naslov_20_in_20_vsebina" presentation:presentation-page-layout-name="AL4T11">
        <draw:frame draw:name="Title 1" presentation:style-name="pr8" draw:text-style-name="P8" draw:layer="layout" svg:width="22.859cm" svg:height="3.165cm" svg:x="1.27cm" svg:y="0.772cm" presentation:class="title" presentation:user-transformed="true">
          <draw:text-box>
            <text:p text:style-name="P9"><text:span text:style-name="T6">PREŠERNOVE ŽENSKE</text:span></text:p>
          </draw:text-box>
        </draw:frame>
        <draw:frame draw:name="Picture 3" draw:style-name="gr2" draw:text-style-name="P6" draw:layer="layout" svg:width="7.2cm" svg:height="10.402cm" draw:transform="skewX (2.48644419403785E-017) rotate (0.124791041517595) translate (0.28cm 4.691cm)">
          <draw:image xlink:href="Pictures/100000000000026F0000038521397C28426B27B1.jpg" xlink:type="simple" xlink:show="embed" xlink:actuate="onLoad">
            <text:p/>
          </draw:image>
        </draw:frame>
        <draw:frame draw:name="Picture 4" draw:style-name="gr2" draw:text-style-name="P6" draw:layer="layout" svg:width="7.002cm" svg:height="11.799cm" draw:transform="rotate (0.0466002910282486) translate (8.628cm 6.294cm)">
          <draw:image xlink:href="Pictures/100000000000025E000003FDDE6DB4B246D0BFEE.jpg" xlink:type="simple" xlink:show="embed" xlink:actuate="onLoad">
            <text:p/>
          </draw:image>
        </draw:frame>
        <draw:frame draw:name="Picture 5" draw:style-name="gr2" draw:text-style-name="P6" draw:layer="layout" svg:width="7.421cm" svg:height="11.006cm" draw:transform="rotate (-0.0949459113084912) translate (17.238cm 3.875cm)">
          <draw:image xlink:href="Pictures/1000000000000283000003B8CDFD332CFC5B2F2F.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7" draw:text-style-name="P7" draw:layer="layout" svg:width="17.271cm" svg:height="12.572cm" svg:x="2.159cm" svg:y="13.271cm" presentation:class="notes" presentation:placeholder="true">
            <draw:text-box/>
          </draw:frame>
        </presentation:notes>
      </draw:page>
      <draw:page draw:name="PREŠERNOVO DELO" draw:style-name="dp4" draw:master-page-name="Naslov_20_in_20_vsebina" presentation:presentation-page-layout-name="AL4T11">
        <draw:frame draw:name="Title 1" presentation:style-name="pr8" draw:text-style-name="P8" draw:layer="layout" svg:width="22.859cm" svg:height="3.165cm" svg:x="1.27cm" svg:y="0.772cm" presentation:class="title" presentation:user-transformed="true">
          <draw:text-box>
            <text:p text:style-name="P9"><text:span text:style-name="T6">PREŠERNOVO DELO</text:span></text:p>
          </draw:text-box>
        </draw:frame>
        <draw:frame draw:name="Picture 3" draw:style-name="gr2" draw:text-style-name="P6" draw:layer="layout" svg:width="5.599cm" svg:height="8.598cm" draw:transform="skewX (-3.86806844074676E-017) rotate (-0.364424747816416) translate (3.066cm 2.772cm)">
          <draw:image xlink:href="Pictures/10000000000001E5000002EAF31CB377B7E4F758.jpg" xlink:type="simple" xlink:show="embed" xlink:actuate="onLoad">
            <text:p/>
          </draw:image>
        </draw:frame>
        <draw:frame draw:name="Picture 4" draw:style-name="gr2" draw:text-style-name="P6" draw:layer="layout" svg:width="5.802cm" svg:height="8.832cm" draw:transform="rotate (0.135088484104361) translate (6.501cm 9.907cm)">
          <draw:image xlink:href="Pictures/10000000000001F6000002FD695AB8D969AE6F39.jpg" xlink:type="simple" xlink:show="embed" xlink:actuate="onLoad">
            <text:p/>
          </draw:image>
        </draw:frame>
        <draw:frame draw:name="Picture 5" draw:style-name="gr2" draw:text-style-name="P6" draw:layer="layout" svg:width="6.199cm" svg:height="8.801cm" draw:transform="skewX (-6.82632667513599E-017) rotate (-0.441917366604964) translate (15.581cm 2.964cm)">
          <draw:image xlink:href="Pictures/1000000000000219000002FA3B35F88DD4B47A4B.jpg" xlink:type="simple" xlink:show="embed" xlink:actuate="onLoad">
            <text:p/>
          </draw:image>
        </draw:frame>
        <draw:frame draw:name="Picture 6" draw:style-name="gr2" draw:text-style-name="P6" draw:layer="layout" svg:width="6.42cm" svg:height="9.132cm" draw:transform="rotate (-0.527438499952687) translate (20.709cm 8.049cm)">
          <draw:image xlink:href="Pictures/100000000000022C000003183E906E1E524F0367.jpg" xlink:type="simple" xlink:show="embed" xlink:actuate="onLoad">
            <text:p/>
          </draw:image>
        </draw:frame>
        <presentation:notes draw:style-name="dp7">
          <draw:page-thumbnail draw:name="Slide Image Placeholder 1" draw:style-name="gr3" draw:layer="layout" svg:width="12.699cm" svg:height="9.524cm" svg:x="3.175cm" svg:y="1.905cm" draw:page-number="9" presentation:class="page"/>
          <draw:frame draw:name="Notes Placeholder 2" presentation:style-name="pr9" draw:text-style-name="P10" draw:layer="layout" svg:width="15.239cm" svg:height="11.429cm" svg:x="1.905cm" svg:y="12.065cm" presentation:class="notes" presentation:placeholder="true" presentation:user-transformed="true">
            <draw:text-box/>
          </draw:frame>
          <draw:frame draw:name="Slide Number Placeholder 3" presentation:style-name="pr10" draw:text-style-name="P12" draw:layer="layout" svg:width="8.254cm" svg:height="1.269cm" svg:x="10.791cm" svg:y="24.126cm" presentation:class="page-number" presentation:user-transformed="true">
            <draw:text-box>
              <text:p text:style-name="P11"><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ernard MT Condensed" svg:font-family="'Bernard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taneo BT" svg:font-family="'Cataneo BT'"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000000"/>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c__20_besedilo_20_in_20_izrezek-background" style:display-name="Naslov, besedilo in izrezek-background" style:family="presentation">
      <style:graphic-properties draw:stroke="none" draw:fill="solid" draw:fill-color="#000000"/>
      <style:text-properties style:letter-kerning="true"/>
    </style:style>
    <style:style style:name="Naslov_2c__20_besedilo_20_in_20_izrezek-backgroundobjects" style:display-name="Naslov, besedilo in izrezek-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izrezek-notes" style:display-name="Naslov, besedilo in izreze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izrezek-outline1" style:display-name="Naslov, besedilo in izrezek-outline1" style:family="presentation">
      <style:graphic-properties draw:stroke="none" draw:fill="none" draw:auto-grow-height="false" draw:fit-to-size="shrink-to-fit" style:shrink-to-fit="true">
        <text:list-style style:name="Naslov_2c__20_besedilo_20_in_20_izrezek-outline1" style:display-name="Naslov, besedilo in izrez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besedilo_20_in_20_izrezek-outline2" style:display-name="Naslov, besedilo in izrezek-outline2" style:family="presentation" style:parent-style-name="Naslov_2c__20_besedilo_20_in_20_izrezek-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besedilo_20_in_20_izrezek-outline3" style:display-name="Naslov, besedilo in izrezek-outline3" style:family="presentation" style:parent-style-name="Naslov_2c__20_besedilo_20_in_20_izrezek-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izrezek-outline4" style:display-name="Naslov, besedilo in izrezek-outline4" style:family="presentation" style:parent-style-name="Naslov_2c__20_besedilo_20_in_20_izrezek-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izrezek-outline5" style:display-name="Naslov, besedilo in izrezek-outline5" style:family="presentation" style:parent-style-name="Naslov_2c__20_besedilo_20_in_20_izrezek-outline4">
      <style:paragraph-properties fo:margin-top="0.1cm" fo:margin-bottom="0cm"/>
      <style:text-properties fo:font-size="20pt" style:font-size-asian="20pt" style:font-size-complex="20pt"/>
    </style:style>
    <style:style style:name="Naslov_2c__20_besedilo_20_in_20_izrezek-outline6" style:display-name="Naslov, besedilo in izrezek-outline6" style:family="presentation" style:parent-style-name="Naslov_2c__20_besedilo_20_in_20_izrezek-outline5">
      <style:paragraph-properties fo:margin-top="0.1cm" fo:margin-bottom="0cm"/>
      <style:text-properties fo:font-size="20pt" style:font-size-asian="20pt" style:font-size-complex="20pt"/>
    </style:style>
    <style:style style:name="Naslov_2c__20_besedilo_20_in_20_izrezek-outline7" style:display-name="Naslov, besedilo in izrezek-outline7" style:family="presentation" style:parent-style-name="Naslov_2c__20_besedilo_20_in_20_izrezek-outline6">
      <style:paragraph-properties fo:margin-top="0.1cm" fo:margin-bottom="0cm"/>
      <style:text-properties fo:font-size="20pt" style:font-size-asian="20pt" style:font-size-complex="20pt"/>
    </style:style>
    <style:style style:name="Naslov_2c__20_besedilo_20_in_20_izrezek-outline8" style:display-name="Naslov, besedilo in izrezek-outline8" style:family="presentation" style:parent-style-name="Naslov_2c__20_besedilo_20_in_20_izrezek-outline7">
      <style:paragraph-properties fo:margin-top="0.1cm" fo:margin-bottom="0cm"/>
      <style:text-properties fo:font-size="20pt" style:font-size-asian="20pt" style:font-size-complex="20pt"/>
    </style:style>
    <style:style style:name="Naslov_2c__20_besedilo_20_in_20_izrezek-outline9" style:display-name="Naslov, besedilo in izrezek-outline9" style:family="presentation" style:parent-style-name="Naslov_2c__20_besedilo_20_in_20_izrezek-outline8">
      <style:paragraph-properties fo:margin-top="0.1cm" fo:margin-bottom="0cm"/>
      <style:text-properties fo:font-size="20pt" style:font-size-asian="20pt" style:font-size-complex="20pt"/>
    </style:style>
    <style:style style:name="Naslov_2c__20_besedilo_20_in_20_izrezek-subtitle" style:display-name="Naslov, besedilo in izrezek-subtitle" style:family="presentation">
      <style:graphic-properties draw:stroke="none" draw:fill="none" draw:textarea-vertical-align="middle">
        <text:list-style style:name="Naslov_2c__20_besedilo_20_in_20_izrezek-subtitle" style:display-name="Naslov, besedilo in izrez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izrezek-title" style:display-name="Naslov, besedilo in izrezek-title" style:family="presentation">
      <style:graphic-properties draw:stroke="none" draw:fill="none" draw:textarea-vertical-align="middle">
        <text:list-style style:name="Naslov_2c__20_besedilo_20_in_20_izrezek-title" style:display-name="Naslov, besedilo in izrez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c__20_besedilo_20_in_20_vsebina-background" style:display-name="Naslov, besedilo in vsebina-background" style:family="presentation">
      <style:graphic-properties draw:stroke="none" draw:fill="solid" draw:fill-color="#000000"/>
      <style:text-properties style:letter-kerning="true"/>
    </style:style>
    <style:style style:name="Naslov_2c__20_besedilo_20_in_20_vsebina-backgroundobjects" style:display-name="Naslov, besedilo in vsebina-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vsebina-notes" style:display-name="Naslov, besedilo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vsebina-outline1" style:display-name="Naslov, besedilo in vsebina-outline1" style:family="presentation">
      <style:graphic-properties draw:stroke="none" draw:fill="none" draw:auto-grow-height="false" draw:fit-to-size="shrink-to-fit" style:shrink-to-fit="true">
        <text:list-style style:name="Naslov_2c__20_besedilo_20_in_20_vsebina-outline1" style:display-name="Naslov, besedilo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besedilo_20_in_20_vsebina-outline2" style:display-name="Naslov, besedilo in vsebina-outline2" style:family="presentation" style:parent-style-name="Naslov_2c__20_besedilo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besedilo_20_in_20_vsebina-outline3" style:display-name="Naslov, besedilo in vsebina-outline3" style:family="presentation" style:parent-style-name="Naslov_2c__20_besedilo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4" style:display-name="Naslov, besedilo in vsebina-outline4" style:family="presentation" style:parent-style-name="Naslov_2c__20_besedilo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5" style:display-name="Naslov, besedilo in vsebina-outline5" style:family="presentation" style:parent-style-name="Naslov_2c__20_besedilo_20_in_20_vsebina-outline4">
      <style:paragraph-properties fo:margin-top="0.1cm" fo:margin-bottom="0cm"/>
      <style:text-properties fo:font-size="20pt" style:font-size-asian="20pt" style:font-size-complex="20pt"/>
    </style:style>
    <style:style style:name="Naslov_2c__20_besedilo_20_in_20_vsebina-outline6" style:display-name="Naslov, besedilo in vsebina-outline6" style:family="presentation" style:parent-style-name="Naslov_2c__20_besedilo_20_in_20_vsebina-outline5">
      <style:paragraph-properties fo:margin-top="0.1cm" fo:margin-bottom="0cm"/>
      <style:text-properties fo:font-size="20pt" style:font-size-asian="20pt" style:font-size-complex="20pt"/>
    </style:style>
    <style:style style:name="Naslov_2c__20_besedilo_20_in_20_vsebina-outline7" style:display-name="Naslov, besedilo in vsebina-outline7" style:family="presentation" style:parent-style-name="Naslov_2c__20_besedilo_20_in_20_vsebina-outline6">
      <style:paragraph-properties fo:margin-top="0.1cm" fo:margin-bottom="0cm"/>
      <style:text-properties fo:font-size="20pt" style:font-size-asian="20pt" style:font-size-complex="20pt"/>
    </style:style>
    <style:style style:name="Naslov_2c__20_besedilo_20_in_20_vsebina-outline8" style:display-name="Naslov, besedilo in vsebina-outline8" style:family="presentation" style:parent-style-name="Naslov_2c__20_besedilo_20_in_20_vsebina-outline7">
      <style:paragraph-properties fo:margin-top="0.1cm" fo:margin-bottom="0cm"/>
      <style:text-properties fo:font-size="20pt" style:font-size-asian="20pt" style:font-size-complex="20pt"/>
    </style:style>
    <style:style style:name="Naslov_2c__20_besedilo_20_in_20_vsebina-outline9" style:display-name="Naslov, besedilo in vsebina-outline9" style:family="presentation" style:parent-style-name="Naslov_2c__20_besedilo_20_in_20_vsebina-outline8">
      <style:paragraph-properties fo:margin-top="0.1cm" fo:margin-bottom="0cm"/>
      <style:text-properties fo:font-size="20pt" style:font-size-asian="20pt" style:font-size-complex="20pt"/>
    </style:style>
    <style:style style:name="Naslov_2c__20_besedilo_20_in_20_vsebina-subtitle" style:display-name="Naslov, besedilo in vsebina-subtitle" style:family="presentation">
      <style:graphic-properties draw:stroke="none" draw:fill="none" draw:textarea-vertical-align="middle">
        <text:list-style style:name="Naslov_2c__20_besedilo_20_in_20_vsebina-subtitle" style:display-name="Naslov, besedilo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vsebina-title" style:display-name="Naslov, besedilo in vsebina-title" style:family="presentation">
      <style:graphic-properties draw:stroke="none" draw:fill="none" draw:textarea-vertical-align="middle">
        <text:list-style style:name="Naslov_2c__20_besedilo_20_in_20_vsebina-title" style:display-name="Naslov, besedilo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000000"/>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c__20_besedilo_20_in_20_izrezek-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c__20_besedilo_20_in_20_izrezek-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c__20_besedilo_20_in_20_izreze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c__20_besedilo_20_in_20_izrezek-backgroundobjects">
      <style:graphic-properties draw:stroke="none" draw:fill="none" draw:fill-color="#ffffff" draw:auto-grow-height="false" fo:min-height="1.397cm"/>
    </style:style>
    <style:style style:name="Mpr9" style:family="presentation" style:parent-style-name="Naslov_2c__20_besedilo_20_in_20_izrezek-backgroundobjects">
      <style:graphic-properties draw:stroke="none" draw:fill="none" draw:fill-color="#ffffff" draw:textarea-vertical-align="bottom" draw:auto-grow-height="false" fo:min-height="1.397cm"/>
    </style:style>
    <style:style style:name="Mpr10" style:family="presentation" style:parent-style-name="Naslov_2c__20_besedilo_20_in_20_vsebina-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Naslov_2c__20_besedilo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c__20_besedilo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Naslov_2c__20_besedilo_20_in_20_vsebina-backgroundobjects">
      <style:graphic-properties draw:stroke="none" draw:fill="none" draw:fill-color="#ffffff" draw:auto-grow-height="false" fo:min-height="1.397cm"/>
    </style:style>
    <style:style style:name="Mpr14" style:family="presentation" style:parent-style-name="Naslov_2c__20_besedilo_20_in_20_vsebina-backgroundobjects">
      <style:graphic-properties draw:stroke="none" draw:fill="none" draw:fill-color="#ffffff" draw:textarea-vertical-align="bottom" draw:auto-grow-height="false" fo:min-height="1.397cm"/>
    </style:style>
    <style:style style:name="Mpr15" style:family="presentation" style:parent-style-name="Naslov_20_in_20_vsebina-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Naslov_20_in_20_vsebina-backgroundobjects">
      <style:graphic-properties draw:stroke="none" draw:fill="none" draw:fill-color="#ffffff" draw:auto-grow-height="false" fo:min-height="1.397cm"/>
    </style:style>
    <style:style style:name="Mpr1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punctuation-wrap="simple"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punctuation-wrap="simple"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7"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besedilo_20_in_20_izrezek" style:display-name="Naslov, besedilo in izrezek"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Naslov 1" presentation:style-name="Mpr5" draw:text-style-name="MP14" draw:layer="backgroundobjects" svg:width="22.859cm" svg:height="3.165cm" svg:x="1.27cm" svg:y="0.772cm" presentation:class="title" presentation:user-transformed="true">
        <draw:text-box>
          <text:p text:style-name="MP13"><text:span text:style-name="MT3">Uredite slog naslova matrice</text:span></text:p>
        </draw:text-box>
      </draw:frame>
      <draw:frame draw:name="Ograda besedila 2" presentation:style-name="Mpr6" draw:text-style-name="MP19" draw:layer="backgroundobjects" svg:width="11.217cm" svg:height="12.584cm" svg:x="1.27cm" svg:y="4.445cm" presentation:class="outline" presentation:user-transformed="true">
        <draw:text-box>
          <text:list text:style-name="ML5">
            <text:list-item>
              <text:p text:style-name="MP15"><text:span text:style-name="MT4">Uredite sloge besedila matrice</text:span></text:p>
            </text:list-item>
          </text:list>
          <text:list text:style-name="ML6">
            <text:list-item>
              <text:list>
                <text:list-item>
                  <text:p text:style-name="MP16"><text:span text:style-name="MT5">Druga raven</text:span></text:p>
                </text:list-item>
              </text:list>
            </text:list-item>
          </text:list>
          <text:list text:style-name="ML7">
            <text:list-item>
              <text:list>
                <text:list-item>
                  <text:list>
                    <text:list-item>
                      <text:p text:style-name="MP17"><text:span text:style-name="MT6">Tretja raven</text:span></text:p>
                    </text:list-item>
                  </text:list>
                </text:list-item>
              </text:list>
            </text:list-item>
          </text:list>
          <text:list text:style-name="ML8">
            <text:list-item>
              <text:list>
                <text:list-item>
                  <text:list>
                    <text:list-item>
                      <text:list>
                        <text:list-item>
                          <text:p text:style-name="MP18"><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8"><text:span text:style-name="MT7">Peta raven</text:span></text:p>
                            </text:list-item>
                          </text:list>
                        </text:list-item>
                      </text:list>
                    </text:list-item>
                  </text:list>
                </text:list-item>
              </text:list>
            </text:list-item>
          </text:list>
        </draw:text-box>
      </draw:frame>
      <draw:frame draw:name="Ograda izrezkov 3" presentation:style-name="Naslov_2c__20_besedilo_20_in_20_izrezek-outline1" draw:layer="backgroundobjects" svg:width="11.217cm" svg:height="12.584cm" svg:x="12.912cm" svg:y="4.445cm" presentation:class="outline" presentation:placeholder="true" presentation:user-transformed="true">
        <draw:text-box/>
      </draw:frame>
      <draw:frame draw:name="Rectangle 12" presentation:style-name="Mpr7" draw:text-style-name="MP11" draw:layer="backgroundobjects" svg:width="5.926cm" svg:height="1.269cm" svg:x="1.27cm" svg:y="17.357cm" presentation:class="date-time" presentation:user-transformed="true">
        <draw:text-box>
          <text:p/>
        </draw:text-box>
      </draw:frame>
      <draw:frame draw:name="Rectangle 13" presentation:style-name="Mpr7" draw:text-style-name="MP11" draw:layer="backgroundobjects" svg:width="8.042cm" svg:height="1.269cm" svg:x="8.678cm" svg:y="17.357cm" presentation:class="footer" presentation:user-transformed="true">
        <draw:text-box>
          <text:p/>
        </draw:text-box>
      </draw:frame>
      <draw:frame draw:name="Rectangle 14"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2">
        <draw:page-thumbnail presentation:style-name="Naslov_2c__20_besedilo_20_in_20_izrezek-title" draw:layer="backgroundobjects" svg:width="13.968cm" svg:height="10.476cm" svg:x="3.81cm" svg:y="2.123cm" presentation:class="page"/>
        <draw:frame presentation:style-name="Naslov_2c__20_besedilo_20_in_20_izrezek-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besedilo_20_in_20_vsebina" style:display-name="Naslov, besedilo in vsebina"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Naslov 1" presentation:style-name="Mpr10" draw:text-style-name="MP14" draw:layer="backgroundobjects" svg:width="22.859cm" svg:height="3.165cm" svg:x="1.27cm" svg:y="0.772cm" presentation:class="title" presentation:user-transformed="true">
        <draw:text-box>
          <text:p text:style-name="MP13"><text:span text:style-name="MT3">Uredite slog naslova matrice</text:span></text:p>
        </draw:text-box>
      </draw:frame>
      <draw:frame draw:name="Ograda besedila 2" presentation:style-name="Mpr11" draw:text-style-name="MP19" draw:layer="backgroundobjects" svg:width="11.217cm" svg:height="12.584cm" svg:x="1.27cm" svg:y="4.445cm" presentation:class="outline" presentation:user-transformed="true">
        <draw:text-box>
          <text:list text:style-name="ML5">
            <text:list-item>
              <text:p text:style-name="MP15"><text:span text:style-name="MT4">Uredite sloge besedila matrice</text:span></text:p>
            </text:list-item>
          </text:list>
          <text:list text:style-name="ML6">
            <text:list-item>
              <text:list>
                <text:list-item>
                  <text:p text:style-name="MP16"><text:span text:style-name="MT5">Druga raven</text:span></text:p>
                </text:list-item>
              </text:list>
            </text:list-item>
          </text:list>
          <text:list text:style-name="ML7">
            <text:list-item>
              <text:list>
                <text:list-item>
                  <text:list>
                    <text:list-item>
                      <text:p text:style-name="MP17"><text:span text:style-name="MT6">Tretja raven</text:span></text:p>
                    </text:list-item>
                  </text:list>
                </text:list-item>
              </text:list>
            </text:list-item>
          </text:list>
          <text:list text:style-name="ML8">
            <text:list-item>
              <text:list>
                <text:list-item>
                  <text:list>
                    <text:list-item>
                      <text:list>
                        <text:list-item>
                          <text:p text:style-name="MP18"><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8"><text:span text:style-name="MT7">Peta raven</text:span></text:p>
                            </text:list-item>
                          </text:list>
                        </text:list-item>
                      </text:list>
                    </text:list-item>
                  </text:list>
                </text:list-item>
              </text:list>
            </text:list-item>
          </text:list>
        </draw:text-box>
      </draw:frame>
      <draw:frame draw:name="Ograda vsebine 3" presentation:style-name="Mpr11" draw:text-style-name="MP19" draw:layer="backgroundobjects" svg:width="11.217cm" svg:height="12.584cm" svg:x="12.912cm" svg:y="4.445cm" presentation:class="outline" presentation:user-transformed="true">
        <draw:text-box>
          <text:list text:style-name="ML5">
            <text:list-item>
              <text:p text:style-name="MP15"><text:span text:style-name="MT4">Uredite sloge besedila matrice</text:span></text:p>
            </text:list-item>
          </text:list>
          <text:list text:style-name="ML6">
            <text:list-item>
              <text:list>
                <text:list-item>
                  <text:p text:style-name="MP16"><text:span text:style-name="MT5">Druga raven</text:span></text:p>
                </text:list-item>
              </text:list>
            </text:list-item>
          </text:list>
          <text:list text:style-name="ML7">
            <text:list-item>
              <text:list>
                <text:list-item>
                  <text:list>
                    <text:list-item>
                      <text:p text:style-name="MP17"><text:span text:style-name="MT6">Tretja raven</text:span></text:p>
                    </text:list-item>
                  </text:list>
                </text:list-item>
              </text:list>
            </text:list-item>
          </text:list>
          <text:list text:style-name="ML8">
            <text:list-item>
              <text:list>
                <text:list-item>
                  <text:list>
                    <text:list-item>
                      <text:list>
                        <text:list-item>
                          <text:p text:style-name="MP18"><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8"><text:span text:style-name="MT7">Peta raven</text:span></text:p>
                            </text:list-item>
                          </text:list>
                        </text:list-item>
                      </text:list>
                    </text:list-item>
                  </text:list>
                </text:list-item>
              </text:list>
            </text:list-item>
          </text:list>
        </draw:text-box>
      </draw:frame>
      <draw:frame draw:name="Rectangle 12" presentation:style-name="Mpr12" draw:text-style-name="MP11" draw:layer="backgroundobjects" svg:width="5.926cm" svg:height="1.269cm" svg:x="1.27cm" svg:y="17.357cm" presentation:class="date-time" presentation:user-transformed="true">
        <draw:text-box>
          <text:p/>
        </draw:text-box>
      </draw:frame>
      <draw:frame draw:name="Rectangle 13" presentation:style-name="Mpr12" draw:text-style-name="MP11" draw:layer="backgroundobjects" svg:width="8.042cm" svg:height="1.269cm" svg:x="8.678cm" svg:y="17.357cm" presentation:class="footer" presentation:user-transformed="true">
        <draw:text-box>
          <text:p/>
        </draw:text-box>
      </draw:frame>
      <draw:frame draw:name="Rectangle 14"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2">
        <draw:page-thumbnail presentation:style-name="Naslov_2c__20_besedilo_20_in_20_vsebina-title" draw:layer="backgroundobjects" svg:width="13.968cm" svg:height="10.476cm" svg:x="3.81cm" svg:y="2.123cm" presentation:class="page"/>
        <draw:frame presentation:style-name="Naslov_2c__20_besedilo_20_in_20_vsebina-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Naslov 1" presentation:style-name="Mpr15" draw:text-style-name="MP14" draw:layer="backgroundobjects" svg:width="22.859cm" svg:height="3.165cm" svg:x="1.27cm" svg:y="0.772cm" presentation:class="title" presentation:user-transformed="true">
        <draw:text-box>
          <text:p text:style-name="MP13"><text:span text:style-name="MT3">Uredite slog naslova matrice</text:span></text:p>
        </draw:text-box>
      </draw:frame>
      <draw:frame draw:name="Ograda vsebine 2" presentation:style-name="Mpr16" draw:text-style-name="MP19" draw:layer="backgroundobjects" svg:width="22.859cm" svg:height="12.584cm" svg:x="1.27cm" svg:y="4.445cm" presentation:class="outline" presentation:user-transformed="true">
        <draw:text-box>
          <text:list text:style-name="ML5">
            <text:list-item>
              <text:p text:style-name="MP15"><text:span text:style-name="MT4">Uredite sloge besedila matrice</text:span></text:p>
            </text:list-item>
          </text:list>
          <text:list text:style-name="ML6">
            <text:list-item>
              <text:list>
                <text:list-item>
                  <text:p text:style-name="MP16"><text:span text:style-name="MT5">Druga raven</text:span></text:p>
                </text:list-item>
              </text:list>
            </text:list-item>
          </text:list>
          <text:list text:style-name="ML7">
            <text:list-item>
              <text:list>
                <text:list-item>
                  <text:list>
                    <text:list-item>
                      <text:p text:style-name="MP17"><text:span text:style-name="MT6">Tretja raven</text:span></text:p>
                    </text:list-item>
                  </text:list>
                </text:list-item>
              </text:list>
            </text:list-item>
          </text:list>
          <text:list text:style-name="ML8">
            <text:list-item>
              <text:list>
                <text:list-item>
                  <text:list>
                    <text:list-item>
                      <text:list>
                        <text:list-item>
                          <text:p text:style-name="MP18"><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8"><text:span text:style-name="MT7">Peta raven</text:span></text:p>
                            </text:list-item>
                          </text:list>
                        </text:list-item>
                      </text:list>
                    </text:list-item>
                  </text:list>
                </text:list-item>
              </text:list>
            </text:list-item>
          </text:list>
        </draw:text-box>
      </draw:frame>
      <draw:frame draw:name="Rectangle 12" presentation:style-name="Mpr17" draw:text-style-name="MP11" draw:layer="backgroundobjects" svg:width="5.926cm" svg:height="1.269cm" svg:x="1.27cm" svg:y="17.357cm" presentation:class="date-time" presentation:user-transformed="true">
        <draw:text-box>
          <text:p/>
        </draw:text-box>
      </draw:frame>
      <draw:frame draw:name="Rectangle 13" presentation:style-name="Mpr17" draw:text-style-name="MP11" draw:layer="backgroundobjects" svg:width="8.042cm" svg:height="1.269cm" svg:x="8.678cm" svg:y="17.357cm" presentation:class="footer" presentation:user-transformed="true">
        <draw:text-box>
          <text:p/>
        </draw:text-box>
      </draw:frame>
      <draw:frame draw:name="Rectangle 14" presentation:style-name="Mpr1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50</meta:creation-date>
    <dc:date>2019-06-03T09:08:50</dc:date>
    <meta:editing-duration>P0D</meta:editing-duration>
    <meta:generator>LibreOffice/6.0.7.3$Linux_X86_64 LibreOffice_project/00m0$Build-3</meta:generator>
    <meta:document-statistic meta:object-count="1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Orbit" xlink:href=""/>
  </office:meta>
</office:document-meta>
</file>