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text-properties fo:color="#00b0f0" style:font-name="Arial" fo:font-size="18pt" style:font-size-asian="18pt" style:font-name-complex="Arial1" style:font-size-complex="18pt"/>
    </style:style>
    <style:style style:name="P3" style:family="paragraph" style:parent-style-name="List_20_Paragraph">
      <style:text-properties style:font-name="Arial" fo:font-size="18pt" style:font-size-asian="18pt" style:font-name-complex="Arial1" style:font-size-complex="18pt"/>
    </style:style>
    <style:style style:name="T1" style:family="text">
      <style:text-properties fo:color="#00b0f0" style:font-name="Arial" fo:font-size="48pt" fo:font-style="italic" style:font-size-asian="48pt" style:font-style-asian="italic" style:font-name-complex="Arial1" style:font-size-complex="48pt"/>
    </style:style>
    <style:style style:name="T2" style:family="text">
      <style:text-properties fo:color="#00b0f0" style:font-name="Arial" fo:font-size="48pt" fo:font-style="italic" fo:font-weight="bold" style:font-size-asian="48pt" style:font-style-asian="italic" style:font-weight-asian="bold" style:font-name-complex="Arial1" style:font-size-complex="48pt"/>
    </style:style>
    <style:style style:name="T3" style:family="text">
      <style:text-properties fo:color="#00b0f0" style:font-name="Arial" fo:font-size="18pt" style:font-size-asian="18pt" style:font-name-complex="Arial1" style:font-size-complex="18pt"/>
    </style:style>
    <style:style style:name="T4" style:family="text">
      <style:text-properties fo:color="#ffc000" style:font-name="Arial" fo:font-size="22pt" style:font-size-asian="22pt" style:font-name-complex="Arial1" style:font-size-complex="22pt"/>
    </style:style>
    <style:style style:name="T5" style:family="text">
      <style:text-properties fo:color="#ffc000" style:font-name="Arial" fo:font-size="18pt" style:font-size-asian="18pt" style:font-name-complex="Arial1" style:font-size-complex="18pt"/>
    </style:style>
    <style:style style:name="T6" style:family="text">
      <style:text-properties fo:color="#ffc000" style:font-name="Arial" fo:font-size="18pt" style:text-underline-style="none" style:font-size-asian="18pt" style:font-name-complex="Arial1" style:font-size-complex="18pt"/>
    </style:style>
    <style:style style:name="T7" style:family="text">
      <style:text-properties style:font-name="Arial" fo:font-size="18pt" style:font-size-asian="18pt" style:font-name-complex="Arial1" style:font-size-complex="18pt"/>
    </style:style>
    <style:style style:name="T8" style:family="text">
      <style:text-properties style:font-name="Arial" fo:font-size="18pt" fo:font-style="italic" style:font-size-asian="18pt" style:font-style-asian="italic" style:font-name-complex="Arial1" style:font-size-complex="18pt" style:font-style-complex="italic"/>
    </style:style>
    <style:style style:name="T9" style:family="text">
      <style:text-properties style:font-name="Arial" style:font-name-complex="Arial1"/>
    </style:style>
    <style:style style:name="T10" style:family="text">
      <style:text-properties style:use-window-font-color="true" style:font-name="Arial" fo:font-size="18pt" style:text-underline-style="none" style:font-size-asian="18pt" style:font-name-complex="Arial1" style:font-size-complex="18pt"/>
    </style:style>
    <style:style style:name="T11" style:family="text">
      <style:text-properties style:use-window-font-color="true" style:font-name="Arial" fo:font-size="18pt" fo:font-style="italic" style:text-underline-style="none" style:font-size-asian="18pt" style:font-style-asian="italic" style:font-name-complex="Arial1" style:font-size-complex="1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ce Prešeren</text:span></text:p>
      <text:p text:style-name="Standard"><text:span text:style-name="T2"><text:s/></text:span><text:span text:style-name="T4">UVOD</text:span></text:p>
      <text:p text:style-name="Standard"><text:span text:style-name="T7">»Kar je Angležem Shakespeare, Francozom Racine Italijanom Dante,Nemcem Goethe in Rusom Puškin je Slovencem Prešeren,« to je zapisal Josip Stritar naš nekdanji kritik.</text:span></text:p>
      <text:p text:style-name="Standard"><text:span text:style-name="T7"><text:s/>In res je .</text:span></text:p>
      <text:p text:style-name="Standard"><text:span text:style-name="T7">Naša duša in sama Slovenija nebi bila to, kar je, brez Prešerna. In prav zato vam bom povedal malo več o njem »Francetu Prešernu«</text:span></text:p>
      <text:p text:style-name="Standard"><text:span text:style-name="T4">ŽIVLJENJE</text:span></text:p>
      <text:p text:style-name="Standard"><text:span text:style-name="T3"><text:s text:c="9"/>Rojen</text:span></text:p>
      <text:p text:style-name="Standard"><text:span text:style-name="T7">France Prešeren se je rodil leta 1800 tretjega decembra v </text:span><text:a xlink:type="simple" xlink:href="http://sl.wikipedia.org/wiki/Vrba,_%C5%BDirovnica" office:target-frame-name="Vrba, Žirovnica" xlink:show="replace" text:style-name="ListLabel_20_4" text:visited-style-name="ListLabel_20_4"><text:span text:style-name="Internet_20_link"><text:span text:style-name="T10">Vrbi na Gorenjskem</text:span></text:span></text:a><text:span text:style-name="T7">.</text:span></text:p>
      <text:p text:style-name="Standard"><text:span text:style-name="T7">Bil je tretje rojeni otrok in prvi sin . </text:span></text:p>
      <text:p text:style-name="List_20_Paragraph"><text:span text:style-name="T3"><text:s/>Družina </text:span></text:p>
      <text:p text:style-name="Standard"><text:span text:style-name="T3"><text:s/></text:span><text:span text:style-name="T7">Bil je sin matere mini (Svetina) iz Žirovnice in očetu Šimnu po domače ribičevemu, iz vrbe na gorenjskem.</text:span></text:p>
      <text:p text:style-name="Standard"><text:span text:style-name="T7">Imeli so zelo ugledno družino ter kmetijo ki je bila tudi precej velika. Zaradi tega, so lahko tudi že takrat nadarjenemu Francetu nudili šolsko podporo. Sploh mama ga je priganjala in priganjala, saj je bila sama </text:span><text:soft-page-break/><text:span text:style-name="T7">izobražena in vedela da mu bo vse veliko pomenilo ko bo odrasel. </text:span></text:p>
      <text:p text:style-name="Standard"><text:span text:style-name="T3"><text:s text:c="2"/>Šola</text:span></text:p>
      <text:p text:style-name="Standard"><text:span text:style-name="T7">Mati je hotela da bi France postal duhovnik , in zato ga je poslala k stricu šolat. Ko je bil star 10 let je šel na ljudsko šolo kjer je bil zapisan kot odličnjak v zlato knjigo. Izobraževanje je nato začel v Ljubljani , kjer je šel na gimnazijo. Zaključil je tudi dva letnika tako imenovane filozofije in se odpravil na Dunaj da bi študiral Pravo.</text:span></text:p>
      <text:p text:style-name="Standard"><text:span text:style-name="T7">Denar je dobil iz zaslužene štipendije in pa od podpore družine. Zaposlen je bil tudi kot učitelj na zavodu kjer je bil odpuščen zaradi svobodomiselnosti, delal je kot odvetniški pripravnik in nato delal <text:s/>brezplačno na državnem uradu. Brati je začel razna dela in tako odkrival pesniški svet.</text:span></text:p>
      <text:p text:style-name="List_20_Paragraph"><text:span text:style-name="T3">izgled </text:span></text:p>
      <text:p text:style-name="Standard"><text:span text:style-name="T7">France Prešeren je sodil med srednje velike ljudi. Njegova ramena so bila široka in povešena.</text:span></text:p>
      <text:p text:style-name="Standard"><text:span text:style-name="T7">Do svojega 30. leta je bil vitek, nato se je hitro začel rediti. Po navadi je nosil frak, na glavi cilinder, ki je bil največkrat potlačen. Oblačil se je v temne obleke, svetlih ni maral. Njegova stalna obutev so bili škornji. Njegov obraz je bil ovalen, Nos je imel dolg in upognjen, usta majhna, njegovi lasje so bili temno rjave barve, skoraj črne, bili pa so nekoliko skodrani,</text:span></text:p>
      <text:p text:style-name="P2"/>
      <text:p text:style-name="P2"><text:soft-page-break/></text:p>
      <text:p text:style-name="List_20_Paragraph"><text:span text:style-name="T3">Prijatelji</text:span></text:p>
      <text:p text:style-name="Standard"><text:span text:style-name="T7">Zelo se je navezal na profesorja </text:span><text:span text:style-name="T5">Matijo Čopa</text:span><text:span text:style-name="T7">, ki je poznal romantično književnost in miselnost. </text:span></text:p>
      <text:p text:style-name="Standard"><text:span text:style-name="T7"><text:s/>Bil je zelo izobražen znal bi naj kar 19 jezikov. Pritegnil ga je k pisanju, in tako je sodeloval v raznih časopisih in izdajah.</text:span></text:p>
      <text:p text:style-name="Standard"><text:span text:style-name="T7">Prešeren je napravil takrat pomemben izpit a ne z odliko. Zaradi pritiska domačinov ki so hoteli da se poroči z neko žensko (nato je poroko tudi zavrnil) in tako so nastali Sonetje nesreče.</text:span></text:p>
      <text:p text:style-name="P3"/>
      <text:p text:style-name="List_20_Paragraph"><text:span text:style-name="T3">Ljubezni</text:span></text:p>
      <text:p text:style-name="Standard"><text:span text:style-name="T7">Ko je bil prešeren star 33 let je začel gledati za prelepo in bogato Julijo Primic. Ta ni sprejela njegove ljubezni in se rajši poročila z premožnejšim plemiškim gospodom. </text:span></text:p>
      <text:p text:style-name="Standard"><text:span text:style-name="T3"><text:s text:c="7"/>Tragičnosti</text:span></text:p>
      <text:p text:style-name="Standard"><text:span text:style-name="T7">Prešeren je nato prejel še veliko več udarcev. Umrl je njegov stric ki ga je podpiral in na Savi mu je utonil najboljši prijatelj Matija Čop. Sam je imel razne očitke in za matijo napisal veliko pesmi med drugimi tudi Krst pri Savici.</text:span><text:span text:style-name="T9"> </text:span><text:span text:style-name="T7">Prešeren je po Čopovi smrti tesneje prijateljeval z mladim </text:span><text:a xlink:type="simple" xlink:href="http://sl.wikipedia.org/wiki/Poljaki" office:target-frame-name="Poljaki" xlink:show="replace" text:style-name="ListLabel_20_4" text:visited-style-name="ListLabel_20_4"><text:span text:style-name="Internet_20_link"><text:span text:style-name="T10">Poljakom</text:span></text:span></text:a><text:span text:style-name="T7"> </text:span><text:a xlink:type="simple" xlink:href="http://sl.wikipedia.org/wiki/Emil_Korytko" office:target-frame-name="Emil Korytko" xlink:show="replace" text:style-name="ListLabel_20_4" text:visited-style-name="ListLabel_20_4"><text:span text:style-name="Internet_20_link"><text:span text:style-name="T10">Emilom Korytkim</text:span></text:span></text:a><text:span text:style-name="T7">, ki je bil zaradi sodelovanja pri narodno prebudnem gibanju v domovini pregnan v Ljubljano.</text:span></text:p>
      <text:p text:style-name="Standard"><text:span text:style-name="T3"><text:s text:c="8"/></text:span></text:p>
      <text:p text:style-name="Standard"><text:soft-page-break/><text:span text:style-name="T3">Slab zakon</text:span></text:p>
      <text:p text:style-name="Standard"><text:span text:style-name="T7"><text:s text:c="5"/>Pri 37 se je zapletel z Ano Jelovšek, ki je bila zelo revna.</text:span></text:p>
      <text:p text:style-name="Standard"><text:span text:style-name="T7">Imela sta skupen zakon in 3 otroke. 1. Je bila Terezija ki je kmalu po porodu umrla,2. Je bila Ernestina,3. pa sin Franca katerega ni nikoli priznaval. Z Ano se enostavno nista ujela in zato tudi nista nadaljnjega življenja preživljala skupaj. Hči Ernestina je kasneje napisala spomine, v katerih je popisala odnos med svojim očetom in materjo. </text:span></text:p>
      <text:p text:style-name="Standard"><text:span text:style-name="T7"><text:s/>Leta </text:span><text:a xlink:type="simple" xlink:href="http://sl.wikipedia.org/wiki/1839" office:target-frame-name="1839" xlink:show="replace" text:style-name="ListLabel_20_4" text:visited-style-name="ListLabel_20_4"><text:span text:style-name="Internet_20_link"><text:span text:style-name="T10">1839</text:span></text:span></text:a><text:span text:style-name="T7"> se je domov vrnil Prešernov stari prijatelj </text:span><text:a xlink:type="simple" xlink:href="http://sl.wikipedia.org/wiki/Andrej_Smole" office:target-frame-name="Andrej Smole" xlink:show="replace" text:style-name="ListLabel_20_5" text:visited-style-name="ListLabel_20_5"><text:span text:style-name="Internet_20_link"><text:span text:style-name="T6">Andrej Smole</text:span></text:span></text:a><text:span text:style-name="T7">, ki je zdoma odšel zaradi dolgov in velik del življenja preživel v tujini. Dokaj opešan, čemur je botrovalo tudi nemirno življenje, se je naselil na </text:span><text:a xlink:type="simple" xlink:href="http://sl.wikipedia.org/wiki/Dolenjska" office:target-frame-name="Dolenjska" xlink:show="replace" text:style-name="ListLabel_20_4" text:visited-style-name="ListLabel_20_4"><text:span text:style-name="Internet_20_link"><text:span text:style-name="T10">Dolenjskem</text:span></text:span></text:a><text:span text:style-name="T7">. Prešeren ga je pogosto obiskoval, skupaj sta izdajala </text:span><text:a xlink:type="simple" xlink:href="http://sl.wikipedia.org/wiki/Knjiga" office:target-frame-name="Knjiga" xlink:show="replace" text:style-name="ListLabel_20_4" text:visited-style-name="ListLabel_20_4"><text:span text:style-name="Internet_20_link"><text:span text:style-name="T10">knjige</text:span></text:span></text:a><text:span text:style-name="T7"> .</text:span></text:p>
      <text:p text:style-name="Normal_20__28_Web_29_"><text:span text:style-name="T7">Prešeren je ponovno začel pisati pesmi, obenem pa je pripravljal izdajo pesniške zbirke, naslovljene </text:span><text:a xlink:type="simple" xlink:href="http://sl.wikipedia.org/wiki/Poezije_%28France_Pre%C5%A1eren%29" office:target-frame-name="Poezije (France Prešeren)" xlink:show="replace" text:style-name="ListLabel_20_6" text:visited-style-name="ListLabel_20_6"><text:span text:style-name="Internet_20_link"><text:span text:style-name="T11">Poezije</text:span></text:span></text:a><text:span text:style-name="T7">, katere končno različico z najboljšimi pesmimi je oddal v pregled cenzuri leta </text:span><text:a xlink:type="simple" xlink:href="http://sl.wikipedia.org/wiki/1846" office:target-frame-name="1846" xlink:show="replace" text:style-name="ListLabel_20_4" text:visited-style-name="ListLabel_20_4"><text:span text:style-name="Internet_20_link"><text:span text:style-name="T10">1846</text:span></text:span></text:a><text:span text:style-name="T7">. </text:span><text:span text:style-name="T8">Poezije</text:span><text:span text:style-name="T7"> je ljubljanski </text:span><text:a xlink:type="simple" xlink:href="http://sl.wikipedia.org/wiki/Tiskar" office:target-frame-name="Tiskar" xlink:show="replace" text:style-name="ListLabel_20_4" text:visited-style-name="ListLabel_20_4"><text:span text:style-name="Internet_20_link"><text:span text:style-name="T10">tiskar</text:span></text:span></text:a><text:span text:style-name="T7"> </text:span><text:a xlink:type="simple" xlink:href="http://sl.wikipedia.org/wiki/Jo%C5%BEef_Blaznik" office:target-frame-name="Jožef Blaznik" xlink:show="replace" text:style-name="ListLabel_20_4" text:visited-style-name="ListLabel_20_4"><text:span text:style-name="Internet_20_link"><text:span text:style-name="T10">Jožef Blaznik</text:span></text:span></text:a><text:span text:style-name="T7"> do tiskal decembra 1846, izšle pa so z letnico </text:span><text:a xlink:type="simple" xlink:href="http://sl.wikipedia.org/wiki/1847" office:target-frame-name="1847" xlink:show="replace" text:style-name="ListLabel_20_4" text:visited-style-name="ListLabel_20_4"><text:span text:style-name="Internet_20_link"><text:span text:style-name="T10">1847</text:span></text:span></text:a><text:span text:style-name="T7">.</text:span></text:p>
      <text:p text:style-name="Normal_20__28_Web_29_"><text:span text:style-name="T7">prešeren je v zbirki Poezije napisal dosti pesmi </text:span></text:p>
      <text:p text:style-name="Normal_20__28_Web_29_"><text:span text:style-name="T7">Zdravljica je kot že veste postala Slovenska himna in predstavlja naš narod. France je umrl </text:span><text:a xlink:type="simple" xlink:href="http://sl.wikipedia.org/wiki/8._februar" office:target-frame-name="8. februar" xlink:show="replace" text:style-name="ListLabel_20_4" text:visited-style-name="ListLabel_20_4"><text:span text:style-name="Internet_20_link"><text:span text:style-name="T10">8. februar</text:span></text:span></text:a><text:span text:style-name="T7"> </text:span><text:a xlink:type="simple" xlink:href="http://sl.wikipedia.org/wiki/1849" office:target-frame-name="1849" xlink:show="replace" text:style-name="ListLabel_20_4" text:visited-style-name="ListLabel_20_4"><text:span text:style-name="Internet_20_link"><text:span text:style-name="T10">1849</text:span></text:span></text:a><text:span text:style-name="T7">, v Kranju. Za seboj je pustil jamo zlata iz katere še danes Slovenci črpamo zlate misli.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font-name="Arial" fo:font-family="Arial" style:font-family-generic="roman" style:font-pitch="variable" fo:font-size="18pt" style:text-underline-style="none" style:font-size-asian="18pt" style:font-name-complex="Arial1" style:font-family-complex="Arial" style:font-family-generic-complex="system" style:font-pitch-complex="variable" style:font-size-complex="18pt"/>
    </style:style>
    <style:style style:name="ListLabel_20_5" style:display-name="ListLabel 5" style:family="text">
      <style:text-properties fo:color="#ffc000" style:font-name="Arial" fo:font-family="Arial" style:font-family-generic="roman" style:font-pitch="variable" fo:font-size="18pt" style:text-underline-style="none" style:font-size-asian="18pt" style:font-name-complex="Arial1" style:font-family-complex="Arial" style:font-family-generic-complex="system" style:font-pitch-complex="variable" style:font-size-complex="18pt"/>
    </style:style>
    <style:style style:name="ListLabel_20_6" style:display-name="ListLabel 6" style:family="text">
      <style:text-properties style:use-window-font-color="true" style:font-name="Arial" fo:font-family="Arial" style:font-family-generic="roman" style:font-pitch="variable" fo:font-size="18pt" fo:font-style="italic" style:text-underline-style="none" style:font-size-asian="18pt" style:font-style-asian="italic" style:font-name-complex="Arial1" style:font-family-complex="Arial" style:font-family-generic-complex="system" style:font-pitch-complex="variable" style:font-size-complex="18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4" meta:paragraph-count="34" meta:word-count="721" meta:character-count="4283" meta:non-whitespace-character-count="3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