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EŽIHOV VORANC, s pravim imenom LOVRO KUHAR, je slovenski pisatelj, delavec. V obširnih leposlovnih delih je opisal koroško zemljo in njene ljudi. Slovenska mladina ga pozna predvsem po prelepi knjigi SOLZICE, v katerih je opisal spomine na svojo mladost in mater, preprosto in delavno kmečko ženo.</text:p>
      <text:p text:style-name="Standard"/>
      <text:p text:style-name="Standard">BOLEČINA je ena izmed zgodb iz Vorančevega otroštva v knjigi Solzice, ki pripoveduje, kako je Voranc s šestimi leti začel hoditi v šolo.</text:p>
      <text:p text:style-name="Standard">Bili so najemniki neke grofovske kmetije. Ležala je <text:s/>uro hoda od šole na lepem hribu z imenom KOGELNIK.</text:p>
      <text:p text:style-name="Standard">Voranc je šolo zelo sovražil. Mrk in hudoben učitelj jih je ob vsaki priložnosti tepel s palico. Vsako jutro, ga je mati z lepimi besedami, z raznimi darovi ali pa včasih z ostro besedo spodbujala v šolo. Nekega jutra, ko spet ni hotel v šolo, ga je oče pretepel s šibo. Od takrat naprej je <text:s/>Voranc <text:s/>lepo hodil v šolo. Po zimi se je že v temi vračal iz šole. Hodil <text:s/>je <text:s/>po poti, <text:s/>po kateri so vozniki s konji <text:s/>vozili les v dolino. Konji so imeli kraguljčke, da so ljudje, ki so hodili po poti ob njihovem zvoku lahko odskočili, preden so jih zadela drva. Tako je Voranc nekega zimskega dne odskočil v sneg in se skotalil pod smreko. Tu mu je postalo udobno in toplo, zato je zaspal. Kmalu bi zmrznil, če ga ne bi <text:s/>našel oče in ga odnesel domov. S tem je materi in očetu naredil velik strah.</text:p>
      <text:p text:style-name="Standard"><text:s/>Ob četrtkih <text:s/>Voranc ni imel šole, zato <text:s/>je pasel živino na hribu. <text:s/>Ko je neki pomladni četrtek <text:s text:c="2"/>pogledal iz hriba <text:s/>v dolino je videl, da gori več hiš, <text:s/>gospodarskih poslopij in cerkev. Ljudje so tekali sem, ter tja in gasili ogenj. Hudo mu <text:s/>je postalo, <text:s/>ko je videl, da gori tudi cerkev. V cerkev je rad hodil, ker je bila lepo poslikana, ker so na koru lepo prepevali in ker je dišalo po kadilih. Blizu cerkve je stala šola . Imela je leseno ostrešje, zato je upal, da bo kmalu zagorela.</text:p>
      <text:p text:style-name="Standard">Od jeze, ker šola ni zgorela je pustil živino in odhitel domov. Oče in mati sta z žalostjo opazovala to nesrečo. Voranc se je <text:s/>materi <text:s/>vrgel v naročje in krčevito jokal. Mislil si je, kako bo spet moral hoditi v š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71" meta:character-count="2035" meta:non-whitespace-character-count="1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