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8000000081290851CAADE160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font-weight-complex="bold"/>
    </style:style>
    <style:style style:name="P3" style:family="paragraph" style:parent-style-name="Standard">
      <style:text-properties style:font-name="Arial" fo:font-size="8pt" fo:font-style="italic" style:font-size-asian="8pt" style:font-style-asian="italic" style:font-size-complex="8pt"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Num1"/>
    <style:style style:name="P6" style:family="paragraph" style:parent-style-name="Heading_20_1" style:master-page-name="Standard">
      <style:paragraph-properties fo:margin-top="0.1665in" fo:margin-bottom="0.1665in" loext:contextual-spacing="false" style:page-number="auto"/>
    </style:style>
    <style:style style:name="T1" style:family="text">
      <style:text-properties fo:font-size="22pt" style:font-size-asian="22pt"/>
    </style:style>
    <style:style style:name="T2" style:family="text">
      <style:text-properties style:font-name="Arial" fo:font-style="italic" style:font-style-asian="italic"/>
    </style:style>
    <style:style style:name="T3" style:family="text">
      <style:text-properties style:font-name="Arial" style:font-weight-complex="bold"/>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style:font-name="Arial" fo:font-size="13pt" style:text-underline-style="solid" style:text-underline-width="auto" style:text-underline-color="font-color" style:font-size-asian="13pt" style:font-size-complex="13pt" style:font-weight-complex="bold"/>
    </style:style>
    <style:style style:name="T6" style:family="text">
      <style:text-properties style:font-name="Arial" fo:font-size="13pt" style:font-size-asian="13pt" style:font-size-complex="13pt" style:font-weight-complex="bold"/>
    </style:style>
    <style:style style:name="T7" style:family="text">
      <style:text-properties style:font-name="Arial" fo:font-size="13pt" fo:font-style="italic" style:font-size-asian="13pt" style:font-style-asian="italic" style:font-size-complex="13pt" style:font-weight-complex="bold"/>
    </style:style>
    <style:style style:name="T8" style:family="text">
      <style:text-properties style:font-name="Arial" fo:font-size="13pt" fo:font-style="italic" style:font-size-asian="13pt" style:font-style-asian="italic" style:font-size-complex="13pt" style:font-style-complex="italic" style:font-weight-complex="bold"/>
    </style:style>
    <style:style style:name="T9" style:family="text">
      <style:text-properties style:font-name="Arial" style:text-underline-style="solid" style:text-underline-width="auto" style:text-underline-color="font-color" style:font-weight-complex="bold"/>
    </style:style>
    <style:style style:name="T10" style:family="text">
      <style:text-properties style:font-name="Arial" fo:font-size="8pt" fo:font-style="italic" style:font-size-asian="8pt" style:font-style-asian="italic" style:font-size-complex="8pt"/>
    </style:style>
    <style:style style:name="T11" style:family="text">
      <style:text-properties style:font-name="Arial" fo:font-size="8pt" fo:font-style="italic" style:font-size-asian="8pt" style:font-style-asian="italic"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pan text:style-name="T1">Marcel Proust</text:span></text:h>
      <text:p text:style-name="Standard"><text:span text:style-name="T2">(*1871, Pariz - +1922, Pariz)</text:span></text:p>
      <text:p text:style-name="P1"/>
      <text:p text:style-name="P4"><text:span text:style-name="T3">Valentin-Louis-Georges-Eugène-Marcel Proust je bil francoski intelektualec, pisatelj ter pisec esejev in kritik. Rodil se je v Parizu očetu zdravniku in rimo-katoliku ter mami židovskega porekla. Vzgojen je bil v katoliškem duhu. Večino svojega otroštva je preživel v vasici Illiers*, ki jo je kasneje prikazal kot domišljijsko podeželsko mestece Combray v ciklu sedmih romanov z naslovom V iskanju izgubljenega časa. </text:span></text:p>
      <text:p text:style-name="P4"><text:span text:style-name="T3">To delo je pripoved o preobrazbi bolnega in introvertiranega otroka v umetnika. Je avtobiografija, ki nazorno prikaže življenje francoske visoke družbe na prelomu iz 19. v 20. stoletje, sicer ne z objektivnega temveč s subjektivnega zornega kota. Pisatelj dogodke opisuje skozi lastno zavest, opisuje razočaranje nad ljubeznijo, prijateljstvom, življenjem v visoki družbi. Svoj čas pojmuje kot izgubljen čas, od tod tudi naslov cikla. Končno sporočilo, oziroma ideja tega dela je, da edino umetniško ustvarjanje lahko reši človeka pred minljivostjo in da življenju nek smisel. </text:span></text:p>
      <text:p text:style-name="P4"><text:span text:style-name="T3">Na Proustovo umetniško ustvarjanje je močno vplival Tolstoj, predvsem ga je posnemal v pogledu na umetnost ter v načinu uporabe psiholoških in socialnih prvin. </text:span></text:p>
      <text:p text:style-name="P2"/>
      <text:p text:style-name="Standard"><text:span text:style-name="T4">Njegova dela:</text:span></text:p>
      <text:p text:style-name="P2"/>
      <text:list xml:id="list1996072431" text:style-name="WWNum1">
        <text:list-item>
          <text:p text:style-name="P5"><text:span text:style-name="T3">cikel sedmih romanov </text:span><text:span text:style-name="T5">V iskanju izgubljenega časa</text:span><text:span text:style-name="T3">:</text:span><text:span text:style-name="T9"> <text:line-break/></text:span><text:span text:style-name="T3"> <text:s text:c="8"/></text:span><text:span text:style-name="T6">- V Swannovem svetu<text:line-break/> <text:s text:c="8"/>- V senci cvetočih deklet<text:line-break/> <text:s text:c="8"/>- V svetu Guermantesovih<text:line-break/> <text:s text:c="8"/>- Sodoma in Gomora<text:line-break/> <text:s text:c="8"/>- Ujetnica (</text:span><text:span text:style-name="T7">La prisonniére</text:span><text:span text:style-name="T6">)<text:line-break/> <text:s text:c="8"/>- Albertina je izginila<text:line-break/> <text:s text:c="8"/>- Spet najdeni čas</text:span></text:p>
        </text:list-item>
        <text:list-item>
          <text:p text:style-name="P5"><text:span text:style-name="T8">Pastiches et mélanges</text:span></text:p>
        </text:list-item>
        <text:list-item>
          <text:p text:style-name="P5"><text:span text:style-name="T8">Contre Sainte-Beuve</text:span></text:p>
        </text:list-item>
        <text:list-item>
          <text:p text:style-name="P5"><text:span text:style-name="T6">Jean Santeuil </text:span><text:span text:style-name="T3">(nedokončano)</text:span></text:p>
        </text:list-item>
      </text:list>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1">* kot zanimivost: vasica je bila pozneje na čast Proustu preimenovana iz Illiers v Illiers-Combray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ListLabel_20_1" style:display-name="ListLabel 1" style:family="text">
      <style:text-properties style:use-window-font-color="true" style:font-name="Arial" fo:font-family="Arial" style:font-family-generic="roman" style:font-pitch="variable" fo:font-size="13pt" fo:font-weight="bold" style:font-name-asian="Times New Roman1" style:font-family-asian="'Times New Roman'" style:font-family-generic-asian="system" style:font-pitch-asian="variable"/>
    </style:style>
    <style:style style:name="ListLabel_20_2" style:display-name="ListLabel 2" style:family="text">
      <style:text-properties fo:font-style="normal" style:font-name-asian="Times New Roman1" style:font-family-asian="'Times New Roman'" style:font-family-generic-asian="system" style:font-pitch-asian="variable" style:font-style-asian="normal" style:font-name-complex="Arial2"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8000000081290851CAADE1607.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1" meta:word-count="239" meta:character-count="1654" meta:non-whitespace-character-count="1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