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mbria" svg:font-family="Cambri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MS Mincho" svg:font-family="'MS Mincho'" style:font-family-generic="system" style:font-pitch="variable"/>
    <style:font-face style:name="Times New Roman" svg:font-family="'Times New Roman'" style:font-family-generic="system" style:font-pitch="variable"/>
    <style:font-face style:name="Verdana1" svg:font-family="Verdana" style:font-family-generic="system" style:font-pitch="variable"/>
  </office:font-face-decls>
  <office:automatic-styles>
    <style:style style:name="Table1" style:family="table">
      <style:table-properties style:width="14.0833in" fo:margin-left="-0.075in" fo:margin-top="0in" fo:margin-bottom="0in" table:align="left" style:writing-mode="lr-tb"/>
    </style:style>
    <style:style style:name="Table1.A" style:family="table-column">
      <style:table-column-properties style:column-width="14.0833in"/>
    </style:style>
    <style:style style:name="Table1.1" style:family="table-row">
      <style:table-row-properties fo:keep-together="auto"/>
    </style:style>
    <style:style style:name="Table1.A1" style:family="table-cell">
      <style:table-cell-properties fo:padding="0.0139in" fo:border="none"/>
    </style:style>
    <style:style style:name="Table2" style:family="table">
      <style:table-properties style:width="14.0833in" fo:margin-left="-0.075in" fo:margin-top="0in" fo:margin-bottom="0in" table:align="left" style:writing-mode="lr-tb"/>
    </style:style>
    <style:style style:name="Table2.A" style:family="table-column">
      <style:table-column-properties style:column-width="14.0833in"/>
    </style:style>
    <style:style style:name="Table2.1" style:family="table-row">
      <style:table-row-properties fo:keep-together="auto"/>
    </style:style>
    <style:style style:name="Table2.A1" style:family="table-cell">
      <style:table-cell-properties fo:padding="0.0139in" fo:border="none"/>
    </style:style>
    <style:style style:name="P1" style:family="paragraph" style:parent-style-name="Standard">
      <style:paragraph-properties fo:text-align="center" style:justify-single-word="false"/>
      <style:text-properties fo:font-size="10pt" style:font-size-asian="10pt" style:font-size-complex="10pt"/>
    </style:style>
    <style:style style:name="P2" style:family="paragraph" style:parent-style-name="Standard">
      <style:text-properties fo:color="#262626" fo:font-size="10pt" style:font-size-asian="10pt" style:font-size-complex="10pt"/>
    </style:style>
    <style:style style:name="P3" style:family="paragraph" style:parent-style-name="Standard">
      <style:paragraph-properties fo:orphans="0" fo:widows="0"/>
      <style:text-properties fo:color="#262626" fo:font-size="10pt" style:font-size-asian="10pt" style:font-size-complex="10pt"/>
    </style:style>
    <style:style style:name="P4" style:family="paragraph" style:parent-style-name="Standard">
      <style:paragraph-properties fo:orphans="0" fo:widows="0"/>
      <style:text-properties fo:color="#262626" style:font-name="Verdana" fo:font-size="13pt" style:font-size-asian="13pt" style:font-name-complex="Verdana1" style:font-size-complex="13pt"/>
    </style:style>
    <style:style style:name="P5" style:family="paragraph" style:parent-style-name="Standard">
      <style:paragraph-properties fo:orphans="0" fo:widows="0"/>
    </style:style>
    <style:style style:name="P6" style:family="paragraph" style:parent-style-name="Standard">
      <style:paragraph-properties fo:margin-left="0.25in" fo:margin-right="0in" fo:text-indent="0in" style:auto-text-indent="false"/>
    </style:style>
    <style:style style:name="P7" style:family="paragraph" style:parent-style-name="Standard">
      <style:paragraph-properties fo:margin-left="0.25in" fo:margin-right="0in" fo:text-indent="0in" style:auto-text-indent="false"/>
      <style:text-properties fo:color="#262626" fo:font-size="10pt" style:font-size-asian="10pt" style:font-size-complex="10pt"/>
    </style:style>
    <style:style style:name="P8" style:family="paragraph" style:parent-style-name="Standard">
      <style:paragraph-properties fo:margin-left="0in" fo:margin-right="0in" fo:orphans="0" fo:widows="0" fo:text-indent="0.5in" style:auto-text-indent="false"/>
      <style:text-properties fo:color="#262626" fo:font-size="10pt" fo:font-weight="bold" style:font-size-asian="10pt" style:font-weight-asian="bold" style:font-size-complex="10pt" style:font-weight-complex="bold"/>
    </style:style>
    <style:style style:name="P9" style:family="paragraph" style:parent-style-name="Standard">
      <style:paragraph-properties fo:margin-left="0in" fo:margin-right="0in" fo:orphans="0" fo:widows="0" fo:text-indent="0.5in" style:auto-text-indent="false"/>
      <style:text-properties fo:color="#262626" fo:font-size="10pt" style:font-size-asian="10pt" style:font-size-complex="10pt"/>
    </style:style>
    <style:style style:name="P10" style:family="paragraph" style:parent-style-name="Standard" style:master-page-name="Standard">
      <style:paragraph-properties fo:text-align="center" style:justify-single-word="false" style:page-number="auto"/>
    </style:style>
    <style:style style:name="P11" style:family="paragraph" style:parent-style-name="List_20_Paragraph" style:list-style-name="WWNum1">
      <style:paragraph-properties fo:text-align="center" style:justify-single-word="false"/>
    </style:style>
    <style:style style:name="P12" style:family="paragraph" style:parent-style-name="List_20_Paragraph" style:list-style-name="WWNum1">
      <style:paragraph-properties fo:text-align="center" style:justify-single-word="false" fo:orphans="0" fo:widows="0"/>
    </style:style>
    <style:style style:name="P13" style:family="paragraph" style:parent-style-name="List_20_Paragraph">
      <style:paragraph-properties fo:orphans="0" fo:widows="0"/>
      <style:text-properties fo:color="#262626" fo:font-size="10pt" style:font-size-asian="10pt" style:font-size-complex="10pt" fo:background-color="#00ff00"/>
    </style:style>
    <style:style style:name="P14" style:family="paragraph" style:parent-style-name="List_20_Paragraph">
      <style:paragraph-properties fo:orphans="0" fo:widows="0"/>
      <style:text-properties fo:color="#262626" fo:font-size="10pt" style:font-size-asian="10pt" style:font-size-complex="10pt"/>
    </style:style>
    <style:style style:name="T1" style:family="text">
      <style:text-properties fo:color="#0000ff" fo:font-size="10pt" style:font-size-asian="10pt" style:font-size-complex="10pt"/>
    </style:style>
    <style:style style:name="T2" style:family="text">
      <style:text-properties fo:color="#262626" fo:font-size="10pt" style:font-size-asian="10pt" style:font-size-complex="10pt" fo:background-color="#00ff00"/>
    </style:style>
    <style:style style:name="T3" style:family="text">
      <style:text-properties fo:color="#262626" fo:font-size="10pt" style:font-size-asian="10pt" style:font-size-complex="10pt"/>
    </style:style>
    <style:style style:name="T4" style:family="text">
      <style:text-properties fo:color="#262626" fo:font-size="10pt" style:font-size-asian="10pt" style:font-size-complex="10pt" style:font-weight-complex="bold"/>
    </style:style>
    <style:style style:name="T5" style:family="text">
      <style:text-properties fo:color="#262626" fo:font-size="10pt" fo:font-weight="bold" style:font-size-asian="10pt" style:font-weight-asian="bold" style:font-size-complex="10pt" style:font-weight-complex="bold"/>
    </style:style>
    <style:style style:name="T6" style:family="text">
      <style:text-properties fo:color="#262626" fo:font-size="10pt" fo:font-weight="bold" style:font-size-asian="10pt" style:font-weight-asian="bold"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text:span text:style-name="T1">JEVGENIJ ONJEGIN</text:span></text:p>
      <text:p text:style-name="P1"/>
      <text:list xml:id="list4088659208" text:style-name="WWNum1">
        <text:list-item>
          <text:p text:style-name="P11"><text:span text:style-name="T2">Uvod + roman</text:span></text:p>
        </text:list-item>
      </text:list>
      <text:p text:style-name="Standard"><text:span text:style-name="T3">Danes vam bom predstavila roman Aleksandra Sergejeviča Puškina z naslovom Jevgenij Onjegin. Sprva bomo spoznali pojem roman. Roman je epska ali </text:span><text:span text:style-name="T4">pripovedna literarna zvrst</text:span><text:span text:style-name="T3">, napisan je lahko v poeziji ali prozi. Tradicionalni roman se širi časovno in prostorsko, v njem lahko nastopa veliko oseb, glavne so predstavljene psihološko poglobljeno, dogodki so povezani v celoto. Pripovedovalec je lahko prvoosebni, personalni ali avktorialni, perspektiva pa scenska ali panoramska. Pripovedovalec, ki se dviguje nad dogajanje, je vsevedni, skozi zavest posameznika pa personalni, avktorialni dogajanje tudi komentira. Od epa se roman loči po zasebnem okolju. </text:span></text:p>
      <text:p text:style-name="P2"/>
      <text:p text:style-name="Standard"><text:span text:style-name="T3">Jevgenij Onjegin je </text:span><text:span text:style-name="T4">roman v verzih</text:span><text:span text:style-name="T3">. Tak tip romana je bil značilen v romantiki oz. predromantiki. Pripovedovalec v njem nastopa tudi kot lirski subjekt.</text:span></text:p>
      <text:p text:style-name="P2"/>
      <text:list xml:id="list164031649772092" text:continue-numbering="true" text:style-name="WWNum1">
        <text:list-item>
          <text:p text:style-name="P11"><text:span text:style-name="T2">Odvečni človek</text:span></text:p>
        </text:list-item>
      </text:list>
      <text:p text:style-name="Standard"><text:span text:style-name="T3">Sedaj moramo spoznati še en pojem, ki je za razumevanje tega dela izjemno pomemben. Jevgenij Onjeginj v tem delu predstavlja odvečnega človeka. Odvečni človek je pojem za opis </text:span><text:span text:style-name="T4">romantičnega junaka</text:span><text:span text:style-name="T3">, ki zaradi svojih izrednih čustvenih in čutnih dojemanj ne najde pravega odziva v stvarnosti, zato </text:span><text:span text:style-name="T4">se počuti odveč</text:span><text:span text:style-name="T3"> v takem okolju, je osamljen, nesrečen in razdvojen, bega in </text:span><text:span text:style-name="T4">beži pred samim seboj</text:span><text:span text:style-name="T3">, do ljudi je brezbrižen. Izobražen je in razgledan, a ker je razočaran, je notranje prazen in zdolgočasen, otopel in brez cilja.</text:span></text:p>
      <text:p text:style-name="P2"/>
      <text:list xml:id="list164032207734053" text:continue-numbering="true" text:style-name="WWNum1">
        <text:list-item>
          <text:p text:style-name="P11"><text:span text:style-name="T2">Romantika</text:span></text:p>
        </text:list-item>
      </text:list>
      <text:p text:style-name="Standard"><text:span text:style-name="T5">Romantična književnost</text:span><text:span text:style-name="T3"> označuje po vsej Evropi in Ameriki razširjeno književnost med razsvetljenstvom in realizmom, ki je prevladovala od začetka do srede 19. stoletja. Njeni začetki segajo v zadnja desetletja 18. stoletja (predromantika), njene zadnje razvojne faze pa v sredo in 2. polovico 19. stoletja (postromantika). Romantika je bila do neke mere odziv na razsvetljenstvo in racionalizem. Poudarila je čustveno, individualno, subjektivno, iracionalno, domiselno, spontano. Prihajalo je do poglobljene presoje naravnih lepot, poveličevanja čustev, poudarjanja človekove osebnosti in njegovega razpoloženja, osredotočanja na svoje strasti in notranje boje. To je čas, ko se pojavita zanimanje za ljudsko kulturo in narod ter nagnjeneje do eksotičnega, skrivnostnega, okultnega.</text:span></text:p>
      <text:p text:style-name="Standard"><text:span text:style-name="T3">Že od leta 1740 naprej so različna kulturna gibanja po Evropi napovedovala gibanje, znano kot romantika. Pomemben predhodnik romantike je bil francoski pisatelj in filozof Jean-Jacques Rousseau. Poudarjal je svobodno izražanje čustev in predstavil je tudi idejo, da je svobodno izražanje ustvarjalnega duha bolj pomembno kot strogo spoštovanje formalnih pravil in tradicionalnih postopkov. Ta nov poudarek na pristnih čustvih je videti tudi v nekaterih predromantičnih delih (npr. Richardsonovi Pameli).</text:span></text:p>
      <text:p text:style-name="Standard"><text:span text:style-name="T6">Romantika v Rusiji je nastala je šele po koncu Napoleonovih vojn. Vrh je dosegla v delu A. S. Puškina in M. J. Lermontova, ki sta ustvarila rusko romantično liriko, pripovedništvo in dramatiko.</text:span></text:p>
      <text:list xml:id="list164031180918668" text:continue-numbering="true" text:style-name="WWNum1">
        <text:list-item>
          <text:p text:style-name="P11"><text:span text:style-name="T2">Zgradba dela</text:span></text:p>
        </text:list-item>
      </text:list>
      <text:p text:style-name="Standard"><text:span text:style-name="T3">Roman je napisan v verzih, ki so povezani v onjeginske kitice s 14 verzi (verz je štiristopični jamb, kitica iz treh štirivrstičnic in dvovrstičnice), ima pa tudi rimo. Razdeljen je na </text:span><text:span text:style-name="T4">8 poglavij</text:span><text:span text:style-name="T3">, pripovedna perspektiva se menjuje, pogosto je avtorjeva. Na začetku vsakega poglavja je </text:span><text:span text:style-name="T4">moto</text:span><text:span text:style-name="T3">, kak citat znane osebnosti. </text:span></text:p>
      <text:p text:style-name="P2"/>
      <text:list xml:id="list164030784195321" text:continue-numbering="true" text:style-name="WWNum1">
        <text:list-item>
          <text:p text:style-name="P11"><text:span text:style-name="T2">Nastanek dela </text:span></text:p>
        </text:list-item>
      </text:list>
      <text:p text:style-name="Standard"><text:span text:style-name="T3">Puškin je svoj roman v verzih ustvarjal »7 let, 4 mesece in 17 dni«, kot je sam nekje zapisal. Celotni roman je pripravil za izdajo leta </text:span><text:span text:style-name="T4">1833</text:span><text:span text:style-name="T3">, pred tem pa je izdajal posamezna poglavja. V njih izraža raznolikost vedenja o življenju, ki ga sprejemamo skozi osebe, jezik (strogega pesniškega je znal približati tudi pogovornemu klepetanju), zgodbo (na videz  preprosta zgodba o nepovrnjeni ljubezni nima pričakovanega konca) in različne žanre (vsakdanjost in ideali). S tem je umetnik izrazil svoj lastni odnos do tedanjega časa in prostora.</text:span></text:p>
      <text:p text:style-name="P2"/>
      <text:list xml:id="list164030828551690" text:continue-numbering="true" text:style-name="WWNum1">
        <text:list-item>
          <text:p text:style-name="P11"><text:span text:style-name="T2">Vsebina</text:span></text:p>
        </text:list-item>
      </text:list>
      <text:p text:style-name="Standard"><text:span text:style-name="T3">Govori o Jevgeniju Onjeginu, ki se je rodil v premožni družini. Pripadal je visokemu družbenemu sloju v Rusiji in bil lepo vzgojen. Kot vsak mladenič je tudi on rad hodil na zabave, vendar se jih je kmalu naveličal. Nato je poizkusil s knjigami, toda ga tudi to ni zanimalo. Ko mu je umrl oče, so </text:span><text:soft-page-break/><text:span text:style-name="T3">njegovi upniki na vsak način hoteli dobiti dediščino. Ker je bil Onjegin miren človek in se ni hotel prepirati, jim je vso dediščino prepustil. Njegove žalosti pa ni bilo konec. Kmalu po očetovi smrti je umrl stric, po katerem je podedoval tovarne, gozdove in pašnike. Preselil se je na podeželje, kjer se je sprva dolgočasil z ogledovanjem zapuščine, nato pa dal svojo zemljo v najem. Ker je bil dokaj bogat in pomemben , so ga hoteli sosedje obiskati, čeprav se jim je zdel čudaški in vase zaprt človek. Spretno se jim je izmikal toliko časa, da so se naveličali. V tem času pa je v soseščino prišel Vladimir Lenski, pravo nasprotje Onjeginu. Postala sta dobra prijatelja in veliko prostega časa prebila skupaj. Lenski se je zaljubil v Olgo Larin, sosedovo hči in nekega dne v spremstvu Onjegina odšel k njim na obisk. Tam je Onjegin srečal Tatjano, Olgino sestro, ki se je zaljubila vanj. Ker ga nato nekaj časa ni bilo na obisk, je od Tatjane prejel ljubezensko pismo. Sestala sta se v parku pri hiši, kjer ji Onjegin pove,da ga ne zanima zakonsko življenje in da ni zaljubljen vanjo. Opozori pa jo tudi, naj ne odkrije srca vsakomur, ker bi jo kdo lahko le izkoristil. Prišla je zima in z njo tudi Tatjanin god. Na praznovanje je s pomočjo Lenskega prišel tudi Onjegin. Tatjano pa se je med nazdravljanjem lotila omedlevica. Ker je Onjegin mislil, da gre za potegavščino, je v svoji jezi in želji po maščevanju Lenskemu cel večer osvajal in plesal z Olgo. Ko je Lenski to videl , je nemudoma odšel z zabave in Onjeginu poslal pismo, s katerim ga je pozval na dvoboj. Naslednjega jutra sta se pri mlinu bojevala s pištolama pa vseh predpisih. Obema je bilo žal, da sta se sprla, vendar nobeden od njiju ni hotel popustiti in zatreti svojega ponosa. Onjegin je tako ubil Lenskega, ter se odpravil na potovanje. Olga je Lenskega prebolela in se poročila z drugim, Tatjana pa ni našla primernega ženina, zato so jo poslali v Moskvo. Tam se je zanjo ogrel Ruski general, katerega je kljub svoji ljubezni do Onjegina vzela za moža. Ko se čez nekaj let zopet srečata, Onjegin spozna, da jo ljubi. Vendar je bilo prepozno, saj je bila Tatjana že poročena in zvesta svojemu možu.</text:span></text:p>
      <text:p text:style-name="P2"/>
      <text:list xml:id="list164031868191250" text:continue-numbering="true" text:style-name="WWNum1">
        <text:list-item>
          <text:p text:style-name="P11"><text:span text:style-name="T2">Puškinova predstavitev Onjegina</text:span></text:p>
        </text:list-item>
      </text:list>
      <table:table table:name="Table1" table:style-name="Table1">
        <table:table-column table:style-name="Table1.A"/>
        <table:table-row table:style-name="Table1.1">
          <table:table-cell table:style-name="Table1.A1" office:value-type="string">
            <text:p text:style-name="P6"><text:span text:style-name="T3">Truden od hrupa in plesišča</text:span></text:p>
            <text:p text:style-name="P6"><text:span text:style-name="T3">ter jutro v noč spreminjajoč,</text:span></text:p>
            <text:p text:style-name="P6"><text:span text:style-name="T3">je naš otrok zabav in blišča</text:span></text:p>
            <text:p text:style-name="P6"><text:span text:style-name="T3">spal v blagem mraku sanjajoč.</text:span></text:p>
            <text:p text:style-name="P6"><text:span text:style-name="T3">Popoldne, ko se pač predrami,</text:span></text:p>
            <text:p text:style-name="P6"><text:span text:style-name="T3">ga spet življenje to zamami</text:span></text:p>
            <text:p text:style-name="P6"><text:span text:style-name="T3">in pustno, pisano bo šlo</text:span></text:p>
            <text:p text:style-name="P6"><text:span text:style-name="T3">kot dan za dnem, noč za nočjo. </text:span></text:p>
            <text:p text:style-name="P6"><text:span text:style-name="T3">No, pa je srečen bil Jevgenij,</text:span></text:p>
            <text:p text:style-name="P6"><text:span text:style-name="T3">takole prost, ko rosa mlad,</text:span></text:p>
            <text:p text:style-name="P6"><text:span text:style-name="T3">vsak dan deležen vseh naslad</text:span></text:p>
            <text:p text:style-name="P6"><text:span text:style-name="T3">in zmag bleščečih, dragocenih?</text:span></text:p>
            <text:p text:style-name="P6"><text:span text:style-name="T3">In ali je vihrav ostal</text:span></text:p>
            <text:p text:style-name="P6"><text:span text:style-name="T3">ob teh gostijah čil in zdrav?</text:span></text:p>
          </table:table-cell>
        </table:table-row>
        <table:table-row table:style-name="Table1.1">
          <table:table-cell table:style-name="Table1.A1" office:value-type="string">
            <text:p text:style-name="P6"><text:span text:style-name="T3">Ne, zgodaj so mu čustva umrla,</text:span></text:p>
            <text:p text:style-name="P6"><text:span text:style-name="T3">uprl se mu je šum sveta,</text:span></text:p>
            <text:p text:style-name="P6"><text:span text:style-name="T3">za dneve le dekleta vdrla</text:span></text:p>
            <text:p text:style-name="P6"><text:span text:style-name="T3">gospodujoč so mu v duha.</text:span></text:p>
            <text:p text:style-name="P6"><text:span text:style-name="T3">Izdajstvo ga je izučilo,</text:span></text:p>
            <text:p text:style-name="P6"><text:span text:style-name="T3">prijateljstvo ga je minilo,</text:span></text:p>
            <text:p text:style-name="P6"><text:span text:style-name="T3">ni šlo, da vsak dan neutrudljiv</text:span></text:p>
            <text:p text:style-name="P6"><text:span text:style-name="T3">s šampanjcem bi zalival bil</text:span></text:p>
            <text:p text:style-name="P6"><text:span text:style-name="T3">beefsteaks in strassburške kolače</text:span></text:p>
            <text:p text:style-name="P6"><text:span text:style-name="T3">in da z bolečo bi glavo</text:span></text:p>
            <text:p text:style-name="P6"><text:span text:style-name="T3">še duhovičil s tem in s to.</text:span></text:p>
            <text:p text:style-name="P6"><text:span text:style-name="T3">Čeprav na moč vzkipljiv drugače,</text:span></text:p>
            <text:p text:style-name="P6"><text:span text:style-name="T3">ni maral zadnje čase več</text:span></text:p>
            <text:p text:style-name="P6"><text:span text:style-name="T3">za boje na smodnik in meč.</text:span></text:p>
          </table:table-cell>
        </table:table-row>
      </table:table>
      <text:p text:style-name="P7"/>
      <text:p text:style-name="P5"><text:span text:style-name="T3">Puškin je: naveličan, mlad, otopel, ponočnjak, ženskar</text:span></text:p>
      <text:p text:style-name="P3"/>
      <text:p text:style-name="P13"/>
      <text:p text:style-name="P13"/>
      <text:p text:style-name="P13"/>
      <text:list xml:id="list164032197142657" text:continue-numbering="true" text:style-name="WWNum1">
        <text:list-item>
          <text:p text:style-name="P12"><text:soft-page-break/><text:span text:style-name="T2">Predstavitev oseb</text:span></text:p>
        </text:list-item>
      </text:list>
      <text:p text:style-name="P5"><text:span text:style-name="T3">JEVGENIJ ONJEGIN:</text:span></text:p>
      <text:p text:style-name="P3"/>
      <text:p text:style-name="P5"><text:span text:style-name="T3"><text:s/>Vsemu kar smo do sedaj povedali o Jevgeniju moramo dodati še nekaj njegovih <text:s/>temeljnih značilnosti. Je mlad in izobražen, privlačen, a razočaran nad družbo. Pomemben mu je videz in čuti strah pred javnim mnenjem. </text:span></text:p>
      <text:p text:style-name="P3"/>
      <text:p text:style-name="P5"><text:span text:style-name="T3">TATJANA LARIN:</text:span></text:p>
      <text:p text:style-name="P3"/>
      <text:p text:style-name="P5"><text:span text:style-name="T3">Občuduje naravo, rada ima grozljive pravljice, je čudaška, sanjava in zamišljena. Ne sledi svojemu srcu, saj se neglede na to, da po dolgem času sreča ljubezen svojega življenja, izogne vsem čustvom. </text:span></text:p>
      <text:p text:style-name="P3"/>
      <text:p text:style-name="P5"><text:span text:style-name="T3">VLADIMIR LENSKI:</text:span></text:p>
      <text:p text:style-name="P3"/>
      <text:p text:style-name="P5"><text:span text:style-name="T3">Je romantičen pesnik, ki svet idealizira in je iskren. </text:span></text:p>
      <text:p text:style-name="P3"/>
      <text:p text:style-name="P5"><text:span text:style-name="T3">OLGA LARIN: </text:span></text:p>
      <text:p text:style-name="P3"/>
      <text:p text:style-name="P5"><text:span text:style-name="T3">Je Tatjanina mlajša sestra, lepotica, v katero se je Lenski zaljubil. </text:span></text:p>
      <text:p text:style-name="P3"/>
      <text:p text:style-name="P3"/>
      <text:list xml:id="list164030764016594" text:continue-numbering="true" text:style-name="WWNum1">
        <text:list-item>
          <text:p text:style-name="P12"><text:span text:style-name="T2">Odlomka</text:span></text:p>
        </text:list-item>
      </text:list>
      <text:p text:style-name="P5"><text:span text:style-name="T3">Najprej bomo prebrali odlomek, ko se mlada lepotica Tatjana, hči podeželjskega plemiča, zaljubi v Onjegina in mu pošlje ljubezensko pismo. On jo zavrne:</text:span></text:p>
      <text:p text:style-name="P3"/>
      <text:p text:style-name="P5"><text:span text:style-name="T3">A zame ni na svetu sreče, </text:span></text:p>
      <text:p text:style-name="P5"><text:span text:style-name="T3">nikdar mi v dušo ne prodre; </text:span></text:p>
      <text:p text:style-name="P5"><text:span text:style-name="T3">zaman odlike so bleščeče,</text:span></text:p>
      <text:p text:style-name="P5"><text:span text:style-name="T3"><text:s/>ker nisem vreden jih, jaz ne! </text:span></text:p>
      <text:p text:style-name="P5"><text:span text:style-name="T3">Moj čut že danes bistro vidi:</text:span></text:p>
      <text:p text:style-name="P5"><text:span text:style-name="T3"><text:s/>v peklo se nama zakon spridi. </text:span></text:p>
      <text:p text:style-name="P5"><text:span text:style-name="T3">Če ljubil bi vas še tako, </text:span></text:p>
      <text:p text:style-name="P5"><text:span text:style-name="T3">privada bi zatrla to.</text:span></text:p>
      <text:p text:style-name="P5"><text:span text:style-name="T3">Jokali boste, jok ne gane</text:span></text:p>
      <text:p text:style-name="P5"><text:span text:style-name="T3"><text:s/>zakrknjenega mi srca,</text:span></text:p>
      <text:p text:style-name="P5"><text:span text:style-name="T3"> le z divjo jezo ga navda.</text:span></text:p>
      <text:p text:style-name="P5"><text:span text:style-name="T3"> Tako, zdaj rože so vam znane, </text:span></text:p>
      <text:p text:style-name="P5"><text:span text:style-name="T3">ki Himen bo jih nama v cvet </text:span></text:p>
      <text:p text:style-name="P5"><text:span text:style-name="T3">pognal... morda za vrsto let.</text:span></text:p>
      <text:p text:style-name="P5"><text:span text:style-name="T3"><text:s/>(četrto poglavje, štirinajsti spev)</text:span></text:p>
      <text:p text:style-name="P3"/>
      <text:p text:style-name="P5"><text:span text:style-name="T3">Odlomek je iz pisma, s katerim Onjegin zavrne Tatjano. Meni, da ga je Tatjana napačno presodila in ne vrjame v skupno srečo. Meni, da v zakonu kmalu vse postane navada, kar človeka onesrečuje. Njo bi razočaral, sebe pa razjezil, zato je bolje če se ne ljubita.</text:span></text:p>
      <text:p text:style-name="P3"/>
      <text:p text:style-name="P5"><text:span text:style-name="T3">Onjegin kasneje odide, Tatjana pa se poroči in postane kneginja. Ko pa se čez nekaj let se srečata v Peterburgu, se Onjegin zaljubi v Tatjano in ji pošlje ljubezensko pismo. Tokrat ga zavrne ona.</text:span></text:p>
      <text:p text:style-name="P3"/>
      <text:p text:style-name="P5"><text:span text:style-name="T3">Takrat v samoti, ne tajite,</text:span></text:p>
      <text:p text:style-name="P5"><text:span text:style-name="T3"> ko ste prišli v naš mirni kraj,</text:span></text:p>
      <text:p text:style-name="P5"><text:span text:style-name="T3"> bila vam nisem všeč... Recite,</text:span></text:p>
      <text:p text:style-name="P5"><text:span text:style-name="T3"> zakaj preganjate me zdaj!</text:span></text:p>
      <text:p text:style-name="P5"><text:span text:style-name="T3"> Zakaj na lepem vam ugajam? </text:span></text:p>
      <text:p text:style-name="P5"><text:span text:style-name="T3"> Ne mar zato, ker zdaj zahajam</text:span></text:p>
      <text:p text:style-name="P5"><text:span text:style-name="T3"> v visoki svet in me časte,</text:span></text:p>
      <text:p text:style-name="P5"><text:span text:style-name="T3"> imam bogastvo in ime,</text:span></text:p>
      <text:p text:style-name="P5"><text:span text:style-name="T3"> ker nosi mož iz bojev rane,</text:span></text:p>
      <text:p text:style-name="P5"><text:span text:style-name="T3"> za kar nas dvor ima v časteh? </text:span></text:p>
      <text:p text:style-name="P5"><text:soft-page-break/><text:span text:style-name="T3">Zato, ker zdaj bi tak moj greh</text:span></text:p>
      <text:p text:style-name="P5"><text:span text:style-name="T3"> zaposlil obrekljivce znane,</text:span></text:p>
      <text:p text:style-name="P5"><text:span text:style-name="T3"> a vam bi v družbi tak blebet </text:span></text:p>
      <text:p text:style-name="P5"><text:span text:style-name="T3">prinesel pohujšljiv ugled?</text:span></text:p>
      <text:p text:style-name="P5"><text:span text:style-name="T3"> (osmo poglavje, štiriinštirideseti spev)</text:span></text:p>
      <text:p text:style-name="P3"/>
      <text:p text:style-name="P5"><text:span text:style-name="T3">Tatjana očita Jevgeniju, ker je v preteklosti ni ljubil, sedaj pa je zmotil njen mir. Sprašuje ga, če mu je postala zanimiva zato, ker se giba v visoki družbi, ker je bogata in poročena z uspešnim in spoštovanim moškim.</text:span></text:p>
      <text:p text:style-name="P3"/>
      <text:p text:style-name="P3"/>
      <text:p text:style-name="P3"/>
      <text:list xml:id="list164030997817191" text:continue-numbering="true" text:style-name="WWNum1">
        <text:list-item>
          <text:p text:style-name="P12"><text:span text:style-name="T2">A.S. Puškin</text:span></text:p>
        </text:list-item>
      </text:list>
      <text:p text:style-name="P5"><text:span text:style-name="T3">Rojen je bil v Moskvi v stari plemiški družini. Pisati je začel že kot dijak. Leta 1817 se je preselil v Peterburg, kjer se je družil z mnogimi pomembnimi pesniki in intelektualci. Leta 1820 so ga zaradi prevratniških idej zoper carja Nikolaja I. izgnali na jug Rusije, odšel je na Kavkaz in kasneje v Odeso, kjer je imel hišni pripor. Potem so mu sicer spet dovolili vrnitev v Moskvo ali Peterburg. Poročen je bil s 17-letno žensko in ko je njegovi ženi dvoril drug moški, ga je izzval na dvoboj, v katerem pa je izgubil življenje. Nekateri še danes namigujejo, da je bil dvoboj izzvan namenoma, da bi ga lahko kasneje likvidirali zaradi revolucionarnih misli. Puškin je s svojim delom vse zvrsti ruske književnosti postavil na evropsko raven in začrtal smer knjižnemu jeziku.</text:span></text:p>
      <text:p text:style-name="P3"/>
      <text:p text:style-name="P5"><text:span text:style-name="T3">Pomembnejša dela: Ruslan in Ljudmila, Boris Godunov, Stotnikova hči, Pikova dama…</text:span></text:p>
      <text:p text:style-name="P3"/>
      <text:p text:style-name="P14"/>
      <text:p text:style-name="P8"/>
      <text:p text:style-name="P9"/>
      <table:table table:name="Table2" table:style-name="Table2">
        <table:table-column table:style-name="Table2.A"/>
        <table:table-row table:style-name="Table2.1">
          <table:table-cell table:style-name="Table2.A1" office:value-type="string">
            <text:p text:style-name="P4"/>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mbria" svg:font-family="Cambri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MS Mincho" svg:font-family="'MS Mincho'" style:font-family-generic="system" style:font-pitch="variable"/>
    <style:font-face style:name="Times New Roman"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mbria" fo:font-size="12pt" fo:language="sl" fo:country="SI" style:letter-kerning="false" style:font-name-asian="MS Mincho"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mbria" fo:font-size="12pt" fo:language="sl" fo:country="SI" style:letter-kerning="false" style:font-name-asian="MS Mincho"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3:00</meta:creation-date>
    <dc:date>2019-05-27T12:43:00</dc:date>
    <meta:editing-duration>P0D</meta:editing-duration>
    <meta:generator>LibreOffice/6.0.7.3$Linux_X86_64 LibreOffice_project/00m0$Build-3</meta:generator>
    <meta:document-statistic meta:table-count="2" meta:image-count="0" meta:object-count="0" meta:page-count="4" meta:paragraph-count="93" meta:word-count="1700" meta:character-count="10247" meta:non-whitespace-character-count="861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