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Wingdings"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style:tab-stops>
          <style:tab-stop style:position="0.5909in" style:type="center"/>
          <style:tab-stop style:position="1.1811in" style:type="center"/>
          <style:tab-stop style:position="1.772in" style:type="center"/>
          <style:tab-stop style:position="2.3626in" style:type="center"/>
          <style:tab-stop style:position="2.9535in" style:type="center"/>
          <style:tab-stop style:position="3.5437in" style:type="center"/>
          <style:tab-stop style:position="4.1346in" style:type="center"/>
          <style:tab-stop style:position="4.7252in" style:type="center"/>
          <style:tab-stop style:position="5.3161in" style:type="center"/>
          <style:tab-stop style:position="5.9063in" style:type="right"/>
        </style:tab-stops>
      </style:paragraph-properties>
    </style:style>
    <style:style style:name="P6" style:family="paragraph" style:parent-style-name="Standard">
      <style:paragraph-properties>
        <style:tab-stops>
          <style:tab-stop style:position="0.8862in" style:type="center"/>
          <style:tab-stop style:position="2.9535in" style:type="center"/>
          <style:tab-stop style:position="4.4299in" style:type="center"/>
          <style:tab-stop style:position="5.4146in" style:type="center"/>
        </style:tab-stops>
      </style:paragraph-properties>
    </style:style>
    <style:style style:name="P7" style:family="paragraph" style:parent-style-name="Standard" style:list-style-name="WWNum3"/>
    <style:style style:name="P8" style:family="paragraph" style:parent-style-name="Standard">
      <style:text-properties fo:font-weight="bold" style:font-weight-asian="bold"/>
    </style:style>
    <style:style style:name="P9" style:family="paragraph" style:parent-style-name="Standard">
      <style:paragraph-properties fo:margin-left="0.9835in" fo:margin-right="0in" fo:text-align="justify" style:justify-single-word="false" fo:text-indent="0in" style:auto-text-indent="false"/>
    </style:style>
    <style:style style:name="P10" style:family="paragraph" style:parent-style-name="Standard">
      <style:paragraph-properties fo:margin-left="0.4917in" fo:margin-right="0in" fo:text-align="justify" style:justify-single-word="false" fo:text-indent="0.4917in" style:auto-text-indent="false"/>
    </style:style>
    <style:style style:name="P11" style:family="paragraph" style:parent-style-name="Standard" style:master-page-name="First_20_Page">
      <style:paragraph-properties style:page-number="auto"/>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2" style:list-style-name="WWNum1"/>
    <style:style style:name="P14" style:family="paragraph" style:parent-style-name="Heading_20_1" style:list-style-name="WWNum1">
      <style:paragraph-properties fo:break-before="page"/>
    </style:style>
    <style:style style:name="P15" style:family="paragraph" style:parent-style-name="Heading_20_1" style:list-style-name="WWNum1"/>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style:text-properties style:font-name="Arial Black"/>
    </style:style>
    <style:style style:name="P20" style:family="paragraph">
      <loext:graphic-properties draw:fill="gradient" draw:fill-gradient-name="Gradient_20_2"/>
      <style:text-properties style:font-name="Arial Black"/>
    </style:style>
    <style:style style:name="P21" style:family="paragraph">
      <loext:graphic-properties draw:fill="solid" draw:fill-color="#ffffff"/>
      <style:paragraph-properties fo:text-align="center"/>
    </style:style>
    <style:style style:name="P22" style:family="paragraph">
      <loext:graphic-properties draw:fill="none"/>
    </style:style>
    <style:style style:name="T1" style:family="text">
      <style:text-properties style:font-name="Arial" fo:font-size="14pt" fo:font-weight="bold" style:font-size-asian="14pt" style:font-weight-asian="bold"/>
    </style:style>
    <style:style style:name="T2" style:family="text">
      <style:text-properties fo:font-weight="bold" style:font-weight-asian="bold"/>
    </style:style>
    <style:style style:name="T3" style:family="text">
      <style:text-properties fo:font-size="11pt" style:font-size-asian="11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4583in" fo:min-width="3.6484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solid" svg:stroke-width="0in" svg:stroke-color="#000000" draw:stroke-linejoin="round"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draw:custom-shape text:anchor-type="char" draw:z-index="0" draw:style-name="gr1" draw:text-style-name="P20" svg:width="3.6488in" svg:height="1.4587in" svg:x="1.4811in" svg:y="3.472in"><text:p text:style-name="P19">Real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text:p>
      <text:list xml:id="list816381332" text:style-name="WWNum1">
        <text:list-item>
          <text:h text:style-name="P14" text:outline-level="1"><text:bookmark-start text:name="_Toc435802362"/><text:bookmark-start text:name="__RefHeading___Toc331_3009866478"/>Kazalo<text:bookmark-end text:name="_Toc435802362"/><text:bookmark-end text:name="__RefHeading___Toc331_3009866478"/></text:h>
        </text:list-item>
      </text:list>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331_3009866478" text:style-name="Index_20_Link" text:visited-style-name="Index_20_Link">1. Kazalo<text:tab/>2</text:a></text:p>
          <text:p text:style-name="P16"><text:a xlink:type="simple" xlink:href="#__RefHeading___Toc333_3009866478" text:style-name="Index_20_Link" text:visited-style-name="Index_20_Link">1.1. Družbeni vidiki realizma<text:tab/>2</text:a></text:p>
          <text:p text:style-name="P12"><text:a xlink:type="simple" xlink:href="#__RefHeading___Toc335_3009866478" text:style-name="Index_20_Link" text:visited-style-name="Index_20_Link">2. Realizem kot literarna smer<text:tab/>3</text:a></text:p>
          <text:p text:style-name="P16"><text:a xlink:type="simple" xlink:href="#__RefHeading___Toc337_3009866478" text:style-name="Index_20_Link" text:visited-style-name="Index_20_Link">2.1. Temeljne poteze realizma so:<text:tab/>3</text:a></text:p>
          <text:p text:style-name="P12"><text:a xlink:type="simple" xlink:href="#__RefHeading___Toc339_3009866478" text:style-name="Index_20_Link" text:visited-style-name="Index_20_Link">3. Vrste realizma<text:tab/>3</text:a></text:p>
          <text:p text:style-name="P16"><text:a xlink:type="simple" xlink:href="#__RefHeading___Toc341_3009866478" text:style-name="Index_20_Link" text:visited-style-name="Index_20_Link">3.1. Romantični realizem<text:tab/>3</text:a></text:p>
          <text:p text:style-name="P16"><text:a xlink:type="simple" xlink:href="#__RefHeading___Toc343_3009866478" text:style-name="Index_20_Link" text:visited-style-name="Index_20_Link">3.2. Objektivni realizem<text:tab/>3</text:a></text:p>
          <text:p text:style-name="P16"><text:a xlink:type="simple" xlink:href="#__RefHeading___Toc345_3009866478" text:style-name="Index_20_Link" text:visited-style-name="Index_20_Link">3.3. Socialni realizem<text:tab/>4</text:a></text:p>
          <text:p text:style-name="P16"><text:a xlink:type="simple" xlink:href="#__RefHeading___Toc347_3009866478" text:style-name="Index_20_Link" text:visited-style-name="Index_20_Link">3.4. Psihološki realizem<text:tab/>4</text:a></text:p>
          <text:p text:style-name="P16"><text:a xlink:type="simple" xlink:href="#__RefHeading___Toc349_3009866478" text:style-name="Index_20_Link" text:visited-style-name="Index_20_Link">3.5. Kritični realizem<text:tab/>4</text:a></text:p>
          <text:p text:style-name="P16"><text:a xlink:type="simple" xlink:href="#__RefHeading___Toc351_3009866478" text:style-name="Index_20_Link" text:visited-style-name="Index_20_Link">3.6. Poetični realizem<text:tab/>4</text:a></text:p>
          <text:p text:style-name="P16"><text:a xlink:type="simple" xlink:href="#__RefHeading___Toc353_3009866478" text:style-name="Index_20_Link" text:visited-style-name="Index_20_Link">3.7. Impresionistični realizem<text:tab/>4</text:a></text:p>
          <text:p text:style-name="P12"><text:a xlink:type="simple" xlink:href="#__RefHeading___Toc355_3009866478" text:style-name="Index_20_Link" text:visited-style-name="Index_20_Link">4. Časovna razporeditev realizma<text:tab/>4</text:a></text:p>
          <text:p text:style-name="P16"><text:a xlink:type="simple" xlink:href="#__RefHeading___Toc357_3009866478" text:style-name="Index_20_Link" text:visited-style-name="Index_20_Link">4.1. Zvrsti<text:tab/>4</text:a></text:p>
          <text:p text:style-name="P12"><text:a xlink:type="simple" xlink:href="#__RefHeading___Toc359_3009866478" text:style-name="Index_20_Link" text:visited-style-name="Index_20_Link">5. Naturalizem<text:tab/>4</text:a></text:p>
          <text:p text:style-name="P12"><text:a xlink:type="simple" xlink:href="#__RefHeading___Toc361_3009866478" text:style-name="Index_20_Link" text:visited-style-name="Index_20_Link">6. Groteski realizem<text:tab/>5</text:a></text:p>
        </text:index-body>
      </text:table-of-content>
      <text:p text:style-name="Text_20_body">Realizem je najprej pojem v filozofiji, nato pa v umetnosti, ki zaznamuje storitve, katerih bistvo je prikazovanje stvarnosti, resničnosti.</text:p>
      <text:list xml:id="list110836189639307" text:continue-numbering="true" text:style-name="WWNum1">
        <text:list-item>
          <text:list>
            <text:list-item>
              <text:h text:style-name="P13" text:outline-level="2"><text:bookmark-start text:name="_Toc435802364"/><text:bookmark-start text:name="__RefHeading___Toc333_3009866478"/>Družbeni vidiki realizma<text:bookmark-end text:name="_Toc435802364"/><text:bookmark-end text:name="__RefHeading___Toc333_3009866478"/></text:h>
            </text:list-item>
          </text:list>
        </text:list-item>
      </text:list>
      <text:p text:style-name="Text_20_body">Pojavi se v 19. Stol., ko je bil zmagovit pohod kapitalizma in zaostrovala so se nasprotja med buržuazijo in proletarjatom (meščani in delavci). Razvijejo se empirične znanosti (BI, FILOZ, PSIH,…). Zmaga meščanstva je bila nedvomna in nesporna (zmaga nad zemljiško posestvijo, zaradi tega cerkev in fevdalno plemstvo izgubita odločilno politično vlogo). Pojavijo se nova nasprotja med industrijskim kapitalizmom in mezdnim delavstvom. Leta 1848 je bila Marčna revolucija in leta 1871 Pariška komuna.</text:p>
      <text:p text:style-name="P2">Ločimo:</text:p>
      <text:list xml:id="list4235304521" text:style-name="WWNum2">
        <text:list-item>
          <text:p text:style-name="P3"><text:span text:style-name="T2">Pozitivizem</text:span> (Hypolite Taine)</text:p>
        </text:list-item>
      </text:list>
      <text:p text:style-name="P9">Pravi, da je spoznavno le tisto, kar je dano s čutno izkušnjo, treba je raziskovati stvarnost, njene pojave in učinke.</text:p>
      <text:list xml:id="list110834812569971" text:continue-numbering="true" text:style-name="WWNum2">
        <text:list-item>
          <text:p text:style-name="P3"><text:span text:style-name="T2">Utilitarizem</text:span> (John Niel)</text:p>
        </text:list-item>
      </text:list>
      <text:p text:style-name="P10"><text:soft-page-break/>Koristnost je izhodišče slehernega moralnega delovanja.</text:p>
      <text:list xml:id="list110836760676349" text:continue-numbering="true" text:style-name="WWNum2">
        <text:list-item>
          <text:p text:style-name="P3"><text:span text:style-name="T2">Empirizem</text:span> (Darwin)</text:p>
        </text:list-item>
      </text:list>
      <text:p text:style-name="P10">Izkušnja je edini vir spoznanja.</text:p>
      <text:list xml:id="list110835963125681" text:continue-numbering="true" text:style-name="WWNum2">
        <text:list-item>
          <text:p text:style-name="P3"><text:span text:style-name="T2">Evolucionirizem</text:span> (Herbert spencer)</text:p>
        </text:list-item>
      </text:list>
      <text:p text:style-name="P10">Višji organizmi so se razvili iz nižjih.</text:p>
      <text:list xml:id="list110835866730542" text:continue-numbering="true" text:style-name="WWNum2">
        <text:list-item>
          <text:p text:style-name="P3"><text:span text:style-name="T2">Historični materializem</text:span> (Marx in Engels)</text:p>
        </text:list-item>
      </text:list>
      <text:p text:style-name="P10">Vse izhaja iz materije.</text:p>
      <text:p text:style-name="P2"/>
      <text:list xml:id="list110836833453261" text:continue-list="list110836189639307" text:style-name="WWNum1">
        <text:list-item>
          <text:h text:style-name="P15" text:outline-level="1"><text:bookmark-start text:name="_Toc435802365"/><text:bookmark-start text:name="__RefHeading___Toc335_3009866478"/>Realizem kot literarna smer<text:bookmark-end text:name="_Toc435802365"/><text:bookmark-end text:name="__RefHeading___Toc335_3009866478"/></text:h>
        </text:list-item>
      </text:list>
      <text:p text:style-name="Standard">Realizem je nadaljevanje in razkroj romantike. Središčna snov ostane »današnji človek« sredi moderne civilizacije. Najbistvenejša poteza je življenjska resnica, nosilci zgodbe so <text:span text:style-name="T2">tipizirani liki</text:span> (tip je posplošitev tega, kar je posamezno).</text:p>
      <text:p text:style-name="Standard"/>
      <text:list xml:id="list110835204015672" text:continue-numbering="true" text:style-name="WWNum1">
        <text:list-item>
          <text:list>
            <text:list-item>
              <text:h text:style-name="P13" text:outline-level="2"><text:bookmark-start text:name="_Toc435802366"/><text:bookmark-start text:name="__RefHeading___Toc337_3009866478"/>Temeljne poteze realizma so:<text:bookmark-end text:name="_Toc435802366"/><text:bookmark-end text:name="__RefHeading___Toc337_3009866478"/></text:h>
            </text:list-item>
          </text:list>
        </text:list-item>
      </text:list>
      <text:list xml:id="list110835251363479" text:continue-list="list110835866730542" text:style-name="WWNum2">
        <text:list-item>
          <text:p text:style-name="P3">Odklanjanje boga pred stvarnostjo in zahtevo po brezpogojni odkritosti v opisovanju dejstev</text:p>
        </text:list-item>
        <text:list-item>
          <text:p text:style-name="P3">Težnja po brezosebnosti in neprizadetosti</text:p>
        </text:list-item>
        <text:list-item>
          <text:p text:style-name="P3">Aktivizem kot odnos, ki hoče resničnost ne le spoznati in opisati, ampak tudi spreminjati</text:p>
        </text:list-item>
        <text:list-item>
          <text:p text:style-name="P3">Industrializacija in moderna civilizacija se oklepata sedanjosti kot edine pomembne stvari</text:p>
        </text:list-item>
      </text:list>
      <text:p text:style-name="P2"/>
      <text:p text:style-name="P2">Zato je realizem domišljijsko oblikovanje sveta, katerega struktura je skladna z bistveno strukturo družbene resničnosti v katerem okviru je besedilo ustvarjeno. </text:p>
      <text:p text:style-name="P2"/>
      <text:list xml:id="list110836244659745" text:continue-list="list110835204015672" text:style-name="WWNum1">
        <text:list-item>
          <text:h text:style-name="P15" text:outline-level="1"><text:bookmark-start text:name="_Toc435802367"/><text:bookmark-start text:name="__RefHeading___Toc339_3009866478"/>Vrste realizma<text:bookmark-end text:name="_Toc435802367"/><text:bookmark-end text:name="__RefHeading___Toc339_3009866478"/></text:h>
          <text:list>
            <text:list-item>
              <text:h text:style-name="P13" text:outline-level="2"><text:bookmark-start text:name="_Toc435802368"/><text:bookmark-start text:name="__RefHeading___Toc341_3009866478"/>Romantični realizem<text:bookmark-end text:name="_Toc435802368"/><text:bookmark-end text:name="__RefHeading___Toc341_3009866478"/></text:h>
            </text:list-item>
          </text:list>
        </text:list-item>
      </text:list>
      <text:p text:style-name="Standard">Pisci se še niso otresli vseh značilnosti romantike (Stendhal, Balzac, Dichens, Gogolj)</text:p>
      <text:list xml:id="list110834972850248" text:continue-numbering="true" text:style-name="WWNum1">
        <text:list-item>
          <text:list>
            <text:list-item>
              <text:h text:style-name="P13" text:outline-level="2"><text:bookmark-start text:name="_Toc435802369"/><text:bookmark-start text:name="__RefHeading___Toc343_3009866478"/>Objektivni realizem<text:bookmark-end text:name="_Toc435802369"/><text:bookmark-end text:name="__RefHeading___Toc343_3009866478"/></text:h>
            </text:list-item>
          </text:list>
        </text:list-item>
      </text:list>
      <text:p text:style-name="Standard">Značilna je stvarnost brez čustev (Flaubert, delno Tolstoj, Thackery)</text:p>
      <text:list xml:id="list110835298584456" text:continue-numbering="true" text:style-name="WWNum1">
        <text:list-item>
          <text:list>
            <text:list-item>
              <text:h text:style-name="P13" text:outline-level="2"><text:bookmark-start text:name="_Toc435802370"/><text:bookmark-start text:name="__RefHeading___Toc345_3009866478"/><text:soft-page-break/>Socialni realizem<text:bookmark-end text:name="_Toc435802370"/><text:bookmark-end text:name="__RefHeading___Toc345_3009866478"/></text:h>
            </text:list-item>
          </text:list>
        </text:list-item>
      </text:list>
      <text:p text:style-name="Standard">Je usmerjen na nižji sloj ljudi (Dichens, delno Dostojevski)</text:p>
      <text:list xml:id="list110835201479777" text:continue-numbering="true" text:style-name="WWNum1">
        <text:list-item>
          <text:list>
            <text:list-item>
              <text:h text:style-name="P13" text:outline-level="2"><text:bookmark-start text:name="_Toc435802371"/><text:bookmark-start text:name="__RefHeading___Toc347_3009866478"/>Psihološki realizem<text:bookmark-end text:name="_Toc435802371"/><text:bookmark-end text:name="__RefHeading___Toc347_3009866478"/></text:h>
            </text:list-item>
          </text:list>
        </text:list-item>
      </text:list>
      <text:p text:style-name="Standard"><text:span text:style-name="T3">Osnovna snov je notranjost ljudi, zunanjost je potrebna le za sporočanje občutkov (Dostojevski)</text:span></text:p>
      <text:list xml:id="list110836779411062" text:continue-numbering="true" text:style-name="WWNum1">
        <text:list-item>
          <text:list>
            <text:list-item>
              <text:h text:style-name="P13" text:outline-level="2"><text:bookmark-start text:name="_Toc435802372"/><text:bookmark-start text:name="__RefHeading___Toc349_3009866478"/>Kritični realizem<text:bookmark-end text:name="_Toc435802372"/><text:bookmark-end text:name="__RefHeading___Toc349_3009866478"/></text:h>
            </text:list-item>
          </text:list>
        </text:list-item>
      </text:list>
      <text:p text:style-name="Standard">Osnovna snov je kritika sodobne meščanske družbe (vsi)</text:p>
      <text:list xml:id="list110835609606870" text:continue-numbering="true" text:style-name="WWNum1">
        <text:list-item>
          <text:list>
            <text:list-item>
              <text:h text:style-name="P13" text:outline-level="2"><text:bookmark-start text:name="_Toc435802373"/><text:bookmark-start text:name="__RefHeading___Toc351_3009866478"/>Poetični realizem<text:bookmark-end text:name="_Toc435802373"/><text:bookmark-end text:name="__RefHeading___Toc351_3009866478"/></text:h>
            </text:list-item>
          </text:list>
        </text:list-item>
      </text:list>
      <text:p text:style-name="Standard">Značilen je za nemško literaturo, prisotnost idile (lažna predstava o nečem), ki vzburi v bralcu željo po lepem</text:p>
      <text:list xml:id="list110835620546083" text:continue-numbering="true" text:style-name="WWNum1">
        <text:list-item>
          <text:list>
            <text:list-item>
              <text:h text:style-name="P13" text:outline-level="2"><text:bookmark-start text:name="_Toc435802374"/><text:bookmark-start text:name="__RefHeading___Toc353_3009866478"/>Impresionistični realizem<text:bookmark-end text:name="_Toc435802374"/><text:bookmark-end text:name="__RefHeading___Toc353_3009866478"/></text:h>
            </text:list-item>
          </text:list>
        </text:list-item>
      </text:list>
      <text:p text:style-name="Standard">Slogovno se kaže na novo smer – novo romantiko in temelji no trenutnih vtisih (Čehov)</text:p>
      <text:p text:style-name="Standard"/>
      <text:list xml:id="list110836620650233" text:continue-numbering="true" text:style-name="WWNum1">
        <text:list-item>
          <text:h text:style-name="P15" text:outline-level="1"><text:bookmark-start text:name="_Toc435802375"/><text:bookmark-start text:name="__RefHeading___Toc355_3009866478"/>Časovna razporeditev realizma<text:bookmark-end text:name="_Toc435802375"/><text:bookmark-end text:name="__RefHeading___Toc355_3009866478"/></text:h>
        </text:list-item>
      </text:list>
      <text:p text:style-name="P5"><draw:g text:anchor-type="char" draw:z-index="2" draw:style-name="gr3"><draw:g draw:style-name="gr4"><draw:line draw:style-name="gr5" draw:text-style-name="P21" svg:x1="-0.0272in" svg:y1="0.2165in" svg:x2="5.8894in" svg:y2="0.2165in"><text:p/></draw:line><draw:line draw:style-name="gr5" draw:text-style-name="P21" svg:x1="-0.0264in" svg:y1="0.2165in" svg:x2="-0.0264in" svg:y2="0.315in"><text:p/></draw:line><draw:line draw:style-name="gr5" draw:text-style-name="P21" svg:x1="0.5638in" svg:y1="0.2165in" svg:x2="0.5638in" svg:y2="0.315in"><text:p/></draw:line><draw:line draw:style-name="gr5" draw:text-style-name="P21" svg:x1="1.1563in" svg:y1="0.2165in" svg:x2="1.1563in" svg:y2="0.315in"><text:p/></draw:line><draw:line draw:style-name="gr5" draw:text-style-name="P21" svg:x1="1.7472in" svg:y1="0.2165in" svg:x2="1.7472in" svg:y2="0.315in"><text:p/></draw:line><draw:line draw:style-name="gr5" draw:text-style-name="P21" svg:x1="2.339in" svg:y1="0.2165in" svg:x2="2.339in" svg:y2="0.315in"><text:p/></draw:line><draw:line draw:style-name="gr5" draw:text-style-name="P21" svg:x1="2.9307in" svg:y1="0.2165in" svg:x2="2.9307in" svg:y2="0.315in"><text:p/></draw:line><draw:line draw:style-name="gr5" draw:text-style-name="P21" svg:x1="3.5224in" svg:y1="0.2165in" svg:x2="3.5224in" svg:y2="0.315in"><text:p/></draw:line><draw:line draw:style-name="gr5" draw:text-style-name="P21" svg:x1="4.1138in" svg:y1="0.2165in" svg:x2="4.1138in" svg:y2="0.315in"><text:p/></draw:line><draw:line draw:style-name="gr5" draw:text-style-name="P21" svg:x1="4.7055in" svg:y1="0.2165in" svg:x2="4.7055in" svg:y2="0.315in"><text:p/></draw:line><draw:line draw:style-name="gr5" draw:text-style-name="P21" svg:x1="5.2972in" svg:y1="0.2165in" svg:x2="5.2972in" svg:y2="0.315in"><text:p/></draw:line></draw:g><draw:custom-shape draw:style-name="gr6" draw:text-style-name="P22" svg:width="0.2913in" svg:height="1.776in" draw:transform="rotate (-1.5707963267949) translate (1.74652777777778in 0.31666666666666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6" draw:text-style-name="P22" svg:width="0.2913in" svg:height="2.3685in" draw:transform="rotate (-1.5707963267949) translate (4.11428258967629in 0.3173611111111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6" draw:text-style-name="P22" svg:width="0.2913in" svg:height="0.6224in" draw:transform="rotate (-1.5707963267949) translate (4.73541666666667in 0.31557852143482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6" draw:text-style-name="P22" svg:width="0.2913in" svg:height="1.215in" draw:transform="rotate (-1.5707963267949) translate (5.91875in 0.31666666666666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draw:line text:anchor-type="char" draw:z-index="1" draw:style-name="gr2" draw:text-style-name="P21" svg:x1="5.9189in" svg:y1="0.2165in" svg:x2="5.9189in" svg:y2="0.315in"><text:p/></draw:line>1800<text:tab/>10<text:tab/>20<text:tab/>30<text:tab/>40<text:tab/>50<text:tab/>60<text:tab/>70<text:tab/>80<text:tab/>90<text:tab/>1900</text:p>
      <text:p text:style-name="Standard"/>
      <text:p text:style-name="P6"><text:tab/>romantika<text:tab/>realizem<text:tab/>navtralizem<text:tab/>nova romantika</text:p>
      <text:p text:style-name="Standard"/>
      <text:list xml:id="list110835687689801" text:continue-numbering="true" text:style-name="WWNum1">
        <text:list-item>
          <text:list>
            <text:list-item>
              <text:h text:style-name="P13" text:outline-level="2"><text:bookmark-start text:name="_Toc435802376"/><text:bookmark-start text:name="__RefHeading___Toc357_3009866478"/>Zvrsti<text:bookmark-end text:name="_Toc435802376"/><text:bookmark-end text:name="__RefHeading___Toc357_3009866478"/></text:h>
            </text:list-item>
          </text:list>
        </text:list-item>
      </text:list>
      <text:list xml:id="list4240870371" text:style-name="WWNum3">
        <text:list-item>
          <text:p text:style-name="P7"><text:span text:style-name="T2">Lirika</text:span> je močno v ozadju, ker ne ustreza objektivni resnici</text:p>
        </text:list-item>
        <text:list-item>
          <text:p text:style-name="P7"><text:span text:style-name="T2">Dramatika</text:span> prevzame pomembno mesto</text:p>
        </text:list-item>
        <text:list-item>
          <text:p text:style-name="P7"><text:span text:style-name="T2">Roman</text:span>, kot najpomembnejša vrsta epike, podoživi v realizmu nesluten razvoj</text:p>
        </text:list-item>
      </text:list>
      <text:p text:style-name="P8"/>
      <text:list xml:id="list110836242626653" text:continue-list="list110835687689801" text:style-name="WWNum1">
        <text:list-item>
          <text:h text:style-name="P15" text:outline-level="1"><text:bookmark-start text:name="_Toc435802377"/><text:bookmark-start text:name="__RefHeading___Toc359_3009866478"/>Naturalizem<text:bookmark-end text:name="_Toc435802377"/><text:bookmark-end text:name="__RefHeading___Toc359_3009866478"/></text:h>
        </text:list-item>
      </text:list>
      <text:p text:style-name="Text_20_body">Je v nekem smislu nadaljevanje in stopnjevanje objektivnega realizma z naslednjimi značilnostmi:</text:p>
      <text:list xml:id="list2700752347" text:style-name="WWNum4">
        <text:list-item>
          <text:p text:style-name="P4">Biološka koncepcija (načrt) osebnosti v književnem besedilu – gre za teorijo Hypolitataina, da je človek omejen z <text:span text:style-name="T2">dednostjo, okoljem </text:span>in<text:span text:style-name="T2"> časom</text:span>.</text:p>
        </text:list-item>
        <text:list-item>
          <text:p text:style-name="P4">Rekonstrukcija brutalnih, drastičnih, odbijajočih in patoloških dejstev</text:p>
        </text:list-item>
        <text:list-item>
          <text:p text:style-name="P4"><text:soft-page-break/>Dogajanje je prikazano s fotografsko natančnostjo</text:p>
        </text:list-item>
        <text:list-item>
          <text:p text:style-name="P4">Veliko je podrobnosti, ki so nepotrebne za zgradbo besedila</text:p>
        </text:list-item>
        <text:list-item>
          <text:p text:style-name="P4">Je rekonstrukcija življenjsko verjetnih toda nebistvenih in netipičnih pojavov, ki nastopajo pogosto vendar naključno.</text:p>
        </text:list-item>
      </text:list>
      <text:p text:style-name="P2"/>
      <text:list xml:id="list110836271053275" text:continue-list="list110836242626653" text:style-name="WWNum1">
        <text:list-item>
          <text:h text:style-name="P15" text:outline-level="1"><text:bookmark-start text:name="_Toc435802378"/><text:bookmark-start text:name="__RefHeading___Toc361_3009866478"/>Groteski realizem<text:bookmark-end text:name="_Toc435802378"/><text:bookmark-end text:name="__RefHeading___Toc361_3009866478"/></text:h>
        </text:list-item>
      </text:list>
      <text:p text:style-name="P2">V književnosti so groteska dela dela, ki kažejo realnost s pomočjo nenavadnih popačenih likov, ta popačenost pa je posledica pretiranosti posameznih potez pojava, ki opozarja na globji smisel. Groteska se je razvila zlasti v romantiki. Za karikaturo in fantazijsko preoblikovano realnostjo po se skrivajo tragična sporočila, kot so groza, strah, stiska pred nesmiselnostjo življenja. <text:span text:style-name="T2">Grotesko</text:span> pomeni čutno, nenavadno, popačeno, fantastično grozljivo smeš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charset="x-symbol"/>
    <style:font-face style:name="Wingdings" svg:font-family="Wingdings"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ffff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bold"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fo:text-indent="-0.7in" fo:margin-left="0.7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0.8in" fo:margin-left="0.8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0.9in" fo:margin-left="0.9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fo:text-indent="-1in" fo:margin-left="1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6"><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72" meta:word-count="633" meta:character-count="4330" meta:non-whitespace-character-count="3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