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sl" fo:country="SI" fo:font-weight="bold" style:font-weight-asian="bold"/>
    </style:style>
    <style:style style:name="P2" style:family="paragraph" style:parent-style-name="Standard">
      <style:paragraph-properties fo:text-align="justify" style:justify-single-word="false"/>
      <style:text-properties style:font-name="Arial" fo:language="sl" fo:country="SI"/>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itle" style:master-page-name="Standard">
      <style:paragraph-properties fo:text-align="justify" style:justify-single-word="false" style:page-number="auto"/>
    </style:style>
    <style:style style:name="P7" style:family="paragraph" style:parent-style-name="Heading_20_2">
      <style:paragraph-properties fo:text-align="justify" style:justify-single-word="false"/>
    </style:style>
    <style:style style:name="P8" style:family="paragraph" style:parent-style-name="Heading_20_1">
      <style:paragraph-properties fo:text-align="justify" style:justify-single-word="false"/>
    </style:style>
    <style:style style:name="T1" style:family="text">
      <style:text-properties style:font-name="Arial" fo:font-size="10pt" style:font-size-asian="10pt"/>
    </style:style>
    <style:style style:name="T2" style:family="text">
      <style:text-properties style:font-name="Arial" fo:language="sl" fo:country="SI"/>
    </style:style>
    <style:style style:name="T3" style:family="text">
      <style:text-properties style:font-name="Arial" fo:language="sl" fo:country="SI" fo:font-weight="bold" style:font-weight-asian="bold"/>
    </style:style>
    <style:style style:name="T4" style:family="text">
      <style:text-properties style:font-name="Arial" style:text-underline-style="none"/>
    </style:style>
    <style:style style:name="T5" style:family="text">
      <style:text-properties fo:font-size="10pt" style:font-size-asian="10pt"/>
    </style:style>
    <style:style style:name="T6"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ROMAN</text:p>
      <text:p text:style-name="P1"/>
      <text:p text:style-name="P5"><text:span text:style-name="T1">Roman je prozno, leposlovno, epsko delo in je direktni naslednik epa, katerega razpad je povzročil. Beseda roman izhaja iz francoščine in na začetku (12.stol) pomeni vsako prozno delo, ki ni napisano v latinščini ampak v ljudskem jeziku.</text:span></text:p>
      <text:p text:style-name="P3"><text:span text:style-name="T2"><text:s text:c="2"/>Danes zavzema isto mesto kot nekoč ep, čeprav se od njega močno razlikuje. Za razliko od epa, ki je bil v verzih, je roman pisan v prozi. Epsko dograjena oseba se v romanu razvija tako življenjsko, kot duhovno. Poleg glavnega junaka vsebuje tudi množico stranskih oseb.</text:span></text:p>
      <text:p text:style-name="P3"><text:span text:style-name="T2">Postane zrcalo obdobja, saj poleg družbene analize podaja tudi gospodarsko, kulturno podobo časa, v katerem je delo nastalo.Natančno opisuje kraj in naravo.</text:span></text:p>
      <text:p text:style-name="P3"><text:span text:style-name="T2"><text:s text:c="3"/>Pisatelj ni vezan: zgodbo lahko podaja kot osebni doživljaj, tujo zgodbo, lahko v obliki pisem ali dnevnika.</text:span></text:p>
      <text:p text:style-name="P3"><text:span text:style-name="T2">Roman je lahko analitičen ali sintetičen:</text:span></text:p>
      <text:p text:style-name="P3"><text:span text:style-name="T2"><text:s/>V </text:span><text:span text:style-name="T3">analitičnem</text:span><text:span text:style-name="T2"> spoznamo najprej situacijo nastalo po daljšem razvoju, s katerim nas avtor seznani postopoma.</text:span></text:p>
      <text:p text:style-name="P3"><text:span text:style-name="T2"><text:s text:c="2"/>V </text:span><text:span text:style-name="T3">sintetičnem</text:span><text:span text:style-name="T2"> pa so dogodki zapisani zapovrstno, kot so se dogajali.</text:span></text:p>
      <text:p text:style-name="P3"><text:span text:style-name="T2"><text:s/>Danes je roman najobsežnejša, najodličnejša in najbolj razvita oblika proze. Lahko obsega tudi več knjig, delov… Lahko so v obliki trilogij, tetralogij ali serij.</text:span></text:p>
      <text:p text:style-name="P3"><text:span text:style-name="T2"><text:s text:c="2"/>Roman se je znal prilagoditi vsem dobam, slogom.. Ta prožnost pa romanu lahko tudi škoduje, kadar se razvije v trivialno prozo, ki želi ugajati čim širšemu krogu bralcev s povprečnim okusom.</text:span></text:p>
      <text:p text:style-name="P3"><text:span text:style-name="T2"><text:s text:c="2"/>Današnja definicija romana: »</text:span><text:span text:style-name="T3">Roman je umetniško leposlovno delo, ki v širšem obsegu problemsko rešuje pomembno življenjsko vprašanje.«</text:span></text:p>
      <text:p text:style-name="P2"/>
      <text:p text:style-name="P3"><text:span text:style-name="T2"><text:s text:c="44"/></text:span><text:span text:style-name="T3">Roman na Slovenskem</text:span></text:p>
      <text:p text:style-name="P1"/>
      <text:p text:style-name="P3"><text:span text:style-name="T3"><text:s/></text:span><text:span text:style-name="T2">Razvije se šele </text:span><text:span text:style-name="T3">po 1850</text:span><text:span text:style-name="T2">. Pojavi se šele po epu oz. krajši prozi, katera mu daje osnovo. Ker pa ti dve smeri pri nas nista <text:s/>bili razviti do 19. stol., se tudi roman ni mogel razviti. </text:span></text:p>
      <text:p text:style-name="P3"><text:span text:style-name="T2"><text:s text:c="2"/>Prvi slovenski roman je Deseti brat Josipa Jurčiča, ki je izšel 1866. Pred tem je izšlo nekaj daljših povesti z vsemi značilnostmi romana, ki pa se niso dvignile nad raven zabavno-poučne literature.</text:span></text:p>
      <text:p text:style-name="P3"><text:span text:style-name="T2"><text:s text:c="2"/>Deseti brat je nastal po vzoru romanov Walterja Scotta.</text:span></text:p>
      <text:p text:style-name="P3"><text:span text:style-name="T2">Dogajanje je odvisno, načrtno, prepleteno in podaja podobo življenja na takratnem slovenskem podeželju. Smatramo ga za ljubezenski roman, ima pa tudi prvine grozljvega romana. Slogovno pa je nekje med romantičnim in realističnim romanom.</text:span></text:p>
      <text:h text:style-name="P8" text:outline-level="1"><text:span text:style-name="T5">PREGLED SLOVENSKEGA ROMANA</text:span></text:h>
      <text:p text:style-name="P2"/>
      <text:h text:style-name="P7" text:outline-level="2"><text:span text:style-name="T4">med romantiko in realizmom <text:s/>(1848-1899)</text:span></text:h>
      <text:p text:style-name="P3"><text:span text:style-name="T3">-Josip Jurčič</text:span><text:span text:style-name="T2"> <text:s text:c="15"/>Deseti brat, Cvet in sad, Rokovnjači…</text:span></text:p>
      <text:p text:style-name="P3"><text:span text:style-name="T2">-</text:span><text:span text:style-name="T3">Janko Kersnik</text:span><text:span text:style-name="T2"> <text:s text:c="10"/>Ciklamen, Agitator, Rošlin in Verjanko, (Jara gospoda)</text:span></text:p>
      <text:p text:style-name="P3"><text:span text:style-name="T3">-Josip Stritar</text:span><text:span text:style-name="T2"> <text:s text:c="14"/>Zorin</text:span></text:p>
      <text:p text:style-name="P3"><text:span text:style-name="T3">-Ivan Tavčar</text:span><text:span text:style-name="T2"> <text:s text:c="14"/>Izza kongresa, Visoška kronika</text:span></text:p>
      <text:p text:style-name="P3"><text:span text:style-name="T3">-Fran Maselj-P.</text:span><text:span text:style-name="T2"> <text:s text:c="9"/>Gospodin Franjo</text:span></text:p>
      <text:p text:style-name="P2"/>
      <text:h text:style-name="P7" text:outline-level="2"><text:span text:style-name="T4">moderna (1899-1918)</text:span></text:h>
      <text:p text:style-name="P3"><text:span text:style-name="T3">-Fran S. Finžgar</text:span><text:span text:style-name="T2"> <text:s text:c="9"/>Pod svobodnim soncem, Iz modernega sveta</text:span></text:p>
      <text:p text:style-name="P3"><text:span text:style-name="T3">-Ivan Cankar</text:span><text:span text:style-name="T2"> <text:s text:c="14"/>Na klancu, Martin Kačur, Hiša Marije Pomočnice</text:span></text:p>
      <text:p text:style-name="P3"><text:span text:style-name="T3">-Alojz Kraigher</text:span><text:span text:style-name="T2"> <text:s text:c="10"/>Kontrolor Škrobar, Mlada ljubezen</text:span></text:p>
      <text:p text:style-name="P3"><text:span text:style-name="T2">-</text:span><text:span text:style-name="T3">Zofka Kvedrova</text:span><text:span text:style-name="T2"> <text:s text:c="7"/>Njeno življenje</text:span></text:p>
      <text:p text:style-name="P3"><text:span text:style-name="T3">-Ksaver Miško</text:span><text:span text:style-name="T2"> <text:s text:c="11"/>Kam plovemo?, Na poljani</text:span></text:p>
      <text:p text:style-name="P3"><text:span text:style-name="T3">-Etbin Kristan</text:span><text:span text:style-name="T2"> <text:s text:c="12"/>Julkina zmota</text:span></text:p>
      <text:p text:style-name="P2"/>
      <text:h text:style-name="P7" text:outline-level="2"><text:span text:style-name="T4">ekspresionizem (1918-1930)</text:span></text:h>
      <text:p text:style-name="P3"><text:span text:style-name="T3">-France Bevk</text:span><text:span text:style-name="T2"> <text:s text:c="14"/>Znamenja na nebu (trilogija), Umirajoči bog Triglav, Kaplan Martin Čedermac</text:span></text:p>
      <text:p text:style-name="P3"><text:span text:style-name="T3">-Ivan Pregelj</text:span><text:span text:style-name="T2"> <text:s text:c="15"/>Tolminci, Plebanus Joannes</text:span></text:p>
      <text:p text:style-name="P2"/>
      <text:h text:style-name="P7" text:outline-level="2"><text:span text:style-name="T4">socialni realizem <text:s/>(1930-1940)</text:span></text:h>
      <text:p text:style-name="P3"><text:span text:style-name="T3">-Juš Kozjak</text:span><text:span text:style-name="T2"> <text:s text:c="18"/>Šentpeter, Pavlihova kronika</text:span></text:p>
      <text:p text:style-name="P3"><text:soft-page-break/><text:span text:style-name="T3">-Prežihov Voranc</text:span><text:span text:style-name="T2"> <text:s text:c="9"/>Požganica, Doberdob, Jamnica</text:span></text:p>
      <text:p text:style-name="P3"><text:span text:style-name="T3">-Miško Kranjec</text:span><text:span text:style-name="T2"> <text:s text:c="12"/>Prostor na soncu, Os življenja, Povest o dobrih ljudeh, Strici so mi povedali…</text:span></text:p>
      <text:p text:style-name="P3"><text:span text:style-name="T3">-Anton Ingolič</text:span><text:span text:style-name="T2"> <text:s text:c="14"/>Lukarji, Gimnazijka, Gorele so grmade…</text:span></text:p>
      <text:p text:style-name="P3"><text:span text:style-name="T3">-Bratko Kreft</text:span><text:span text:style-name="T2"> <text:s text:c="15"/>Človek mrtvaških lobanj</text:span></text:p>
      <text:p text:style-name="P2"/>
      <text:h text:style-name="P7" text:outline-level="2"><text:span text:style-name="T4">sodobna književnost <text:s/>(1945- 1998)</text:span></text:h>
      <text:p text:style-name="P3"><text:span text:style-name="T3">-Ciril Zlobec</text:span><text:span text:style-name="T2"> <text:s text:c="17"/>Moška leta našega otroštva</text:span></text:p>
      <text:p text:style-name="P3"><text:span text:style-name="T3">-Boris Pahor</text:span><text:span text:style-name="T2"> <text:s text:c="17"/>Vila ob jezeru, Mesto v zalivu, Onkraj pekla so ljudje</text:span></text:p>
      <text:p text:style-name="P3"><text:span text:style-name="T3">-Mira Miheličeva </text:span><text:span text:style-name="T2"><text:s text:c="9"/>Tiha voda, April, Hiša večera…</text:span></text:p>
      <text:p text:style-name="P3"><text:span text:style-name="T3">-Alojz Rebula</text:span><text:span text:style-name="T2"> <text:s text:c="15"/>Senčni ples</text:span></text:p>
      <text:p text:style-name="P3"><text:span text:style-name="T3">-Beno Zupančič</text:span><text:span text:style-name="T2"> <text:s text:c="12"/>Sedmina</text:span></text:p>
      <text:p text:style-name="P3"><text:span text:style-name="T2">-</text:span><text:span text:style-name="T3">Drago Jančar</text:span><text:span text:style-name="T2"> <text:s text:c="14"/>Petintrideset stopinj, Galjot, Severni sij…</text:span></text:p>
      <text:p text:style-name="P3"><text:span text:style-name="T3">-Dominik Smole</text:span><text:span text:style-name="T2"> <text:s text:c="11"/>Črni dnevi in beli dan</text:span></text:p>
      <text:p text:style-name="P3"><text:span text:style-name="T3">-Lojze Kovačič</text:span><text:span text:style-name="T2"> <text:s text:c="13"/>Deček in smrt, Sporočila v spanju-Resničnost</text:span></text:p>
      <text:p text:style-name="P3"><text:span text:style-name="T2">-</text:span><text:span text:style-name="T3">Vitomil Zupan</text:span><text:span text:style-name="T2"> <text:s text:c="12"/>Menuet za kitaro, Klemen, Levitan Človek letnih časov…</text:span></text:p>
      <text:p text:style-name="P3"><text:span text:style-name="T3">-Ivan Potrč</text:span><text:span text:style-name="T2"> <text:s text:c="19"/>Na kmetih</text:span></text:p>
      <text:p text:style-name="P3"><text:span text:style-name="T3">-Florjan Lipuš</text:span><text:span text:style-name="T2"> <text:s text:c="14"/>Zmote dijaka Tjaža, Srčne pege</text:span></text:p>
      <text:p text:style-name="P3"><text:span text:style-name="T2">-</text:span><text:span text:style-name="T3">Rudi Šeligo <text:s text:c="18"/></text:span><text:span text:style-name="T2">Triptih Agate Schwarzkobler</text:span></text:p>
      <text:p text:style-name="P2"/>
      <text:p text:style-name="P3"><text:span text:style-name="T2">Klasični roman: <text:s/>Ivan Tavčar : Visoška kronika</text:span></text:p>
      <text:p text:style-name="P3"><text:span text:style-name="T2">Moderni roman: Ivan Cankar : Na klancu</text:span></text:p>
      <text:p text:style-name="P3"><text:span text:style-name="T6">Novi roman : <text:s text:c="6"/>Rudi Šeligo : Triptih Agate Schwarzkobler</text:span></text:p>
      <text:h text:style-name="P8" text:outline-level="1"><text:span text:style-name="T5">Visoška Kronika</text:span></text:h>
      <text:p text:style-name="P3"><text:span text:style-name="T2">Je vrh Tavčarjevega ustvarjanja. Izide po I.S.V. (1919) Je prvi umetniško izoblikovan, kompozicijsko in slogovno dognan roman. Gre za zgodovinsko- psihološki roman. Dogajanje je postavljeno v 16-17.stol. I I Izidor je šibka, razklana, z očetovo krivdo zaznamovana osebnost. Zaradi tega se mora odpovedati posesti in dekletu.</text:span></text:p>
      <text:p text:style-name="P3"><text:span text:style-name="T2">Gre za analitično (Polikarp)-sintetični (Izidor) roman, izidorjeva pripoved je prvoosebna in vsi ženski liki so idealizirani. Opis političnih, socialnih razmer in povprečnih oseb je realističen.</text:span></text:p>
      <text:p text:style-name="P3"><text:span text:style-name="T2">Ideja dela: Slovenci naj bodo pokončni, samozavestni,odločni. (Jurij)</text:span></text:p>
      <text:p text:style-name="P3"><text:span text:style-name="T2">Poseben pečat daje delu kronikalni jezik in svetopisemski slog.</text:span></text:p>
      <text:h text:style-name="P8" text:outline-level="1"><text:span text:style-name="T5">Na klancu</text:span></text:h>
      <text:p text:style-name="P3"><text:span text:style-name="T2">Je Cankarjevo najobsežnejše besedilo. Roman je bil napisan 1902. Je biografski oz. avtobiografski roman, hkrati pa pomemben primer simbolizma v slovenski literaturi.Slogovno gre za zelo mešan roman, saj se v nejm prepletajo tako realizem,naturalizem(opis okolja, socialna beda), dekadenca(mesto,moralno problematični ljudje), impresionizem(ustvarjanje vzdušja), simbolizem(klanec,luč). To delo je tudi spomenik materi (Cankar) .</text:span></text:p>
      <text:p text:style-name="P3"><text:span text:style-name="T2">Delo ima dve nasprotujoči si ideji</text:span></text:p>
      <text:list xml:id="list1149509989" text:style-name="WWNum1">
        <text:list-item>
          <text:p text:style-name="P4"><text:span text:style-name="T2">Fatalistična brezizhodnost</text:span></text:p>
        </text:list-item>
        <text:list-item>
          <text:p text:style-name="P4"><text:span text:style-name="T2">Moč razuma, izobrazba bo rešila slovensko ljudstvo (luč na učiteljevem oknu)</text:span></text:p>
        </text:list-item>
      </text:list>
      <text:p text:style-name="P3"><text:span text:style-name="T2">Zgradba je ciklična, začne in konča se z istim motivom.</text:span></text:p>
      <text:p text:style-name="P3"><text:span text:style-name="T2">Roman je sintetičen z veliko metaforami, simboli in je ritmično povzdignjen.</text:span></text:p>
      <text:p text:style-name="P3"><text:span text:style-name="T2">Njemu ob bok postavljamo Šeligov Triptih Agate Schwarzkobler.</text:span></text:p>
      <text:h text:style-name="P8" text:outline-level="1"><text:span text:style-name="T5">Triptih Agate Schwarzkobler</text:span></text:h>
      <text:p text:style-name="P3"><text:span text:style-name="T2">Delo je izšlo 1968. V reističnem slogu opisuje vsakdanje življenje <text:s/>ljudi, ki doživljajo zlome in eksistencialne težave v običajnem delovnem okolju. Vse to se kaže le posredno, skozi zavest glavne osebe ter njenega zaznavanja predmetnega sveta, ki jo obdaja. Takšen način povzroči, da posameznik iz pripovedovanja izgine, ker je ujet v mehanize moderne družbe. Šeligo je delo označil za kratek roman in predstavlja enega vrhov slovenske moderne pripovedne proze.</text:span></text:p>
      <text:p text:style-name="P3"><text:span text:style-name="T2">Delo je razdeljeno na 3 dele oz. življenjske situacije, ki kot celota prikažejo življenske smisle in nesmisle sodobne družbe.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language="sl" fo:country="SI" style:text-underline-style="solid" style:text-underline-width="auto" style:text-underline-color="font-color"/>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language="sl" fo:country="SI"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71" meta:word-count="868" meta:character-count="6390" meta:non-whitespace-character-count="5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