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316in" fo:margin-left="0in" fo:margin-top="0in" fo:margin-bottom="0in" table:align="left" style:writing-mode="lr-tb"/>
    </style:style>
    <style:style style:name="Table1.A" style:family="table-column">
      <style:table-column-properties style:column-width="4.31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P1" style:family="paragraph" style:parent-style-name="Standard">
      <style:text-properties fo:color="#000000" fo:font-size="16pt" fo:language="de" fo:country="DE" fo:font-style="italic" fo:font-weight="bold" style:font-size-asian="16pt" style:font-style-asian="italic" style:font-weight-asian="bold" style:font-size-complex="16pt"/>
    </style:style>
    <style:style style:name="P2" style:family="paragraph" style:parent-style-name="Standard">
      <style:text-properties fo:color="#000000" fo:font-size="16pt" fo:language="de" fo:country="DE" fo:font-style="italic" fo:font-weight="bold" style:font-size-asian="16pt" style:font-style-asian="italic" style:font-weight-asian="bold" style:font-style-complex="italic" style:font-weight-complex="bold"/>
    </style:style>
    <style:style style:name="P3" style:family="paragraph" style:parent-style-name="Standard">
      <style:text-properties fo:color="#000000" fo:font-size="14pt" fo:language="sl" fo:country="SI" fo:font-weight="bold" style:font-size-asian="14pt" style:font-weight-asian="bold" style:font-weight-complex="bold"/>
    </style:style>
    <style:style style:name="P4" style:family="paragraph" style:parent-style-name="Standard">
      <style:paragraph-properties fo:text-align="justify" style:justify-single-word="false"/>
      <style:text-properties fo:color="#000000" fo:font-size="14pt" fo:language="sl" fo:country="SI" fo:font-weight="bold" style:font-size-asian="14pt" style:font-weight-asian="bold" style:font-weight-complex="bold"/>
    </style:style>
    <style:style style:name="P5" style:family="paragraph" style:parent-style-name="Standard">
      <style:text-properties fo:color="#000000" fo:font-size="14pt" fo:language="sl" fo:country="SI" fo:font-weight="bold" style:font-size-asian="14pt" style:font-weight-asian="bold" style:font-size-complex="14pt"/>
    </style:style>
    <style:style style:name="P6" style:family="paragraph" style:parent-style-name="Standard">
      <style:text-properties fo:color="#000000" fo:font-size="14pt" fo:font-weight="bold" style:font-size-asian="14pt" style:font-weight-asian="bold" style:font-weight-complex="bold"/>
    </style:style>
    <style:style style:name="P7" style:family="paragraph" style:parent-style-name="Standard">
      <style:paragraph-properties fo:text-align="justify" style:justify-single-word="false"/>
      <style:text-properties fo:color="#000000" fo:font-size="14pt" fo:font-weight="bold" style:font-size-asian="14pt" style:font-weight-asian="bold" style:font-weight-complex="bold"/>
    </style:style>
    <style:style style:name="P8" style:family="paragraph" style:parent-style-name="Standard">
      <style:text-properties fo:color="#000000" fo:font-size="14pt" fo:font-weight="bold" style:font-size-asian="14pt" style:font-weight-asian="bold" style:font-size-complex="13pt" style:font-weight-complex="bold"/>
    </style:style>
    <style:style style:name="P9" style:family="paragraph" style:parent-style-name="Standard">
      <style:text-properties fo:color="#000000" fo:font-size="14pt" fo:language="de" fo:country="DE" fo:font-weight="bold" style:font-size-asian="14pt" style:font-weight-asian="bold" style:font-weight-complex="bold"/>
    </style:style>
    <style:style style:name="P10" style:family="paragraph" style:parent-style-name="Standard">
      <style:paragraph-properties fo:text-align="justify" style:justify-single-word="false"/>
      <style:text-properties fo:color="#000000" fo:font-size="14pt" fo:language="de" fo:country="DE" fo:font-weight="bold" style:font-size-asian="14pt" style:font-weight-asian="bold" style:font-weight-complex="bold"/>
    </style:style>
    <style:style style:name="P11" style:family="paragraph" style:parent-style-name="Standard">
      <style:text-properties fo:color="#000000" fo:font-size="14pt" fo:language="de" fo:country="DE" fo:font-weight="bold" style:font-size-asian="14pt" style:font-weight-asian="bold" style:font-size-complex="14pt"/>
    </style:style>
    <style:style style:name="P12" style:family="paragraph" style:parent-style-name="Standard">
      <style:text-properties fo:color="#800080" fo:font-size="20pt" fo:language="de" fo:country="DE" fo:font-style="italic" fo:font-weight="bold" style:font-size-asian="20pt" style:font-style-asian="italic" style:font-weight-asian="bold" style:font-size-complex="20pt"/>
    </style:style>
    <style:style style:name="P13" style:family="paragraph" style:parent-style-name="Standard">
      <style:text-properties fo:color="#800080" fo:font-size="20pt" fo:font-style="italic" fo:font-weight="bold" style:font-size-asian="20pt" style:font-style-asian="italic" style:font-weight-asian="bold" style:font-size-complex="20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list-style-name="WWNum1">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text-properties fo:color="#ff0000" fo:font-size="16pt" fo:font-style="italic" fo:font-weight="bold" style:font-size-asian="16pt" style:font-style-asian="italic" style:font-weight-asian="bold" style:font-size-complex="16pt"/>
    </style:style>
    <style:style style:name="P18" style:family="paragraph" style:parent-style-name="Standard">
      <style:text-properties fo:color="#ff0000" fo:font-size="14pt" fo:language="sl" fo:country="SI" fo:font-weight="bold" style:font-size-asian="14pt" style:font-weight-asian="bold" style:font-size-complex="14pt"/>
    </style:style>
    <style:style style:name="P19" style:family="paragraph" style:parent-style-name="Standard">
      <style:text-properties fo:color="#ff0000" fo:font-size="14pt" fo:language="sl" fo:country="SI" fo:font-weight="bold" style:font-size-asian="14pt" style:font-weight-asian="bold" style:font-weight-complex="bold"/>
    </style:style>
    <style:style style:name="P20" style:family="paragraph" style:parent-style-name="Standard">
      <style:text-properties fo:color="#0000ff" fo:font-size="14pt" fo:language="sl" fo:country="SI" fo:font-weight="bold" style:font-size-asian="14pt" style:font-weight-asian="bold" style:font-size-complex="14pt"/>
    </style:style>
    <style:style style:name="P21" style:family="paragraph" style:parent-style-name="Standard">
      <style:text-properties fo:color="#0000ff" fo:font-size="14pt" fo:language="sl" fo:country="SI" fo:font-weight="bold" style:font-size-asian="14pt" style:font-weight-asian="bold" style:font-weight-complex="bold"/>
    </style:style>
    <style:style style:name="P22" style:family="paragraph" style:parent-style-name="Standard">
      <style:paragraph-properties fo:text-align="justify" style:justify-single-word="false"/>
      <style:text-properties fo:color="#0000ff" fo:font-size="14pt" fo:language="de" fo:country="DE" fo:font-weight="bold" style:font-size-asian="14pt" style:font-weight-asian="bold" style:font-weight-complex="bold"/>
    </style:style>
    <style:style style:name="P23" style:family="paragraph" style:parent-style-name="Standard">
      <style:paragraph-properties fo:text-align="justify" style:justify-single-word="false"/>
      <style:text-properties fo:color="#0000ff" fo:font-size="14pt" fo:font-weight="bold" style:font-size-asian="14pt" style:font-weight-asian="bold" style:font-size-complex="14pt"/>
    </style:style>
    <style:style style:name="P24" style:family="paragraph" style:parent-style-name="Standard">
      <style:text-properties fo:color="#0000ff" fo:language="sl" fo:country="SI"/>
    </style:style>
    <style:style style:name="P25" style:family="paragraph" style:parent-style-name="Standard">
      <style:paragraph-properties fo:text-align="justify" style:justify-single-word="false"/>
      <style:text-properties fo:color="#339966" fo:font-size="14pt" fo:language="de" fo:country="DE" fo:font-weight="bold" style:font-size-asian="14pt" style:font-weight-asian="bold" style:font-weight-complex="bold"/>
    </style:style>
    <style:style style:name="P26" style:family="paragraph" style:parent-style-name="Standard">
      <style:text-properties fo:color="#339966" fo:font-size="14pt" fo:language="sl" fo:country="SI" fo:font-weight="bold" style:font-size-asian="14pt" style:font-weight-asian="bold" style:font-weight-complex="bold"/>
    </style:style>
    <style:style style:name="P27" style:family="paragraph" style:parent-style-name="Standard">
      <style:text-properties fo:color="#008000" fo:font-size="14pt" fo:language="de" fo:country="DE" fo:font-weight="bold" style:font-size-asian="14pt" style:font-weight-asian="bold" style:font-size-complex="14pt"/>
    </style:style>
    <style:style style:name="P28" style:family="paragraph" style:parent-style-name="Standard">
      <style:paragraph-properties fo:text-align="justify" style:justify-single-word="false"/>
      <style:text-properties fo:font-size="13pt" fo:language="sl" fo:country="SI" fo:font-weight="bold" style:font-size-asian="13pt" style:font-weight-asian="bold" style:font-size-complex="13pt"/>
    </style:style>
    <style:style style:name="P29" style:family="paragraph" style:parent-style-name="Standard">
      <style:text-properties fo:font-weight="bold" style:font-weight-asian="bold"/>
    </style:style>
    <style:style style:name="P30" style:family="paragraph" style:parent-style-name="Standard">
      <style:text-properties fo:language="sl" fo:country="SI"/>
    </style:style>
    <style:style style:name="P31" style:family="paragraph" style:parent-style-name="Standard" style:list-style-name="WWNum2">
      <style:paragraph-properties fo:orphans="2" fo:widows="2" fo:hyphenation-ladder-count="no-limit"/>
      <style:text-properties fo:hyphenate="true" fo:hyphenation-remain-char-count="2" fo:hyphenation-push-char-count="2"/>
    </style:style>
    <style:style style:name="P32" style:family="paragraph" style:parent-style-name="Standard" style:list-style-name="WWNum3">
      <style:paragraph-properties fo:orphans="2" fo:widows="2" fo:hyphenation-ladder-count="no-limit"/>
      <style:text-properties fo:hyphenate="true" fo:hyphenation-remain-char-count="2" fo:hyphenation-push-char-count="2"/>
    </style:style>
    <style:style style:name="P33" style:family="paragraph" style:parent-style-name="Standard">
      <style:text-properties fo:language="de" fo:country="DE"/>
    </style:style>
    <style:style style:name="P34" style:family="paragraph" style:parent-style-name="Standard" style:list-style-name="WWNum4">
      <style:paragraph-properties fo:margin-left="0.1882in" fo:margin-right="0in" fo:orphans="2" fo:widows="2" fo:hyphenation-ladder-count="no-limit" fo:text-indent="-0.1882in" style:auto-text-indent="false">
        <style:tab-stops>
          <style:tab-stop style:position="0.1882in"/>
        </style:tab-stops>
      </style:paragraph-properties>
      <style:text-properties fo:hyphenate="true" fo:hyphenation-remain-char-count="2" fo:hyphenation-push-char-count="2"/>
    </style:style>
    <style:style style:name="P35" style:family="paragraph" style:parent-style-name="Standard">
      <style:paragraph-properties fo:margin-left="1in" fo:margin-right="0in" fo:text-align="justify" style:justify-single-word="false" fo:text-indent="0.5in" style:auto-text-indent="false"/>
    </style:style>
    <style:style style:name="P36" style:family="paragraph" style:parent-style-name="Standard">
      <style:paragraph-properties fo:margin-left="1.5in" fo:margin-right="0in" fo:text-align="justify" style:justify-single-word="false" fo:text-indent="0in" style:auto-text-indent="false"/>
    </style:style>
    <style:style style:name="P37" style:family="paragraph" style:parent-style-name="Standard" style:master-page-name="Standard">
      <style:paragraph-properties style:page-number="auto"/>
    </style:style>
    <style:style style:name="P38" style:family="paragraph" style:parent-style-name="Text_20_body">
      <style:paragraph-properties fo:margin-left="1in" fo:margin-right="0in" fo:text-indent="0in" style:auto-text-indent="false"/>
    </style:style>
    <style:style style:name="T1" style:family="text">
      <style:text-properties fo:color="#000000" fo:font-size="16pt" fo:language="de" fo:country="DE" fo:font-style="italic" fo:font-weight="bold" style:font-size-asian="16pt" style:font-style-asian="italic" style:font-weight-asian="bold" style:font-size-complex="16pt"/>
    </style:style>
    <style:style style:name="T2" style:family="text">
      <style:text-properties fo:color="#000000" fo:font-size="16pt" fo:language="de" fo:country="DE" fo:font-style="italic" fo:font-weight="bold" style:font-size-asian="16pt" style:font-style-asian="italic" style:font-weight-asian="bold" style:font-style-complex="italic" style:font-weight-complex="bold"/>
    </style:style>
    <style:style style:name="T3" style:family="text">
      <style:text-properties fo:color="#000000" fo:font-size="14pt" fo:language="sl" fo:country="SI" fo:font-weight="bold" style:font-size-asian="14pt" style:font-weight-asian="bold" style:font-weight-complex="bold"/>
    </style:style>
    <style:style style:name="T4" style:family="text">
      <style:text-properties fo:color="#000000" fo:font-size="14pt" fo:language="sl" fo:country="SI" fo:font-weight="bold" style:font-size-asian="14pt" style:font-weight-asian="bold" style:font-size-complex="14pt"/>
    </style:style>
    <style:style style:name="T5" style:family="text">
      <style:text-properties fo:color="#000000" fo:font-size="14pt" fo:language="sl" fo:country="SI" fo:font-weight="bold" style:font-size-asian="14pt" style:font-weight-asian="bold" style:font-size-complex="14pt" style:font-weight-complex="bold"/>
    </style:style>
    <style:style style:name="T6" style:family="text">
      <style:text-properties fo:color="#000000" fo:font-size="14pt" fo:language="sl" fo:country="SI" fo:font-weight="bold" style:font-size-asian="14pt" style:font-weight-asian="bold" style:font-size-complex="13pt" style:font-weight-complex="bold"/>
    </style:style>
    <style:style style:name="T7" style:family="text">
      <style:text-properties fo:color="#000000" fo:font-size="14pt" fo:font-weight="bold" style:font-size-asian="14pt" style:font-weight-asian="bold" style:font-weight-complex="bold"/>
    </style:style>
    <style:style style:name="T8" style:family="text">
      <style:text-properties fo:color="#000000" fo:font-size="14pt" fo:font-weight="bold" style:font-size-asian="14pt" style:font-weight-asian="bold" style:font-size-complex="8pt" style:font-weight-complex="bold"/>
    </style:style>
    <style:style style:name="T9" style:family="text">
      <style:text-properties fo:color="#000000" fo:font-size="14pt" fo:font-weight="bold" style:font-size-asian="14pt" style:font-weight-asian="bold" style:font-size-complex="13pt" style:font-weight-complex="bold"/>
    </style:style>
    <style:style style:name="T10" style:family="text">
      <style:text-properties fo:color="#000000" fo:font-size="14pt" fo:language="de" fo:country="DE" fo:font-weight="bold" style:font-size-asian="14pt" style:font-weight-asian="bold" style:font-weight-complex="bold"/>
    </style:style>
    <style:style style:name="T11" style:family="text">
      <style:text-properties fo:color="#000000" fo:font-size="14pt" fo:language="de" fo:country="DE" fo:font-weight="bold" style:font-size-asian="14pt" style:font-weight-asian="bold" style:font-size-complex="13pt" style:font-weight-complex="bold"/>
    </style:style>
    <style:style style:name="T12" style:family="text">
      <style:text-properties fo:color="#000000" fo:font-size="14pt" fo:language="de" fo:country="DE" fo:font-weight="bold" style:font-size-asian="14pt" style:font-weight-asian="bold" style:font-size-complex="14pt"/>
    </style:style>
    <style:style style:name="T13" style:family="text">
      <style:text-properties fo:color="#000000" style:font-name="Wingdings" fo:font-size="14pt" fo:font-weight="bold" style:font-name-asian="Wingdings2" style:font-size-asian="14pt" style:font-weight-asian="bold" style:font-name-complex="Wingdings2" style:font-weight-complex="bold"/>
    </style:style>
    <style:style style:name="T14" style:family="text">
      <style:text-properties fo:color="#800080" fo:font-size="20pt" fo:language="de" fo:country="DE" fo:font-style="italic" fo:font-weight="bold" style:font-size-asian="20pt" style:font-style-asian="italic" style:font-weight-asian="bold" style:font-size-complex="20pt"/>
    </style:style>
    <style:style style:name="T15" style:family="text">
      <style:text-properties style:font-name="Arial"/>
    </style:style>
    <style:style style:name="T16" style:family="text">
      <style:text-properties fo:color="#339966" fo:font-size="16pt" fo:font-style="italic" fo:font-weight="bold" style:font-size-asian="16pt" style:font-style-asian="italic" style:font-weight-asian="bold" style:font-size-complex="16pt"/>
    </style:style>
    <style:style style:name="T17" style:family="text">
      <style:text-properties fo:color="#339966" fo:font-size="14pt" fo:language="de" fo:country="DE" fo:font-weight="bold" style:font-size-asian="14pt" style:font-weight-asian="bold" style:font-weight-complex="bold"/>
    </style:style>
    <style:style style:name="T18" style:family="text">
      <style:text-properties fo:color="#339966" fo:font-size="14pt" fo:language="sl" fo:country="SI" fo:font-weight="bold" style:font-size-asian="14pt" style:font-weight-asian="bold" style:font-weight-complex="bold"/>
    </style:style>
    <style:style style:name="T19" style:family="text">
      <style:text-properties fo:color="#339966" fo:font-size="14pt" fo:language="sl" fo:country="SI" fo:font-weight="bold" style:font-size-asian="14pt" style:font-weight-asian="bold" style:font-size-complex="14pt"/>
    </style:style>
    <style:style style:name="T20" style:family="text">
      <style:text-properties fo:color="#ff0000" fo:font-size="16pt" fo:font-style="italic" fo:font-weight="bold" style:font-size-asian="16pt" style:font-style-asian="italic" style:font-weight-asian="bold" style:font-size-complex="16pt"/>
    </style:style>
    <style:style style:name="T21" style:family="text">
      <style:text-properties fo:color="#ff0000" fo:font-size="14pt" fo:language="sl" fo:country="SI" fo:font-weight="bold" style:font-size-asian="14pt" style:font-weight-asian="bold" style:font-size-complex="14pt"/>
    </style:style>
    <style:style style:name="T22" style:family="text">
      <style:text-properties fo:color="#ff0000" fo:font-size="14pt" fo:language="sl" fo:country="SI" fo:font-weight="bold" style:font-size-asian="14pt" style:font-weight-asian="bold" style:font-weight-complex="bold"/>
    </style:style>
    <style:style style:name="T23" style:family="text">
      <style:text-properties fo:color="#ff0000" fo:font-size="14pt" fo:language="de" fo:country="DE" fo:font-weight="bold" style:font-size-asian="14pt" style:font-weight-asian="bold" style:font-weight-complex="bold"/>
    </style:style>
    <style:style style:name="T24" style:family="text">
      <style:text-properties fo:color="#ff0000" fo:font-size="14pt" fo:language="de" fo:country="DE" fo:font-weight="bold" style:font-size-asian="14pt" style:font-weight-asian="bold" style:font-size-complex="14pt"/>
    </style:style>
    <style:style style:name="T25" style:family="text">
      <style:text-properties fo:color="#ff0000" fo:font-size="14pt" fo:language="de" fo:country="DE" style:font-size-asian="14pt" style:font-size-complex="14pt"/>
    </style:style>
    <style:style style:name="T26" style:family="text">
      <style:text-properties fo:color="#ff0000" fo:font-size="14pt" fo:font-weight="bold" style:font-size-asian="14pt" style:font-weight-asian="bold" style:font-size-complex="13pt" style:font-weight-complex="bold"/>
    </style:style>
    <style:style style:name="T27" style:family="text">
      <style:text-properties fo:color="#ff0000" fo:font-size="14pt" fo:font-weight="bold" style:font-size-asian="14pt" style:font-weight-asian="bold" style:font-size-complex="14pt"/>
    </style:style>
    <style:style style:name="T28" style:family="text">
      <style:text-properties fo:color="#ff0000"/>
    </style:style>
    <style:style style:name="T29" style:family="text">
      <style:text-properties fo:color="#0000ff" fo:font-size="14pt" fo:font-weight="bold" style:font-size-asian="14pt" style:font-weight-asian="bold" style:font-size-complex="14pt"/>
    </style:style>
    <style:style style:name="T30" style:family="text">
      <style:text-properties fo:color="#0000ff" fo:font-size="14pt" fo:font-weight="bold" style:font-size-asian="14pt" style:font-weight-asian="bold" style:font-size-complex="8pt" style:font-weight-complex="bold"/>
    </style:style>
    <style:style style:name="T31" style:family="text">
      <style:text-properties fo:color="#0000ff" fo:font-size="14pt" fo:font-weight="bold" style:font-size-asian="14pt" style:font-weight-asian="bold" style:font-size-complex="13pt" style:font-weight-complex="bold"/>
    </style:style>
    <style:style style:name="T32" style:family="text">
      <style:text-properties fo:color="#0000ff" fo:font-size="14pt" fo:language="sl" fo:country="SI" fo:font-weight="bold" style:font-size-asian="14pt" style:font-weight-asian="bold" style:font-size-complex="14pt"/>
    </style:style>
    <style:style style:name="T33" style:family="text">
      <style:text-properties fo:color="#0000ff" fo:font-size="14pt" fo:language="sl" fo:country="SI" fo:font-weight="bold" style:font-size-asian="14pt" style:font-weight-asian="bold" style:font-weight-complex="bold"/>
    </style:style>
    <style:style style:name="T34" style:family="text">
      <style:text-properties fo:color="#0000ff" fo:font-size="14pt" fo:language="sl" fo:country="SI" fo:font-weight="bold" style:font-size-asian="14pt" style:font-weight-asian="bold" style:font-size-complex="13pt" style:font-weight-complex="bold"/>
    </style:style>
    <style:style style:name="T35" style:family="text">
      <style:text-properties fo:color="#0000ff" fo:font-size="14pt" fo:language="de" fo:country="DE" fo:font-weight="bold" style:font-size-asian="14pt" style:font-weight-asian="bold" style:font-size-complex="8pt" style:font-weight-complex="bold"/>
    </style:style>
    <style:style style:name="T36" style:family="text">
      <style:text-properties fo:color="#0000ff" fo:font-size="14pt" fo:language="de" fo:country="DE" fo:font-weight="bold" style:font-size-asian="14pt" style:font-weight-asian="bold" style:font-weight-complex="bold"/>
    </style:style>
    <style:style style:name="T37" style:family="text">
      <style:text-properties fo:color="#0000ff" fo:font-size="14pt" fo:language="de" fo:country="DE" fo:font-weight="bold" style:font-size-asian="14pt" style:font-weight-asian="bold" style:font-size-complex="13pt" style:font-weight-complex="bold"/>
    </style:style>
    <style:style style:name="T38" style:family="text">
      <style:text-properties fo:color="#0000ff" fo:font-size="14pt" fo:language="de" fo:country="DE" fo:font-weight="bold" style:font-size-asian="14pt" style:font-weight-asian="bold" style:font-size-complex="14pt"/>
    </style:style>
    <style:style style:name="T39" style:family="text">
      <style:text-properties fo:color="#0000ff" fo:font-size="14pt" fo:language="de" fo:country="DE" style:font-size-asian="14pt" style:font-size-complex="14pt"/>
    </style:style>
    <style:style style:name="T40" style:family="text">
      <style:text-properties fo:color="#0000ff" style:font-name="Comic Sans MS" fo:font-size="13pt" fo:language="de" fo:country="DE" style:font-size-asian="13pt" style:font-size-complex="13pt"/>
    </style:style>
    <style:style style:name="T41" style:family="text">
      <style:text-properties fo:color="#0000ff" fo:language="sl" fo:country="SI"/>
    </style:style>
    <style:style style:name="T42" style:family="text">
      <style:text-properties fo:color="#008000" fo:font-size="14pt" fo:language="de" fo:country="DE" fo:font-weight="bold" style:font-size-asian="14pt" style:font-weight-asian="bold" style:font-size-complex="14pt"/>
    </style:style>
    <style:style style:name="T43" style:family="text">
      <style:text-properties fo:font-size="13pt" fo:language="sl" fo:country="SI" style:font-size-asian="13pt" style:font-size-complex="13pt"/>
    </style:style>
    <style:style style:name="T44" style:family="text">
      <style:text-properties fo:font-size="13pt" fo:language="sl" fo:country="SI" fo:font-weight="bold" style:font-size-asian="13pt" style:font-weight-asian="bold" style:font-size-complex="13pt"/>
    </style:style>
    <style:style style:name="T45" style:family="text">
      <style:text-properties fo:language="sl" fo:country="SI"/>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ZVRST. Lirika dramatika....</text:span></text:p>
      <text:p text:style-name="Standard"><text:span text:style-name="T1">VRSTA:soneti…</text:span></text:p>
      <text:p text:style-name="P1"/>
      <text:p text:style-name="P12"/>
      <text:p text:style-name="P14"><text:span text:style-name="T14">ROMANTIKA</text:span></text:p>
      <text:p text:style-name="Standard"><text:span text:style-name="T3">~beseda izhaja iz Francoščine in je prvotno pomenila vse kar je bilo romantično in napisano v francoskem jeziku</text:span></text:p>
      <text:p text:style-name="P14"><text:span text:style-name="T3">~značilen je subjektiven pogled na svet</text:span></text:p>
      <text:p text:style-name="P14"><text:span text:style-name="T3">~v ospredju so čustva, sanje, domišlija...</text:span></text:p>
      <text:p text:style-name="P14"><text:span text:style-name="T3">~razvila se je zlasti lirika, v pripovedništvu pa roman</text:span></text:p>
      <text:p text:style-name="P14"><text:span text:style-name="T3">~to je bil čas cenzure, Slovenci smo takrat spadali k Avstriji, zato so bile kulturne razmere za Slovence zelo neugodne</text:span></text:p>
      <text:p text:style-name="P4"/>
      <text:p text:style-name="P4"/>
      <text:p text:style-name="P15"><text:span text:style-name="T7">(predromantika 1760 - 1800)</text:span></text:p>
      <text:p text:style-name="P15"><text:span text:style-name="T7">(romantika, začetek 19. st. - sredina 19. st.)</text:span></text:p>
      <text:p text:style-name="P7"/>
      <text:p text:style-name="P15"><text:span text:style-name="T7">. V zahodnoevropskih književnostih je trajala približno med leti 1800 in 1830, drugje pa od 1820 do 1850. Izraz zanjo izvira iz besede romantičen ali romanesken, ta pa iz izraza roman. Romantično je prvotno pomenilo “tako kot v romanih”, kar so razumeli kot prispodobo za nekaj domišljijsko lepega, nestvarnega, izmišljenega in čustvenega. Zato so po letu 1800 s tem pojmom imenovali dela, ki niso bila več strogo razumska, razsvetljujoča, poučna, temveč so hotela biti svoboden izraz domišljije, notranje lepote, hotenja, čustvovanja in predstav. Glavna književna vrednota je postala lepota - ne le čutna, ampak predvsem duhovna.</text:span></text:p>
      <text:p text:style-name="P15"><text:span text:style-name="T7">Podlaga romantike je bil nov tip osebnosti, romantični človek, ki je notranje lep, plemenit, bogat, poln čustev in zanosa, predvsem pa zmožen estetske ustvarjalnosti. Z družbo je v sporu, ker ta s svojo ureditvijo, zakoni in navadami ne ustreza romantični lepoti, temveč jo omejuje in zatira. Zato je bila večina romantikov svobodoljubna, svobodomiselna in demokratična. Vsebinski temelj romantike - razkol med stvarnostjo in idealom se jim zdi nepremagljiv. Zavedajo se, da svojega ideala ne bodo nikoli dosegli, zato se vdajo v usodo in resignirajo. Sanjajo o lepši prihodnosti in iz te krute realnosti bežijo v svet čustev, narave in domišljije.</text:span></text:p>
      <text:p text:style-name="P7"/>
      <text:p text:style-name="P15"><text:span text:style-name="T7">Zvrsti in oblike:</text:span></text:p>
      <text:p text:style-name="P15"><text:span text:style-name="T7">Romantična osebnost se je lahko najlepše izrazila v liriki - z ljubezenskimi pesmimi, razpoloženjskimi izpovedmi, elegijami... Od pesniških oblik so ji ustrezale tako antične kot nove: sonet, gazele, preproste kitične oblike. Svoj življenjski položaj, čustva in nazore je predstavljala romantika tudi v verznih povestih, daljših pesnitvah in romanih. Zadnji so pogosto dobivali subjektivno obliko pisemskega ali dnevniškega romana. Da pa bi bili čimbolj poetični, so jih </text:span><text:soft-page-break/><text:span text:style-name="T7">včasih pisali tudi v verzih (Puškin: Jevgenij Onjegin).</text:span></text:p>
      <text:p text:style-name="P15"><text:span text:style-name="T7">Romantiki so ustvarjali tudi drame, zlasti zgodovinske, v katerih so slikali preteklost v živih domišljijskih barvah in odkrivali v njih ista romantična čustva kot v sedanjosti</text:span><text:span text:style-name="T15">.</text:span></text:p>
      <text:p text:style-name="P13"/>
      <text:p text:style-name="Standard"><text:span text:style-name="T16">Johan Wolfgang Goethe</text:span></text:p>
      <text:p text:style-name="Standard"><text:span text:style-name="T16">Pesnik (lirske pesmi,pesnitve), Dramatik (drame Faust), Pripovednik (Trplenje mladega Wertherja)</text:span></text:p>
      <text:p text:style-name="P17"/>
      <text:p text:style-name="Standard"><text:span text:style-name="T20">Majska pesem </text:span></text:p>
      <text:p text:style-name="Standard"><text:span text:style-name="T29">Goethe je predstavnik </text:span><text:span text:style-name="T32">nemške </text:span><text:span text:style-name="T4">romantične lirike(izpoveduje razpoloženje)</text:span><text:span text:style-name="T32">. V pesmi so jasne podobe in spoščen ritem. V pesmi ima posenbno vlogo narava. Verzi so neneaki, en verz eno razpoloženje</text:span></text:p>
      <text:p text:style-name="P20"/>
      <text:p text:style-name="Standard"><text:span text:style-name="T4">Pesnikova ljubezenska izpoved je izraz notranje sreče in veseja nad življenjem. Snov pesmi se navezuje na Goethejevo ljubezen do Friderike pastorjeve hčerke</text:span><text:span text:style-name="T32">=njen sladki plamen</text:span></text:p>
      <text:p text:style-name="P18"/>
      <text:p text:style-name="Standard"><text:span text:style-name="T21">Pozdrav in slovo</text:span></text:p>
      <text:p text:style-name="Standard"><text:span text:style-name="T32">Ljubezensko-refleksivna pesem </text:span><text:span text:style-name="T4">(lirika)</text:span></text:p>
      <text:p text:style-name="P5"/>
      <text:p text:style-name="Standard"><text:span text:style-name="T4">Pesnik izpoveduje strastno in romantično ljubezen, ki jo stopnjujeta noč in narava. Govori kako je ubogal srce in zajahal konja ter odšel. Noč je padla in ljubezen mu je vžgala srce. Nato opisuje njen sladak pogled ter ji pravi, da je vsak dih le zanjo. A potem pride dan in z njim tudi slovo a kljub temu, da se poslavljata mu je v tolažbo oziroma oporo, da jo ljubi in ona ljubi njega.</text:span></text:p>
      <text:p text:style-name="P5"/>
      <text:p text:style-name="Standard"><text:span text:style-name="T21">Popotnikova nočna pesem </text:span></text:p>
      <text:p text:style-name="Standard"><text:span text:style-name="T32">Goethe jo je napisal na steno lovske koče. Je razpoloženjska pesem. Pred smrtjo ji je priprisal še globji motiv. Izjemne ritmično-zvočne podobe, svoboden verz. 1 kitica 1razpoloženje.</text:span><text:span text:style-name="T4">(lirika)</text:span></text:p>
      <text:p text:style-name="P20"/>
      <text:p text:style-name="Standard"><text:span text:style-name="T4">Pesem govori o tem kako se vsa narava odpravlja spat in kmalu boš spal tudi ti. Verjetno je pesem napisal pred spanjem in jo namenil tudi vsem tistim, ki bodo prenočevali v koči, ko se bodo odpravljali spat.</text:span></text:p>
      <text:p text:style-name="P18"/>
      <text:p text:style-name="Standard"><text:span text:style-name="T21">Trpljenje mladega Wertherja</text:span></text:p>
      <text:p text:style-name="P18"><draw:frame draw:style-name="fr1" draw:name="Frame1" text:anchor-type="paragraph" svg:x="-0.0783in" svg:y="0.0661in" svg:width="4.3161in" draw:z-index="0"><draw:text-box fo:min-height="0in"><table:table table:name="Table1" table:style-name="Table1"><table:table-column table:style-name="Table1.A"/><table:table-row table:style-name="Table1.1"><table:table-cell table:style-name="Table1.A1" office:value-type="string"><text:list xml:id="list3422206977" text:style-name="WWNum4"><text:list-item><text:p text:style-name="P34"><text:span text:style-name="T8">PISEMSKI ROMAN</text:span></text:p></text:list-item><text:list-item><text:p text:style-name="P34"><text:span text:style-name="T30">Werther piše prijatelju Wilhelmu o nesrečni ljubezni do Lotte (na koncu samomor)</text:span></text:p></text:list-item><text:list-item><text:p text:style-name="P34"><text:span text:style-name="T35">Werther govori iz sebe (svetobolje)</text:span></text:p></text:list-item><text:list-item><text:p text:style-name="P34"><text:span text:style-name="T8">Dramska zgradba</text:span></text:p></text:list-item></text:list></table:table-cell></table:table-row></table:table></draw:text-box></draw:frame></text:p>
      <text:p text:style-name="P18"/>
      <text:p text:style-name="P18"/>
      <text:p text:style-name="P18"/>
      <text:p text:style-name="P18"/>
      <text:p text:style-name="P18"/>
      <text:p text:style-name="Standard"><text:span text:style-name="T32">Werther je osrednja oseba, ki izpoveduje svoja občutja Wilhemu. Pisma </text:span><text:soft-page-break/><text:span text:style-name="T32">razkrvivajo njegovo kratko življenje, nesrečne jubezni do Lotte in na koncu odločitev za samomor. Zgodba se začne maja. TEMA- neuresničljiva ljubezen</text:span></text:p>
      <text:p text:style-name="Standard"><text:span text:style-name="T32">LOTTE= Charolet Buff=Goehtejeva poročena prijateljica zato se umakne.</text:span></text:p>
      <text:p text:style-name="Standard"><text:span text:style-name="T32">WERTHER=Karl Jerusalemom= samomor zaradi nesrečne ljubezni. SENTIMENTALIZEM- pretirano čustvovanje skoraj bolestno..za današnji čas pretirano solzavo.</text:span></text:p>
      <text:p text:style-name="P20"/>
      <text:p text:style-name="P20"/>
      <text:p text:style-name="Standard"><text:span text:style-name="T4">Gl. osebe </text:span></text:p>
      <text:p text:style-name="Standard"><text:span text:style-name="T4">Werther-bister, užaljen, nadrajen, nekaj posebnega</text:span></text:p>
      <text:p text:style-name="Standard"><text:span text:style-name="T4">Lotte- se ravna po občutku, nadzorovano</text:span></text:p>
      <text:p text:style-name="Standard"><text:span text:style-name="T4">Albert- miren, umirjen, obziren, prijazen</text:span></text:p>
      <text:p text:style-name="P5"/>
      <text:p text:style-name="Standard"><text:span text:style-name="T4">10. maj</text:span></text:p>
      <text:p text:style-name="Standard"><text:span text:style-name="T4">Številne misli o naravi in izjemno dolge povedi. Na koncu se zamisli ali bi lahko vsa svoja očutja vlil na papir (zrcalo njegove duše) kot je njegova ljubezen zrcalo neskončnega Boga. </text:span></text:p>
      <text:p text:style-name="Standard"><text:span text:style-name="T4">22. maj</text:span></text:p>
      <text:p text:style-name="P15"><text:span text:style-name="T3">Werther v pismu svojemu prijatelju Wilhelmu razodeva, kakšno životarjenje se mu zdi življenje. Le-to je polno omejenosti in del, ki daljšajo dolgočasno bivanje. Rešitev zopet išče v svojih mislih in spominih, zaveda pa se, da je to le trenutek in ne stalna sila, ki mu vliva občutek svobode. Srečni se Wertherju zdijo le otroci. Ti živijo svobodno, brez omejitev. Sebe ne najde niti med tistimi “srečniki”, ki dobijo kar želijo, zato vidi rešitev le v smrti. </text:span><text:span text:style-name="T10">Tam namreč ni nobenih sten in ječ, tam živi le svoboda.</text:span></text:p>
      <text:p text:style-name="P15"><text:span text:style-name="T10">16. junij </text:span></text:p>
      <text:p text:style-name="P15"><text:span text:style-name="T10">Wertherjevo doživljanje narave se zaplete, ko sreča Lotte. Začne se zgodba o veliki ljubezni</text:span></text:p>
      <text:p text:style-name="P15"><text:span text:style-name="T10">16. julija</text:span></text:p>
      <text:p text:style-name="P15"><text:span text:style-name="T10">Začne se kazati kako zelo je zaljubljen, rahločuten in občutljiv. Lotte mu je sveta, ona mu je vse. Všeč mu je njenje petje, ki mu reši vse težave. Njo povišuje seba ponižuje</text:span></text:p>
      <text:p text:style-name="P15"><text:span text:style-name="T10">30. julija</text:span></text:p>
      <text:p text:style-name="P15"><text:span text:style-name="T10">Albret je pripotoval. Werther mu zavida in mu ni mogle privoščiti Lotte, ker je tako popolna. Werther ima o Albertu dobro mnenje, ker spoštuje Lotte je obziren do nje.</text:span></text:p>
      <text:p text:style-name="P15"><text:span text:style-name="T10">30. avgust</text:span></text:p>
      <text:p text:style-name="P15"><text:span text:style-name="T10">Misli samo še na Lotte, predstavlja si jo povsod...njeno podobo,besede,vedenje. Misli na samostan, duhovniško obleko, zelo si želi spokojnosti, na koncu pa že misli na smrt. </text:span></text:p>
      <text:p text:style-name="P15"><text:span text:style-name="T10">19. oktober</text:span></text:p>
      <text:p text:style-name="P15"><text:span text:style-name="T10">Praznina brez Lotte</text:span></text:p>
      <text:p text:style-name="P15"><text:span text:style-name="T10">27. oktober</text:span></text:p>
      <text:p text:style-name="P15"><text:span text:style-name="T10">Brez Lotte ni življenja</text:span></text:p>
      <text:p text:style-name="P10"/>
      <text:p text:style-name="P15"><text:soft-page-break/><text:span text:style-name="T17">FRIEDRICH SCHILLER</text:span></text:p>
      <text:p text:style-name="P15"><text:span text:style-name="T17">Njegovo delo je tesno povazano z Goethejevem. Schiller se je uveljavil kot pisec filozofskih in zgodovinskih spsiov. Med najbolj pribuljenimi je </text:span><text:span text:style-name="T10">drama</text:span><text:span text:style-name="T17"> Viljem Tell, ki govori kako se pogumni Tell noče ukloniti poniževalni zahtevi cesarjevega namestnika, da se morajo klanjati klobuku. Za kazen morem strelajti jabolko na sinovi glavi. </text:span><text:span text:style-name="T10">(dramatika)</text:span></text:p>
      <text:p text:style-name="P15"><text:span text:style-name="T17">HENRICH HEINE</text:span></text:p>
      <text:p text:style-name="P15"><text:span text:style-name="T17">Zadnji veliki pesnik nemške romantike. Prve njegove pesnitve so shrnjene KNJIGI PESMI=pesmi katere govorijo o osamljenosti, nesrečna ljubezen...</text:span></text:p>
      <text:p text:style-name="P25"/>
      <text:p text:style-name="P15"><text:span text:style-name="T23">Lorelaj</text:span></text:p>
      <text:p text:style-name="P15"><text:span text:style-name="T36">Najbolj značilna pesm Heina. Pesem je </text:span><text:span text:style-name="T10">lirska balada(romatična oblika.Sporočilo je izredno lirsko. Poudarja otožno, mračno razpoloženje). </text:span><text:span text:style-name="T36">V ospredju je čustvena izpoved za katero se skriva Heinejeva ljubezenska izkušnja. Zvočno-ritmične lastonosti dajejo vtis da je pesem ljudskaoz. Pravljica iz davnin vendar to ni.</text:span></text:p>
      <text:p text:style-name="P15"><text:span text:style-name="T36">LORELAJ= Lore Lay= nesrečno zaljubljeno dekle, obroženo čarovništva, ki se vrže iz viskoe pečine Loreli v Ren. TEMA: </text:span><text:span text:style-name="T37">minljiva in pogubna ljubezen. (</text:span><text:span text:style-name="T11">lirika</text:span><text:span text:style-name="T37">)</text:span></text:p>
      <text:p text:style-name="P22"/>
      <text:p text:style-name="P15"><text:span text:style-name="T10">Heinejeva Lorelaj govori o lepotici, ki sedi na kamnitem gorskem grebenu, si cese lase in poje zapeljivo pesem. Colnarja na Renu prevzame ob poslusanje otoznost, strmi k njej in ne vidi ceri, ki ga potegne na dno.</text:span></text:p>
      <text:p text:style-name="P27"/>
      <text:p text:style-name="P27"/>
      <text:p text:style-name="Standard"><text:span text:style-name="T42">GIACOMO LEOPARDI</text:span></text:p>
      <text:p text:style-name="Standard"><text:span text:style-name="T42">Velja za največjega italijanskega pesnika po Petrarci. Temni toni njegove lirike izvirajo predvsem iz nesrečnih življenskih okoliščin in brezupne želje, da bi bil srečen in ljubljen.</text:span></text:p>
      <text:p text:style-name="P27"/>
      <text:p text:style-name="Standard"><text:span text:style-name="T24">Sam sebi</text:span></text:p>
      <text:p text:style-name="Standard"><text:span text:style-name="T38">Za pesem so zančili predvesm motivi osamljenosti in minljivosti. Pesnikov obup je izražen neposredno, z golim nizanjem življenskih spoznanj. Bivanjska tema(</text:span><text:span text:style-name="T12">Lirika)</text:span></text:p>
      <text:p text:style-name="P27"/>
      <text:p text:style-name="Standard"><text:span text:style-name="T40">- tematika je bivanjska</text:span></text:p>
      <text:p text:style-name="Standard"><text:span text:style-name="T40">- obup, razočaranje rasteta iz nasprotja med stvarnostjo in idealom – izrazito svetobolna pesem</text:span></text:p>
      <text:p text:style-name="Standard"><text:span text:style-name="T40">- kot nagovor samemu sebi</text:span></text:p>
      <text:p text:style-name="Standard"><text:span text:style-name="T40">- pesem je refleksivna – miselna</text:span></text:p>
      <text:p text:style-name="Standard"><text:span text:style-name="T40">- verzi so prosti, razsekani z verznimi prestopi, niso rimani</text:span></text:p>
      <text:p text:style-name="Standard"><text:span text:style-name="T40">-izrazito svetobolje (Slab pogled na življenje, mračen vtis na svetu ni nič takega za kar bi bilo vredno živeti...)</text:span></text:p>
      <text:p text:style-name="Standard"><text:span text:style-name="T12"><text:s/></text:span></text:p>
      <text:p text:style-name="Standard"><text:span text:style-name="T12">Pesem je kot nagovor samemu sebi. Giacomo je obupan, razočaran nad življenjem polnih prevar, zato vidi edino rešitev v smrti.</text:span></text:p>
      <text:p text:style-name="P11"><text:soft-page-break/></text:p>
      <text:p text:style-name="Standard"><text:span text:style-name="T42">ALEKSANDER SERGEJEVIČ PUŠKIN</text:span></text:p>
      <text:p text:style-name="Standard"><text:span text:style-name="T42">Izhaja iz plemiške družine,delal je v zunanjem ministrstvu. Zaradi liberalnih nadzorov je bil večkrat pregnan. Njegovo mesto v ruski književnosti lahko primerjamo s Prešerovim v slovenski književnost. Pesmi oblikujeta jasna in pregledna zasnova ter melodičen verz.</text:span></text:p>
      <text:p text:style-name="P27"/>
      <text:p text:style-name="Standard"><text:span text:style-name="T21">Zimski večer</text:span></text:p>
      <text:p text:style-name="Standard"><text:span text:style-name="T32">Ena najbolj znanih njegovih pesmi je Zimski večer. Z njo se obrača k preprosti ruski ženi, svoji varuški Arini Rodionovi, spomin nanjo je oživil tudi z likom Tatjanine pestunje v Jevgeniju Onjeginu. Pri njej se je naučil živega ruskega jezika. Pesem je nastala u času ko je Puškin na carjev ukaz prisilno bival v Mihajlovsekm, na samotnem posestvu, svojim staršev in je bila njegova edina družica, stara, dobra varuška.</text:span><text:span text:style-name="T4">(lirika)</text:span></text:p>
      <text:p text:style-name="P20"/>
      <text:p text:style-name="Standard"><text:span text:style-name="T3">Čustveno razpoloženjska lirska pesem (trohej), z večerom opiše kako nelepo mu je. Nasprotje je v tem, kako zunaj divjajo viharji, njihova hiša pa stoji trdna, navajena na vse.</text:span></text:p>
      <text:p text:style-name="P19"/>
      <text:p text:style-name="Standard"><text:span text:style-name="T22">Črni šal </text:span><text:span text:style-name="T3">(romantična balada)</text:span><text:span text:style-name="T22"> </text:span><text:span text:style-name="T3">in </text:span><text:span text:style-name="T22">A.P. Kernovi</text:span></text:p>
      <text:p text:style-name="Standard"><text:span text:style-name="T33">Obe pesmi sta ljubezenski, vendar se vsebinsko in oblikovno zelo razlikujeta.Črni šal se tematsko navezuje na jug Rusije. Pesem A.P. Kernovi je za Puškina značilna čustveno mislena pesem. V uglajenem tonu izpoveduje romantično pojmovanje idealne ljubezni.</text:span></text:p>
      <text:p text:style-name="P21"/>
      <text:p text:style-name="Standard"><text:span text:style-name="T3">Črni šal </text:span></text:p>
      <text:p text:style-name="Standard"><text:span text:style-name="T3">Pesem je izrazito čustvena, močna čustva (ljubosumje, kesnanje,obup). Pesem govori o tem kako hlapec pove gospodaju, a ga njegova žena vara med tem, ko on zabava goste. Zajezdi konja in se odpravi do hiše, kjer vidi Armenca, ki poljublja njegovo Grkinjo. Odeskal jima je glavo in z njenim šalom pobrsial kri na rezilu. Hlapec se znebi trupel.</text:span></text:p>
      <text:p text:style-name="P3"/>
      <text:p text:style-name="Standard"><text:span text:style-name="T3">A.P. Kernovi </text:span></text:p>
      <text:p text:style-name="Standard"><text:span text:style-name="T6">- naslovljena nekemu dekletu (spoznal jo je pri njenih 19ih v Sankt Peterburgu in jo znova srečal v Mihalovsekm kamor je bil izgnan)</text:span></text:p>
      <text:p text:style-name="Standard"><text:span text:style-name="T11">- začne se s trenutkom, ko jo je spoznal na nekem plesu</text:span></text:p>
      <text:p text:style-name="Standard"><text:span text:style-name="T11">- ženska mu je kot muza, daje mu navdih, kot privid, lepota</text:span></text:p>
      <text:p text:style-name="Standard"><text:span text:style-name="T11">- gre bolj za zaljubljenost kot ljubezen</text:span></text:p>
      <text:p text:style-name="Standard"><text:span text:style-name="T9">- sčasoma jo pozabi</text:span></text:p>
      <text:p text:style-name="Standard"><text:span text:style-name="T9">- pesem je preprosta, rimana, 4-6-vrstičnica</text:span></text:p>
      <text:p text:style-name="P8"/>
      <text:p text:style-name="Standard"><text:span text:style-name="T26">Jevgenij Onjegin</text:span></text:p>
      <text:p text:style-name="Standard"><text:span text:style-name="T31">Roman v verzih, onjeginska kitica 14. vrstičnica. Romantična ironija…Tatjana in Onjegin. Puškinovo najpomenbejše delo. </text:span></text:p>
      <text:p text:style-name="P8"/>
      <text:p text:style-name="Standard"><text:soft-page-break/><text:span text:style-name="T9">Roman govori o Jevgeniju, mlademu plemiču, ki živi v Peterburgu in se na smrt dolgočasi. Ko pa po stricu podeduje posetvo na podeželju, odptuje tja…Ima soseda Lenskega, ki je zaročen z Olgo. <text:s/>Njena sestra Tatjana pa se zagleda v Jevgenija. Ker ta to ne opazi mu pošlje pismo. On jo sicer spoštuje vendar mu ni všeč. Ko pa so bili na praznovanju Olginega godu je Tatjana jokala in ni mogla jesti…Jevgeij je mislil da ga s tem izsiljuje da bi bil z njo, kot je že vajen. Odpravi se plesati z Olgo brez, da bi uprašal Lenskega. Olga se spogleduje z Jevgeinjem zato Lesnki pozove Jevgenija na boj. V boju Lenski umre. Jevgenij se odpravi v tujino, da ga ne bi zaprli…Ko se vrne nazaj v Rusijo pri bratrancu generalu spozna njegovo ženo..uglajeno gospo. Ta gospa je Tatjana. Jevgeinj se zaljubi ona pa se ne zmeni zanj. Tatjana mu nato pove, da ga ima še vedno rada samo je zvesta možu. Onjegin odide –konec je odprt- pred njim je življenje z vsemi možnostmi</text:span></text:p>
      <text:p text:style-name="P8"/>
      <text:p text:style-name="Standard"><text:span text:style-name="T18">MIHAIL JURJEVIČ LERMONTOV</text:span></text:p>
      <text:p text:style-name="Standard"><text:span text:style-name="T18">Zadnji veliki Ruski romantik je sledil Byornovem in Puškinovem zgledu. Upesnjeval je predvsem romantične motiv(svetobolje). </text:span></text:p>
      <text:p text:style-name="P26"/>
      <text:p text:style-name="Standard"><text:span text:style-name="T22">Jadro</text:span></text:p>
      <text:p text:style-name="P26"/>
      <text:p text:style-name="P15"><text:span text:style-name="T33">Jadro(prispodoba za človeka) je med njegovimi najbolj znanimi pesm, napisal jo je ko je bil star 18 let.</text:span><text:span text:style-name="T43"> </text:span><text:span text:style-name="T34">Pesnik si želi nemir,da bi se nekaj dogajalo.Jadro je lirski subjekt.To je pesnik sam.Z jadrom izraža življensko občutenje.Pesem ima dva dela,ki slonita na nasprotjih-antiteza(vprašanje-zanikanje-sklepna ugotovitev). (miselna ali refleksivna-bivanjska tema)</text:span><text:span text:style-name="T44"> </text:span></text:p>
      <text:p text:style-name="P28"/>
      <text:p text:style-name="Text_20_body"><text:span text:style-name="T45">V pesmi je izpostavljen obcutek izgubljenosti, osamljenosti. Podoba cloveka, ki je na morju, dalec od doma, jadro se lesketa samotno v morskih sirjavah in si zeli viharja. Pesem izraza pesnikovo osamljenost, je romanticna pesem, podoba hrepenenja. Zelja jadra na morju je kot zelja osamljenega pesnika, ki si v svojem casu zeli, da bi lahko opravljal neka velika dejanja, ne pa zdel v dusecih razmerah.</text:span></text:p>
      <text:p text:style-name="Standard"><text:span text:style-name="T19">F.Prešeren</text:span><text:span text:style-name="T21"> <text:s/></text:span></text:p>
      <text:p text:style-name="Standard"><text:span text:style-name="T19">- najpomenbnejši predstavnik slovenske literarne romantike</text:span></text:p>
      <text:p text:style-name="Standard"><text:span text:style-name="T19">-1830 je objavil eligijo Slovo od mladosti v Kranjski čbelci</text:span></text:p>
      <text:p text:style-name="Standard"><text:span text:style-name="T19">-najpomenbnejša dela so Sonetje nesreče, glosa, Krst pri Savici, Neiztrohnjeno srce, Zdravljica</text:span></text:p>
      <text:p text:style-name="P18"/>
      <text:p text:style-name="P18"/>
      <text:p text:style-name="P18"/>
      <text:p text:style-name="P18"/>
      <text:p text:style-name="Standard"><text:span text:style-name="T21">Hčere svet</text:span></text:p>
      <text:p text:style-name="Standard"><text:span text:style-name="T32">Romanca Hčere svet je Prešernova mladostna pesem in je ena izmed redkih, ki se je ohranila po samokritičnem sežigu pesnikovih prvih pesnitev. Velja za prvo romanco na slovenskem(1831). Pesem je vedra v ospredju je hčerkino sprejemanje očetovega svarila. Svojo ljubezen ni skrivala,celo nasprotno. </text:span><text:soft-page-break/><text:span text:style-name="T32">Očetovo jezo pa si ne žene h srcu, saj ve, da je dobrohotno zanjo in jo obrne v svoj prid. <text:s/>ROMANCA=je krajša pripovedna pesem,vsebuje lirske prvine. V nasprotju z balado je konec veder ali humoren.</text:span></text:p>
      <text:p text:style-name="P18"/>
      <text:p text:style-name="P18"/>
      <text:p text:style-name="Standard"><text:span text:style-name="T3">Literarna zvrst: romanca (epika)</text:span></text:p>
      <text:p text:style-name="Standard"><text:span text:style-name="T3">-gre za pesem s pripovedno vsebino</text:span></text:p>
      <text:p text:style-name="Standard"><text:span text:style-name="T3">-izvira iz srednjeveške ljudske pes</text:span><text:span text:style-name="T7">mi oz. iz španske romance</text:span></text:p>
      <text:p text:style-name="Standard"><text:span text:style-name="T7">Pesem je Prešeren napisal okoli leta 1828, spada v njegovo mladostno obdobje (ena prvih romanc), saj je ljubezen predstavljena kot nezapletana, z majhnimi težavami, humorjem</text:span></text:p>
      <text:p text:style-name="Standard"><text:span text:style-name="T7">Tema: </text:span></text:p>
      <text:p text:style-name="Standard"><text:span text:style-name="T7">-hčerino sprejemanje očetovega svarila</text:span></text:p>
      <text:p text:style-name="Standard"><text:span text:style-name="T7">-dekle ima skrivno ljubezen, očeta skrbi in ji pove za vse ovire, ki jih bo nastavil, le ne preneha. Dekle mu brezbrižno odgovori, da bosta že našla način in da se bo to končalo le če se poročita</text:span></text:p>
      <text:p text:style-name="P29"/>
      <text:p text:style-name="P29"/>
      <text:p text:style-name="P15"><text:span text:style-name="T27">Slovo od mladosti</text:span></text:p>
      <text:p text:style-name="P23"/>
      <text:p text:style-name="P15"><text:span text:style-name="T29">Eligija Slovo od mladosti sodi med najstarejše Prešernove pesmi, napisal jo je 1829 in objavil v Kranjski čbelci. Pesem označuje začetek njegovega zrelega pesniškega obdobja in hkrati prvi vstop v romantiko. Temelnja življneska vprašanja so mladost in njena minljivost. TEMNA ZARJA: metaforična besedna zveza. Subjektivna resnična podoba življenja.</text:span></text:p>
      <text:p text:style-name="Standard"/>
      <text:p text:style-name="P15"><text:span text:style-name="T7">Vsebina:</text:span></text:p>
      <text:p text:style-name="P15"><text:span text:style-name="T7"><text:s text:c="2"/>V prvi kitici lirski subjekt govori, kako je mladost hitro minila in da je bilo v njej malo sreče in optimističnega upanja, veliko pa je bilo prepira. A kljub težki mladosti žaluje za njo.</text:span></text:p>
      <text:p text:style-name="P15"><text:span text:style-name="T7">V drugi kitici nam pove, kako kmalu je spoznal, da na svetu ni sreče, dobrote, svet ne ceni modrosti in učenosti, da so to le sanje.</text:span></text:p>
      <text:p text:style-name="P15"><text:span text:style-name="T10">V tretji kitici pa pravi, da tisti, ki nima sreče, je nikoli ne bo imel, da človek velja le toliko, kolikor ima denarja, in da so na svetu samo laži in goljufija. </text:span></text:p>
      <text:p text:style-name="P15"><text:span text:style-name="T10">V četrti kitici zvemo, da ga boli srce, ko gleda napake sveta. Upanje je le goljufija.</text:span></text:p>
      <text:p text:style-name="P15"><text:span text:style-name="T10">V peti kitici ugotovi, da spoznanje o težkem življenju ne bo izginilo, a vseeno pozabi na nesrečo in hrepeni po mladosti.</text:span></text:p>
      <text:p text:style-name="P10"/>
      <text:p text:style-name="P15"><text:span text:style-name="T10">Elegija:</text:span></text:p>
      <text:p text:style-name="P15"><text:span text:style-name="T10"><text:s text:c="2"/>Pesem je po vsebini elegija oz. otožna pesem ali žalostinka. S svojim ritmom vzbuja žalostno občutje.</text:span></text:p>
      <text:p text:style-name="P10"/>
      <text:p text:style-name="P15"><text:span text:style-name="T10">Slogovna sredstva in njihovo estetsko učinkovanje:</text:span></text:p>
      <text:list xml:id="list985100162" text:style-name="WWNum1">
        <text:list-item>
          <text:p text:style-name="P16"><text:soft-page-break/><text:span text:style-name="T10">nagovor : nagovor mladosti se kaže v celotni pesmi, neposredno pa jo nagovarja v 1. in 5. kitici,</text:span></text:p>
        </text:list-item>
        <text:list-item>
          <text:p text:style-name="P16"><text:span text:style-name="T7">metafore : <text:tab/>"De smo brez dna polnili sode" - metafora, ki izraža nesmiselno početje,</text:span></text:p>
        </text:list-item>
      </text:list>
      <text:p text:style-name="P38"><text:span text:style-name="T7">"Temna zarja" - ključna metafora, ki je zgrajena na protislovni zvezi dveh po naravi izključujočih se pojavov,</text:span></text:p>
      <text:list xml:id="list101803804563053" text:continue-numbering="true" text:style-name="WWNum1">
        <text:list-item>
          <text:p text:style-name="P16"><text:span text:style-name="T7">personifikacije : <text:tab/>poosebljena je mladost (ne more roditi cvetja):</text:span></text:p>
        </text:list-item>
      </text:list>
      <text:p text:style-name="P15"><text:span text:style-name="T10"><text:s text:c="30"/><text:tab/>“rodile ve ste meni cvetja malo“;</text:span></text:p>
      <text:p text:style-name="P35"><text:span text:style-name="T7">poosebljene so modrost, pravičnost in učenost:</text:span></text:p>
      <text:p text:style-name="P35"><text:span text:style-name="T7">“modrost, pravičnost, učenost, device</text:span></text:p>
      <text:p text:style-name="P36"><text:span text:style-name="T7">brez dot žalvat videl sem samice”,</text:span></text:p>
      <text:list xml:id="list101805855251301" text:continue-numbering="true" text:style-name="WWNum1">
        <text:list-item>
          <text:p text:style-name="P16"><text:span text:style-name="T10">verz : laški enajsterec U -U -U -U -U –U,</text:span></text:p>
        </text:list-item>
        <text:list-item>
          <text:p text:style-name="P16"><text:span text:style-name="T10">stanca : kitična oblika pesmi je stanca ali oktava. Najpogostejša italijanska kitična oblika sestavljena iz 8mih italijanskih enajstercev.</text:span></text:p>
        </text:list-item>
      </text:list>
      <text:h text:style-name="Heading_20_2" text:outline-level="2"/>
      <text:h text:style-name="Heading_20_2" text:outline-level="2"><text:span text:style-name="T28">SONETJE NESREČE</text:span></text:h>
      <text:p text:style-name="P30"/>
      <text:p text:style-name="Standard"><text:span text:style-name="T41">Cikel šestih sonetov in velja za Prešernovo vrhunsko delo in najboljšo slovesnko pesnitev. Osebnostna kriza=pesimistični soneti</text:span></text:p>
      <text:p text:style-name="P24"/>
      <text:p text:style-name="Standard"><text:span text:style-name="T41">DOMOTOŽJE: O vrba, srečna,draga vas domača</text:span></text:p>
      <text:p text:style-name="Standard"><text:span text:style-name="T41">RAZOČARANJE O SPOZNANJU SVETA: Popotnik pride v Afriko pušavo</text:span></text:p>
      <text:p text:style-name="Standard"><text:span text:style-name="T41">PORAŽENOST: Hrast, ki vihar na tla ga zimski trešne</text:span></text:p>
      <text:p text:style-name="Standard"><text:span text:style-name="T41">VDANOST V USODO: Komor je sreča dar bila klofuta</text:span></text:p>
      <text:p text:style-name="Standard"><text:span text:style-name="T41">ŽELJA PO SMRTI: Življenje ječa, čas v nji rabelj hudi</text:span></text:p>
      <text:p text:style-name="Standard"><text:span text:style-name="T41">RESIGNACIJA: zadnji sonet Čez tebe več ne bo, sovražna sreča <text:s text:c="2"/></text:span></text:p>
      <text:p text:style-name="P30"/>
      <text:p text:style-name="P30"/>
      <text:p text:style-name="P9"/>
      <text:p text:style-name="Standard"><text:span text:style-name="T10">1.sonet:</text:span></text:p>
      <text:p text:style-name="Standard"><text:span text:style-name="T10">govori o Vrbi, domači vasi, kako bi tam lahko bil varen pred kruto realnostjo sveta, se poročil z žensko ki bi skrbela za njega in ohranil vero, ki jo je izgubil ko je odšel v svet in spoznal njegove krute resnice.</text:span></text:p>
      <text:p text:style-name="P9"/>
      <text:p text:style-name="Standard"><text:span text:style-name="T7">2.sonet: - sestavlje iz 2 delov, 1.metafora iz narave; 2.primer pri Fpju</text:span></text:p>
      <text:list xml:id="list3858004078" text:style-name="WWNum2">
        <text:list-item>
          <text:p text:style-name="P31"><text:span text:style-name="T7">Popotnik gre v puščavo, se zgubi, pride noč, popotnik si zaželi svetlobe, posije luna in vidi vse grozote puščave </text:span><text:span text:style-name="T13"></text:span><text:span text:style-name="T7"> divje zveri</text:span></text:p>
        </text:list-item>
        <text:list-item>
          <text:p text:style-name="P31"><text:span text:style-name="T10">Prešeren se enači s popotnikom, ki gre v svet, in mu je lepo dokler ne pride do spoznanj, kako je življenje kruto</text:span></text:p>
        </text:list-item>
      </text:list>
      <text:p text:style-name="P9"/>
      <text:p text:style-name="P6"/>
      <text:p text:style-name="Standard"><text:span text:style-name="T7">3. sonet: </text:span></text:p>
      <text:list xml:id="list214925050" text:style-name="WWNum3">
        <text:list-item>
          <text:p text:style-name="P32"><text:span text:style-name="T7">govori o hrastu, ki ga zimsk vihar spravi na kolena in izsrka njegove moči, a hrast naslednjo pomlad spet zeleni, a vendar manj kot prejšnjo, in tako vsako leto naprej dokler mu ne zmanjka življenske moči</text:span></text:p>
        </text:list-item>
        <text:list-item>
          <text:p text:style-name="P32"><text:soft-page-break/><text:span text:style-name="T7">hrast primerja s siromakom, kateremu je sreča obrnila hrbet in ta siromak počai umira. FP. pride na plan z mislijo, da človek, ki mu je nesreča usojena nima pomoči tako kot je nima umirajoči hrast</text:span></text:p>
        </text:list-item>
      </text:list>
      <text:p text:style-name="P6"/>
      <text:p text:style-name="Standard"><text:span text:style-name="T7">4. sonet:</text:span></text:p>
      <text:p text:style-name="Standard"><text:span text:style-name="T7">Govori, da komur sreča ni naklonjena, mu ne pomaga niti 100 rok velikanov, niti bog <text:s/>bogastva. Kjerkoli hoi mi je s trnjem pot posuta, kjerkoli si najde dom se bo moral spoprijemati z težavami, katerih bo odrešen šele ko bo umrl.</text:span></text:p>
      <text:p text:style-name="P6"/>
      <text:p text:style-name="Standard"><text:span text:style-name="T7">5. sonet SONET O SMRTI:</text:span></text:p>
      <text:p text:style-name="Standard"><text:span text:style-name="T7">Prosi smrt, da naj se ne mudi dolgo, da ga naj odreši njegovih muk v tem krutem svetu kjer ne najde sreče.</text:span></text:p>
      <text:p text:style-name="Standard"><text:span text:style-name="T7">Pravi, da hoče tja v smrt, kjer se bo lahko znebil težav, problemov in krivic, tja kamor težave ne sežejo.</text:span></text:p>
      <text:p text:style-name="P6"/>
      <text:p text:style-name="Standard"><text:span text:style-name="T7">6. sonet SONET O VDANOSTI V USODO</text:span></text:p>
      <text:p text:style-name="Standard"><text:span text:style-name="T7">Tukaj se vda v usodo in se neha pritoževati nad srečo, ki mu je obračala hrbet, pravi da se je že navadil vsega hudega. Da ne občuti več čustev, ne čuti več straha, ne upanja. VSEENO MU JE.</text:span></text:p>
      <text:p text:style-name="P33"/>
      <text:p text:style-name="Standard"><text:span text:style-name="T25">Glosa</text:span></text:p>
      <text:p text:style-name="Standard"><text:span text:style-name="T39">Prešerne je Gloso napisal leta 1832, ko so nastali tudi Sonetje nesreče, in jo hkrati z njimi objavilli v četrtem zvezku kranjske čebelce. </text:span></text:p>
      <text:p text:style-name="Standard"><text:span text:style-name="T39">GLOSA: sprva pesniški komentar kakšne druge pesmi. V kniževnosti pa je postala lirsko besedilo z zahtevno pesniško obliko</text:span></text:p>
      <text:p text:style-name="P33"/>
      <text:p text:style-name="Standard"><text:span text:style-name="T2">tema: Pesništvo je težak poklic</text:span></text:p>
      <text:p text:style-name="Standard"><text:span text:style-name="T2">teza: <text:s/>Pesništvo je bil zelo težak in za druge ljudi ne razumevajoč poklic. Pesništvo je nekaj pomenilo le pesniku. Nihče ni spoštoval pesnikov. Pesnik ni nikoli imel sreče in denarja. Vedno je bil zelo zapostavljen. Tako je bilo tudi pri Prešernu, večina ljudi ga ni razumela, nikoli ni imel denarja in tudi v ljubezni ni imel sreče.</text:span></text:p>
      <text:p text:style-name="P2"/>
      <text:p text:style-name="Standard"><text:span text:style-name="T2">Slep je, kdor se s petjem ukvarja.</text:span></text:p>
      <text:p text:style-name="Standard"><text:span text:style-name="T2">(Kranjec moj mu osle kaže;</text:span></text:p>
      <text:p text:style-name="Standard"><text:span text:style-name="T2">pevcu vedno sreča laže,</text:span></text:p>
      <text:p text:style-name="Standard"><text:span text:style-name="T2">on živi, umrje brez dnarja.)</text:span></text:p>
      <text:p text:style-name="P2"/>
      <text:p text:style-name="Standard"><text:span text:style-name="T2">Prešeren ni nikoli imel sreče v ljubezni, to dokazujejo veliko njegovih pesnitev namenjenih Primičevi Juliji, ki pa ga ni uslišala oziroma se ni morala poročiti z njim ker je imel premalo denarja, kar je bilo znacilno za pesni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text-properties fo:color="#0000ff" fo:language="sl" fo:country="SI" fo:font-weight="bold" style:font-name-asian="Times New Roman1" style:font-family-asian="'Times New Roman'" style:font-family-generic-asian="system" style:font-pitch-asian="variable" style:font-weight-asian="bold" style:font-weight-complex="bold" fo:hyphenate="true" fo:hyphenation-remain-char-count="2" fo:hyphenation-push-char-count="2"/>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1" meta:image-count="0" meta:object-count="0" meta:page-count="9" meta:paragraph-count="165" meta:word-count="2915" meta:character-count="18300" meta:non-whitespace-character-count="15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