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10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71cm" svg:height="2.698cm" svg:x="3.497cm" svg:y="4.366cm" presentation:class="title" presentation:user-transformed="true">
          <draw:text-box>
            <text:p text:style-name="P1"><text:span text:style-name="T1">Zeleno jezero</text:span></text:p>
          </draw:text-box>
        </draw:frame>
        <draw:frame draw:name="Subtitle 1" presentation:style-name="pr2" draw:text-style-name="P3" draw:layer="layout" svg:width="21.574cm" svg:height="3.046cm" svg:x="4.186cm" svg:y="11.25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tor&#9;&#9;&#9;&#9;&#9;&#9;&#9;&#9;&#9;&#9;&#9;&#9;&#9;&#9;&#9;&#9;&#9;&#9;&#9;&#9;&#9;&#9;&#9;&#9;&#9;&#9;&#9;&#9;&#9;&#9;&#9;&#9;&#9;&#9;&#9;&#9;&#9;&#9;&#9;&#9;&#9;&#9;&#9;&#9;&#9;&#9;&#9;&#9;&#9;&#9;&#9;&#9;&#9;" draw:style-name="dp1" draw:master-page-name="Naslov_20_in_20_vsebina" presentation:presentation-page-layout-name="AL2T11">
        <draw:frame draw:name="Naslov 1" presentation:style-name="pr4" draw:text-style-name="P6" draw:layer="layout" svg:width="23.878cm" svg:height="3.668cm" svg:x="1.883cm" svg:y="1.799cm" presentation:class="title" presentation:user-transformed="true">
          <draw:text-box>
            <text:p text:style-name="P5"><text:span text:style-name="T2">Avto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</draw:text-box>
        </draw:frame>
        <draw:frame draw:name="Označba mesta vsebine 2" presentation:style-name="pr5" draw:text-style-name="P8" draw:layer="layout" svg:width="23.878cm" svg:height="10.781cm" svg:x="1.883cm" svg:y="6.002cm" presentation:class="outline" presentation:user-transformed="true">
          <draw:text-box>
            <text:list text:style-name="L2">
              <text:list-item>
                <text:p text:style-name="P7"><text:span text:style-name="T3">Louis Sachar: 20 marec 1954, 61 let, Texas, hčerka. </text:span><text:span text:style-name="T3"><text:tab/></text:span><text:span text:style-name="T3"><text:tab/>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9" draw:layer="layout" svg:width="23.878cm" svg:height="3.668cm" svg:x="1.883cm" svg:y="1.693cm" presentation:class="title" presentation:placeholder="true" presentation:user-transformed="true">
          <draw:text-box/>
        </draw:frame>
        <draw:frame draw:name="Označba mesta vsebine 2" presentation:style-name="pr8" draw:text-style-name="P8" draw:layer="layout" svg:width="23.878cm" svg:height="10.781cm" svg:x="1.883cm" svg:y="6.002cm" presentation:class="outline" presentation:user-transformed="true">
          <draw:text-box>
            <text:list text:style-name="L2">
              <text:list-item>
                <text:p text:style-name="P7"><text:span text:style-name="T3">Tema: Knjiga govori o otrocih, ki <text:s/>so poredni zato morajo v <text:s/>koloniji kopati luknje.</text:span></text:p>
              </text:list-item>
              <text:list-item>
                <text:p text:style-name="P7"><text:span text:style-name="T3">Knjiga <text:s/>je pustolovski roman. </text:span></text:p>
              </text:list-item>
              <text:list-item>
                <text:p text:style-name="P7"><text:span text:style-name="T3">Dogaja se na izsušenem zelenem jezeru v Ameriki in <text:s/>na gori veliki palec. </text:span></text:p>
              </text:list-item>
            </text:list>
            <text:p text:style-name="P10"><text:span text:style-name="T3"><text:s text:c="5"/></text:span><text:span text:style-name="T3">Dogaja se v bližnji <text:s/>preteklosti. </text:span></text:p>
            <text:p text:style-name="P10"><text:span text:style-name="T3"/></text:p>
            <text:p text:style-name="P10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9" draw:text-style-name="P9" draw:layer="layout" svg:width="23.878cm" svg:height="3.668cm" svg:x="1.883cm" svg:y="1.693cm" presentation:class="title" presentation:placeholder="true" presentation:user-transformed="true">
          <draw:text-box/>
        </draw:frame>
        <draw:frame draw:name="Označba mesta vsebine 2" presentation:style-name="pr5" draw:text-style-name="P8" draw:layer="layout" svg:width="23.878cm" svg:height="10.781cm" svg:x="1.883cm" svg:y="6.213cm" presentation:class="outline" presentation:user-transformed="true">
          <draw:text-box>
            <text:list text:style-name="L2">
              <text:list-item>
                <text:p text:style-name="P7"><text:span text:style-name="T3">Glavna oseba: Fant Stanley,</text:span></text:p>
              </text:list-item>
              <text:list-item>
                <text:p text:style-name="P7"><text:span text:style-name="T3">Njegovi prijatelji Nula, magnet, Cikcak, Kalamar, Dihur, </text:span></text:p>
              </text:list-item>
              <text:list-item>
                <text:p text:style-name="P7"><text:span text:style-name="T3">Gospod šef, gospod Pendanski. </text:span></text:p>
              </text:list-item>
            </text:list>
          </draw:text-box>
        </draw:frame>
        <presentation:notes draw:style-name="dp3">
          <draw:page-thumbnail draw:name="Označba mesta stranske slike 1" draw:style-name="gr1" draw:layer="layout" svg:width="15.239cm" svg:height="8.572cm" svg:x="1.905cm" svg:y="3.175cm" draw:page-number="4" presentation:class="page"/>
          <draw:frame draw:name="Označba mesta opomb 2" presentation:style-name="pr10" draw:text-style-name="P11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11" draw:text-style-name="P13" draw:layer="layout" svg:width="8.254cm" svg:height="1.273cm" svg:x="10.791cm" svg:y="24.126cm" presentation:class="page-number" presentation:user-transformed="true">
            <draw:text-box>
              <text:p text:style-name="P12"><text:span text:style-name="T4"><text:page-number>&lt;number&gt;</text:page-number></text:span></text:p>
            </draw:text-box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12" draw:text-style-name="P9" draw:layer="layout" svg:width="23.878cm" svg:height="3.668cm" svg:x="1.883cm" svg:y="1.693cm" presentation:class="title" presentation:placeholder="true" presentation:user-transformed="true">
          <draw:text-box/>
        </draw:frame>
        <draw:frame draw:name="Označba mesta vsebine 2" presentation:style-name="pr5" draw:text-style-name="P8" draw:layer="layout" svg:width="23.878cm" svg:height="10.781cm" svg:x="1.883cm" svg:y="6.002cm" presentation:class="outline" presentation:user-transformed="true">
          <draw:text-box>
            <text:list text:style-name="L2">
              <text:list-item>
                <text:p text:style-name="P7"><text:span text:style-name="T3">Zanimiv dogodek: Stanley zbeži iz kolonije tako, da se odpelje z tovornjakom in ga zapelje <text:s/>v luknjo. </text:span></text:p>
              </text:list-item>
              <text:list-item>
                <text:p text:style-name="P7"><text:span text:style-name="T3">Pisateljevo sporočilo: <text:s/> Ljudi ne smemo kriviti za nekatere stvari če nismo prepričani, da so resnične.</text:span></text:p>
              </text:list-item>
              <text:list-item>
                <text:p text:style-name="P7"><text:span text:style-name="T3"> 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writing-mode="lr-tb"/>
      <style:text-properties fo:font-size="5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writing-mode="lr-tb"/>
      <style:text-properties fo:font-size="36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writing-mode="lr-tb"/>
      <style:text-properties fo:font-size="18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Trebuchet M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family-generic="roman" style:font-pitch="variable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6" drawooo:display="printer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4cm" svg:y2="19.05cm">
          <text:p/>
        </draw:line>
        <draw:custom-shape draw:name="Rectangle 23" draw:style-name="Mgr5" draw:text-style-name="MP6" draw:layer="layout" svg:width="8.351cm" svg:height="19.071cm" svg:x="25.506cm" svg:y="-0.022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91cm" svg:height="19.071cm" svg:x="26.674cm" svg:y="-0.022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2cm" svg:height="10.582cm" svg:x="24.814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1cm" svg:x="25.929cm" svg:y="-0.022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4cm" svg:height="19.071cm" svg:x="30.273cm" svg:y="-0.022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69cm" svg:height="19.071cm" svg:x="30.387cm" svg:y="-0.022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8cm" svg:height="9.079cm" svg:x="28.809cm" svg:y="9.9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7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17">
        <draw:line draw:name="Straight Connector 4" draw:style-name="Mgr3" draw:text-style-name="MP5" draw:layer="layout" svg:x1="26.03cm" svg:y1="0cm" svg:x2="29.417cm" svg:y2="19.05cm">
          <text:p/>
        </draw:line>
        <draw:line draw:name="Straight Connector 5" draw:style-name="Mgr4" draw:text-style-name="MP5" draw:layer="layout" svg:x1="33.857cm" svg:y1="10.226cm" svg:x2="20.624cm" svg:y2="19.05cm">
          <text:p/>
        </draw:line>
        <draw:custom-shape draw:name="Rectangle 23" draw:style-name="Mgr5" draw:text-style-name="MP6" draw:layer="layout" svg:width="8.351cm" svg:height="19.071cm" svg:x="25.506cm" svg:y="-0.022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91cm" svg:height="19.071cm" svg:x="26.674cm" svg:y="-0.022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8" draw:style-name="Mgr7" draw:text-style-name="MP8" draw:layer="layout" svg:width="9.052cm" svg:height="10.582cm" svg:x="24.814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1cm" svg:x="25.929cm" svg:y="-0.022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4cm" svg:height="19.071cm" svg:x="30.273cm" svg:y="-0.022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69cm" svg:height="19.071cm" svg:x="30.387cm" svg:y="-0.022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12" draw:style-name="Mgr11" draw:text-style-name="MP12" draw:layer="layout" svg:width="5.048cm" svg:height="9.079cm" svg:x="28.809cm" svg:y="9.9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3" draw:style-name="Mgr12" draw:text-style-name="MP13" draw:layer="layout" svg:width="2.341cm" svg:height="15.737cm" draw:transform="rotate (-3.14159265358979) translate (2.342cm 15.738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Uredite slog naslova matrice</text:span></text:p>
        </draw:text-box>
      </draw:frame>
      <draw:frame draw:name="Date Placeholder 3" presentation:style-name="Mpr2" draw:text-style-name="MP17" draw:layer="backgroundobjects" svg:width="2.53cm" svg:height="1.013cm" svg:x="20.016cm" svg:y="16.783cm" presentation:class="date-time" presentation:user-transformed="true">
        <draw:text-box>
          <text:p text:style-name="MP16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17" draw:layer="backgroundobjects" svg:width="17.492cm" svg:height="1.013cm" svg:x="1.883cm" svg:y="16.783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9cm" svg:height="1.013cm" svg:x="23.861cm" svg:y="16.783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4cm" svg:y2="19.05cm">
          <text:p/>
        </draw:line>
        <draw:custom-shape draw:name="Rectangle 23" draw:style-name="Mgr5" draw:text-style-name="MP6" draw:layer="layout" svg:width="8.351cm" svg:height="19.071cm" svg:x="25.506cm" svg:y="-0.022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91cm" svg:height="19.071cm" svg:x="26.674cm" svg:y="-0.022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2cm" svg:height="10.582cm" svg:x="24.814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1cm" svg:x="25.929cm" svg:y="-0.022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4cm" svg:height="19.071cm" svg:x="30.273cm" svg:y="-0.022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69cm" svg:height="19.071cm" svg:x="30.387cm" svg:y="-0.022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8cm" svg:height="9.079cm" svg:x="28.809cm" svg:y="9.9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7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8cm" svg:height="3.668cm" svg:x="1.883cm" svg:y="1.693cm" presentation:class="title" presentation:user-transformed="true">
        <draw:text-box>
          <text:p text:style-name="MP18"><text:span text:style-name="MT4">Uredite slog naslova matrice</text:span></text:p>
        </draw:text-box>
      </draw:frame>
      <draw:frame draw:name="Content Placeholder 2" presentation:style-name="Mpr6" draw:text-style-name="MP21" draw:layer="backgroundobjects" svg:width="23.878cm" svg:height="10.781cm" svg:x="1.883cm" svg:y="6.002cm" presentation:class="outline" presentation:user-transformed="true">
        <draw:text-box>
          <text:list text:style-name="ML6">
            <text:list-item>
              <text:p text:style-name="MP20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cm" svg:height="1.013cm" svg:x="20.016cm" svg:y="16.783cm" presentation:class="date-time" presentation:user-transformed="true">
        <draw:text-box>
          <text:p text:style-name="MP16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17" draw:layer="backgroundobjects" svg:width="17.492cm" svg:height="1.013cm" svg:x="1.883cm" svg:y="16.783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9cm" svg:height="1.013cm" svg:x="23.861cm" svg:y="16.783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03</meta:creation-date>
    <dc:date>2019-06-03T09:09:03</dc:date>
    <meta:editing-duration>P0D</meta:editing-duration>
    <meta:generator>LibreOffice/6.0.7.3$Linux_X86_64 LibreOffice_project/00m0$Build-3</meta:generator>
    <meta:document-statistic meta:object-count="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Facet" xlink:href=""/>
  </office:meta>
</office:document-meta>
</file>