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P2" style:family="paragraph" style:parent-style-name="Standard">
      <style:text-properties fo:color="#000000" fo:font-size="18pt" fo:language="sl" fo:country="SI" style:font-size-asian="18pt"/>
    </style:style>
    <style:style style:name="P3" style:family="paragraph" style:parent-style-name="Standard">
      <style:text-properties fo:color="#000000" fo:font-size="18pt" fo:language="sl" fo:country="SI" fo:font-style="italic" style:font-size-asian="18pt" style:font-style-asian="ital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T2" style:family="text">
      <style:text-properties fo:color="#000000" fo:font-size="18pt" fo:language="sl" fo:country="SI" style:font-size-asian="18pt"/>
    </style:style>
    <style:style style:name="T3" style:family="text">
      <style:text-properties fo:color="#000000" fo:font-size="18pt" fo:language="sl" fo:country="SI" fo:font-style="italic" style:font-size-asian="18pt" style:font-style-asian="italic"/>
    </style:style>
    <style:style style:name="T4" style:family="text">
      <style:text-properties fo:color="#000000" fo:font-size="18pt" fo:language="sl" fo:country="SI" fo:font-style="italic" style:text-underline-style="solid" style:text-underline-width="auto" style:text-underline-color="font-color" style:font-size-asian="18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one Seliškar</text:span></text:p>
      <text:p text:style-name="P1"/>
      <text:p text:style-name="Standard"><text:span text:style-name="T2">Pesnik in pripovednik </text:span><text:span text:style-name="T3">Tone Seliškar</text:span><text:span text:style-name="T2"> (Ljubljana 1900- Ljubljana 1969) je napisal kar zajetno število pesmi za odrasle (pomembni sta zbirki</text:span><text:span text:style-name="T3"> Trbovlje </text:span><text:span text:style-name="T2">in</text:span><text:span text:style-name="T3"> Pesmi pričakovanja</text:span><text:span text:style-name="T2">) in vrsto daljših pripovedi, hkrati pa je postal eden najplodnejših slovenskih mldadinskih pisateljev. Znan ni le doma, temveč tudi po svetu. njegova mladinska dela so prevedena v več kot deset tujih jezikov. Največkrat je izšla in največ jezikov je bila prevedena povest </text:span><text:span text:style-name="T3">Bratovščina Sinjega galeba</text:span><text:span text:style-name="T2">. Zelo brane so še pripovedi</text:span><text:span text:style-name="T3"> Rudi, Janko in Metka, Mule, Tovariši, Indijanci in gusarji, Posadka brez ladje </text:span><text:span text:style-name="T2">idr.</text:span></text:p>
      <text:p text:style-name="P2"/>
      <text:p text:style-name="Standard"><text:span text:style-name="T2">Seliškar je bil iz obrtniške družine. V Ljubljani je končal učiteljišče in kot učitelj služboval med drugim v Trbovljah, najdaljšo dobo pa v Ljubljani. Med 2. svet. vojno je bil v partizanih, po vojni se je ukvarjal z novinarstvom in urednikovanjem mladinskih listov. Zelo mu je bila pri srcu Tržaška cesta v Ljubljani, o čemer pričajo spomini na mladost </text:span><text:span text:style-name="T3">Deček z velike ceste</text:span><text:span text:style-name="T2"> in povest </text:span><text:span text:style-name="T3">Tržaška cesta.</text:span></text:p>
      <text:p text:style-name="P3"/>
      <text:p text:style-name="Standard"><text:span text:style-name="T4">PREBRALI: ~Rudn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58" meta:character-count="1009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