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0pt" style:font-name-asian="Arial1" style:font-size-asian="10pt" style:font-name-complex="Arial1"/>
    </style:style>
    <style:style style:name="P2" style:family="paragraph" style:parent-style-name="Standard">
      <style:paragraph-properties fo:text-align="center" style:justify-single-word="false"/>
      <style:text-properties style:font-name="Georgia" fo:font-size="10pt" fo:font-style="italic" fo:font-weight="bold" style:font-name-asian="Georgia1" style:font-size-asian="10pt" style:font-style-asian="italic" style:font-weight-asian="bold" style:font-name-complex="Georgia1" style:font-style-complex="italic" style:font-weight-complex="bold"/>
    </style:style>
    <style:style style:name="P3" style:family="paragraph" style:parent-style-name="Standard">
      <style:text-properties style:font-name="Georgia" fo:font-size="14pt" fo:font-style="italic" fo:font-weight="bold" style:font-name-asian="Georgia1" style:font-size-asian="14pt" style:font-style-asian="italic" style:font-weight-asian="bold" style:font-name-complex="Georgia1" style:font-size-complex="14pt" style:font-style-complex="italic" style:font-weight-complex="bold"/>
    </style:style>
    <style:style style:name="P4" style:family="paragraph" style:parent-style-name="Standard">
      <style:paragraph-properties fo:text-align="center" style:justify-single-word="false"/>
      <style:text-properties style:font-name="Georgia" fo:font-size="14pt" fo:font-style="italic" fo:font-weight="bold" style:font-name-asian="Georgia1" style:font-size-asian="14pt" style:font-style-asian="italic" style:font-weight-asian="bold" style:font-name-complex="Georgia1" style:font-size-complex="14pt" style:font-style-complex="italic"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break-before="page"/>
    </style:style>
    <style:style style:name="P7" style:family="paragraph" style:parent-style-name="Standard" style:master-page-name="Standard">
      <style:paragraph-properties style:page-number="auto"/>
    </style:style>
    <style:style style:name="T1" style:family="text">
      <style:text-properties style:font-name="Georgia" fo:font-size="14pt" fo:font-style="italic" fo:font-weight="bold" style:font-name-asian="Georgia1" style:font-size-asian="14pt" style:font-style-asian="italic" style:font-weight-asian="bold" style:font-name-complex="Georgia1" style:font-size-complex="14pt" style:font-style-complex="italic" style:font-weight-complex="bold"/>
    </style:style>
    <style:style style:name="T2" style:family="text">
      <style:text-properties style:font-name="Georgia" fo:font-size="18pt" fo:font-style="italic" fo:font-weight="bold" style:font-name-asian="Georgia1" style:font-size-asian="18pt" style:font-style-asian="italic" style:font-weight-asian="bold" style:font-name-complex="Georgia1" style:font-size-complex="18pt" style:font-style-complex="italic" style:font-weight-complex="bold"/>
    </style:style>
    <style:style style:name="T3" style:family="text">
      <style:text-properties style:font-name="Georgia" fo:font-size="36pt" fo:font-style="italic" fo:font-weight="bold" style:font-name-asian="Georgia1" style:font-size-asian="36pt" style:font-style-asian="italic" style:font-weight-asian="bold" style:font-name-complex="Georgia1" style:font-size-complex="36pt" style:font-style-complex="italic" style:font-weight-complex="bold"/>
    </style:style>
    <style:style style:name="T4" style:family="text">
      <style:text-properties style:font-name="Georgia" fo:font-size="20pt" fo:font-style="italic" fo:font-weight="bold" style:font-name-asian="Georgia1" style:font-size-asian="20pt" style:font-style-asian="italic" style:font-weight-asian="bold" style:font-name-complex="Georgia1" style:font-size-complex="20pt" style:font-style-complex="italic" style:font-weight-complex="bold"/>
    </style:style>
    <style:style style:name="T5" style:family="text">
      <style:text-properties style:font-name="Georgia" fo:font-style="italic" fo:font-weight="bold" style:font-name-asian="Georgia1" style:font-style-asian="italic" style:font-weight-asian="bold" style:font-name-complex="Georgia1" style:font-size-complex="12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1"/>
      <text:p text:style-name="P2"/>
      <text:p text:style-name="P4"/>
      <text:p text:style-name="P5"><text:span text:style-name="T1">1.vaja za pisanje esejev</text:span></text:p>
      <text:p text:style-name="P4"/>
      <text:p text:style-name="P2"/>
      <text:p text:style-name="P2"/>
      <text:p text:style-name="P2"/>
      <text:p text:style-name="P2"/>
      <text:p text:style-name="P2"/>
      <text:p text:style-name="P2"/>
      <text:p text:style-name="P2"/>
      <text:p text:style-name="P2"/>
      <text:p text:style-name="P5"><text:span text:style-name="T2">esej</text:span></text:p>
      <text:p text:style-name="P2"/>
      <text:p text:style-name="P4"/>
      <text:p text:style-name="P2"/>
      <text:p text:style-name="P2"/>
      <text:p text:style-name="P2"/>
      <text:p text:style-name="P2"/>
      <text:p text:style-name="P2"/>
      <text:p text:style-name="P2"/>
      <text:p text:style-name="P5"><text:span text:style-name="T3">Romeo in Julija</text:span></text:p>
      <text:p text:style-name="P2"/>
      <text:p text:style-name="P2"/>
      <text:p text:style-name="P2"/>
      <text:p text:style-name="P5"><text:span text:style-name="T4">William Shakespear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5"><text:s/></text:span></text:p>
      <text:p text:style-name="Standard"/>
      <text:p text:style-name="P6"/>
      <text:p text:style-name="P3"/>
      <text:p text:style-name="Standard"><text:span text:style-name="T1">Vprašanja!</text:span></text:p>
      <text:p text:style-name="P3"/>
      <text:p text:style-name="Standard"><text:span text:style-name="T1">1.Poimenujte literarno zvrst književ. besedila, ga umestite v literarno obdobje in naredite nekaj značilnosti obdobja.</text:span></text:p>
      <text:p text:style-name="P3"/>
      <text:p text:style-name="Standard"><text:span text:style-name="T1">2.Kdo in kakšna človeka sta bila Romeo in Julija?</text:span></text:p>
      <text:p text:style-name="Standard"><text:span text:style-name="T1">Kako bi opisali njuno ljubezen?</text:span></text:p>
      <text:p text:style-name="Standard"><text:span text:style-name="T1">Se vam zdi tragična in zakaj?</text:span></text:p>
      <text:p text:style-name="Standard"><text:span text:style-name="T1">Ali usoda v njunem odnosu igra pomembno vlogo?</text:span></text:p>
      <text:p text:style-name="Standard"><text:span text:style-name="T1">Koliko in kako bi ljubimca lahko vplivala na svoje življenje?</text:span></text:p>
      <text:p text:style-name="P3"/>
      <text:p text:style-name="Standard"><text:span text:style-name="T1">3.Razložite naslov.</text:span></text:p>
      <text:p text:style-name="Standard"><text:span text:style-name="T1">Poznate kakšno podobno zgodbo iz svojega okolja?</text:span></text:p>
      <text:p text:style-name="Standard"><text:span text:style-name="T1">Povzemite svoje razmišljanje v kratek zaključek in svoje mnjenje utemeljite.</text:span></text:p>
      <text:p text:style-name="P3"/>
      <text:p text:style-name="Standard"/>
      <text:p text:style-name="P6"><text:span text:style-name="T1">1.Dogajanje je okrog 16. in 17.st., oziroma v obdobju renesanse.V tem času je Anglija doživljala velike ali dramatične spremembe.Takrat je zavladala kraljica Elizabeta I.,ki je dosegla popolno neodvisnost in začela uveljavljati kapitalizem.Popolnoma pa se je osamosvojila anglikanska Cerkev.</text:span></text:p>
      <text:p text:style-name="Standard"><text:span text:style-name="T1">Začel se je gospodarski razcvet v državi.</text:span></text:p>
      <text:p text:style-name="Standard"><text:span text:style-name="T1">Tako kot ostalo se je začelo razvijati tudi gledališče, ki ga je Elizabeta podpirala.Umetniki in igralci so bili denarno podprti od bogatih plemičev, kateri so ustanavljali svoje igralske skupine.</text:span></text:p>
      <text:p text:style-name="Standard"><text:span text:style-name="T1">Tudi Shakespeare je bil član gledališke skupine.</text:span></text:p>
      <text:p text:style-name="P3"/>
      <text:p text:style-name="Standard"><text:span text:style-name="T1">Snov za tragedijo Romeo in Julija je Shakespeare zajemal iz angleških prevodov italijanske novele o nesrečnih ljubimcih in iz ljudskega slovstva. Poleg tega pa je, kar je zanj značilno, snov za tragedijo našel tudi v dogodkih tedanjega časa: dobro je namreč poznal leta trajajoče smrtno sovraštvo in nepomirljiv spor. Tema je bila zelo dobro izbrana, saj je Shakespeare točno vedel o čem piše in dolgovezil.</text:span></text:p>
      <text:p text:style-name="P3"/>
      <text:p text:style-name="Standard"><text:span text:style-name="T1">2.Romeo je Montegov sin, zaljubljen v Capuletovo Julijo. Izhajal je iz ugledne družine tako, da so ga vsi v Veroni poznali. Bil je pošten in priljubljen med ljudmi. Za osebne stvarik kot so samomor, ljubezen, prijateljstvo se je sam nepremišljeno in naglo odločal. </text:span></text:p>
      <text:p text:style-name="Standard"><text:span text:style-name="T1">Julija je Capuletova hči in je zaljublena v Montegovega sina Romea.Izhajala je iz družine, ki je bila v sporu z Romeovo družino. Bila je nagla in nepremišljena, za vsako stvar se je odločila prehitro.</text:span></text:p>
      <text:p text:style-name="Standard"><text:span text:style-name="T1">Ljubezen Romea in Julije je zelo tragična.Njuna ljubezen je bila zelo močna.</text:span></text:p>
      <text:p text:style-name="Standard"><text:span text:style-name="T1">Usodni trenutek, ki jima je spremenil življenje je bil, ko je Romeo ubil njenega sorodnika. Od tistega trenutka naprej je bila njuna usoda zapečatena.Romeo in Julija nista imela kaj dosti vpliva nad svojo usodo saj sta njuni družini bili že prej skregani. Če bi si Romeo in Julija našla ljubezen drugo bi njuna usoda bila čisto drugačna in ne tako tragična.</text:span></text:p>
      <text:p text:style-name="P3"/>
      <text:p text:style-name="Standard"/>
      <text:p text:style-name="Standard"><text:span text:style-name="T1">3.Romeo in Julija je naslov tragične ljubezenske zgodbe, ki je navdihovala ustvarjace vseh generacij in umetniških zvrsti.</text:span></text:p>
      <text:p text:style-name="Standard"><text:span text:style-name="T1">Zgodovinarji zatrjujejo, da so romantično ljubezen v 11.st. </text:span><text:soft-page-break/><text:span text:style-name="T1">iznašli provansalski popotni vitezi, čeprav je idealni vzorec odnosa med moškim in žensko, ki ga lahko označimo, opisan že v stari zavezi, v helenističnem romanu in v poeziji zlatega rimskega obdobja. Visoka renesansa je idealu romantične ljubezni priredila poseben mit. V starih italijanskih kronikah so našli zapise o nesrečni aferi, ki se je zgodila v 12.st., v času, ko so Verono pretresali poulični spopadi spopadi med konkurenčnimi klani in je bila vsaka večja hiša v mestu obzidana in utrjena kot trdnjava.To naj bi se zgodilo dvema sprtima veronskima družinama. </text:span></text:p>
      <text:p text:style-name="Standard"><text:span text:style-name="T1">Poznam eno takšno zgodbo,ki se je pripetila nekemu paru. Fant je bil star 18.let, dekle pa 15.let. Ljubila sta se, vendar ker sta bili njuni družini politično vsaka na svojem bregu je bila ta ljubezen prepovedana.Skrivaj sta se srečevala in nekega dne so njeni bratje za to izvedeli. Njo so zaklenili v hišo, njega pa so pretepli in mu zagrozili da ga bojo ubili če se ji še kdaj približa. Dekle je bilo tako nesrečno, da je vzela tablete in umrla. Ko je fant izvedel za to je na tisti dan ko je bil njen pokop, vzel puško in si prestrelil srce.</text:span></text:p>
      <text:p text:style-name="Standard"><text:span text:style-name="T1">Mislim da je ta zgodba kar dosti podobna Romeovi in Julijini.</text:span></text:p>
      <text:p text:style-name="Standard"><text:span text:style-name="T1">Roman mi je bil všeč, kljub temu da je ta tragičen. Zgodba je napeta in kljub temu da poznaš konec, nekako še vedno upaš da se bo vse skupaj izteklo srečno. Edina pozitivna stvar, ki se zgodi je, da se družini pobotat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874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4" meta:paragraph-count="29" meta:word-count="648" meta:character-count="4008" meta:non-whitespace-character-count="33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