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content.xml" manifest:media-type="text/xml"/>
  <manifest:file-entry manifest:full-path="ObjectReplacements/Obj101" manifest:media-type=""/>
  <manifest:file-entry manifest:full-path="ObjectReplacements/Obj100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Freehand471 BT" svg:font-family="'Freehand471 BT'" style:font-family-generic="roman" style:font-pitch="variable"/>
    <style:font-face style:name="Humanst521 UBd BT" svg:font-family="'Humanst521 UBd BT'" style:font-family-generic="roman" style:font-pitch="variable"/>
    <style:font-face style:name="Penguin" svg:font-family="Pengu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785in" fo:margin-top="0in" fo:margin-bottom="0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5.29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36pt" fo:font-weight="bold" style:font-size-asian="3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 style:list-style-name="WWNum1">
      <style:paragraph-properties fo:text-align="justify" style:justify-single-word="false" fo:orphans="0" fo:widows="0"/>
    </style:style>
    <style:style style:name="P5" style:family="paragraph" style:parent-style-name="Standard" style:list-style-name="WWNum7">
      <style:paragraph-properties fo:text-align="justify" style:justify-single-word="false" fo:orphans="0" fo:widows="0"/>
    </style:style>
    <style:style style:name="P6" style:family="paragraph" style:parent-style-name="Standard" style:list-style-name="WWNum5">
      <style:paragraph-properties fo:text-align="justify" style:justify-single-word="false" fo:orphans="0" fo:widows="0"/>
    </style:style>
    <style:style style:name="P7" style:family="paragraph" style:parent-style-name="Standard" style:list-style-name="WWNum9">
      <style:paragraph-properties fo:text-align="justify" style:justify-single-word="false"/>
    </style:style>
    <style:style style:name="P8" style:family="paragraph" style:parent-style-name="Standard" style:list-style-name="WWNum10">
      <style:paragraph-properties fo:text-align="justify" style:justify-single-word="false"/>
    </style:style>
    <style:style style:name="P9" style:family="paragraph" style:parent-style-name="Standard" style:list-style-name="WWNum11">
      <style:paragraph-properties fo:text-align="justify" style:justify-single-word="false"/>
    </style:style>
    <style:style style:name="P10" style:family="paragraph" style:parent-style-name="Standard" style:list-style-name="WWNum12">
      <style:paragraph-properties fo:text-align="justify" style:justify-single-word="false"/>
    </style:style>
    <style:style style:name="P11" style:family="paragraph" style:parent-style-name="Standard" style:list-style-name="WWNum13">
      <style:paragraph-properties fo:text-align="justify" style:justify-single-word="false"/>
    </style:style>
    <style:style style:name="P12" style:family="paragraph" style:parent-style-name="Standard" style:list-style-name="WWNum14">
      <style:paragraph-properties fo:text-align="justify" style:justify-single-word="false"/>
    </style:style>
    <style:style style:name="P13" style:family="paragraph" style:parent-style-name="Standard" style:list-style-name="WWNum15">
      <style:paragraph-properties fo:text-align="justify" style:justify-single-word="false"/>
    </style:style>
    <style:style style:name="P14" style:family="paragraph" style:parent-style-name="Standard" style:list-style-name="WWNum16">
      <style:paragraph-properties fo:text-align="justify" style:justify-single-word="false"/>
    </style:style>
    <style:style style:name="P15" style:family="paragraph" style:parent-style-name="Standard" style:list-style-name="WWNum17">
      <style:paragraph-properties fo:text-align="justify" style:justify-single-word="false"/>
    </style:style>
    <style:style style:name="P16" style:family="paragraph" style:parent-style-name="Standard" style:list-style-name="WWNum18">
      <style:paragraph-properties fo:text-align="justify" style:justify-single-word="false"/>
    </style:style>
    <style:style style:name="P17" style:family="paragraph" style:parent-style-name="Standard" style:list-style-name="WWNum19">
      <style:paragraph-properties fo:text-align="justify" style:justify-single-word="false"/>
    </style:style>
    <style:style style:name="P18" style:family="paragraph" style:parent-style-name="Standard" style:list-style-name="WWNum20">
      <style:paragraph-properties fo:text-align="justify" style:justify-single-word="false"/>
    </style:style>
    <style:style style:name="P19" style:family="paragraph" style:parent-style-name="Standard" style:list-style-name="WWNum21">
      <style:paragraph-properties fo:text-align="justify" style:justify-single-word="false"/>
    </style:style>
    <style:style style:name="P20" style:family="paragraph" style:parent-style-name="Standard" style:list-style-name="WWNum22">
      <style:paragraph-properties fo:text-align="justify" style:justify-single-word="false"/>
    </style:style>
    <style:style style:name="P21" style:family="paragraph" style:parent-style-name="Standard" style:list-style-name="WWNum23">
      <style:paragraph-properties fo:text-align="justify" style:justify-single-word="false"/>
    </style:style>
    <style:style style:name="P22" style:family="paragraph" style:parent-style-name="Standard" style:list-style-name="WWNum24">
      <style:paragraph-properties fo:text-align="justify" style:justify-single-word="false"/>
    </style:style>
    <style:style style:name="P23" style:family="paragraph" style:parent-style-name="Standard" style:list-style-name="WWNum25">
      <style:paragraph-properties fo:text-align="justify" style:justify-single-word="false"/>
    </style:style>
    <style:style style:name="P24" style:family="paragraph" style:parent-style-name="Standard" style:list-style-name="WWNum26">
      <style:paragraph-properties fo:text-align="justify" style:justify-single-word="false"/>
    </style:style>
    <style:style style:name="P25" style:family="paragraph" style:parent-style-name="Standard" style:list-style-name="WWNum27">
      <style:paragraph-properties fo:text-align="justify" style:justify-single-word="false"/>
    </style:style>
    <style:style style:name="P26" style:family="paragraph" style:parent-style-name="Standard" style:list-style-name="WWNum28">
      <style:paragraph-properties fo:text-align="justify" style:justify-single-word="false"/>
    </style:style>
    <style:style style:name="P27" style:family="paragraph" style:parent-style-name="Standard" style:list-style-name="WWNum29">
      <style:paragraph-properties fo:text-align="justify" style:justify-single-word="false"/>
    </style:style>
    <style:style style:name="P28" style:family="paragraph" style:parent-style-name="Standard" style:list-style-name="WWNum31">
      <style:paragraph-properties fo:text-align="justify" style:justify-single-word="false"/>
    </style:style>
    <style:style style:name="P29" style:family="paragraph" style:parent-style-name="Standard" style:list-style-name="WWNum32">
      <style:paragraph-properties fo:text-align="justify" style:justify-single-word="false"/>
    </style:style>
    <style:style style:name="P30" style:family="paragraph" style:parent-style-name="Standard" style:list-style-name="WWNum33">
      <style:paragraph-properties fo:text-align="justify" style:justify-single-word="false"/>
    </style:style>
    <style:style style:name="P31" style:family="paragraph" style:parent-style-name="Standard" style:list-style-name="WWNum34">
      <style:paragraph-properties fo:text-align="justify" style:justify-single-word="false"/>
    </style:style>
    <style:style style:name="P32" style:family="paragraph" style:parent-style-name="Standard" style:list-style-name="WWNum35">
      <style:paragraph-properties fo:text-align="justify" style:justify-single-word="false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variant="small-caps"/>
    </style:style>
    <style:style style:name="P3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8" style:family="paragraph" style:parent-style-name="Standard">
      <style:paragraph-properties fo:margin-left="2in" fo:margin-right="0in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dotted #000000"/>
    </style:style>
    <style:style style:name="P40" style:family="paragraph" style:parent-style-name="Standard">
      <style:paragraph-properties fo:text-align="justify" style:justify-single-word="false" fo:orphans="0" fo:widows="0" fo:padding-left="0.0555in" fo:padding-right="0.0555in" fo:padding-top="0.0138in" fo:padding-bottom="0.0138in" fo:border="0.51pt dotted #000000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/>
    </style:style>
    <style:style style:name="P42" style:family="paragraph" style:parent-style-name="Standard">
      <style:paragraph-properties fo:margin-left="0.248in" fo:margin-right="0in" fo:text-align="justify" style:justify-single-word="false" fo:text-indent="0.252in" style:auto-text-indent="false"/>
    </style:style>
    <style:style style:name="P43" style:family="paragraph" style:parent-style-name="Standard">
      <style:paragraph-properties fo:margin-left="4in" fo:margin-right="0in" fo:text-align="justify" style:justify-single-word="false" fo:text-indent="-4in" style:auto-text-indent="false"/>
    </style:style>
    <style:style style:name="P44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45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2.5in" fo:margin-right="0in" fo:text-align="justify" style:justify-single-word="false" fo:text-indent="0.5in" style:auto-text-indent="false"/>
    </style:style>
    <style:style style:name="P47" style:family="paragraph" style:parent-style-name="Standard">
      <style:paragraph-properties fo:margin-left="1.5in" fo:margin-right="0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1in" fo:margin-right="0in" fo:text-align="justify" style:justify-single-word="false" fo:text-indent="0.5in" style:auto-text-indent="false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1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36pt" fo:font-weight="bold" style:font-size-asian="36pt" style:font-weight-asian="bold"/>
    </style:style>
    <style:style style:name="P52" style:family="paragraph" style:parent-style-name="Footnote" style:master-page-name="Converted2">
      <style:paragraph-properties style:page-number="auto"/>
    </style:style>
    <style:style style:name="P53" style:family="paragraph" style:parent-style-name="Footnote" style:master-page-name="Converted4">
      <style:paragraph-properties style:page-number="auto"/>
    </style:style>
    <style:style style:name="P54" style:family="paragraph" style:parent-style-name="Footnote" style:master-page-name="Converted6">
      <style:paragraph-properties style:page-number="auto"/>
    </style:style>
    <style:style style:name="P55" style:family="paragraph" style:parent-style-name="Footnote" style:master-page-name="Converted8">
      <style:paragraph-properties style:page-number="auto"/>
    </style:style>
    <style:style style:name="P56" style:family="paragraph" style:parent-style-name="Footnote" style:master-page-name="Converted10">
      <style:paragraph-properties style:page-number="auto"/>
    </style:style>
    <style:style style:name="P57" style:family="paragraph" style:parent-style-name="Footnote" style:master-page-name="Converted12">
      <style:paragraph-properties style:page-number="auto"/>
    </style:style>
    <style:style style:name="P58" style:family="paragraph" style:parent-style-name="Footnote" style:master-page-name="Converted14">
      <style:paragraph-properties style:page-number="auto"/>
    </style:style>
    <style:style style:name="P59" style:family="paragraph" style:parent-style-name="Footnote" style:master-page-name="Converted16">
      <style:paragraph-properties style:page-number="auto"/>
    </style:style>
    <style:style style:name="P60" style:family="paragraph" style:parent-style-name="Footnote" style:master-page-name="Converted18">
      <style:paragraph-properties style:page-number="auto"/>
    </style:style>
    <style:style style:name="P61" style:family="paragraph" style:parent-style-name="Footnote" style:master-page-name="Converted20">
      <style:paragraph-properties style:page-number="auto"/>
    </style:style>
    <style:style style:name="P62" style:family="paragraph" style:parent-style-name="Footnote" style:master-page-name="Converted22">
      <style:paragraph-properties style:page-number="auto"/>
    </style:style>
    <style:style style:name="P63" style:family="paragraph" style:parent-style-name="Footnote" style:master-page-name="Converted24">
      <style:paragraph-properties style:page-number="auto"/>
    </style:style>
    <style:style style:name="P64" style:family="paragraph" style:parent-style-name="Footnote" style:master-page-name="Converted26">
      <style:paragraph-properties style:page-number="auto"/>
    </style:style>
    <style:style style:name="P65" style:family="paragraph" style:parent-style-name="Footnote" style:master-page-name="Converted28">
      <style:paragraph-properties style:page-number="auto"/>
    </style:style>
    <style:style style:name="P66" style:family="paragraph" style:parent-style-name="Footnote" style:master-page-name="Converted30">
      <style:paragraph-properties style:page-number="auto"/>
    </style:style>
    <style:style style:name="P67" style:family="paragraph" style:parent-style-name="Footnote" style:master-page-name="Converted32">
      <style:paragraph-properties style:page-number="auto"/>
    </style:style>
    <style:style style:name="P68" style:family="paragraph" style:parent-style-name="Footnote" style:master-page-name="Converted34">
      <style:paragraph-properties style:page-number="auto"/>
    </style:style>
    <style:style style:name="P69" style:family="paragraph" style:parent-style-name="Footnote" style:master-page-name="Converted36">
      <style:paragraph-properties style:page-number="auto"/>
    </style:style>
    <style:style style:name="P70" style:family="paragraph" style:parent-style-name="Footnote" style:master-page-name="Converted38">
      <style:paragraph-properties style:page-number="auto"/>
    </style:style>
    <style:style style:name="P71" style:family="paragraph" style:parent-style-name="Footnote" style:master-page-name="Converted40">
      <style:paragraph-properties style:page-number="auto"/>
    </style:style>
    <style:style style:name="P72" style:family="paragraph" style:parent-style-name="Footnote" style:master-page-name="Converted42">
      <style:paragraph-properties style:page-number="auto"/>
    </style:style>
    <style:style style:name="P73" style:family="paragraph" style:parent-style-name="Footnote" style:master-page-name="Converted44">
      <style:paragraph-properties style:page-number="auto"/>
    </style:style>
    <style:style style:name="P74" style:family="paragraph" style:parent-style-name="Footnote" style:master-page-name="Converted46">
      <style:paragraph-properties style:page-number="auto"/>
    </style:style>
    <style:style style:name="P75" style:family="paragraph" style:parent-style-name="Footnote" style:master-page-name="Converted48">
      <style:paragraph-properties style:page-number="auto"/>
    </style:style>
    <style:style style:name="P76" style:family="paragraph" style:parent-style-name="Footnote" style:master-page-name="Converted50">
      <style:paragraph-properties style:page-number="auto"/>
    </style:style>
    <style:style style:name="P77" style:family="paragraph" style:parent-style-name="Footnote" style:master-page-name="Converted52">
      <style:paragraph-properties style:page-number="auto"/>
    </style:style>
    <style:style style:name="P78" style:family="paragraph" style:parent-style-name="Footnote" style:master-page-name="Converted54">
      <style:paragraph-properties style:page-number="auto"/>
    </style:style>
    <style:style style:name="P79" style:family="paragraph" style:parent-style-name="Footnote" style:master-page-name="Converted56">
      <style:paragraph-properties style:page-number="auto"/>
    </style:style>
    <style:style style:name="P80" style:family="paragraph" style:parent-style-name="Footnote" style:master-page-name="Converted58">
      <style:paragraph-properties style:page-number="auto"/>
    </style:style>
    <style:style style:name="P81" style:family="paragraph" style:parent-style-name="Footnote" style:master-page-name="Converted60">
      <style:paragraph-properties style:page-number="auto"/>
    </style:style>
    <style:style style:name="P82" style:family="paragraph" style:parent-style-name="Footnote" style:master-page-name="Converted62">
      <style:paragraph-properties style:page-number="auto"/>
    </style:style>
    <style:style style:name="P83" style:family="paragraph" style:parent-style-name="Footnote" style:master-page-name="Converted64">
      <style:paragraph-properties style:page-number="auto"/>
    </style:style>
    <style:style style:name="P84" style:family="paragraph" style:parent-style-name="Footnote" style:master-page-name="Converted66">
      <style:paragraph-properties style:page-number="auto"/>
    </style:style>
    <style:style style:name="P85" style:family="paragraph" style:parent-style-name="Footnote" style:master-page-name="Converted68">
      <style:paragraph-properties style:page-number="auto"/>
    </style:style>
    <style:style style:name="P86" style:family="paragraph" style:parent-style-name="Footnote" style:master-page-name="Converted70">
      <style:paragraph-properties style:page-number="auto"/>
    </style:style>
    <style:style style:name="P87" style:family="paragraph" style:parent-style-name="Footnote" style:master-page-name="Converted72">
      <style:paragraph-properties style:page-number="auto"/>
    </style:style>
    <style:style style:name="P88" style:family="paragraph" style:parent-style-name="Footnote" style:master-page-name="Converted74">
      <style:paragraph-properties style:page-number="auto"/>
    </style:style>
    <style:style style:name="P89" style:family="paragraph" style:parent-style-name="Footnote" style:master-page-name="Converted76">
      <style:paragraph-properties style:page-number="auto"/>
    </style:style>
    <style:style style:name="P90" style:family="paragraph" style:parent-style-name="Footnote" style:master-page-name="Converted78">
      <style:paragraph-properties style:page-number="auto"/>
    </style:style>
    <style:style style:name="P91" style:family="paragraph" style:parent-style-name="Footnote" style:master-page-name="Converted80">
      <style:paragraph-properties style:page-number="auto"/>
    </style:style>
    <style:style style:name="P92" style:family="paragraph" style:parent-style-name="Footnote" style:master-page-name="Converted82">
      <style:paragraph-properties style:page-number="auto"/>
    </style:style>
    <style:style style:name="P93" style:family="paragraph" style:parent-style-name="Footnote" style:master-page-name="Converted84">
      <style:paragraph-properties style:page-number="auto"/>
    </style:style>
    <style:style style:name="P94" style:family="paragraph" style:parent-style-name="Footnote" style:master-page-name="Converted86">
      <style:paragraph-properties style:page-number="auto"/>
    </style:style>
    <style:style style:name="P95" style:family="paragraph" style:parent-style-name="Footnote" style:master-page-name="Converted88">
      <style:paragraph-properties style:page-number="auto"/>
    </style:style>
    <style:style style:name="P96" style:family="paragraph" style:parent-style-name="Footnote" style:master-page-name="Converted90">
      <style:paragraph-properties style:page-number="auto"/>
    </style:style>
    <style:style style:name="P97" style:family="paragraph" style:parent-style-name="Footnote" style:master-page-name="Converted92">
      <style:paragraph-properties style:page-number="auto"/>
    </style:style>
    <style:style style:name="P98" style:family="paragraph" style:parent-style-name="Footnote" style:master-page-name="Converted94">
      <style:paragraph-properties style:page-number="auto"/>
    </style:style>
    <style:style style:name="P99" style:family="paragraph" style:parent-style-name="Footnote" style:master-page-name="Converted96">
      <style:paragraph-properties style:page-number="auto"/>
    </style:style>
    <style:style style:name="P100" style:family="paragraph" style:parent-style-name="Footnote" style:master-page-name="Converted98">
      <style:paragraph-properties style:page-number="auto"/>
    </style:style>
    <style:style style:name="P101" style:family="paragraph" style:parent-style-name="Footnote" style:master-page-name="Converted100">
      <style:paragraph-properties style:page-number="auto"/>
    </style:style>
    <style:style style:name="P102" style:family="paragraph" style:parent-style-name="Footnote" style:master-page-name="Converted102">
      <style:paragraph-properties style:page-number="auto"/>
    </style:style>
    <style:style style:name="P103" style:family="paragraph" style:parent-style-name="Footnote" style:master-page-name="Converted104">
      <style:paragraph-properties style:page-number="auto"/>
    </style:style>
    <style:style style:name="P104" style:family="paragraph" style:parent-style-name="Heading_20_3" style:list-style-name="WWNum21"/>
    <style:style style:name="P105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P106" style:family="paragraph" style:parent-style-name="Manjsi">
      <style:paragraph-properties fo:orphans="0" fo:widows="0"/>
    </style:style>
    <style:style style:name="P107" style:family="paragraph" style:parent-style-name="Podglavni">
      <style:paragraph-properties fo:break-before="page"/>
    </style:style>
    <style:style style:name="P108" style:family="paragraph" style:parent-style-name="Napis">
      <style:paragraph-properties fo:orphans="0" fo:widows="0"/>
    </style:style>
    <style:style style:name="P109" style:family="paragraph" style:parent-style-name="Napis">
      <style:text-properties fo:font-style="italic" style:font-style-asian="italic"/>
    </style:style>
    <style:style style:name="P110" style:family="paragraph" style:parent-style-name="Napis">
      <style:paragraph-properties fo:padding-left="0.0555in" fo:padding-right="0.0555in" fo:padding-top="0.0138in" fo:padding-bottom="0.0138in" fo:border="0.51pt dotted #000000"/>
    </style:style>
    <style:style style:name="P111" style:family="paragraph" style:parent-style-name="GLavni">
      <style:paragraph-properties fo:break-before="page"/>
    </style:style>
    <style:style style:name="P112" style:family="paragraph" style:parent-style-name="_33_">
      <style:paragraph-properties fo:break-before="page"/>
    </style:style>
    <style:style style:name="P113" style:family="paragraph" style:parent-style-name="Frame_20_contents">
      <style:text-properties fo:font-size="10pt" style:font-size-asian="10pt"/>
    </style:style>
    <style:style style:name="P114" style:family="paragraph">
      <loext:graphic-properties draw:fill="solid" draw:fill-color="#c0c0c0"/>
      <style:paragraph-properties fo:text-align="center"/>
    </style:style>
    <style:style style:name="P115" style:family="paragraph">
      <loext:graphic-properties draw:fill="solid" draw:fill-color="#ffffff"/>
      <style:paragraph-properties fo:text-align="center"/>
    </style:style>
    <style:style style:name="P116" style:family="paragraph">
      <loext:graphic-properties draw:fill="none"/>
      <style:paragraph-properties fo:text-align="center"/>
    </style:style>
    <style:style style:name="P117" style:family="paragraph">
      <loext:graphic-properties draw:fill="solid" draw:fill-color="#c0c0c0"/>
    </style:style>
    <style:style style:name="P118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loext:padding="0in" loext:border="0.51pt solid #000000"/>
    </style:style>
    <style:style style:name="T4" style:family="text">
      <style:text-properties fo:font-weight="bold" fo:background-color="#e5e5e5" loext:char-shading-value="3" style:font-weight-asian="bold" loext:padding="0in" loext:border="0.51pt solid #000000"/>
    </style:style>
    <style:style style:name="T5" style:family="text">
      <style:text-properties style:font-name="Wingdings1" style:font-name-asian="Wingdings2" style:font-name-complex="Wingdings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fo:background-color="#c0c0c0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variant="small-caps"/>
    </style:style>
    <style:style style:name="T13" style:family="text">
      <style:text-properties fo:font-variant="small-caps" fo:font-size="16pt" style:font-size-asian="16pt" fo:background-color="#c0c0c0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fo:font-variant="small-caps" fo:background-color="#c0c0c0"/>
    </style:style>
    <style:style style:name="T16" style:family="text">
      <style:text-properties fo:font-variant="small-caps" fo:font-weight="normal" style:font-weight-asian="normal"/>
    </style:style>
    <style:style style:name="T17" style:family="text">
      <style:text-properties fo:font-weight="normal" style:font-weight-asian="normal"/>
    </style:style>
    <style:style style:name="T18" style:family="text">
      <style:text-properties loext:padding="0in" loext:border="0.51pt solid #000000"/>
    </style:style>
    <style:style style:name="T19" style:family="text">
      <style:text-properties style:font-name="Symbol" style:font-name-asian="Symbol2" style:font-name-complex="Symbol2"/>
    </style:style>
    <style:style style:name="T20" style:family="text">
      <style:text-properties style:font-name="Symbol" style:font-name-asian="Symbol2" style:font-name-complex="Symbol2" loext:padding="0in" loext:border="0.51pt solid #000000"/>
    </style:style>
    <style:style style:name="T21" style:family="text">
      <style:text-properties style:font-name="Symbol" fo:font-weight="bold" style:font-name-asian="Symbol2" style:font-weight-asian="bold" style:font-name-complex="Symbol2"/>
    </style:style>
    <style:style style:name="T22" style:family="text">
      <style:text-properties fo:font-size="16pt" style:font-size-asian="16pt"/>
    </style:style>
    <style:style style:name="T23" style:family="text">
      <style:text-properties style:text-position="super 58%"/>
    </style:style>
    <style:style style:name="T24" style:family="text">
      <style:text-properties style:text-line-through-style="solid" style:text-line-through-type="single" fo:font-weight="bold" style:font-weight-asian="bold"/>
    </style:style>
    <style:style style:name="T25" style:family="text">
      <style:text-properties fo:background-color="#e5e5e5" loext:char-shading-value="3" loext:padding="0in" loext:border="0.51pt solid #000000"/>
    </style:style>
    <style:style style:name="T26" style:family="text">
      <style:text-properties fo:background-color="#c0c0c0"/>
    </style:style>
    <style:style style:name="T27" style:family="text">
      <style:text-properties fo:font-size="10pt" style:font-size-asian="10pt"/>
    </style:style>
    <style:style style:name="T28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c0c0c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StealthEnd_20_4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c0c0c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17in" svg:stroke-color="#80808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10" style:family="graphic">
      <style:graphic-properties draw:stroke="solid" svg:stroke-width="0in" svg:stroke-color="#000000" draw:marker-end="msArrowStealthEnd_20_4" draw:marker-end-width="0.0827in" draw:marker-end-center="false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_31_"><text:bookmark-start text:name="_Toc533386512"/><text:span text:style-name="T1">PREGLED SODOBNE SLOVENSKE POEZIJE</text:span><text:bookmark-end text:name="_Toc533386512"/></text:p>
      <text:p text:style-name="P3"/>
      <text:p text:style-name="P3"/>
      <text:p text:style-name="P111"><text:bookmark-start text:name="_Toc533386513"/>OBDOBJA<text:bookmark-end text:name="_Toc533386513"/></text:p>
      <text:p text:style-name="P108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2">1945-1949</text:span></text:p>
          </table:table-cell>
          <table:table-cell table:style-name="Table1.B1" office:value-type="string">
            <text:p text:style-name="P3"><text:span text:style-name="T2">graditeljska poezija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49-1958</text:span></text:p>
          </table:table-cell>
          <table:table-cell table:style-name="Table1.B2" office:value-type="string">
            <text:p text:style-name="P3"><text:span text:style-name="T2">protomodernizem</text:span> ali <text:span text:style-name="T2">intimizem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59-1966</text:span></text:p>
          </table:table-cell>
          <table:table-cell table:style-name="Table1.B3" office:value-type="string">
            <text:p text:style-name="P3"><text:span text:style-name="T2">zreli</text:span> ali <text:span text:style-name="T2">temni modernizem</text:span> <text:span text:style-name="T5"></text:span> filozofija eksistencializma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66-1972</text:span> (Paternu)</text:p>
            <text:p text:style-name="P33"><text:s text:c="8"/>-<text:span text:style-name="T2">1975</text:span> (Poniž)</text:p>
          </table:table-cell>
          <table:table-cell table:style-name="Table1.B4" office:value-type="string">
            <text:p text:style-name="P3"><text:span text:style-name="T2">radikalni modernizem</text:span> ali <text:span text:style-name="T2">hipermodernizem</text:span></text:p>
            <text:p text:style-name="P3">tudi <text:span text:style-name="T2">neoavantgarda, konkretna poezija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2">1972/1975</text:span><text:span text:style-name="T5"></text:span></text:p>
          </table:table-cell>
          <table:table-cell table:style-name="Table1.B5" office:value-type="string">
            <text:p text:style-name="P3"><text:span text:style-name="T2">postmodernizem</text:span>? <text:span text:style-name="T5"></text:span> problem, ta načeloma sovpada s <text:span text:style-name="T6">postkomunizmom</text:span></text:p>
            <text:p text:style-name="P3">prisotni so sicer postmodernistični pojavi:</text:p>
            <text:list xml:id="list209070890" text:style-name="WWNum1">
              <text:list-item>
                <text:p text:style-name="P4">obnova <text:span text:style-name="T6">historičnih slogov</text:span></text:p>
              </text:list-item>
              <text:list-item>
                <text:p text:style-name="P4"><text:span text:style-name="T6">medbesedilnost, citatnost</text:span></text:p>
              </text:list-item>
              <text:list-item>
                <text:p text:style-name="P4">močan tok <text:span text:style-name="T6">duhovne, filozofske poezije</text:span></text:p>
              </text:list-item>
              <text:list-item>
                <text:p text:style-name="P4">nova postavitev <text:span text:style-name="T6">subjekta</text:span> <text:span text:style-name="T5"></text:span> postane <text:span text:style-name="T6">posameznik</text:span></text:p>
              </text:list-item>
            </text:list>
          </table:table-cell>
        </table:table-row>
      </table:table>
      <text:p text:style-name="P3"/>
      <text:p text:style-name="P3"/>
      <text:p text:style-name="GLavni"><text:bookmark-start text:name="_Toc533386514"/>PREGLED SODOBNE SLOVENSKE POEZIJE<text:bookmark-end text:name="_Toc533386514"/></text:p>
      <text:p text:style-name="Podglavni"><text:bookmark-start text:name="_Toc533386515"/>VOJNA POEZIJA<text:bookmark-end text:name="_Toc533386515"/></text:p>
      <text:p text:style-name="P3"/>
      <text:p text:style-name="P3"/>
      <text:p text:style-name="Napis">Množičen pojav:</text:p>
      <text:p text:style-name="P3">4 knjige <text:span text:style-name="T8">Slovensko pesništvo upora</text:span> – 2500 besedil</text:p>
      <text:p text:style-name="P3">poezija je sicer vedno množična, a le v <text:span text:style-name="T2">izjemnih razmerah</text:span> pridejo v <text:span text:style-name="T2">javnost</text:span> tudi <text:span text:style-name="T2">preprosti avtorji</text:span>, imajo <text:span text:style-name="T2">težo</text:span></text:p>
      <text:p text:style-name="P3"><draw:line text:anchor-type="char" draw:z-index="2" draw:style-name="gr2" draw:text-style-name="P115" svg:x1="0.6126in" svg:y1="0.1591in" svg:x2="0.6126in" svg:y2="0.5591in"><text:p/></draw:line><text:span text:style-name="T7">vsi sloji</text:span> začnejo pesniti ne glede na <text:span text:style-name="T2">šolanost</text:span>, nekateri celo <text:span text:style-name="T6">pravopisa</text:span> ne obvladajo (italijansko ozemlje)</text:p>
      <text:p text:style-name="P3"/>
      <text:p text:style-name="P3">ker so priča <text:span text:style-name="T2">posebnim</text:span> in <text:span text:style-name="T2">osebnim dogodkom</text:span>, za katere menijo, da jih je treba <text:span text:style-name="T2">ohraniti za prihodnost</text:span></text:p>
      <text:p text:style-name="P3">avtorji so lahko <text:span text:style-name="T2">zelo preprosti</text:span> ali pa <text:span text:style-name="T2">vrhunski</text:span> <text:span text:style-name="T5"></text:span> pri teh dvojih je najbolj <text:span text:style-name="T2">zanimivo</text:span>, povprečje je bolj <text:span text:style-name="T2">ideološko</text:span> obarvano</text:p>
      <text:p text:style-name="P3"><draw:line text:anchor-type="char" draw:z-index="3" draw:style-name="gr2" draw:text-style-name="P115" svg:x1="1.1126in" svg:y1="0.0173in" svg:x2="1.4126in" svg:y2="0.2173in"><text:p/></draw:line></text:p>
      <text:p text:style-name="P3"><text:span text:style-name="T2">opuščanje individualizma</text:span></text:p>
      <text:p text:style-name="P3">ni več razlike med <text:span text:style-name="T2">visokim in nizkim</text:span>, med <text:span text:style-name="T2">življenjem in literaturo</text:span></text:p>
      <text:p text:style-name="P3"><text:span text:style-name="T7">mit literature</text:span> najbolj živi:<text:tab/><text:span text:style-name="T6">identifikacijsko polje naroda</text:span></text:p>
      <text:p text:style-name="P38">vzpostavljata se <text:span text:style-name="T6">nacionalna in socialna svoboda</text:span>, še preden sta dejansko uresničeni</text:p>
      <text:p text:style-name="P3"><text:span text:style-name="T2">nevarno</text:span> je bilo pisati slovensko</text:p>
      <text:p text:style-name="P3"/>
      <text:p text:style-name="Napis">Teme:</text:p>
      <text:p text:style-name="P3">1. <text:span text:style-name="T2">trpljenje</text:span></text:p>
      <text:p text:style-name="P3">2. <text:span text:style-name="T2">boj</text:span></text:p>
      <text:p text:style-name="P3">3. <text:span text:style-name="T7">upanje</text:span> <text:span text:style-name="T5"></text:span> besedila iz koncentracijskih taborišč, besedila slovenskih fantov v nemški vojski</text:p>
      <text:p text:style-name="P3"/>
      <text:p text:style-name="Napis">Slog:</text:p>
      <text:p text:style-name="P3"><text:span text:style-name="T7">ni visokega artizma</text:span></text:p>
      <text:p text:style-name="P3"><text:span text:style-name="T2">kitična urejenost</text:span></text:p>
      <text:p text:style-name="P3">pogosto <text:span text:style-name="T7">sinkretično</text:span> (lirika, epika, dramatika) kot v <text:span text:style-name="T6">baladi</text:span>, ki je ena od umetniško najboljših zvrsti med vojno</text:p>
      <text:p text:style-name="P3"><text:soft-page-break/>blizu <text:span text:style-name="T2">dokumentarnosti</text:span></text:p>
      <text:p text:style-name="P3"/>
      <text:p text:style-name="P40"><text:span text:style-name="T12">Župančič</text:span>: <text:span text:style-name="T8">Veš, poet, svoj dolg?</text:span>: </text:p>
      <text:p text:style-name="P40">september 1941</text:p>
      <text:p text:style-name="P40">nekoč mu je bil simbol "srce v sredini"<text:span text:style-name="Footnote_20_Symbol"><text:note text:id="ftn1" text:note-class="footnote"><text:note-citation>1</text:note-citation><text:note-body><text:p text:style-name="P52"><text:span text:style-name="Footnote_20_Symbol"/> <text:span text:style-name="T8">V mesečini</text:span></text:p></text:note-body></text:note></text:span>, zdaj pa hoče predvsem <text:span text:style-name="T2">pesem za današnjo rabo</text:span>, vsi bodo povzeli za njim</text:p>
      <text:p text:style-name="P40">treba je <text:span text:style-name="T2">metati pesmi v svet</text:span></text:p>
      <text:p text:style-name="P40"><text:span text:style-name="T7">neposreden</text:span>, lahko razumljiv <text:span text:style-name="T7">izraz</text:span> <text:span text:style-name="T5"></text:span> "<text:span text:style-name="T8">brez spotike vse po pravici povej, brez hieroglifov, [...], naravnost, vse naj bo gola resnica</text:span>"</text:p>
      <text:p text:style-name="P40"><text:span text:style-name="T2">zavrne</text:span> pretiran <text:span text:style-name="T2">glasovni in oblikovni artizem</text:span> – <text:span text:style-name="T8">"to ni prazen več cincin, [...] brez sonetov in tercin"</text:span></text:p>
      <text:p text:style-name="P40">blizu je <text:span text:style-name="T2">naravnemu sporočanju</text:span></text:p>
      <text:p text:style-name="P40">zavestno <text:span text:style-name="T2">odrekanje razvitih slogov</text:span> <text:span text:style-name="T5"></text:span> bolj realizem, folklora</text:p>
      <text:p text:style-name="P3"/>
      <text:p text:style-name="Napis">Kontekst:</text:p>
      <text:p text:style-name="P3">to daje <text:span text:style-name="T2">zunajliterarni čar</text:span> – napisano na toaletni papir, s skritim svinčnikom, s 3-milimetrskimi črkami</text:p>
      <text:p text:style-name="P3">kontekst ima <text:span text:style-name="T2">estetski učinek</text:span></text:p>
      <text:p text:style-name="P3">tudi <text:span text:style-name="T2">sporočilo</text:span> je vezano na <text:span text:style-name="T2">zunajliterarno resničnost</text:span></text:p>
      <text:p text:style-name="P3"/>
      <text:p text:style-name="P40">Albin Vajngerl - Čriček: <text:span text:style-name="T8">Rjovel bi kot besen in razdražen lev</text:span>, 1944</text:p>
      <text:p text:style-name="P40">nastalo v bolnici Franji</text:p>
      <text:p text:style-name="P40"><text:span text:style-name="T2">besedilo protesta</text:span> proti "biričem" in hudičem, ki hočejo, da kljub trpljenju poje <text:span text:style-name="T5"></text:span> partizani so ga v Franji po krivem obtožili izdaje</text:p>
      <text:p text:style-name="P40"><text:span text:style-name="T2">kitično</text:span> oblikovano</text:p>
      <text:p text:style-name="P40"><text:span text:style-name="T2">prost, nemerjen verz</text:span></text:p>
      <text:p text:style-name="P3"/>
      <text:p text:style-name="Napis">Izrazite etične funkcije:</text:p>
      <text:p text:style-name="P3">solidarnost</text:p>
      <text:p text:style-name="P3">zvestoba</text:p>
      <text:p text:style-name="P3">domoljubje</text:p>
      <text:p text:style-name="P3">navezanost na dom, zemljo, narod, jezik</text:p>
      <text:p text:style-name="P3">vztrajanje, upornost, pokončnost</text:p>
      <text:p text:style-name="P3"/>
      <text:p text:style-name="P107"><text:bookmark-start text:name="_Toc533386516"/>GRADITELJSKA – MOBILIZACIJSKA POEZIJA<text:bookmark-end text:name="_Toc533386516"/></text:p>
      <text:p text:style-name="P3"/>
      <text:p text:style-name="P3"/>
      <text:p text:style-name="P108">Stanje družbe po 2. svetovni vojni:</text:p>
      <text:p text:style-name="P3">zmaga <text:span text:style-name="T2">revolucije</text:span></text:p>
      <text:p text:style-name="P3">ena vrsta svobode – <text:span text:style-name="T2">osvobojen narod</text:span>, posameznik pa seveda še ni svoboden</text:p>
      <text:p text:style-name="P3">uveljavitev <text:span text:style-name="T2">enopartijskega sistema</text:span></text:p>
      <text:p text:style-name="P3"><text:span text:style-name="T7">socialistični realizem</text:span> – <text:span text:style-name="T2">administrativno vodenje kulture in literature</text:span>, načrtovanje in programiranje</text:p>
      <text:p text:style-name="P3"><text:span text:style-name="T2">prekinitev</text:span> duhovnih tokov s <text:span text:style-name="T2">srednjo in zahodno Evropo</text:span></text:p>
      <text:p text:style-name="P3">med vojno je bil <text:span text:style-name="T6">spontan aktivizem</text:span>, zdaj pa postane <text:span text:style-name="T2">obvezen</text:span> <text:span text:style-name="T5"></text:span> <text:span text:style-name="T2">OBNOVA, GRADITELJSTVO</text:span></text:p>
      <text:p text:style-name="P3">spreminjanje v <text:span text:style-name="T2">brezrazredno družbo</text:span>, v kateri bomo vsi srečni, brez konfliktov</text:p>
      <text:p text:style-name="P3"><text:span text:style-name="T2">svet</text:span> bo urejen, kot <text:span text:style-name="T2">mi hočemo</text:span></text:p>
      <text:p text:style-name="P3">bližamo se <text:span text:style-name="T2">komunizmu</text:span> <text:span text:style-name="T5"></text:span> daješ, kolikor lahko daš, in dobiš, kolikor potrebuješ</text:p>
      <text:p text:style-name="P3"/>
      <text:p text:style-name="Napis">Socialni realizem v 30. letih:</text:p>
      <text:p text:style-name="P3">tudi <text:span text:style-name="T2">nova stvarnost</text:span></text:p>
      <text:p text:style-name="P3">takrat <text:span text:style-name="T2">umiritev avantgard</text:span>, posluh za <text:span text:style-name="T2">resnične razmere</text:span></text:p>
      <text:p text:style-name="P3"><text:span text:style-name="T2">gospodarske krize</text:span> itn.</text:p>
      <text:list xml:id="list1863087166" text:style-name="WWNum7">
        <text:list-item>
          <text:p text:style-name="P5"><text:span text:style-name="T12">Mile Klopčič</text:span>: <text:span text:style-name="T8">Preproste pesmi</text:span></text:p>
        </text:list-item>
        <text:list-item>
          <text:p text:style-name="P5"><text:span text:style-name="T12">Tone Seliškar</text:span>: <text:span text:style-name="T8">Pesmi pričakovanja</text:span></text:p>
        </text:list-item>
        <text:list-item>
          <text:p text:style-name="P5"><text:span text:style-name="T12">Ivo Brnčič</text:span></text:p>
        </text:list-item>
      </text:list>
      <text:p text:style-name="P3"><text:span text:style-name="T7">konkretna, vsakdanja resničnost</text:span> – zlasti <text:span text:style-name="T2">delavca in kmeta</text:span></text:p>
      <text:p text:style-name="P3">pogosto <text:span text:style-name="T2">marksistična družbena kritika</text:span> in <text:span text:style-name="T2">pozivi</text:span> (ti izhajajo že iz <text:span text:style-name="T6">aktivistične smeri ekspresionizma</text:span>)</text:p>
      <text:p text:style-name="P3"><draw:line text:anchor-type="char" draw:z-index="4" draw:style-name="gr2" draw:text-style-name="P115" svg:x1="0.9126in" svg:y1="0.0209in" svg:x2="1.2433in" svg:y2="0.1862in"><text:p/></draw:line></text:p>
      <text:p text:style-name="P3">po vojni je <text:span text:style-name="T2">pričakovana usmeritev k resničnosti</text:span></text:p>
      <text:p text:style-name="P3">a počasi <text:span text:style-name="T2">izgublja stik s kompleksnostjo družbe</text:span>, ni več pravih odgovorov na duhovne potrebe človeka</text:p>
      <text:p text:style-name="P3">zreducira se v <text:span text:style-name="T2">enosmerno gledanje</text:span>, notranje se <text:span text:style-name="T2">izprazni</text:span></text:p>
      <text:p text:style-name="P3">a je <text:span text:style-name="T7">programirano</text:span>, uvoženo iz <text:span text:style-name="T6">Sovjetske zveze</text:span> (ideološkotezno)</text:p>
      <text:p text:style-name="P3"/>
      <text:p text:style-name="P108">Poezija:</text:p>
      <text:p text:style-name="P3"><text:span text:style-name="T18">je </text:span><text:span text:style-name="T3">verzificirana propaganda socialistične obnove in revolucije</text:span></text:p>
      <text:p text:style-name="P3">zelo glasna reklama</text:p>
      <text:p text:style-name="P3"><text:span text:style-name="T7">skladnost, ubranost</text:span></text:p>
      <text:p text:style-name="P3"><text:span text:style-name="T2">preteklost</text:span> je za nami, treba jo je pozabiti, kajti prišla bo <text:span text:style-name="T2">svetla prihodnost</text:span></text:p>
      <text:p text:style-name="P3">podpira nas <text:span text:style-name="T2">ustroj kozmosa</text:span></text:p>
      <text:p text:style-name="P3"><text:span text:style-name="T2">harmonija</text:span> med <text:span text:style-name="T2">subjektom in objektom</text:span></text:p>
      <text:p text:style-name="P3"><text:span text:style-name="T2">svet</text:span> je <text:span text:style-name="T2">skladen s človekom</text:span></text:p>
      <text:p text:style-name="P3">velika <text:span text:style-name="T7">racionalna obvladanost</text:span>, z razumom vse obvladujemo</text:p>
      <text:p text:style-name="P3">poezija mora služiti ideološkim in političnim <text:span text:style-name="T2">potrebam mlade družbe</text:span></text:p>
      <text:p text:style-name="P3">izražati mora <text:span text:style-name="T7">optimistično prepričanje v svetlo prihodnost</text:span></text:p>
      <text:p text:style-name="P3"/>
      <text:p text:style-name="P108">Subjekt:</text:p>
      <text:p text:style-name="P3">pogosto <text:span text:style-name="T7">kolektivni</text:span> – vsi mislimo enako</text:p>
      <text:p text:style-name="P3">1. oseba množine</text:p>
      <text:p text:style-name="P3"/>
      <text:p text:style-name="P108">Slog:</text:p>
      <text:p text:style-name="P3">ni novih slogov</text:p>
      <text:list xml:id="list1175757770" text:style-name="WWNum5">
        <text:list-item>
          <text:p text:style-name="P6">starejša <text:span text:style-name="T2">romantika</text:span></text:p>
        </text:list-item>
        <text:list-item>
          <text:p text:style-name="P6"><text:soft-page-break/><text:span text:style-name="T2">realizem</text:span></text:p>
        </text:list-item>
        <text:list-item>
          <text:p text:style-name="P6"><text:span text:style-name="T2">folklornost</text:span></text:p>
        </text:list-item>
        <text:list-item>
          <text:p text:style-name="P6"><text:span text:style-name="T2">akademski formalizem</text:span> – rime, vse je urejeno</text:p>
        </text:list-item>
      </text:list>
      <text:p text:style-name="P3">vse je <text:span text:style-name="T2">logično nadaljevanje vojne poezije</text:span></text:p>
      <text:p text:style-name="P3"><text:span text:style-name="T2">retorični zanos</text:span>, pridvignjen izraz, gesla, vzkliki, pozivi, sentence ...</text:p>
      <text:p text:style-name="P3"><draw:line text:anchor-type="char" draw:z-index="5" draw:style-name="gr2" draw:text-style-name="P115" svg:x1="1.0126in" svg:y1="0.0283in" svg:x2="1.1126in" svg:y2="0.2283in"><text:p/></draw:line></text:p>
      <text:p text:style-name="P3">skušajo <text:span text:style-name="T2">pritegniti vse</text:span> – <text:span text:style-name="T7">kolektivistični duh</text:span></text:p>
      <text:p text:style-name="P3"/>
      <text:p text:style-name="Napis">Avtorji:</text:p>
      <text:p text:style-name="P3">glavni ideolog je <text:span text:style-name="T12">Boris Ziherl</text:span> (zagovarja trši ždanovizem)</text:p>
      <text:p text:style-name="P3">sodelovali pa so <text:span text:style-name="T2">vsi</text:span> – <text:span text:style-name="T12">Oton Župančič, Lili Novy, Krakar, Minatti</text:span> (v mentorski reviji <text:span text:style-name="T8">Mladinska revija</text:span>)</text:p>
      <text:p text:style-name="P3"/>
      <text:p text:style-name="P39">Oton Župančič: Kolednica<text:span text:style-name="Footnote_20_Symbol"><text:note text:id="ftn2" text:note-class="footnote"><text:note-citation>2</text:note-citation><text:note-body><text:p text:style-name="P53"><text:span text:style-name="Footnote_20_Symbol"/> Iz belokranjske folklore.</text:p></text:note-body></text:note></text:span> mladinskih brigad, 1946, ZD 3</text:p>
      <text:p text:style-name="P39">o <text:span text:style-name="T2">gradnji nove države</text:span></text:p>
      <text:p text:style-name="P39">v tej poeziji je nasploh veliko <text:span text:style-name="T7">konstrukcij</text:span> (mostovi, proge ...) in <text:span text:style-name="T7">orodja</text:span> (lopate, krampi ...)</text:p>
      <text:p text:style-name="P39">mladinska delovna brigada – proga Brčko-Bar</text:p>
      <text:p text:style-name="P39">pogosti motivi so <text:span text:style-name="T7">pomlad, mladost, svežina</text:span></text:p>
      <text:p text:style-name="P39">treba je <text:span text:style-name="T2">pozabiti vojno</text:span>, biti <text:span text:style-name="T2">priden</text:span> in vse bo <text:span text:style-name="T2">lepo in krasno</text:span> <text:span text:style-name="T5"></text:span> takrat so dejansko to verjeli</text:p>
      <text:p text:style-name="Napis"/>
      <text:p text:style-name="P39"><text:span text:style-name="T12">Lojze Krakar</text:span>: Cesta mladosti</text:p>
      <text:p text:style-name="P39">bil je v Buchenwaldu <text:span text:style-name="T5"></text:span> sonet <text:span text:style-name="T8">Pesnikovo drevo v taborišču smrti</text:span>, zbirka <text:span text:style-name="T8">Vzpon mladosti</text:span>, 1949</text:p>
      <text:p text:style-name="P39">to, kar je zdaj, je <text:span text:style-name="T2">poseben privilegij</text:span></text:p>
      <text:p text:style-name="P39">tudi <text:span text:style-name="T2">kozmos</text:span>, narava, sonce <text:span text:style-name="T2">podpirajo</text:span> človekovo dejavnost</text:p>
      <text:p text:style-name="P39"><text:span text:style-name="T2">formalno</text:span> dovršeno</text:p>
      <text:p text:style-name="P39">naravnano <text:span text:style-name="T2">v prihodnost</text:span>: delamo zase in za zanamce</text:p>
      <text:p text:style-name="P39"><text:span text:style-name="T6">komunizem</text:span>: odpovejmo se danes, da bomo uživali jutri <text:span text:style-name="T5"></text:span> ne zveni tako neznano!</text:p>
      <text:p text:style-name="P2"/>
      <text:p text:style-name="Napis">Razpoke:</text:p>
      <text:p text:style-name="P2">že konec 40. let znamenja, da <text:span text:style-name="T2">skupnostna utopija ne bo vzdržala</text:span></text:p>
      <text:p text:style-name="P2"><text:span text:style-name="T2">odstopanja od enoumne teze</text:span>, utilitarne poezije <text:span text:style-name="T19"></text:span> zapovedana smer, kulturno-politična podpora</text:p>
      <text:p text:style-name="P2">tudi <text:span text:style-name="T2">zgodovinske okoliščine</text:span> kažejo na razpoke</text:p>
      <text:p text:style-name="P2"><draw:line text:anchor-type="char" draw:z-index="6" draw:style-name="gr2" draw:text-style-name="P115" svg:x1="1.3953in" svg:y1="0.1819in" svg:x2="3.2217in" svg:y2="0.4346in"><text:p/></draw:line>kultura in politika sta delovali podobno – vse moteče so <text:span text:style-name="T2">izgnali, utišali</text:span> ali <text:span text:style-name="T2">ubili</text:span></text:p>
      <text:p text:style-name="P2"/>
      <text:p text:style-name="Napis"><text:span text:style-name="T12">Ivan Hribovšek:</text:span></text:p>
      <text:p text:style-name="P2">urednik <text:span text:style-name="T6">krščanskega glasila</text:span> v OF</text:p>
      <text:p text:style-name="P2">leta 1940 je bil s Kocbekom</text:p>
      <text:p text:style-name="P2">leta 1944 je šel k <text:span text:style-name="T6">domobrancem</text:span> <text:span text:style-name="T19"></text:span> moral se je umakniti na <text:span text:style-name="T6">Koroško</text:span></text:p>
      <text:p text:style-name="P2">nasilno je bil vrnjen <text:span text:style-name="T19"></text:span> <text:span text:style-name="T6">ubili</text:span> so ga</text:p>
      <text:p text:style-name="P2">do leta 1987 se o njem ni govorilo</text:p>
      <text:p text:style-name="P2"/>
      <text:p text:style-name="Napis"><text:span text:style-name="T12">France Balantič:</text:span></text:p>
      <text:p text:style-name="P2"><text:span text:style-name="T6">aktivist OF</text:span> – razširjal je propagando, zbiral pomoč</text:p>
      <text:p text:style-name="P2">zato je bil zaprt v <text:span text:style-name="T6">Gonarsu</text:span>: <text:span text:style-name="T8">Gonarški soneti</text:span></text:p>
      <text:p text:style-name="P2">po vrnitvi je bil odrezan od svojih, le sošolec Kremžar ga je zvabil v <text:span text:style-name="T6">vaške straže</text:span></text:p>
      <text:p text:style-name="P2">novembra 1943 je zgorel v domobranski postojanki Grahovo</text:p>
      <text:p text:style-name="P2"/>
      <text:p text:style-name="Napis">Emigracije:</text:p>
      <text:p text:style-name="P2">mnogi avtorji, ki so bili na <text:span text:style-name="T2">napačni strani</text:span> ali <text:span text:style-name="T2">nevtralni</text:span></text:p>
      <text:p text:style-name="P2"><text:span text:style-name="T2">Argentina</text:span> – revija <text:span text:style-name="T8">Meddobja</text:span>:</text:p>
      <text:list xml:id="list210596530" text:style-name="WWNum9">
        <text:list-item>
          <text:p text:style-name="P7"><text:soft-page-break/><text:span text:style-name="T12">Runo Jurčec</text:span></text:p>
        </text:list-item>
        <text:list-item>
          <text:p text:style-name="P7"><text:span text:style-name="T12">France Papež</text:span></text:p>
        </text:list-item>
        <text:list-item>
          <text:p text:style-name="P7"><text:span text:style-name="T12">Zorko Simčič</text:span> – roman <text:span text:style-name="T8">Človek na obeh straneh stene</text:span>, 1957 – eksistencializem</text:p>
        </text:list-item>
      </text:list>
      <text:p text:style-name="P2"/>
      <text:p text:style-name="Napis">Prekinitev s stalinizmom in informbirojem, 1948:</text:p>
      <text:p text:style-name="P2">tudi dachauski procesi, Goli otok – čez noč se niso sposobni odreči Stalinu; obračuni z <text:span text:style-name="T2">nasprotniki znotraj lastnih vrst</text:span></text:p>
      <text:p text:style-name="P2"><text:span text:style-name="T2">nova možnost</text:span> za Jugoslavijo – povsem <text:span text:style-name="T2">drugačna usoda</text:span> kot drugi vzhod</text:p>
      <text:p text:style-name="P2">zametki <text:span text:style-name="T2">demokracije – </text:span><text:span text:style-name="T7">samoupravljanje</text:span> – vsaj malo odločanja o lastni usodi</text:p>
      <text:p text:style-name="P2"/>
      <text:p text:style-name="Napis">Preimenovanja revij:</text:p>
      <text:p text:style-name="P2">1. <text:span text:style-name="T10">Mladinska revija</text:span>, 1946 – mentorska revija</text:p>
      <text:p text:style-name="P2"><text:span text:style-name="T19"></text:span> <text:span text:style-name="T10">Beseda</text:span>, 1951 – temelj literature</text:p>
      <text:p text:style-name="P2">urednika sta bila <text:span text:style-name="T12">Minatti</text:span> in <text:span text:style-name="T12">Zlobec</text:span></text:p>
      <text:p text:style-name="P2">kritika <text:span text:style-name="T12">Mitja Mejak</text:span> in <text:span text:style-name="T12">Janko Kos</text:span></text:p>
      <text:p text:style-name="P2">2. <text:span text:style-name="T10">Novi svet</text:span><text:span text:style-name="Footnote_20_Symbol"><text:span text:style-name="T10"><text:note text:id="ftn3" text:note-class="footnote"><text:note-citation>3</text:note-citation><text:note-body><text:p text:style-name="P54"><text:span text:style-name="Footnote_20_Symbol"/> Pojem iz aktivizma, sovjetska revija <text:span text:style-name="T8">Novi mir</text:span>.</text:p></text:note-body></text:note></text:span></text:span>, 1946 – osrednja literarna revija</text:p>
      <text:p text:style-name="P2"><text:span text:style-name="T19"></text:span> <text:span text:style-name="T10">Naša sodobnost</text:span>, 1953 – <text:span text:style-name="T12">Ferdo Kozak, Boris Ziherl, Drago Šega</text:span></text:p>
      <text:p text:style-name="P2"><text:span text:style-name="T19"></text:span> <text:span text:style-name="T10">Sodobnost</text:span>, 1963</text:p>
      <text:p text:style-name="P2"/>
      <text:p text:style-name="Napis">Partizanske zbirke:</text:p>
      <text:p text:style-name="P2">vse izidejo do leta <text:span text:style-name="T2">1950</text:span></text:p>
      <text:list xml:id="list139942158" text:style-name="WWNum10">
        <text:list-item>
          <text:p text:style-name="P8"><text:span text:style-name="T12">Župančič</text:span>: <text:span text:style-name="T8">Zimzelen pod snegom</text:span>, 1946</text:p>
        </text:list-item>
        <text:list-item>
          <text:p text:style-name="P8"><text:span text:style-name="T12">Matej Bor</text:span>: <text:span text:style-name="T8">Pesmi</text:span>, 1946</text:p>
        </text:list-item>
        <text:list-item>
          <text:p text:style-name="P8"><text:span text:style-name="T12">Tone Seliškar</text:span>: <text:span text:style-name="T8">V naročju domovine</text:span>, 1947</text:p>
        </text:list-item>
        <text:list-item>
          <text:p text:style-name="P8"><text:span text:style-name="T12">France Kosmač</text:span>: <text:span text:style-name="T8">Podobe našega pohoda</text:span>, 1947</text:p>
        </text:list-item>
        <text:list-item>
          <text:p text:style-name="P8"><text:span text:style-name="T12">Jože Javoršek</text:span> (prej <text:span text:style-name="T12">Brejc</text:span>): <text:span text:style-name="T8">Partizanska lirika</text:span>, 1947 – bolj intimistično</text:p>
        </text:list-item>
      </text:list>
      <text:p text:style-name="P2"/>
      <text:p text:style-name="Napis"><text:span text:style-name="T12">Edvard Kocbek:</text:span></text:p>
      <text:p text:style-name="P2">izjema</text:p>
      <text:p text:style-name="P2">med vojno je imel zelo <text:span text:style-name="T6">pomembne vloge</text:span>: od julija 1941 je bil v vodstvu OF, zastopnik krščanskih socialistov; po vojni je bil <text:span text:style-name="T6">podpredsednik prezidija</text:span> (parlamenta)</text:p>
      <text:p text:style-name="P2">leta 1946 je šel za eno leto v Beograd</text:p>
      <text:p text:style-name="P2"><draw:line text:anchor-type="char" draw:z-index="7" draw:style-name="gr2" draw:text-style-name="P115" svg:x1="1.3165in" svg:y1="0.1665in" svg:x2="2.1602in" svg:y2="0.4094in"><text:p/></draw:line>leta 1951 je izdal <text:span text:style-name="T2">zbirko novel</text:span> <text:span text:style-name="T8">Strah in pogum</text:span></text:p>
      <text:p text:style-name="P2"/>
      <text:p text:style-name="P2">nato <text:span text:style-name="T2">politična gonja</text:span> proti njemu</text:p>
      <text:p text:style-name="P2">leta 1952 je bil upokojen in <text:span text:style-name="T2">izločen</text:span> iz javnosti – deset let ni smej objavljati</text:p>
      <text:p text:style-name="P2">vojne pesmi <text:span text:style-name="T8">Groza, Pentagram</text:span> (1977)</text:p>
      <text:p text:style-name="P2"/>
      <text:p text:style-name="Napis">Avtorji, ki kažejo na novo:</text:p>
      <text:p text:style-name="Napis"><text:span text:style-name="T13">Božo Vodušek:</text:span></text:p>
      <text:p text:style-name="P2">nekateri ga določijo za <text:span text:style-name="T2">začetnika modernizma</text:span>, čeprav ni intimist</text:p>
      <text:p text:style-name="P2"><text:span text:style-name="T8">Odčarani svet</text:span>, 1939 – <text:span text:style-name="T2">prozaična, disharmonična stvarnost</text:span></text:p>
      <text:p text:style-name="P2"/>
      <text:p text:style-name="Napis"><text:span text:style-name="T8">Ladja sanj</text:span>, 1947:<text:span text:style-name="Footnote_20_Symbol"><text:note text:id="ftn4" text:note-class="footnote"><text:note-citation>4</text:note-citation><text:note-body><text:p text:style-name="P55"><text:span text:style-name="Footnote_20_Symbol"/> V <text:span text:style-name="T8">Novem svetu</text:span>.</text:p></text:note-body></text:note></text:span></text:p>
      <text:p text:style-name="P3">odpiranje v nove svetove – najprej v mestnem parku, nato <text:span text:style-name="T2">vizionarno doživetje</text:span>, iskanje brezmejnih svetov</text:p>
      <text:p text:style-name="P2">a v teh svetovih so <text:span text:style-name="T2">negotovost, nemir, dvom</text:span></text:p>
      <text:p text:style-name="P2">človek mora <text:span text:style-name="T2">vztrajati</text:span> v vzponih in padcih</text:p>
      <text:p text:style-name="P2"/>
      <text:p text:style-name="Napis"><text:soft-page-break/><text:span text:style-name="T8">Rojstvo Adamovo</text:span>, 1951:<text:span text:style-name="Footnote_20_Symbol"><text:note text:id="ftn5" text:note-class="footnote"><text:note-citation>5</text:note-citation><text:note-body><text:p text:style-name="P56"><text:span text:style-name="Footnote_20_Symbol"/> V <text:span text:style-name="T8">Novem svetu</text:span>.</text:p></text:note-body></text:note></text:span></text:p>
      <text:p text:style-name="P2">še bolj heretično</text:p>
      <text:p text:style-name="P2"><text:span text:style-name="T2">problematizira brezmejni subjektivizem</text:span> – ni več vrhovnega merila, ki je gospodar vsega</text:p>
      <text:p text:style-name="P2">Adam vzame usodo v svoje roke <text:span text:style-name="T19"></text:span> znajde se v praznini, puščavi, <text:span text:style-name="T2">brez smisla, transcendence</text:span> – izločil se je, izobčil</text:p>
      <text:p text:style-name="P2">obsojen je na ubijanje ali beg, je <text:span text:style-name="T2">žrtev ali plen</text:span> <text:span text:style-name="T19"></text:span> napoved <text:span text:style-name="T2">eksistencializma</text:span></text:p>
      <text:p text:style-name="P2">kriv je, trpi, ker se ne more vrniti v položaj prvinske skladnosti</text:p>
      <text:p text:style-name="P2">morda tudi <text:span text:style-name="T2">vest oblasti</text:span>, ki obračunava z nasprotniki</text:p>
      <text:p text:style-name="P2"><text:span text:style-name="T2">klasična oblika</text:span>: štirivrstičnica, osmerec</text:p>
      <text:p text:style-name="P2"/>
      <text:p text:style-name="Napis"><text:span text:style-name="T13">Anton Vodnik:</text:span></text:p>
      <text:p text:style-name="P2">rojen 1901</text:p>
      <text:p text:style-name="P2"><text:span text:style-name="T2">postsimbolist</text:span>: <text:span text:style-name="T8">Žalostne roke</text:span>, 1922</text:p>
      <text:p text:style-name="P2"><text:tab/><text:tab/><text:span text:style-name="T8">Vigilije</text:span></text:p>
      <text:p text:style-name="P2"/>
      <text:p text:style-name="Napis"><text:span text:style-name="T8">Srebrni rog</text:span>, 1948:</text:p>
      <text:p text:style-name="P2"><text:span text:style-name="T2">vizije</text:span> – lahko so <text:span text:style-name="T2">modifikacija panteizma</text:span></text:p>
      <text:p text:style-name="P2">zelo nerealno</text:p>
      <text:p text:style-name="P2">nadaljuje kult čiste poezije, <text:span text:style-name="T2">absolutne lepote in harmonije</text:span>: svetloba, barva</text:p>
      <text:p text:style-name="P41">glasbeni pojmi (harfa, rog, flavta)</text:p>
      <text:p text:style-name="P2"><text:span text:style-name="T2">resničnost</text:span> preoblikuje v nekaj <text:span text:style-name="T2">simbolnega, skrivnostnega</text:span>, duhovna stanja, v katerih se lirskemu subjektu pokaže <text:span text:style-name="T2">bistvo sveta</text:span> <text:span text:style-name="T19"></text:span> povezano z <text:span text:style-name="T2">življenjem kozmosa</text:span></text:p>
      <text:p text:style-name="P2"><text:span text:style-name="T2">patos</text:span> vzkličnih in ogovarjalnih figur</text:p>
      <text:p text:style-name="P2"><text:span text:style-name="T2">čutne podobe</text:span>, a vodijo v <text:span text:style-name="T2">nadfizično resničnost</text:span></text:p>
      <text:p text:style-name="P2"/>
      <text:p text:style-name="P110">Pesem o dežju:</text:p>
      <text:p text:style-name="P39">narava v zelo estetiziranih podobah</text:p>
      <text:p text:style-name="P39"><text:span text:style-name="T2">nedorečenost</text:span>, skrivnostno ponavljanje</text:p>
      <text:p text:style-name="P2"/>
      <text:p text:style-name="Napis"><text:span text:style-name="T13">Ada Škerl:</text:span></text:p>
      <text:p text:style-name="P2"><text:span text:style-name="T8">Senca v srcu</text:span>, 1948 – stara je bila 24 let</text:p>
      <text:p text:style-name="P2">očitajo ji <text:span text:style-name="T2">pesimizem, subjektivizem</text:span></text:p>
      <text:p text:style-name="P2"><text:span text:style-name="T2">intimne erotične izpovedi za mrtvega fanta</text:span>, ki pa ni umrl kot partizan – samo po sebi je tragično</text:p>
      <text:p text:style-name="P2">neuresničena ljubezen, neuporabna erotika</text:p>
      <text:p text:style-name="P2">konec je skupnostne utopije in vizije</text:p>
      <text:p text:style-name="P2"><text:span text:style-name="T2">utrujena, mračna poezija</text:span> – melanholija, žalost, vdanost</text:p>
      <text:p text:style-name="P2">tudi svet je senčen, prazen, hladen</text:p>
      <text:p text:style-name="P2">zavrnjena, osamljena ženska brez ciljev, <text:span text:style-name="T2">odpoveduje se življenju</text:span></text:p>
      <text:p text:style-name="P2"/>
      <text:p text:style-name="P110">Jesenski portret:</text:p>
      <text:p text:style-name="P39">melanholija, sivina, samota, brezup, vdanost</text:p>
      <text:p text:style-name="P39"><text:span text:style-name="T2">deziluzija v celoti</text:span></text:p>
      <text:p text:style-name="P39"><text:span text:style-name="T7">poražena mladost, vnaprej se odpoveduje akciji</text:span></text:p>
      <text:p text:style-name="P2"><draw:line text:anchor-type="char" draw:z-index="8" draw:style-name="gr2" draw:text-style-name="P115" svg:x1="0.6646in" svg:y1="0.0028in" svg:x2="0.9953in" svg:y2="0.2374in"><text:p/></draw:line></text:p>
      <text:p text:style-name="P2"><text:span text:style-name="T2">občutje cele generacije</text:span></text:p>
      <text:p text:style-name="P34"/>
      <text:p text:style-name="Podglavni"><text:bookmark-start text:name="_Toc533386517"/>INTIMIZEM<text:bookmark-end text:name="_Toc533386517"/></text:p>
      <text:p text:style-name="P2"/>
      <text:p text:style-name="P2"/>
      <text:p text:style-name="Napis"><text:soft-page-break/>Začetek:</text:p>
      <text:p text:style-name="P2">1949, 1950 – 1. faza <text:span text:style-name="T2">povojnega modernizma</text:span></text:p>
      <text:p text:style-name="P2"/>
      <text:p text:style-name="Napis"><text:span text:style-name="T8">Pesmi štirih</text:span>, 1953:</text:p>
      <text:list xml:id="list2436009088" text:style-name="WWNum11">
        <text:list-item>
          <text:p text:style-name="P9"><text:span text:style-name="T12">Kajetan Kovič</text:span></text:p>
        </text:list-item>
        <text:list-item>
          <text:p text:style-name="P9"><text:span text:style-name="T12">Ciril Zlobec</text:span></text:p>
        </text:list-item>
        <text:list-item>
          <text:p text:style-name="P9"><text:span text:style-name="T12">Janez Menart</text:span></text:p>
        </text:list-item>
        <text:list-item>
          <text:p text:style-name="P9"><text:span text:style-name="T12">Tone Pavček</text:span></text:p>
        </text:list-item>
      </text:list>
      <text:p text:style-name="P2">1. <text:span text:style-name="T2">skupinski manifestativni nastop mlade generacije</text:span></text:p>
      <text:p text:style-name="P2">vsak ima okoli 20 pesmi in premislek, kaj je poezija (zanje je <text:span text:style-name="T6">avtonomna</text:span>)</text:p>
      <text:p text:style-name="P2"/>
      <text:p text:style-name="P2">v to fazo spadata še <text:span text:style-name="T12">Ivan Minatti</text:span> in <text:span text:style-name="T12">Lojze Krakar</text:span></text:p>
      <text:p text:style-name="P2"/>
      <text:p text:style-name="Napis">Posameznik:</text:p>
      <text:p text:style-name="P2">je v ospredju</text:p>
      <text:p text:style-name="P2"><draw:rect text:anchor-type="char" draw:z-index="0" draw:style-name="gr1" draw:text-style-name="P114" svg:width="1.2433in" svg:height="0.3831in" svg:x="-0.0626in" svg:y="0.3807in"><text:p/></draw:rect>prej sta <text:span text:style-name="T6">subjekt in svet</text:span> tesno speta, oba pozitivna</text:p>
      <text:p text:style-name="P2"/>
      <text:p text:style-name="P2"><text:span text:style-name="T2">S<text:tab/></text:span><text:span text:style-name="T21"></text:span><text:span text:style-name="T2"><text:tab/>O</text:span></text:p>
      <text:p text:style-name="P2"><text:span text:style-name="T2">+<text:tab/><text:tab/>–</text:span> </text:p>
      <text:p text:style-name="P2"><text:span text:style-name="T2">subjekt</text:span> je <text:span text:style-name="T2">pozitiven, svet</text:span> pa <text:span text:style-name="T2">negativen</text:span> <text:span text:style-name="T19"></text:span> sta v <text:span text:style-name="T7">konfliktu</text:span>, a ni še popolne disociacije subjekta</text:p>
      <text:p text:style-name="P2">svet je mračen, hladen, pust, gol (čas revščine)</text:p>
      <text:p text:style-name="P2">temeljni občutji sta <text:span text:style-name="T7">deziluzija, skepsa</text:span></text:p>
      <text:p text:style-name="P2"><draw:line text:anchor-type="char" draw:z-index="9" draw:style-name="gr2" draw:text-style-name="P115" svg:x1="1.0992in" svg:y1="0.0252in" svg:x2="1.5165in" svg:y2="0.198in"><text:p/></draw:line></text:p>
      <text:p text:style-name="P2">spominja na <text:span text:style-name="T2">romantiko</text:span> (subjekt – apriorna vrednota, svoboda <text:span text:style-name="T19"></text:span> pomanjkljivi svet)</text:p>
      <text:p text:style-name="P2"/>
      <text:p text:style-name="P2">včasih si subjekt že ustvarja <text:span text:style-name="T2">fiktivne svetove</text:span></text:p>
      <text:p text:style-name="P2">pozornost se iz notranjosti preusmeri v <text:span text:style-name="T7">notranjost, dušo, srce</text:span><text:span text:style-name="Footnote_20_Symbol"><text:span text:style-name="T7"><text:note text:id="ftn6" text:note-class="footnote"><text:note-citation>6</text:note-citation><text:note-body><text:p text:style-name="P57"><text:span text:style-name="Footnote_20_Symbol"/> Ti dve sta glavni besedi.</text:p></text:note-body></text:note></text:span></text:span></text:p>
      <text:p text:style-name="P2">človek je <text:span text:style-name="T7">individuum</text:span>, ni več homogene množice, ni več posrkan v družbo</text:p>
      <text:p text:style-name="P2"/>
      <text:p text:style-name="Napis">Temi:</text:p>
      <text:p text:style-name="Manjsi">1. smrt</text:p>
      <text:p text:style-name="Manjsi">2. erotika</text:p>
      <text:p text:style-name="P2">prej sta bili <text:span text:style-name="T2">zamolčani</text:span> ali interpretirani na <text:span text:style-name="T2">en sam način</text:span></text:p>
      <text:p text:style-name="P2"><text:span text:style-name="T6">smrt</text:span> je imela <text:span text:style-name="T2">nadosebni smisel</text:span> (skupnostni mit): človek pade kot seme, iz njega zraste novo življenje</text:p>
      <text:p text:style-name="P2">vse žive zavezujejo na novo dejavnost</text:p>
      <text:p text:style-name="P2"/>
      <text:p text:style-name="P2"/>
      <text:p text:style-name="P110"><text:span text:style-name="T12">Kovič</text:span>: Bela pravljica</text:p>
      <text:p text:style-name="P39">navidez <text:span text:style-name="T2">zimska impresija</text:span> – <text:span text:style-name="T6">melanholično razpoloženje</text:span></text:p>
      <text:p text:style-name="P39">a izteče se v <text:span text:style-name="T2">globljo bivanjsko refleksijo</text:span>: ni ene same, vnaprej določene poti <text:span text:style-name="T19"></text:span> <text:span text:style-name="T7">vsak si začrta svojo pot</text:span></text:p>
      <text:p text:style-name="P39">posameznik je zunaj sklenjene verige, homogenega kolektiva</text:p>
      <text:p text:style-name="P39">ni več neposredno odvisen od preteklosti niti ne odloča o prihodnost – omejen je <text:span text:style-name="T2">samo nase</text:span>, sam je</text:p>
      <text:p text:style-name="P39">vsaka pot je nova, še neprehojena kot stopinje v snegu</text:p>
      <text:p text:style-name="P39">vsak korak je večno nov, vsaka izbira je <text:span text:style-name="T2">individualna</text:span></text:p>
      <text:p text:style-name="P39">vsem potem je skupno <text:span text:style-name="T2">nepreklicno rojstvo in smrt</text:span></text:p>
      <text:p text:style-name="P39">novi koraki so netrajni – naše bivanje je <text:span text:style-name="T2">minljivo</text:span></text:p>
      <text:p text:style-name="P39">konec utopičnega zlitja s skupnostjo, podreditve kolektivnim projektom</text:p>
      <text:p text:style-name="P39"/>
      <text:p text:style-name="P110"><text:soft-page-break/>Pot, korak:</text:p>
      <text:p text:style-name="P39">prej sta bili zelo <text:span text:style-name="T2">obremenjeni metafori</text:span></text:p>
      <text:p text:style-name="P39"><text:span text:style-name="T12">Kovič</text:span> popolnoma <text:span text:style-name="T2">spremeni</text:span> pogled na to</text:p>
      <text:p text:style-name="P2"/>
      <text:p text:style-name="P2"/>
      <text:p text:style-name="Napis">"Protomodernizem":</text:p>
      <text:p text:style-name="P2">tudi primerno ime, ker je <text:span text:style-name="T7">prvi tok modernizma</text:span></text:p>
      <text:p text:style-name="P2"/>
      <text:p text:style-name="Napis">Občutja:</text:p>
      <text:p text:style-name="Manjsi">obraba, starost, utrujenost, omrtvičenost</text:p>
      <text:p text:style-name="P2">prizori so včasih v <text:span text:style-name="T2">marginalnih predelih</text:span> (zakotne kavarne)</text:p>
      <text:p text:style-name="P2">človek je <text:span text:style-name="T7">sam in osamljen</text:span></text:p>
      <text:p text:style-name="P2"><draw:line text:anchor-type="char" draw:z-index="10" draw:style-name="gr2" draw:text-style-name="P115" svg:x1="0.7862in" svg:y1="0.0256in" svg:x2="1.2126in" svg:y2="0.2346in"><text:p/></draw:line></text:p>
      <text:p text:style-name="Manjsi">melanholija, turobnost, dvom, nevera</text:p>
      <text:p text:style-name="P2"/>
      <text:p text:style-name="Napis">Izhod:</text:p>
      <text:p text:style-name="P2"><text:span text:style-name="T7">ni dokončne odtujenosti</text:span>, popolnega razpada smisla</text:p>
      <text:p text:style-name="P2">izhod je vedno <text:span text:style-name="T2">subjektiven</text:span>, povezan z dejavnostjo osebe</text:p>
      <text:p text:style-name="P2">iskanje sreče, bližine, lepote, skladnosti</text:p>
      <text:p text:style-name="P2"><text:span text:style-name="T6">notranji svet</text:span> ni docela avtonomen – deluje kot <text:span text:style-name="T2">zatočišče</text:span> pred pritiskom resničnosti</text:p>
      <text:p text:style-name="P2">zato ohranjajo <text:span text:style-name="T2">romantični konflikt</text:span></text:p>
      <text:p text:style-name="P2">razdalje med subjektom in objektom so še obvladljive</text:p>
      <text:p text:style-name="P2"/>
      <text:p text:style-name="Napis">Možni izhodi:</text:p>
      <text:p text:style-name="Manjsi">1. dinamična in živa narava:</text:p>
      <text:p text:style-name="P2"><text:span text:style-name="T12">Minatti, Krakar</text:span></text:p>
      <text:p text:style-name="Manjsi">2. primarna moč zemlje in prednikov:</text:p>
      <text:p text:style-name="P2"><text:span text:style-name="T12">Pavček</text:span> </text:p>
      <text:p text:style-name="P2"><text:span text:style-name="T2">ruralna tradicija</text:span>, tu je svet še smiseln</text:p>
      <text:p text:style-name="Manjsi">3. otroštvo, odprte možnosti:</text:p>
      <text:p text:style-name="P2"><text:span text:style-name="T12">Zlobec, Menart</text:span></text:p>
      <text:p text:style-name="P2"><text:span text:style-name="T2">nostalgija</text:span> ali želja, da bi se to <text:span text:style-name="T2">ohranilo</text:span></text:p>
      <text:p text:style-name="Manjsi">4. erotika, intimna ljubezen:</text:p>
      <text:p text:style-name="P2"><text:span text:style-name="T12">Zlobec, Kovič, Minatti, Menart</text:span></text:p>
      <text:p text:style-name="P2"><text:span text:style-name="T2">čutnost, čustvo</text:span> + prizadevanje po <text:span text:style-name="T2">razumskem obvladovanju bivanja</text:span> (<text:span text:style-name="T12">Kovič</text:span>)</text:p>
      <text:p text:style-name="P2"/>
      <text:p text:style-name="Napis">Vztrajanje, kljubovanje:</text:p>
      <text:p text:style-name="P2">dvig iz poraženosti k smislu, identiteti</text:p>
      <text:p text:style-name="P2"/>
      <text:p text:style-name="P2"/>
      <text:p text:style-name="_33_"><text:bookmark-start text:name="_Toc533386518"/>Slog<text:bookmark-end text:name="_Toc533386518"/></text:p>
      <text:p text:style-name="P2"/>
      <text:p text:style-name="P2"/>
      <text:p text:style-name="P2">vrača se <text:span text:style-name="T7">nova romantika</text:span></text:p>
      <text:p text:style-name="P2"><text:span text:style-name="T12">Minatti</text:span> – ostanki <text:span text:style-name="T2">impresionizma</text:span> in <text:span text:style-name="T2">ekspresionizma</text:span></text:p>
      <text:p text:style-name="P2">seveda je <text:span text:style-name="T2">prilagojeno</text:span> novim izpovednim potrebam</text:p>
      <text:p text:style-name="P2"/>
      <text:p text:style-name="Napis">Starejši nadaljujejo predvojne poetike:</text:p>
      <text:list xml:id="list1268171867" text:style-name="WWNum12">
        <text:list-item>
          <text:p text:style-name="P10"><draw:custom-shape text:anchor-type="char" draw:z-index="135" draw:style-name="gr5" draw:text-style-name="P118" svg:width="0.0996in" svg:height="0.3831in" svg:x="1.3862in" svg:y="-0.030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2">Gradnik</text:span><text:tab/><text:tab/>simbolizem</text:p>
        </text:list-item>
        <text:list-item>
          <text:p text:style-name="P10"><text:span text:style-name="T12">Anton Vodnik</text:span></text:p>
        </text:list-item>
        <text:list-item>
          <text:p text:style-name="P10"><text:span text:style-name="T12">Lili Novy</text:span> – ekspresionizem</text:p>
        </text:list-item>
        <text:list-item>
          <text:p text:style-name="P10"><text:soft-page-break/><text:span text:style-name="T12">Božo Vodušek</text:span> – eksistencializem v klasičnih oblikah</text:p>
        </text:list-item>
      </text:list>
      <text:p text:style-name="P2"><text:span text:style-name="T12">Kidrič</text:span>: "Stare slavce bomo pustili peti, mlade kaline pa bomo učili."</text:p>
      <text:p text:style-name="P2"/>
      <text:p text:style-name="Napis">Protomodernizem:</text:p>
      <text:p text:style-name="P2">počasno <text:span text:style-name="T2">sproščanje tradicionalnih oblik</text:span>, opuščanje rim itn.</text:p>
      <text:p text:style-name="P2">a še vedno <text:span text:style-name="T2">metrično</text:span>, enjambementi</text:p>
      <text:p text:style-name="P2">ne slišimo več tradicionalne forme</text:p>
      <text:p text:style-name="P2">bolj <text:span text:style-name="T2">eliptična skladnja</text:span></text:p>
      <text:p text:style-name="P2"><text:span text:style-name="T2">manj klišejska metaforika</text:span> in simboli <text:span text:style-name="T19"></text:span> pomlad ni več nujno svoboda</text:p>
      <text:p text:style-name="P2"/>
      <text:p text:style-name="P2"/>
      <text:p text:style-name="P2"/>
      <text:p text:style-name="P2"/>
      <text:p text:style-name="P2"/>
      <text:p text:style-name="Napis">Konec intimizma:</text:p>
      <text:p text:style-name="P2"><text:span text:style-name="T2">sorodni</text:span> pojavi v <text:span text:style-name="T2">pripovedništvu in dramatiki</text:span></text:p>
      <text:p text:style-name="P2">do konca 50. let</text:p>
      <text:p text:style-name="P2">nove <text:span text:style-name="T7">napetosti med umetnostjo in družbo</text:span></text:p>
      <text:p text:style-name="P2"/>
      <text:p text:style-name="Napis">Ukinitve revij:<text:span text:style-name="T23"><text:note text:id="ftn7" text:note-class="footnote"><text:note-citation>7</text:note-citation><text:note-body><text:p text:style-name="P58"><text:span text:style-name="Footnote_20_Symbol"/> Ponavadi nove estetske paradigme.</text:p></text:note-body></text:note></text:span></text:p>
      <text:p text:style-name="P2"><text:span text:style-name="T8">Beseda</text:span> do 1957</text:p>
      <text:p text:style-name="P2">takoj <text:span text:style-name="T8">Revija 57</text:span>, a že 1958 ukinjena</text:p>
      <text:p text:style-name="P2">podobno s <text:span text:style-name="T8">Perspektivami</text:span></text:p>
      <text:p text:style-name="P2"/>
      <text:p text:style-name="P2"><text:span text:style-name="T6">kultura</text:span> hoče <text:span text:style-name="T2">avtonomijo</text:span>, a <text:span text:style-name="T6">politika</text:span> si lasti pravico do preteklosti in prihodnosti</text:p>
      <text:p text:style-name="P2">umetnost vedno kaže, koliko je <text:span text:style-name="T2">svoboda omejena</text:span> v določeni družbi</text:p>
      <text:p text:style-name="P107"><text:bookmark-start text:name="_Toc533386519"/>ZRELI MODERNIZEM<text:bookmark-end text:name="_Toc533386519"/></text:p>
      <text:p text:style-name="P35"><text:span text:style-name="T22">1958-66</text:span></text:p>
      <text:p text:style-name="P2"/>
      <text:p text:style-name="Napis">Alienativna disonanca:</text:p>
      <text:p text:style-name="P2">nevezana eksistenca</text:p>
      <text:p text:style-name="P2">izpoved <text:span text:style-name="T7">izvrženosti, ogroženosti</text:span> – subjekt v tem svetu ne more več živeti</text:p>
      <text:p text:style-name="P2"><text:span text:style-name="T7">radikalni, individualizirani modernizem</text:span></text:p>
      <text:p text:style-name="P2"/>
      <text:p text:style-name="Napis">Starejši avtorji:</text:p>
      <text:p text:style-name="P2">previdnejši so, ohranjajo <text:span text:style-name="T7">notranjo celovitost</text:span></text:p>
      <text:list xml:id="list4119166277" text:style-name="WWNum13">
        <text:list-item>
          <text:p text:style-name="P11"><text:span text:style-name="T12">Anton Vodnik</text:span> – <text:span text:style-name="T2">panteistična</text:span> metafizika</text:p>
        </text:list-item>
        <text:list-item>
          <text:p text:style-name="P11"><text:span text:style-name="T12">Jože Udovič</text:span> – subjektivistični <text:span text:style-name="T2">vitalizem</text:span> in <text:span text:style-name="T2">esteticizem</text:span> (<text:span text:style-name="T8">Ogledalo sanj</text:span>)</text:p>
        </text:list-item>
        <text:list-item>
          <text:p text:style-name="P11"><text:span text:style-name="T12">Edvard Kocbek</text:span> – <text:span text:style-name="T2">krščanski personalizem</text:span> (oseba je jedro)</text:p>
        </text:list-item>
      </text:list>
      <text:p text:style-name="P42"><text:span text:style-name="T19"></text:span></text:p>
      <text:p text:style-name="Napis">Mlajši avtorji:</text:p>
      <text:p text:style-name="P2">2. povojna generacija – rojeni v 20. ali 30. letih</text:p>
      <text:p text:style-name="P2">nimajo predhodnih zaledij – ustvarjajo <text:span text:style-name="T2">iz neposrednih izkušenj</text:span>, individualnih eksistencialnih izhodišč</text:p>
      <text:list xml:id="list1041563222" text:style-name="WWNum14">
        <text:list-item>
          <text:p text:style-name="P12"><text:span text:style-name="T12">Dane Zajc</text:span> (*1929)</text:p>
        </text:list-item>
        <text:list-item>
          <text:p text:style-name="P12"><text:span text:style-name="T12">Gregor Strniša</text:span> (*1930)</text:p>
        </text:list-item>
        <text:list-item>
          <text:p text:style-name="P12"><text:span text:style-name="T12">Veno Taufer</text:span> (*1933)</text:p>
        </text:list-item>
        <text:list-item>
          <text:p text:style-name="P12"><text:span text:style-name="T12">Saša Vegri</text:span> (*1934)</text:p>
        </text:list-item>
      </text:list>
      <text:p text:style-name="P2"/>
      <text:p text:style-name="Napis">Zgodba subjekta:</text:p>
      <text:p text:style-name="P2">idealiziran, <text:span text:style-name="T2">romantičen</text:span></text:p>
      <text:p text:style-name="P2"><text:span text:style-name="T2">notranji boj</text:span>: absolutno <text:span text:style-name="T19"></text:span> nič</text:p>
      <text:p text:style-name="P2">pride do <text:span text:style-name="T2">samorazkroja subjekta</text:span></text:p>
      <text:p text:style-name="P34"><draw:line text:anchor-type="char" draw:z-index="11" draw:style-name="gr2" draw:text-style-name="P115" svg:x1="0.7256in" svg:y1="0.011in" svg:x2="1.0736in" svg:y2="0.2201in"><text:p/></draw:line></text:p>
      <text:p text:style-name="P2"><text:span text:style-name="T2">upor, napadalnost</text:span> <text:span text:style-name="T19"></text:span> "kritična generacija", "lirika revolta"</text:p>
      <text:p text:style-name="P2"><text:span text:style-name="T2">zanikanje idealov</text:span>, tudi estetskih</text:p>
      <text:p text:style-name="P2">patos izvrženosti</text:p>
      <text:p text:style-name="P2"><text:span text:style-name="T2">groteskna satira</text:span>, absurdni aktivizem, igriva provokacija</text:p>
      <text:p text:style-name="P2">uvajanje <text:span text:style-name="T2">grdega, tabuiziranega</text:span></text:p>
      <text:p text:style-name="P2"><text:span text:style-name="T2">razkroj mimesis</text:span> – tudi mimesis duše</text:p>
      <text:p text:style-name="P2"/>
      <text:p text:style-name="Napis">Zakaj ravno ta generacija?</text:p>
      <text:p text:style-name="P2"><text:span text:style-name="T2">vojno</text:span> so doživeli kot <text:span text:style-name="T2">otroci</text:span> – niso je mogli <text:span text:style-name="T2">osmišljati</text:span> kot starejši kolegi, niso vedeli, kaj in zakaj se dogaja</text:p>
      <text:p text:style-name="P2"><text:span text:style-name="T2">travme</text:span> <text:span text:style-name="T19"></text:span> tudi kasneje občutek groze, niča, absurda</text:p>
      <text:p text:style-name="P2">literarni nihilizem</text:p>
      <text:p text:style-name="P2">razmerja subjekta do oblasti in tradicionalnih literarnih izrazil</text:p>
      <text:p text:style-name="P2"/>
      <text:p text:style-name="Napis">Subjektivizem:</text:p>
      <text:p text:style-name="P2">rodil se je v <text:span text:style-name="T2">romantiki</text:span></text:p>
      <text:p text:style-name="P2">v moderni pa subjektiviteto načneta <text:span text:style-name="T12">Nietzschejeva</text:span> kritika metafizike in <text:span text:style-name="T12">Freudova</text:span> psihoanaliza</text:p>
      <text:p text:style-name="P2">v modernizmu se poveže s <text:span text:style-name="T2">kritiko komunističnega monizma</text:span><text:span text:style-name="Footnote_20_Symbol"><text:span text:style-name="T2"><text:note text:id="ftn8" text:note-class="footnote"><text:note-citation>8</text:note-citation><text:note-body><text:p text:style-name="P59"><text:span text:style-name="Footnote_20_Symbol"/> Enoumje.</text:p></text:note-body></text:note></text:span></text:span>:</text:p>
      <text:p text:style-name="P2"><text:tab/>ideologija izključevanja</text:p>
      <text:p text:style-name="P2"><text:tab/>to počnejo na <text:span text:style-name="T2">hermetičen način</text:span>, zelo <text:span text:style-name="T2">metaforično</text:span></text:p>
      <text:p text:style-name="P2"><text:tab/>to hočejo <text:span text:style-name="T2">ozavestiti</text:span> <text:span text:style-name="T19"></text:span> <text:span text:style-name="T2">oporečniška literatura</text:span></text:p>
      <text:p text:style-name="P2"><text:soft-page-break/></text:p>
      <text:p text:style-name="P2">pometa tudi z <text:span text:style-name="T2">romantiko </text:span><text:span text:style-name="T19"></text:span> "deromantizirana romantika"</text:p>
      <text:p text:style-name="P2">ni več transcendence, ideala</text:p>
      <text:p text:style-name="Manjsi"><text:span text:style-name="T6">travma, krivda, gnus, absurd, prekletstvo</text:span></text:p>
      <text:p text:style-name="P2"/>
      <text:p text:style-name="P2">jaz postane <text:span text:style-name="T2">predmet samozanikanja</text:span>, nosilec zla, niča, nasilja</text:p>
      <text:p text:style-name="P2">kritični subjektivizem se usmeri <text:span text:style-name="T2">proti samemu sebi</text:span></text:p>
      <text:p text:style-name="P2"><text:span text:style-name="T7">subjekt ni več pozitiven</text:span></text:p>
      <text:p text:style-name="P2"><draw:rect text:anchor-type="char" draw:z-index="1" draw:style-name="gr1" draw:text-style-name="P114" svg:width="1.5831in" svg:height="0.7913in" svg:x="-0.1173in" svg:y="0.0102in"><text:p/></draw:rect><text:span text:style-name="T2">S </text:span><text:span text:style-name="T21"></text:span><text:span text:style-name="T2"> O<text:tab/></text:span><text:span text:style-name="T21"></text:span><text:span text:style-name="T2"><text:tab/></text:span><text:span text:style-name="T24">S</text:span><text:span text:style-name="T2"> </text:span><text:span text:style-name="T21"></text:span><text:span text:style-name="T2"> O</text:span></text:p>
      <text:p text:style-name="P2"><draw:line text:anchor-type="char" draw:z-index="12" draw:style-name="gr2" draw:text-style-name="P115" svg:x1="1.039in" svg:y1="0.0063in" svg:x2="1.0909in" svg:y2="0.3717in"><text:p/></draw:line><text:span text:style-name="T2">+ <text:s text:c="4"/>-<text:tab/></text:span><text:span text:style-name="T21"></text:span><text:span text:style-name="T2"><text:tab/>- <text:s text:c="5"/>-</text:span></text:p>
      <text:p text:style-name="Manjsi"/>
      <text:p text:style-name="P2"><text:span text:style-name="T2"><text:tab/><text:tab/>Ø <text:s/></text:span><text:span text:style-name="T21"></text:span><text:span text:style-name="T2"><text:tab/></text:span> sam, izvotljen, v sebi protisloven</text:p>
      <text:p text:style-name="P2">v njem se dogaja <text:span text:style-name="T2">nezavedno</text:span>, <text:span text:style-name="T2">volja do moči</text:span> – ponotranjil je negativnost zunanjega sveta</text:p>
      <text:p text:style-name="P2"><draw:line text:anchor-type="char" draw:z-index="13" draw:style-name="gr2" draw:text-style-name="P115" svg:x1="0.7953in" svg:y1="0.1799in" svg:x2="0.9433in" svg:y2="0.4146in"><text:p/></draw:line>v njem se spopadajo sile, ki jih ne more nadzorovati</text:p>
      <text:p text:style-name="P2"/>
      <text:p text:style-name="P2"><text:span text:style-name="T7">avtodestruktivna, temna poezija</text:span></text:p>
      <text:p text:style-name="P2">raste iz razlike med <text:span text:style-name="T2">subjektom</text:span> kot <text:span text:style-name="T2">človekom</text:span> in kot <text:span text:style-name="T2">voljo do moči</text:span></text:p>
      <text:p text:style-name="P2"/>
      <text:p text:style-name="Napis">Teme:</text:p>
      <text:p text:style-name="Manjsi">1. obup</text:p>
      <text:p text:style-name="Manjsi">2. odtujenost</text:p>
      <text:p text:style-name="Manjsi">3. tragično občutje sveta</text:p>
      <text:p text:style-name="Manjsi">4. uporniški poskusi preseganja lastne protislovnosti</text:p>
      <text:p text:style-name="P2"/>
      <text:p text:style-name="P2">umetnina postane <text:span text:style-name="T7">avtonomna</text:span>, ni več <text:span text:style-name="T2">mimetičnosti</text:span></text:p>
      <text:p text:style-name="P2">še vedno <text:span text:style-name="T2">skepsa</text:span></text:p>
      <text:p text:style-name="P2"/>
      <text:p text:style-name="P2"/>
      <text:p text:style-name="Napis"><text:span text:style-name="T12">Dane Zajc</text:span>: <text:span text:style-name="T8">Požgana trava</text:span>, 1958<text:span text:style-name="Footnote_20_Symbol"><text:note text:id="ftn9" text:note-class="footnote"><text:note-citation>9</text:note-citation><text:note-body><text:p text:style-name="P60"><text:span text:style-name="Footnote_20_Symbol"/> V samozaložbi.</text:p></text:note-body></text:note></text:span></text:p>
      <text:p text:style-name="P2"><text:span text:style-name="T19"></text:span> <text:span text:style-name="T12">Whitman, Župančič</text:span>: <text:span text:style-name="T8">Zimzelen pod snegom</text:span></text:p>
      <text:p text:style-name="P2">tu pa naslov pomeni, da še nekaj časa ne bo nič, nasilno dejanje</text:p>
      <text:p text:style-name="P2">v ospredju so <text:span text:style-name="T2">iracionalne sile</text:span></text:p>
      <text:p text:style-name="P2">človekov položaj je <text:span text:style-name="T2">odprt, ogrožen</text:span></text:p>
      <text:p text:style-name="P2"><text:span text:style-name="T7">negativna skupna resničnost</text:span>: vojna, graditeljstvo</text:p>
      <text:p text:style-name="P2"><text:span text:style-name="T2">poražen, agresiven subjekt</text:span> – absurdna zveza s svetom</text:p>
      <text:p text:style-name="P2">črna, <text:span text:style-name="T2">tragična lirika</text:span></text:p>
      <text:p text:style-name="P2">pretrgane so zveze s tradicionalno poezijo, brez lepote, harmonije</text:p>
      <text:p text:style-name="P2">a ni še brezbrižne igre – nekdo še <text:span text:style-name="T2">trpi</text:span>, čeprav se antropocentrični svet razkraja</text:p>
      <text:p text:style-name="P2">nosilci postajajo <text:span text:style-name="T2">druga bitja ali pokrajine</text:span></text:p>
      <text:p text:style-name="P2"/>
      <text:p text:style-name="P110"><text:span text:style-name="T8">Zvonci novega dne:</text:span></text:p>
      <text:p text:style-name="P39"><text:span text:style-name="T7">ekspresivna pokrajina</text:span>, pesniški konstrukt – slika poraženega, hudobnega subjekta</text:p>
      <text:p text:style-name="P39">ni <text:span text:style-name="T6">tradicionalne oblike</text:span> – poljubne kitice, ni metra</text:p>
      <text:p text:style-name="P39"><text:span text:style-name="T2">ekspresionistične, močne barve</text:span>: rdeča, modrikasta, črna, bela</text:p>
      <text:p text:style-name="P39">"megla se zvija v klobčič bele zlobe" – <text:span text:style-name="T2">ekspresionistična projekcija</text:span> iz subjekta v svet</text:p>
      <text:p text:style-name="P39">pokrajina postaja bitje</text:p>
      <text:p text:style-name="P39">gore so negibne in mrke (čustvena intenzivnost)</text:p>
      <text:p text:style-name="P39">človeka ne čaka nič lepega</text:p>
      <text:p text:style-name="P39"><text:span text:style-name="T2">pošastne podobe</text:span> – svet je ogrožen od nečesa velikanskega</text:p>
      <text:p text:style-name="P39">"Sam si na svetu. Tvojo tožbo oznanjajo počeni zvonci.":</text:p>
      <text:p text:style-name="P39"><text:soft-page-break/><text:tab/><text:span text:style-name="T2">odpoved počeni harmoniji</text:span></text:p>
      <text:p text:style-name="P39"><text:tab/>zvonci ovčje črede, naznanjajo grozljiv nov dan</text:p>
      <text:p text:style-name="P2"/>
      <text:p text:style-name="Napis"><text:span text:style-name="T12">Veno Taufer</text:span>: <text:span text:style-name="T8">Svinčene zvezde</text:span>, 1958<text:span text:style-name="Footnote_20_Symbol"><text:note text:id="ftn10" text:note-class="footnote"><text:note-citation>10</text:note-citation><text:note-body><text:p text:style-name="P61"><text:span text:style-name="Footnote_20_Symbol"/> V samozaložbi.</text:p></text:note-body></text:note></text:span>:</text:p>
      <text:p text:style-name="P2">očetova smrt</text:p>
      <text:p text:style-name="P2">smisel življenja in dejavnosti</text:p>
      <text:p text:style-name="P2"/>
      <text:p text:style-name="Napis">Ženska varianta:</text:p>
      <text:p text:style-name="P2">vsak sodoben slovenski tok jo ima</text:p>
      <text:p text:style-name="P2"><text:span text:style-name="T2">specifična</text:span>, a v jedru podobna</text:p>
      <text:p text:style-name="P2"/>
      <text:p text:style-name="Napis"><text:span text:style-name="T12">Saša Vegri:</text:span></text:p>
      <text:p text:style-name="P2"><text:span text:style-name="T8">Mesečni konj</text:span>, 1958: subjekt se <text:span text:style-name="T2">upira</text:span> turobnemu urbanemu okolju, umika se v <text:span text:style-name="T2">otroško celovitost</text:span></text:p>
      <text:p text:style-name="P2"><text:span text:style-name="T8">Naplavljeni plen</text:span>, 1961:</text:p>
      <text:p text:style-name="P2">subjekt je <text:span text:style-name="T2">temno brezno negativitete</text:span>, je brezčuten ali pa izziva duševne konflikte</text:p>
      <text:p text:style-name="P2">postane <text:span text:style-name="T2">žrtev</text:span> (ta je vedno dokaz <text:span text:style-name="T6">zla</text:span>, saj mora biti tudi nekdo, ki žrtvuje)<text:span text:style-name="Footnote_20_Symbol"><text:note text:id="ftn11" text:note-class="footnote"><text:note-citation>11</text:note-citation><text:note-body><text:p text:style-name="P62"><text:span text:style-name="Footnote_20_Symbol"/> O tem govori filozofija eksistencializma.</text:p></text:note-body></text:note></text:span></text:p>
      <text:p text:style-name="P2">žrtev sama na sebi izvaja <text:span text:style-name="T2">samorazdejanje</text:span></text:p>
      <text:p text:style-name="P2">analizira lastno opustošenje</text:p>
      <text:p text:style-name="P2">spoznanje ujetosti</text:p>
      <text:p text:style-name="P2"><draw:line text:anchor-type="char" draw:z-index="14" draw:style-name="gr2" draw:text-style-name="P115" svg:x1="0.3602in" svg:y1="0.1398in" svg:x2="0.8559in" svg:y2="0.4091in"><text:p/></draw:line><text:span text:style-name="T2">ljubezen</text:span> pod praznim nebom <text:span text:style-name="T2">ni mogoča,</text:span> sveta brez ljubezni pa se ne da obvladati</text:p>
      <text:p text:style-name="P2"/>
      <text:p text:style-name="P2"><text:span text:style-name="T2">dvojna samota</text:span>, <text:span text:style-name="T2">sobivanje dveh samot</text:span> – podaljšek <text:span text:style-name="T12">Zajca</text:span></text:p>
      <text:p text:style-name="P2"/>
      <text:p text:style-name="Napis">Slikarstvo:</text:p>
      <text:p text:style-name="P2">"temni modernizem"</text:p>
      <text:p text:style-name="P2"/>
      <text:p text:style-name="_33_"><text:bookmark-start text:name="_Toc533386520"/>Slog<text:bookmark-end text:name="_Toc533386520"/></text:p>
      <text:p text:style-name="P2"/>
      <text:p text:style-name="P2"/>
      <text:p text:style-name="P2">ne več <text:span text:style-name="T6">skupni problemi družbe</text:span> <text:span text:style-name="T19"></text:span> subjektivna, individualna področja – <text:span text:style-name="T2">deromantizirani subjekt</text:span></text:p>
      <text:p text:style-name="P2">bistveno bolj <text:span text:style-name="T7">hermetična poezija</text:span>, zato nima veliko bralcev</text:p>
      <text:p text:style-name="P2">ni več <text:span text:style-name="T2">mimetično vezana</text:span>, niti psihološke mimesis (čustva, razpoloženja) ni več</text:p>
      <text:p text:style-name="P2">opušča opisovanje, pripovedovanje</text:p>
      <text:p text:style-name="P2">ne črpa iz neliterarnih diskurzov ali zaključenih simbolnih sestavov (razen kot <text:span text:style-name="T6">satira</text:span>)</text:p>
      <text:p text:style-name="P2">odpre se <text:span text:style-name="T2">grdemu, deformiranemu, fantastičnemu,</text:span><text:span text:style-name="T7"> grotesknemu</text:span><text:span text:style-name="Footnote_20_Symbol"><text:span text:style-name="T7"><text:note text:id="ftn12" text:note-class="footnote"><text:note-citation>12</text:note-citation><text:note-body><text:p text:style-name="P63"><text:span text:style-name="Footnote_20_Symbol"/> Groteska je eno temeljnih določil tega obdobja.</text:p></text:note-body></text:note></text:span></text:span></text:p>
      <text:p text:style-name="P2"><text:span text:style-name="T2">humor </text:span>– smeh skozi stisnjene zobe, upira se</text:p>
      <text:p text:style-name="P2"/>
      <text:p text:style-name="Napis">Svobodni verz:</text:p>
      <text:p text:style-name="P2">izrazito priljubljen</text:p>
      <text:p text:style-name="Manjsi">ni metrične vezanosti</text:p>
      <text:p text:style-name="P2">pogosto <text:span text:style-name="T2">primarni, primitivni</text:span><text:span text:style-name="Footnote_20_Symbol"><text:note text:id="ftn13" text:note-class="footnote"><text:note-citation>13</text:note-citation><text:note-body><text:p text:style-name="P64"><text:span text:style-name="Footnote_20_Symbol"/> Z besedami je mogoče obvladati svet.</text:p></text:note-body></text:note></text:span><text:span text:style-name="T2"> ritmi</text:span>: <text:span text:style-name="T12">Zajc</text:span>: ritem zaklinjanja, zarotitve <text:span text:style-name="T19"></text:span> zbirka <text:span text:style-name="T8">Zarotitve</text:span></text:p>
      <text:p text:style-name="P2">lahko <text:span text:style-name="T2">fragmentarizacija</text:span> in <text:span text:style-name="T2">prozaizacija</text:span> verza</text:p>
      <text:p text:style-name="P2"/>
      <text:p text:style-name="Napis">Kohezija, koherenca:</text:p>
      <text:p text:style-name="P2">zamolki, neizdelanost, preskoki</text:p>
      <text:p text:style-name="P2">sproščeno <text:span text:style-name="T2">asociativno povezovanje</text:span></text:p>
      <text:p text:style-name="Manjsi">drzna metaforika</text:p>
      <text:p text:style-name="P2"><text:soft-page-break/></text:p>
      <text:p text:style-name="Napis">Nova simbolika:</text:p>
      <text:list xml:id="list1873879171" text:style-name="WWNum15">
        <text:list-item>
          <text:p text:style-name="P13">divje živali, zveri – neprijetne konotacije</text:p>
        </text:list-item>
        <text:list-item>
          <text:p text:style-name="P13">puščava, divjina, kletka</text:p>
        </text:list-item>
        <text:list-item>
          <text:p text:style-name="P13">tehnologija</text:p>
        </text:list-item>
        <text:list-item>
          <text:p text:style-name="P13">intenzivni in kaotični naravni pojavi</text:p>
        </text:list-item>
      </text:list>
      <text:p text:style-name="P2"/>
      <text:p text:style-name="P2"><text:span text:style-name="T2">alogično povezovanje fragmentov</text:span> – če je majhna povezanost</text:p>
      <text:p text:style-name="P2"/>
      <text:p text:style-name="Napis">Razdiranje znanih pesniških toposov:</text:p>
      <text:p text:style-name="P2"><text:span text:style-name="T6">luna</text:span> postane znanilka zloveščega, povezana je z grdim</text:p>
      <text:p text:style-name="P2"><text:span text:style-name="T12">Strniša</text:span>: <text:span text:style-name="T8">Večerna pravljica</text:span> – žolta luna, čez njo visi siv lišaj</text:p>
      <text:p text:style-name="P2"/>
      <text:p text:style-name="P2">oblike <text:span text:style-name="T2">primitivnih kultur, </text:span>sveta <text:span text:style-name="T2">mita</text:span>: vedno <text:span text:style-name="T6">pozitivno in negativno</text:span>, a oni izpostavljajo <text:span text:style-name="T6">negativno</text:span></text:p>
      <text:p text:style-name="Manjsi">pravljice, ljudske balade</text:p>
      <text:p text:style-name="P2">ali pa <text:span text:style-name="T2">lastne fantazme</text:span></text:p>
      <text:p text:style-name="P2"/>
      <text:p text:style-name="P2"><text:span text:style-name="T3">subjekt</text:span><text:span text:style-name="T18"> je </text:span><text:span text:style-name="T3">izvržen</text:span><text:span text:style-name="T18"> </text:span><text:span text:style-name="T20"></text:span><text:span text:style-name="T18"> tak je tudi </text:span><text:span text:style-name="T3">pesniški jezik</text:span></text:p>
      <text:p text:style-name="P2"/>
      <text:p text:style-name="Napis">Smeri:</text:p>
      <text:list xml:id="list2121628159" text:style-name="WWNum16">
        <text:list-item>
          <text:p text:style-name="P14"><text:span text:style-name="T2">novi simbolizem</text:span></text:p>
        </text:list-item>
        <text:list-item>
          <text:p text:style-name="P14"><text:span text:style-name="T2">novi ekspresionizem</text:span></text:p>
        </text:list-item>
        <text:list-item>
          <text:p text:style-name="P14"><text:span text:style-name="T2">novi nadrealizem</text:span></text:p>
        </text:list-item>
      </text:list>
      <text:p text:style-name="P2"/>
      <text:p text:style-name="P2"/>
      <text:p text:style-name="_33_"><text:bookmark-start text:name="_Toc533386521"/>Stanje družbe<text:bookmark-end text:name="_Toc533386521"/></text:p>
      <text:p text:style-name="P2"/>
      <text:p text:style-name="P2"/>
      <text:p text:style-name="Napis">Nezaupljivost do kritične inteligence:</text:p>
      <text:p text:style-name="P43">pomembni avtorji (večinoma prozaisti) so bili <text:span text:style-name="T2">zaprti</text:span>: <text:tab/><text:span text:style-name="T12">Vitomil Zupan, Pirjevec, Pučnik, Rožanc, Javoršek</text:span></text:p>
      <text:p text:style-name="P2">leta 1964 <text:span text:style-name="T2">prepovejo</text:span> <text:span text:style-name="T8">Perspektive</text:span><text:span text:style-name="Footnote_20_Symbol"><text:span text:style-name="T8"><text:note text:id="ftn14" text:note-class="footnote"><text:note-citation>14</text:note-citation><text:note-body><text:p text:style-name="P65"><text:span text:style-name="Footnote_20_Symbol"/> Naslednica <text:span text:style-name="T8">Revije 57</text:span>.</text:p></text:note-body></text:note></text:span></text:span> zaradi Pučnikovih besedil o kmetih</text:p>
      <text:p text:style-name="P2">danes so to sami popisali:<text:tab/><text:span text:style-name="T12">Veno Taufer</text:span> – Oder 57</text:p>
      <text:p text:style-name="P2"><text:tab/><text:tab/><text:tab/><text:tab/><text:span text:style-name="T12">Taras Kermauner</text:span> – <text:span text:style-name="T8">Perspektive</text:span></text:p>
      <text:p text:style-name="P2"/>
      <text:p text:style-name="Napis">Modernizacija družbe:</text:p>
      <text:p text:style-name="P2"><text:span text:style-name="T2">izseljevanje</text:span> v <text:span text:style-name="T2">mesta</text:span> – <text:span text:style-name="T7">razosebljajoči odnosi</text:span> (pa ne samo pri nas)</text:p>
      <text:p text:style-name="P2">blago postane fetiš <text:span text:style-name="T19"></text:span> začetek <text:span text:style-name="T2">potrošništva</text:span></text:p>
      <text:p text:style-name="Manjsi">mehanizacija</text:p>
      <text:p text:style-name="P2"><text:span text:style-name="T2">reifikacija</text:span> človeka – človek je vreden kot stvar</text:p>
      <text:p text:style-name="P2">posameznik je <text:span text:style-name="T2">izgubljen v amorfni množici</text:span>, ne more se odločati, je brez iniciative</text:p>
      <text:p text:style-name="P2">ne sme biti spontanosti</text:p>
      <text:p text:style-name="P2"><text:span text:style-name="T6">kritika</text:span> je že vnaprej sovražna dejavnost</text:p>
      <text:p text:style-name="P2"/>
      <text:p text:style-name="P2"><text:span text:style-name="T2">mednacionalne napetosti</text:span> v SFRJ <text:span text:style-name="T19"></text:span> povečana <text:span text:style-name="T2">netolerantnost do kulture</text:span></text:p>
      <text:p text:style-name="P2"><draw:line text:anchor-type="char" draw:z-index="15" draw:style-name="gr2" draw:text-style-name="P115" svg:x1="1.0217in" svg:y1="0.0126in" svg:x2="1.5169in" svg:y2="0.1606in"><text:p/></draw:line></text:p>
      <text:p text:style-name="P2">narašča občutek <text:span text:style-name="T7">nesmiselnosti bivanja</text:span></text:p>
      <text:p text:style-name="P2">nesmiselno je bežati v <text:span text:style-name="T6">preteklost</text:span> ali načrtovati <text:span text:style-name="T6">prihodnost</text:span></text:p>
      <text:p text:style-name="P2"/>
      <text:p text:style-name="Napis">Kulturna pozornost se usmeri proti zahodni Evropi:</text:p>
      <text:p text:style-name="P2"><text:soft-page-break/><text:span text:style-name="T12">Gide, Sartre, Malraux, Camus, Bréton</text:span></text:p>
      <text:p text:style-name="P2">tudi <text:span text:style-name="T2">filozofska dela</text:span>: <text:tab/><text:span text:style-name="T6">eksistencializem, ontologija, fenomenologija</text:span></text:p>
      <text:p text:style-name="P2"><text:tab/><text:tab/><text:tab/><text:span text:style-name="T12">Heidegger</text:span>, mladi <text:span text:style-name="T12">Marx, Sartre, Marcuse, Fromm</text:span></text:p>
      <text:p text:style-name="P2"/>
      <text:p text:style-name="Napis">Pojmi:</text:p>
      <text:list xml:id="list3724988388" text:style-name="WWNum17">
        <text:list-item>
          <text:p text:style-name="P15">osebna svoboda</text:p>
        </text:list-item>
        <text:list-item>
          <text:p text:style-name="P15">družbena odtujenost</text:p>
        </text:list-item>
        <text:list-item>
          <text:p text:style-name="P15">voluntarizem</text:p>
        </text:list-item>
        <text:list-item>
          <text:p text:style-name="P15">svobodna izbira med alternativami v mejnih položajih</text:p>
        </text:list-item>
        <text:list-item>
          <text:p text:style-name="P15">bit <text:span text:style-name="T19"></text:span> bivajoče</text:p>
        </text:list-item>
      </text:list>
      <text:p text:style-name="P2"/>
      <text:p text:style-name="P2"/>
      <text:p text:style-name="Napis"><text:span text:style-name="T25">ZGODBA O SUBJEKTU</text:span></text:p>
      <text:p text:style-name="P2"/>
      <text:p text:style-name="P2"/>
      <text:p text:style-name="P2"/>
      <text:p text:style-name="P2"/>
      <text:p text:style-name="P107"><text:bookmark-start text:name="_Toc533386522"/>NEOAVANTGARDA<text:bookmark-end text:name="_Toc533386522"/></text:p>
      <text:p text:style-name="P35"><text:span text:style-name="T22">1966-sredina 70. let</text:span></text:p>
      <text:p text:style-name="P2"/>
      <text:p text:style-name="Napis">3. faza povojnega modernizma:</text:p>
      <text:list xml:id="list1199883417" text:style-name="WWNum18">
        <text:list-item>
          <text:p text:style-name="P16">neoavantgarda</text:p>
        </text:list-item>
        <text:list-item>
          <text:p text:style-name="P16">konkretna poezija</text:p>
        </text:list-item>
        <text:list-item>
          <text:p text:style-name="P16">reizem</text:p>
        </text:list-item>
        <text:list-item>
          <text:p text:style-name="P16">ludizem</text:p>
        </text:list-item>
        <text:list-item>
          <text:p text:style-name="P16">lingvizem (<text:span text:style-name="T12">Hribar</text:span>)</text:p>
        </text:list-item>
        <text:list-item>
          <text:p text:style-name="P16">ultramodernizem (<text:span text:style-name="T12">Kos</text:span>)</text:p>
        </text:list-item>
      </text:list>
      <text:p text:style-name="P2"/>
      <text:p text:style-name="P2"><text:span text:style-name="T25">zgodba o </text:span><text:span text:style-name="T4">jeziku</text:span></text:p>
      <text:p text:style-name="P2"/>
      <text:p text:style-name="Napis">Začetek:</text:p>
      <text:p text:style-name="P2">1966 še ni konec zrelega modernizma <text:span text:style-name="T19"></text:span> več <text:span text:style-name="T2">vzporednih faz</text:span></text:p>
      <text:p text:style-name="P2"><text:span text:style-name="T12">Šalamun</text:span>: <text:span text:style-name="T8">Poker</text:span>, 1966</text:p>
      <text:p text:style-name="P2"><text:span text:style-name="T12">Kosovel</text:span>: <text:span text:style-name="T8">Integrali</text:span>, 1967:<text:tab/><text:span text:style-name="T12">Ocvirk</text:span> 30 let ni vedel, kaj bi z njimi</text:p>
      <text:p text:style-name="P2"><text:tab/><text:tab/><text:tab/><text:tab/>zgrešil je <text:span text:style-name="T6">naslov</text:span> – bolje bi bilo <text:span text:style-name="T8">Konsi</text:span> ali <text:span text:style-name="T8">Konstrukcije</text:span></text:p>
      <text:p text:style-name="P2"/>
      <text:p text:style-name="Napis">Eksperimenti:</text:p>
      <text:p text:style-name="P2"><text:span text:style-name="T2">večmedijski</text:span>, ne le jezikovni</text:p>
      <text:p text:style-name="P2"/>
      <text:p text:style-name="Napis">Skupina OHO:</text:p>
      <text:p text:style-name="P2"><text:span text:style-name="T2">umetniki različnih smeri</text:span>, rojeni v 40. letih</text:p>
      <text:list xml:id="list1727220621" text:style-name="WWNum19">
        <text:list-item>
          <text:p text:style-name="P17"><text:span text:style-name="T14">Marko Pogačnik</text:span>:<text:tab/></text:p>
          <text:list>
            <text:list-item>
              <text:p text:style-name="P17">odtisi stvari v mavcu, konkretna poezija, numerično programirana dela</text:p>
            </text:list-item>
            <text:list-item>
              <text:p text:style-name="P17">spremenil je <text:span text:style-name="T6">umetnost v življenje</text:span> in obratno – komuna, zdravljenje zemlje z akupunkturo</text:p>
            </text:list-item>
          </text:list>
        </text:list-item>
        <text:list-item>
          <text:p text:style-name="P17"><text:span text:style-name="T12">Iztok Geister (I. G. Plamen)</text:span></text:p>
        </text:list-item>
        <text:list-item>
          <text:p text:style-name="P17"><text:span text:style-name="T12">Marjan Ciglič</text:span></text:p>
        </text:list-item>
        <text:list-item>
          <text:p text:style-name="P17"><text:span text:style-name="T12">Srečo Dragan</text:span></text:p>
        </text:list-item>
        <text:list-item>
          <text:p text:style-name="P17"><text:span text:style-name="T12">Križnar</text:span></text:p>
        </text:list-item>
        <text:list-item>
          <text:p text:style-name="P17">kasneje <text:span text:style-name="T12">Aleš Kermauner</text:span></text:p>
        </text:list-item>
        <text:list-item>
          <text:p text:style-name="P17"><text:span text:style-name="T12">Matjaž Hanžek</text:span></text:p>
        </text:list-item>
        <text:list-item>
          <text:p text:style-name="P17"><text:span text:style-name="T12">V. Kovač – Chubby</text:span></text:p>
        </text:list-item>
        <text:list-item>
          <text:p text:style-name="P17"><text:span text:style-name="T12">Franci Zagoričnik</text:span></text:p>
        </text:list-item>
        <text:list-item>
          <text:p text:style-name="P17"><text:span text:style-name="T12">Tomaž Šalamun</text:span>:</text:p>
          <text:list>
            <text:list-item>
              <text:p text:style-name="P17">tu je izdal drugo zbirko <text:span text:style-name="T8">Namen pelerine</text:span> (so kraške jame)</text:p>
            </text:list-item>
            <text:list-item>
              <text:p text:style-name="P17">sodeloval je pri projektih tudi kot <text:span text:style-name="T6">konceptualistični</text:span><text:span text:style-name="Footnote_20_Symbol"><text:span text:style-name="T6"><text:note text:id="ftn15" text:note-class="footnote"><text:note-citation>15</text:note-citation><text:note-body><text:p text:style-name="P66"><text:span text:style-name="Footnote_20_Symbol"/> Zamisel ali dejanska izvedba.</text:p></text:note-body></text:note></text:span></text:span><text:span text:style-name="T6"> likovni umetnik</text:span>: z laksom oviti Grad, ga razrezati in poslati na razglednicah po svetu</text:p>
            </text:list-item>
            <text:list-item>
              <text:p text:style-name="P17">odšel je v ZDA, kjer je bil navdušeno sprejet <text:span text:style-name="T19"></text:span> <text:span text:style-name="T6">ameriška literarna kariera</text:span></text:p>
            </text:list-item>
          </text:list>
        </text:list-item>
      </text:list>
      <text:p text:style-name="P2"/>
      <text:p text:style-name="Napis">Duh časa:</text:p>
      <text:p text:style-name="P2">razširjanje <text:span text:style-name="T2">nove zavesti</text:span> v mladi generaciji – bolj <text:span text:style-name="T7">tolerantno</text:span></text:p>
      <text:p text:style-name="P2"><text:span text:style-name="T6">vietnamska vojna</text:span> <text:span text:style-name="T19"></text:span> študentski protesti, v Evropi leta 1968 upor nasilju kapitalizma</text:p>
      <text:p text:style-name="P2"><text:span text:style-name="T6">flower power – otroci cvetja</text:span>: proti ameriški administraciji: "Make love, not war."</text:p>
      <text:p text:style-name="P2">v vzhodni Evropi je bilo še huje – leta 1968 je <text:span text:style-name="T6">Sovjetska zveza okupirala Češko</text:span>, ker je bila predemokratična <text:span text:style-name="T19"></text:span> Jan Panach se je protestno zažgal</text:p>
      <text:p text:style-name="P2"><text:span text:style-name="T6">protestniška glasba</text:span>: Beatli, The Rolling Stones</text:p>
      <text:p text:style-name="P2"><text:soft-page-break/></text:p>
      <text:p text:style-name="Napis">Filozofske ideje:</text:p>
      <text:p text:style-name="P2"><text:span text:style-name="T2">reifikacijo</text:span> jemljejo zares, spreminjajo svoj <text:span text:style-name="T2">življenjski način</text:span></text:p>
      <text:p text:style-name="P44"><text:span text:style-name="T12">Geister</text:span>: <text:tab/>"Stvari smo reševali iz antropocentričnih zank, ker smo jim mi vsilili službo. Smo proti zlorabi stvari."</text:p>
      <text:p text:style-name="P45">umetnost: <text:span text:style-name="T2">projekt osvobajanja stvari od gole funkcionalnosti</text:span> in <text:span text:style-name="T2">razodtujitve človeka</text:span></text:p>
      <text:p text:style-name="P2">to so uresničevali v <text:span text:style-name="T2">komunah</text:span> (<text:span text:style-name="T12">Pogačnik</text:span>) ali z <text:span text:style-name="T2">opazovanjem narave</text:span> (<text:span text:style-name="T12">Geister</text:span> je ornitolog)</text:p>
      <text:p text:style-name="P2">cilj jim je, da bi njihovo <text:span text:style-name="T7">lastno življenje postalo umetnina</text:span> – Gesamtkunstvwerk</text:p>
      <text:p text:style-name="P2">spremeniti se mora tudi <text:span text:style-name="T2">kritika</text:span></text:p>
      <text:p text:style-name="P2"/>
      <text:p text:style-name="P2"><text:span text:style-name="T7">poezija postane življenje</text:span>, ne razlaga ga več</text:p>
      <text:p text:style-name="P2"><text:span text:style-name="T7">konkretizacija pesniške snovi</text:span></text:p>
      <text:p text:style-name="P2"><text:span text:style-name="T2">verbi-voko-vizualizacija</text:span> – beseda kot:<text:tab/><text:span text:style-name="T6">nosilka smisla</text:span></text:p>
      <text:p text:style-name="P46"><text:span text:style-name="T6">zvok</text:span></text:p>
      <text:p text:style-name="P46"><text:span text:style-name="T6">grafični znak</text:span></text:p>
      <text:p text:style-name="P2">vse to je pomembno pri oblikovanju in dojemanju besedil</text:p>
      <text:p text:style-name="P2">včasih je <text:span text:style-name="T2">videti</text:span> pomembnejše kot <text:span text:style-name="T6">razumeti</text:span></text:p>
      <text:p text:style-name="P2">literatura postane <text:span text:style-name="T2">besedno slikarstvo</text:span></text:p>
      <text:p text:style-name="P2"/>
      <text:p text:style-name="Napis">Skupina OHO:</text:p>
      <text:p text:style-name="P2"><text:span text:style-name="T2">skupinsko</text:span> delo</text:p>
      <text:p text:style-name="P2"><text:span text:style-name="T2">zabrisane meje</text:span> med zvrstmi</text:p>
      <text:p text:style-name="P2">družinsko telo, ki ustvarja <text:span text:style-name="T2">sinestetični izdelek</text:span></text:p>
      <text:p text:style-name="P2"/>
      <text:p text:style-name="P2"/>
      <text:p text:style-name="Napis"><text:span text:style-name="T9">OHO</text:span><text:span text:style-name="T26">, 1966:</text:span></text:p>
      <text:p text:style-name="P2">prvi <text:span text:style-name="T2">multimedialni projekt</text:span></text:p>
      <text:p text:style-name="P2">naslov: <text:span text:style-name="T6">o</text:span>kó + u<text:span text:style-name="T6">hó</text:span></text:p>
      <text:p text:style-name="P2">je tudi <text:span text:style-name="T2">palindrom</text:span> – prisegajo na dvosmerno branje</text:p>
      <text:p text:style-name="P2"><text:span text:style-name="T12">Pogačnik, Geister</text:span></text:p>
      <text:p text:style-name="P2">knjiga, ki je <text:span text:style-name="T2">zgibanka</text:span> – na koncu se stvar obrne, bereš lahko tudi notranjost</text:p>
      <text:p text:style-name="P2"><draw:g text:anchor-type="char" draw:z-index="136" draw:style-name="gr8"><draw:polyline draw:style-name="gr9" draw:text-style-name="P116" svg:width="0.4197in" svg:height="0.2894in" draw:transform="rotate (-3.14159265358979) translate (5.64097222222222in 0.0277777777777778in)" svg:viewBox="0 0 1067 736" draw:points="1067,38 514,736 0,0"><text:p/></draw:polyline><draw:polyline draw:style-name="gr9" draw:text-style-name="P116" svg:width="0.4197in" svg:height="0.2894in" draw:transform="rotate (-3.14159265358979) translate (6.08194444444444in 0.0291666666666667in)" svg:viewBox="0 0 1067 736" draw:points="1067,38 514,736 0,0"><text:p/></draw:polyline><draw:polyline draw:style-name="gr9" draw:text-style-name="P116" svg:width="0.4197in" svg:height="0.2894in" svg:x="5.4398in" svg:y="-0.2047in" svg:viewBox="0 0 1067 736" draw:points="0,38 553,736 1067,0"><text:p/></draw:polyline><draw:polyline draw:style-name="gr9" draw:text-style-name="P116" svg:width="0.4197in" svg:height="0.2894in" svg:x="5.8902in" svg:y="-0.1984in" svg:viewBox="0 0 1067 736" draw:points="0,38 553,736 1067,0"><text:p/></draw:polyline><draw:path draw:style-name="gr10" draw:text-style-name="P116" svg:width="0.2362in" svg:height="0.1843in" draw:transform="rotate (-3.14159265358979) translate (6.44773136070732in -0.114583333333333in)" svg:viewBox="0 0 601 469" svg:d="M325 0c-144 36-291 73-320 142-29 70 77 219 147 273 69 54 194 58 267 52 74-6 152-40 175-91 22-49-9-128-41-207"><text:p/></draw:path></draw:g>na eni strani so <text:span text:style-name="T6">slike</text:span>, na drugi <text:span text:style-name="T6">besedila</text:span>, med sabo niso v zvezi</text:p>
      <text:p text:style-name="P2"/>
      <text:p text:style-name="Napis">Primitivno slikovno gradivo:</text:p>
      <text:p text:style-name="P2"><draw:polygon text:anchor-type="char" draw:z-index="16" draw:style-name="gr3" draw:text-style-name="P116" svg:width="0in" svg:height="0in" svg:x="0.0008in" svg:y="0in" svg:viewBox="0 0 0 0" draw:points="0,0"><text:p/></draw:polygon></text:p>
      <text:p text:style-name="P2"/>
      <text:p text:style-name="Napis">Fragmenti brez konteksta:</text:p>
      <text:p text:style-name="P2">čudna besedila</text:p>
      <text:p text:style-name="P2"><text:span text:style-name="T2">modificirani citati</text:span> (Murn, Cankar) <text:span text:style-name="T19"></text:span> marginalnost umetnika</text:p>
      <text:p text:style-name="P2"><text:span text:style-name="T2">naslovi, imena izdelkov, besedilni vzorci</text:span> (vabilo na koncert)</text:p>
      <text:p text:style-name="P2"><text:span text:style-name="T2">ready-made</text:span> – iztrgani iz konteksta in preneseni v nov kontekst: <text:span text:style-name="T6">de</text:span>- in <text:span text:style-name="T6">rekontekstualizacija</text:span></text:p>
      <text:p text:style-name="P2"/>
      <text:p text:style-name="Napis">Ludizem v jezikovnih postopkih:</text:p>
      <text:p text:style-name="P2"><text:span text:style-name="T2">paronomazija</text:span>: "Beli led je danes Bled" <text:span text:style-name="T19"></text:span> nove razsežnosti</text:p>
      <text:p text:style-name="P2"><text:span text:style-name="T2">neskončni regres</text:span> – struktura, ki razjeda samo sebe</text:p>
      <text:p text:style-name="P2">"Jaz nisem pesem, jaz nisem oko, oko gleda, jaz gledam riž."</text:p>
      <text:p text:style-name="P2">meji na <text:span text:style-name="T2">nonsens</text:span>, praznine lahko <text:span text:style-name="T6">poljubno zapolnimo</text:span></text:p>
      <text:p text:style-name="P2"><draw:line text:anchor-type="char" draw:z-index="17" draw:style-name="gr2" draw:text-style-name="P115" svg:x1="0.8217in" svg:y1="0.0118in" svg:x2="1.0035in" svg:y2="0.1772in"><text:p/></draw:line></text:p>
      <text:p text:style-name="P2"><text:span text:style-name="T7">osvobajanje od privajenega</text:span></text:p>
      <text:p text:style-name="_33_"><text:bookmark-start text:name="_Toc533386523"/><text:span text:style-name="T12">Tomaž Šalamun</text:span>: <text:span text:style-name="T8">Poker</text:span>, 1966<text:bookmark-end text:name="_Toc533386523"/></text:p>
      <text:p text:style-name="P2"><text:soft-page-break/></text:p>
      <text:p text:style-name="P2"/>
      <text:p text:style-name="P2">šokantna prva zbirka (samozaložba)</text:p>
      <text:p text:style-name="P36"/>
      <text:p text:style-name="P2"><text:span text:style-name="T12">Pogačnik</text:span>:</text:p>
      <text:p text:style-name="P2">ob njej o <text:span text:style-name="T2">ontologiji literature</text:span></text:p>
      <text:p text:style-name="P2">literatura obstaja v <text:span text:style-name="T6">gibanju, poslušanju, gledanju</text:span></text:p>
      <text:p text:style-name="P2">knjiga je prilagoditev zgradbe</text:p>
      <text:p text:style-name="P2">ukinja <text:span text:style-name="T2">razlikovanje po kvaliteti</text:span>:<text:tab/>s stališča znakovnosti je vse literatura (slovenska abeceda)</text:p>
      <text:p text:style-name="P2"><text:tab/><text:tab/><text:tab/><text:tab/><text:tab/>Prešeren in Šalamun sta enaka</text:p>
      <text:p text:style-name="P2"/>
      <text:p text:style-name="P2">nekateri kritiki so bili <text:span text:style-name="T2">proti</text:span>:<text:tab/>nesmiselno, to sploh <text:span text:style-name="T6">ni poezija</text:span>, le poigravanje, navlaka besed</text:p>
      <text:p text:style-name="P2"><text:tab/><text:tab/><text:tab/><text:tab/>krši pravila razuma, žali čustva udeležencev NOB</text:p>
      <text:p text:style-name="P2"/>
      <text:p text:style-name="P2"><text:span text:style-name="T2">razdira</text:span> tradicionalno literaturo, estetiko in zgodovinske mite</text:p>
      <text:p text:style-name="P2"/>
      <text:p text:style-name="Napis"><text:span text:style-name="T8">Duma 64:</text:span></text:p>
      <text:p text:style-name="P2">parodira <text:span text:style-name="T12">Župančičevo</text:span> <text:span text:style-name="T8">Dumo</text:span></text:p>
      <text:p text:style-name="P2">"Zjeban od absolutnega"</text:p>
      <text:p text:style-name="P2"><text:span text:style-name="T2">patos</text:span>, značilen za neoavantgardo</text:p>
      <text:p text:style-name="P2">močna <text:span text:style-name="T2">parodična nota</text:span> – spominja na <text:span text:style-name="T12">Marinettija</text:span>: nonšalantna, visoka drža</text:p>
      <text:p text:style-name="P2">vsesplošna <text:span text:style-name="T2">nesposobnost</text:span>, da bi <text:span text:style-name="T2">reševali realne probleme</text:span></text:p>
      <text:p text:style-name="P2"/>
      <text:p text:style-name="Napis">Sodobnejša kritika:</text:p>
      <text:p text:style-name="P2">bila je bolj <text:span text:style-name="T2">tolerantna: </text:span><text:span text:style-name="T12">Rupel, Taras Kermauner</text:span></text:p>
      <text:p text:style-name="P2">kmalu tudi <text:span text:style-name="T2">literarna zgodovina</text:span>: <text:span text:style-name="T12">Paternu, Kos</text:span></text:p>
      <text:p text:style-name="P2"/>
      <text:p text:style-name="Napis">Inovativnost:</text:p>
      <text:p text:style-name="P2">v tem je pomen njegove poezije</text:p>
      <text:p text:style-name="P2">ni več o svetu, ampak <text:span text:style-name="T2">z jezikom vzpostavlja svet</text:span> – ni mimesis, pač pa le <text:span text:style-name="T2">igra</text:span></text:p>
      <text:p text:style-name="P2"><text:span text:style-name="T2">porušena hierarhija vrednot</text:span> – le še <text:span text:style-name="T6">horizontalno</text:span>, zamenljivo</text:p>
      <text:p text:style-name="P2">ni več <text:span text:style-name="T6">metafizike</text:span>, mita poezije – poezija ni več vzvišeno početje duha</text:p>
      <text:p text:style-name="P2">poezija je <text:span text:style-name="T2">prikaz temeljne kaotičnosti, nesmisla</text:span></text:p>
      <text:p text:style-name="P2">pesnik je hazarder, blefer, igralec</text:p>
      <text:p text:style-name="P2">temelj je lahko <text:span text:style-name="T7">naključje, igra</text:span> brez pravil in poante</text:p>
      <text:p text:style-name="P2">v jeziku je <text:span text:style-name="T2">več možnosti</text:span>, človek je gibljivejši, kot nam skušajo dopovedati</text:p>
      <text:p text:style-name="P2">človek <text:span text:style-name="T2">ni gospodar sveta</text:span> – stvari se osamosvojijo in dvignejo zoper njega</text:p>
      <text:p text:style-name="Manjsi">negotov suženj znakov</text:p>
      <text:p text:style-name="P2"><text:span text:style-name="T2">nedoumljive, suverene stvari</text:span> – ogrožajo nadvlado subjekta</text:p>
      <text:p text:style-name="P2"/>
      <text:p text:style-name="Napis">Cikel <text:span text:style-name="T8">Stvari</text:span>:</text:p>
      <text:p text:style-name="P2">roka se osamosvoji, človek je ne obvladuje več</text:p>
      <text:p text:style-name="P2">humorno, a grozljivo: Kaj zdaj in kakšne bodo posledice?</text:p>
      <text:p text:style-name="P2"/>
      <text:p text:style-name="Napis">Ciničen odpor do družbene resničnosti:</text:p>
      <text:p text:style-name="P2"><text:span text:style-name="T2">sarkastičen posmeh</text:span> srednjemu sloju</text:p>
      <text:p text:style-name="P2">izjemno <text:span text:style-name="T2">hermetično</text:span>, elitno</text:p>
      <text:p text:style-name="P2"><text:tab/><text:tab/><text:span text:style-name="T19"></text:span></text:p>
      <text:p text:style-name="Napis">Demokratičen jezik:</text:p>
      <text:p text:style-name="P2">sleng, žargon, dialekt, pogovorni jezik, tuji jeziki, idiolekt mladostnikov, besedne igre</text:p>
      <text:p text:style-name="P2"><text:span text:style-name="T6">anekdotičnost</text:span> – drobci osebnih izkušenj</text:p>
      <text:p text:style-name="P2">ni mnogih tradicionalnih slogovnih postopkov</text:p>
      <text:p text:style-name="P2"><text:soft-page-break/>ni več pravih kitic, metričnega ritma, ločil</text:p>
      <text:p text:style-name="P2"><text:span text:style-name="T6">fragmentarizirani</text:span> skladenjsko vzorci</text:p>
      <text:p text:style-name="P2"/>
      <text:p text:style-name="Napis">Začetek reizma in ludizma:</text:p>
      <text:p text:style-name="P2"><text:span text:style-name="T2">zavračanje vrednot</text:span> iz prejšnjih faz</text:p>
      <text:p text:style-name="P2">subjekt ni več center sveta <text:span text:style-name="T19"></text:span> <text:span text:style-name="T7">ukinjen antropocentrizem</text:span></text:p>
      <text:p text:style-name="P2"><text:span text:style-name="T2">neodvisne stvari</text:span> – same na sebi so znaki</text:p>
      <text:p text:style-name="P2">ni konvencionalnega označenca – svet brez globine, smisla, <text:span text:style-name="T6">gola imanenca</text:span></text:p>
      <text:p text:style-name="P2">svet je lahko <text:span text:style-name="T6">zgolj popisan</text:span> – nič ni zadaj</text:p>
      <text:p text:style-name="P2">svet je doživljen kot <text:span text:style-name="T7">razpad sveta</text:span></text:p>
      <text:p text:style-name="P2"><text:span text:style-name="T2">poljuben lirski subjekt</text:span>, ima različne vloge (bog, poraženec, začudenec ...)</text:p>
      <text:p text:style-name="P109"/>
      <text:p text:style-name="Napis"><text:span text:style-name="T8">Narisal bom križ:</text:span></text:p>
      <text:p text:style-name="P2">srajca je samostojna</text:p>
      <text:p text:style-name="Manjsi">reizem</text:p>
      <text:p text:style-name="P2"/>
      <text:p text:style-name="Napis">Cikel <text:span text:style-name="T8">Gobice</text:span>:</text:p>
      <text:p text:style-name="Manjsi">lingvizem</text:p>
      <text:p text:style-name="P2">kaj bi se zgodilo, če bi iz jezikovnega sistema odstranili črko p (<text:span text:style-name="T19"></text:span> zgodbe na p!)</text:p>
      <text:p text:style-name="P2">kaže, kako smo vezani na jezik, kako nas ta obvladuje</text:p>
      <text:p text:style-name="P2"/>
      <text:p text:style-name="Napis">Nov odnos do stvari:</text:p>
      <text:p text:style-name="P2">tudi v skupini <text:span text:style-name="T2">OHO</text:span></text:p>
      <text:p text:style-name="P2"><text:span text:style-name="T7">otroško čudenje, avtentično zrenje</text:span></text:p>
      <text:p text:style-name="P2"><text:span text:style-name="T2">funkcionalnost stvari reducira</text:span> – alienacija<text:span text:style-name="Footnote_20_Symbol"><text:note text:id="ftn16" text:note-class="footnote"><text:note-citation>16</text:note-citation><text:note-body><text:p text:style-name="P67"><text:span text:style-name="Footnote_20_Symbol"/> Oddaljitev od človekovega bitja, človek = stvar.</text:p></text:note-body></text:note></text:span>, reifikacija</text:p>
      <text:p text:style-name="P2"><text:span text:style-name="T2">ime</text:span> predmeta je zanimivo samo po sebi – čudenje besedam v poeziji</text:p>
      <text:p text:style-name="P2"><draw:line text:anchor-type="char" draw:z-index="18" draw:style-name="gr2" draw:text-style-name="P115" svg:x1="0.778in" svg:y1="0.1354in" svg:x2="0.9862in" svg:y2="0.3882in"><text:p/></draw:line><text:span text:style-name="T2">objektivno</text:span> opazovanje, natančno opisovanje</text:p>
      <text:p text:style-name="P2"/>
      <text:p text:style-name="P2">to lahko <text:span text:style-name="T2">izrine človeka v celoti</text:span></text:p>
      <text:p text:style-name="P2">le še čisto <text:span text:style-name="T2">racionalen zapis</text:span></text:p>
      <text:p text:style-name="P2"><draw:line text:anchor-type="char" draw:z-index="19" draw:style-name="gr2" draw:text-style-name="P115" svg:x1="0.6217in" svg:y1="0.0299in" svg:x2="0.8472in" svg:y2="0.2217in"><text:p/></draw:line></text:p>
      <text:p text:style-name="P2">to bi bil <text:span text:style-name="T2">poraz reizma</text:span> <text:span text:style-name="T19"></text:span> v njem gre za <text:span text:style-name="T7">partnerski odnos do stvari</text:span>, dialoško razmerje</text:p>
      <text:p text:style-name="P2"/>
      <text:p text:style-name="P2">v tej zbirki Šalamun <text:span text:style-name="T2">raziskuje pesniški material</text:span> (jezik)</text:p>
      <text:p text:style-name="P2">tradicionalna poezija: <text:span text:style-name="T6">semantika</text:span></text:p>
      <text:p text:style-name="P2">ultramodernizem: <text:span text:style-name="T6">semiotika</text:span> – zvočna vrednost, likovni temelj besed – to jim je pomembnejše od pomena</text:p>
      <text:p text:style-name="P2"/>
      <text:p text:style-name="P2"/>
      <text:p text:style-name="_33_"><text:bookmark-start text:name="_Toc533386524"/>Projekti skupine OHO<text:bookmark-end text:name="_Toc533386524"/></text:p>
      <text:p text:style-name="P2"/>
      <text:p text:style-name="P2"/>
      <text:p text:style-name="Napis"><text:span text:style-name="T26">1. AVTORSKE KNJIGE:</text:span></text:p>
      <text:p text:style-name="P2">problematizirajo knjige</text:p>
      <text:p text:style-name="Manjsi">duhoviti eksperimenti</text:p>
      <text:p text:style-name="P2"><text:span text:style-name="T8">Zvočna knjiga</text:span></text:p>
      <text:p text:style-name="P37"/>
      <text:p text:style-name="Napis"><text:span text:style-name="T8">Embrionalna knjiga</text:span> – I. G. <text:span text:style-name="T12">Plamen</text:span>:</text:p>
      <text:p text:style-name="P2">redukcija knjige kot <text:span text:style-name="T6">skladišča informacij</text:span></text:p>
      <text:p text:style-name="P2"><text:soft-page-break/>samo naslov in 8 strani</text:p>
      <text:p text:style-name="P2">samo napisi, da je to <text:span text:style-name="T2">treba razumeti kot knjigo</text:span>: "Prva stran", "Hrbtna in hkrati zadnja stran", "Zadnje strani ni"</text:p>
      <text:p text:style-name="P2"/>
      <text:p text:style-name="Napis">Franci Zagoričnik: <text:span text:style-name="T8">Opus 0</text:span>:</text:p>
      <text:p text:style-name="P2">en list – oštevilčene strani</text:p>
      <text:p text:style-name="P2">naslov, stran 3, stran 184, stran 395, stran 6278 – parodira konvencijo <text:span text:style-name="T2">zaporedja</text:span></text:p>
      <text:p text:style-name="P2"/>
      <text:p text:style-name="Napis">I. G. Plamen: <text:span text:style-name="T8">Tišina ropot</text:span>:</text:p>
      <text:p text:style-name="Manjsi">zvočna knjiga</text:p>
      <text:p text:style-name="P2">4 strani:<text:tab/>"<text:span text:style-name="T6">tišina"</text:span></text:p>
      <text:p text:style-name="P2"><text:tab/><text:tab/>obrnemo <text:span text:style-name="T19"></text:span> povzročimo zvok</text:p>
      <text:p text:style-name="P2"><text:tab/><text:tab/><text:span text:style-name="T6">"ropot"</text:span></text:p>
      <text:p text:style-name="P2"/>
      <text:p text:style-name="Napis">Marko Pogačnik: <text:span text:style-name="T8">Artikel Knjiga, Knjiga na obročku</text:span>:</text:p>
      <text:p text:style-name="P2">pravokotne kartice, zluknjane v kroge</text:p>
      <text:p text:style-name="P2">posebna <text:span text:style-name="T2">vizualna razsežnost</text:span> – sence, perforacije</text:p>
      <text:p text:style-name="P2">parodija + druge razsežnosti knjige</text:p>
      <text:p text:style-name="P2"/>
      <text:p text:style-name="Napis">I. G. Plamen: <text:span text:style-name="T8">Dve pesmi</text:span>:</text:p>
      <text:p text:style-name="P2">različno velike črke, kot bi bile odtisnjene s krompirjem</text:p>
      <text:p text:style-name="P2">beremo na dve strani</text:p>
      <text:p text:style-name="P2">"Ljudski slikar slika ljudstvo z ovcami na rokah in z rokami na nogah." <text:span text:style-name="T19"></text:span> kdo ima ovce?</text:p>
      <text:p text:style-name="P2">"Karel pride, gleda knjigo, prime knjigo ..."</text:p>
      <text:p text:style-name="P2">težko je povezati besede v smiselne stavke</text:p>
      <text:p text:style-name="P2"/>
      <text:p text:style-name="Napis">Plamen, Pogačnik: <text:span text:style-name="T8">Gobe v knjigi</text:span>:</text:p>
      <text:p text:style-name="P2">pomeni <text:span text:style-name="T2">ljudskih imen</text:span> za gobe – <text:span text:style-name="T2">asociacije</text:span></text:p>
      <text:p text:style-name="P2">raziskuje jezikovni potencial, <text:span text:style-name="T2">bistvo metaforičnosti</text:span></text:p>
      <text:p text:style-name="P2">zavemo se, kako smo prišli do imena, začudimo se besedi</text:p>
      <text:p text:style-name="P2"><text:span text:style-name="T2">potujevanje</text:span> – estetska funkcija</text:p>
      <text:p text:style-name="P2">duhovito, parodično</text:p>
      <text:p text:style-name="P2"/>
      <text:p text:style-name="P2"/>
      <text:p text:style-name="Napis"><text:span text:style-name="T26">2. ALMANAHI – SKUPINSKI PROJEKTI:</text:span></text:p>
      <text:p text:style-name="P2">več <text:span text:style-name="T2">medijev</text:span></text:p>
      <text:p text:style-name="P2"><text:span text:style-name="T2">prikriti deleži</text:span> posameznih avtorjev</text:p>
      <text:p text:style-name="P2"><text:span text:style-name="T7">teorija, družbena kritika, umetnost</text:span> v eni knjigi</text:p>
      <text:p text:style-name="P2"/>
      <text:p text:style-name="Napis"><text:span text:style-name="T9">Eva</text:span><text:span text:style-name="T26">, 1966:</text:span></text:p>
      <text:p text:style-name="P2">vizualne <text:span text:style-name="T2">konstrukcije pik</text:span></text:p>
      <text:p text:style-name="P2"><text:span text:style-name="T7">vizualna poezija</text:span> <text:span text:style-name="T12">Francija Zagoričnika</text:span></text:p>
      <text:p text:style-name="P2"/>
      <text:p text:style-name="Napis">Zagoričnik: <text:span text:style-name="T8">Rej pod lipo</text:span>:</text:p>
      <text:p text:style-name="P2">9 pesmi iz <text:span text:style-name="T7">klicajev in vprašajev</text:span> – imata <text:span text:style-name="T2">pomen</text:span></text:p>
      <text:p text:style-name="P2">s tem gradi nove like, ki imajo naslove – v ironičnem razmerju</text:p>
      <text:p text:style-name="P2"><text:span text:style-name="T8">Klepsidra</text:span>: vprašaji padajo v spodnji trikotnik</text:p>
      <text:p text:style-name="P2"/>
      <text:p text:style-name="P2"><text:span text:style-name="T8">Pesem o zlati sredini</text:span>: zlata sredina je nič, brez temelja, prazen prostor</text:p>
      <text:p text:style-name="P2"><text:span text:style-name="T8">Nadstavba</text:span>: piramida vprašajev</text:p>
      <text:p text:style-name="P2"><draw:line text:anchor-type="char" draw:z-index="20" draw:style-name="gr2" draw:text-style-name="P115" svg:x1="0.5689in" svg:y1="0.0098in" svg:x2="0.7516in" svg:y2="0.2008in"><text:p/></draw:line></text:p>
      <text:p text:style-name="Manjsi"><text:soft-page-break/>skriti red sveta</text:p>
      <text:p text:style-name="P2">reducirana izrazna sredstva</text:p>
      <text:p text:style-name="P2">nenatančno določena ideja</text:p>
      <text:p text:style-name="P2"/>
      <text:p text:style-name="Napis">Plamen: <text:span text:style-name="T8">Polnočne metamorfoze</text:span>:</text:p>
      <text:p text:style-name="P2">razkrojeni, <text:span text:style-name="T2">nepovezani drobci</text:span> – kot da lebdijo v zraku</text:p>
      <text:p text:style-name="P2"/>
      <text:p text:style-name="Napis">Tomaž Šalamun: <text:span text:style-name="T8">Hiša Markova</text:span>:</text:p>
      <text:p text:style-name="P2">tu kot <text:span text:style-name="T2">prozaist</text:span></text:p>
      <text:p text:style-name="P2">fragmentirana proza, ki obnavlja otroško zavest</text:p>
      <text:p text:style-name="P2"><text:span text:style-name="T2">veristični detajli</text:span> – ni več celote</text:p>
      <text:p text:style-name="P2"/>
      <text:p text:style-name="Napis">Braco Rotar: <text:span text:style-name="T17">proza</text:span></text:p>
      <text:p text:style-name="P2"/>
      <text:p text:style-name="Napis">Aleš Kermauner:</text:p>
      <text:p text:style-name="P2">3 <text:span text:style-name="T2">kritična besedila</text:span></text:p>
      <text:p text:style-name="P2">potrošništvo, funkcionalizem, površnost</text:p>
      <text:p text:style-name="P2"/>
      <text:p text:style-name="Napis"><text:span text:style-name="T9">Perica reže raci rep</text:span><text:span text:style-name="T26">, 1969:</text:span></text:p>
      <text:p text:style-name="P2">v zbirki <text:span text:style-name="T6">Znamenja</text:span><text:span text:style-name="Footnote_20_Symbol"><text:span text:style-name="T6"><text:note text:id="ftn17" text:note-class="footnote"><text:note-citation>17</text:note-citation><text:note-body><text:p text:style-name="P68"><text:span text:style-name="Footnote_20_Symbol"/> <text:span text:style-name="T12">Pirjevec</text:span>.</text:p></text:note-body></text:note></text:span></text:span></text:p>
      <text:p text:style-name="P34"/>
      <text:p text:style-name="Napis">Vizualna poezija Francija Zagoričnika:</text:p>
      <text:p text:style-name="P2"><text:span text:style-name="T7">plusi in minusi</text:span> – razporeja <text:span text:style-name="T2">vrednote</text:span></text:p>
      <text:p text:style-name="P2"><text:span text:style-name="T8">Vzhod brez dneva, zahod brez noči</text:span>: na vzhodu je črno od plusov, na zahodu svetlo, minusi</text:p>
      <text:p text:style-name="P2">vse samo s <text:span text:style-name="T6">pisalnim strojem</text:span> – <text:span text:style-name="T2">"tipografska poezija"</text:span></text:p>
      <text:p text:style-name="P2"><text:span text:style-name="T8">Znak svobode</text:span> – samo plusi v obliki kletke</text:p>
      <text:p text:style-name="P2"><text:span text:style-name="T2">implicitna kritika</text:span> z <text:span text:style-name="T2">reduciranimi sredstvi</text:span></text:p>
      <text:p text:style-name="P2"/>
      <text:p text:style-name="Napis">Milenko Matanovič, Vojin Kovač – Chubby, 1967:</text:p>
      <text:p text:style-name="P2"><text:span text:style-name="T2">črtice in krogci</text:span> na traku</text:p>
      <text:p text:style-name="P2"><draw:custom-shape text:anchor-type="char" draw:z-index="21" draw:style-name="gr4" draw:text-style-name="P117" svg:width="0.748in" svg:height="0.748in" svg:x="1.8299in" svg:y="-0.1528in"><text:p/><draw:enhanced-geometry svg:viewBox="0 0 21600 21600" draw:glue-points="10800 0 3163 3163 0 10800 3163 18437 10800 21600 18437 18437 21600 10800 18437 3163" draw:text-areas="3163 3163 18437 18437" draw:type="ring" draw:modifiers="2888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span text:style-name="T2">kolaži</text:span> – <text:span text:style-name="T8">Pozor</text:span> se trese</text:p>
      <text:p text:style-name="Manjsi">konkretna<text:span text:style-name="Footnote_20_Symbol"><text:note text:id="ftn18" text:note-class="footnote"><text:note-citation>18</text:note-citation><text:note-body><text:p text:style-name="P69"><text:span text:style-name="Footnote_20_Symbol"/> Concretus = zraščen <text:span text:style-name="T19"></text:span> vidno/slišno znamenje + pojem.</text:p></text:note-body></text:note></text:span> poezija:</text:p>
      <text:p text:style-name="P2"/>
      <text:p text:style-name="P2">veliko <text:span text:style-name="T2">iger </text:span>– spominjajo na <text:span text:style-name="T2">fonološke eksperimente</text:span> – premetavanje črk</text:p>
      <text:p text:style-name="P2">igra, kaj je <text:span text:style-name="T2">tavtologija</text:span>: "A – črka a."</text:p>
      <text:p text:style-name="P2"/>
      <text:p text:style-name="Napis">Šalamun – semantična konkretna poezija:</text:p>
      <text:p text:style-name="P2">eksperimentira s teksti</text:p>
      <text:p text:style-name="P2">klišeji razveljavljajo drug drugega</text:p>
      <text:p text:style-name="P2"/>
      <text:p text:style-name="Napis">Vrste konkretne poezije:</text:p>
      <text:p text:style-name="Manjsi">1. asemantična:</text:p>
      <text:p text:style-name="P2">iz črk dela <text:span text:style-name="T2">druge konstelacije</text:span></text:p>
      <text:p text:style-name="Manjsi">2. semantična:</text:p>
      <text:p text:style-name="P2">še vedno <text:span text:style-name="T2">jezikovni pomeni</text:span></text:p>
      <text:p text:style-name="P2"><text:span text:style-name="T12">Tomaž Šalamun</text:span></text:p>
      <text:p text:style-name="P2">raziskava sistema in besedila</text:p>
      <text:p text:style-name="P2">brez naslova</text:p>
      <text:p text:style-name="P2"><text:span text:style-name="T2">splošne resnice</text:span> – nenavadno, da so v pesniških knjigah</text:p>
      <text:p text:style-name="P2"><text:soft-page-break/>ni brano kot navodilo za eksperiment</text:p>
      <text:p text:style-name="P2">praviloma <text:span text:style-name="T2">brez ločil – dehierarhizacija</text:span></text:p>
      <text:p text:style-name="P2">"Bradlja, Hegel, rožice v naravi – trije so pojavi stvarstva." in nič več</text:p>
      <text:p text:style-name="P2"/>
      <text:p text:style-name="Napis">Filozofska proza v zborniku:</text:p>
      <text:p text:style-name="P2"><text:span text:style-name="T12">Slavoj Žižek</text:span>: <text:span text:style-name="T8">Kartezijanske meditacije</text:span></text:p>
      <text:p text:style-name="P2">raziskuje <text:span text:style-name="T2">jezik in filozofijo</text:span> hkrati</text:p>
      <text:p text:style-name="P2"><draw:line text:anchor-type="char" draw:z-index="22" draw:style-name="gr2" draw:text-style-name="P115" svg:x1="2.5953in" svg:y1="0.1736in" svg:x2="3.6909in" svg:y2="0.3992in"><text:p/></draw:line>temelji <text:span text:style-name="T2">fenomenologije</text:span><text:span text:style-name="Footnote_20_Symbol"><text:span text:style-name="T2"><text:note text:id="ftn19" text:note-class="footnote"><text:note-citation>19</text:note-citation><text:note-body><text:p text:style-name="P70"><text:span text:style-name="Footnote_20_Symbol"/> <text:span text:style-name="T12">Husserl.</text:span></text:p></text:note-body></text:note></text:span></text:span> ("Človeka ni. Vse je tu.") in <text:span text:style-name="T2">eksperimenti z jezikom</text:span></text:p>
      <text:p text:style-name="P2"/>
      <text:p text:style-name="P2">besede <text:span text:style-name="T2">razstavlja</text:span> po morfemskih šivih <text:span text:style-name="T19"></text:span> <text:span text:style-name="T12">Heidegger</text:span></text:p>
      <text:p text:style-name="P2">svet-loba, po-ljub-en – opozarja na tvorjenost</text:p>
      <text:p text:style-name="P2">tako razvija svojo misel – v <text:span text:style-name="T2">svetlobi</text:span> zagleda svet</text:p>
      <text:p text:style-name="P2">"Svet je svet-loba jaza, ki iz-bira po-ljub-no bivajoče."</text:p>
      <text:p text:style-name="P2"/>
      <text:p text:style-name="Napis"><text:span text:style-name="T26">Katalog 1:</text:span><text:span text:style-name="Footnote_20_Symbol"><text:span text:style-name="T26"><text:note text:id="ftn20" text:note-class="footnote"><text:note-citation>20</text:note-citation><text:note-body><text:p text:style-name="P71"><text:span text:style-name="Footnote_20_Symbol"/> Pričakovali so, da bo serija, zato je ta številka 1.</text:p></text:note-body></text:note></text:span></text:span></text:p>
      <text:p text:style-name="P2">dvojna številka <text:span text:style-name="T8">Problemov</text:span>, poletje <text:span text:style-name="T2">1968</text:span></text:p>
      <text:p text:style-name="P2"/>
      <text:p text:style-name="Napis">Filozofija:</text:p>
      <text:p text:style-name="P2">novi sodelavci, zlasti <text:span text:style-name="T2">filozofi</text:span>:</text:p>
      <text:list xml:id="list3606701521" text:style-name="WWNum20">
        <text:list-item>
          <text:p text:style-name="P18"><text:span text:style-name="T12">Tomaž Brejc</text:span> – umetnostni zgodovinar</text:p>
        </text:list-item>
        <text:list-item>
          <text:p text:style-name="P18"><text:span text:style-name="T12">Taras Kermauner</text:span> – kritik</text:p>
        </text:list-item>
        <text:list-item>
          <text:p text:style-name="P18"><text:span text:style-name="T12">Braco Rotar</text:span> – filozof, sociolog</text:p>
        </text:list-item>
        <text:list-item>
          <text:p text:style-name="P18"><text:span text:style-name="T12">Rastko Močnik</text:span> – sociolog</text:p>
        </text:list-item>
      </text:list>
      <text:p text:style-name="P2"><draw:line text:anchor-type="char" draw:z-index="23" draw:style-name="gr2" draw:text-style-name="P115" svg:x1="0.8992in" svg:y1="0.0118in" svg:x2="1.3602in" svg:y2="0.2118in"><text:p/></draw:line></text:p>
      <text:p text:style-name="P2">ideje iz <text:span text:style-name="T2">francoskega strukturalizma</text:span> – <text:span text:style-name="T12">Barthes</text:span></text:p>
      <text:p text:style-name="P2"><text:span text:style-name="T7">dekonstrukcija:</text:span><text:span text:style-name="T2"><text:tab/></text:span>postopek v literarni vedi in filozofiji</text:p>
      <text:p text:style-name="P47">besedilo je sešito skupaj, mi pa moramo ugotoviti šive, <text:span text:style-name="T2">prazna mesta</text:span> – v njih je <text:span text:style-name="T2">jedro ideologije</text:span></text:p>
      <text:p text:style-name="P2"><text:span text:style-name="T12">Rastko Močnik</text:span> razstavlja teoreme v tipografsko obdelana gesla (različne črke)</text:p>
      <text:p text:style-name="P2">nenaključen izbor – npr. "pluralizem", naveličani so ideologije</text:p>
      <text:p text:style-name="P2"><text:span text:style-name="T12">Žižek</text:span> filozofski diskurz kombinira z diskurzom kriminalke (citira Jamesa Bonda)</text:p>
      <text:p text:style-name="P2"/>
      <text:p text:style-name="Napis">Proza:</text:p>
      <text:p text:style-name="P2"><text:span text:style-name="T12">Marko Švabič</text:span></text:p>
      <text:p text:style-name="P2"><text:span text:style-name="T12">Tomaž Šalamun</text:span>: <text:span text:style-name="T8">Jonas</text:span></text:p>
      <text:p text:style-name="P2"><draw:line text:anchor-type="char" draw:z-index="24" draw:style-name="gr2" draw:text-style-name="P115" svg:x1="0.6217in" svg:y1="0.0465in" svg:x2="1.2736in" svg:y2="0.1421in"><text:p/></draw:line></text:p>
      <text:p text:style-name="P2"><text:span text:style-name="T2">montaža</text:span> žanrsko in vsebinsko različnih besedil: </text:p>
      <text:p text:style-name="P48">kriminalka, zgodovinski roman, pravljica, družinska povest, priročnik za razmnoževanje lončnic, nastanek ledenikov, recept, vabilo, statistika itn.</text:p>
      <text:p text:style-name="P2">tudi Jonasov <text:span text:style-name="T2">jezik</text:span> se <text:span text:style-name="T2">spreminja</text:span> – JLA v srbohrvaščini itn.</text:p>
      <text:p text:style-name="P2">vsa besedila so <text:span text:style-name="T2">enakovredna</text:span></text:p>
      <text:p text:style-name="P2"><text:span text:style-name="T2">igranje z žanri, slogi, ideologijami</text:span> (npr. krščanstvo, JLA)</text:p>
      <text:p text:style-name="P2"/>
      <text:p text:style-name="Napis">Konkretna poezija:</text:p>
      <text:p text:style-name="P2"><text:span text:style-name="T12">Naško Križnar</text:span>:<text:tab/>velika in male tiskane črke v vijugah</text:p>
      <text:p text:style-name="P2"><text:tab/><text:tab/><text:tab/>naslovi <text:span text:style-name="T8">Sladka in slana voda</text:span></text:p>
      <text:p text:style-name="P2"><text:span text:style-name="T12">Milenko Matanovič</text:span> – <text:span text:style-name="T2">oblika črk</text:span>:</text:p>
      <text:p text:style-name="P2"><draw:custom-shape text:anchor-type="char" draw:z-index="25" draw:style-name="gr5" draw:text-style-name="P118" svg:width="0.0996in" svg:height="0.5657in" svg:x="1.052in" svg:y="0.02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W VV</text:p>
      <text:p text:style-name="P2"><text:tab/>d b<text:tab/><text:tab/><text:span text:style-name="T2">estetika črk</text:span> – ali je to še literatura?</text:p>
      <text:p text:style-name="P2"><text:soft-page-break/><text:tab/>g p</text:p>
      <text:p text:style-name="P2"><text:span text:style-name="T12">Matjaž Hanžek</text:span>:<text:tab/>kolaži iz črk</text:p>
      <text:p text:style-name="P2"><text:tab/><text:tab/><text:tab/><text:span text:style-name="T2">ludistična</text:span> poezija</text:p>
      <text:p text:style-name="P2"/>
      <text:p text:style-name="Napis"><text:span text:style-name="T12">I. G. Plamen:</text:span></text:p>
      <text:p text:style-name="P2">po dva <text:span text:style-name="T2">distiha</text:span> o <text:span text:style-name="T2">nogah in čevljih</text:span> – človek in stvari, potrebne za življenje</text:p>
      <text:p text:style-name="P2">sopostavlja <text:span text:style-name="T2">nenavadne trditve</text:span> – duhovito, začudeni smo</text:p>
      <text:p text:style-name="P2">morda smo mi podrejeni stvarem in ne obratno?</text:p>
      <text:p text:style-name="P2"><draw:line text:anchor-type="char" draw:z-index="28" draw:style-name="gr6" draw:text-style-name="P115" svg:x1="-0.0654in" svg:y1="0.1256in" svg:x2="1.1693in" svg:y2="1.1429in"><text:p/></draw:line><draw:line text:anchor-type="char" draw:z-index="26" draw:style-name="gr6" draw:text-style-name="P115" svg:x1="0.039in" svg:y1="0.1339in" svg:x2="0.0472in" svg:y2="1.2031in"><text:p/></draw:line></text:p>
      <text:p text:style-name="P2"><draw:line text:anchor-type="char" draw:z-index="29" draw:style-name="gr6" draw:text-style-name="P115" svg:x1="-0.0563in" svg:y1="0.0209in" svg:x2="1.152in" svg:y2="0.9343in"><text:p/></draw:line>A<text:tab/>B<text:tab/>C<text:tab/><text:tab/>isti vzorec</text:p>
      <text:p text:style-name="P2"/>
      <text:p text:style-name="P2"><draw:line text:anchor-type="char" draw:z-index="27" draw:style-name="gr6" draw:text-style-name="P115" svg:x1="-0.048in" svg:y1="0.1071in" svg:x2="1.274in" svg:y2="0.1071in"><text:p/></draw:line>A<text:tab/>B<text:tab/>C<text:tab/><text:tab/><text:span text:style-name="T2">identiteta</text:span> – identiteta in različnost sta <text:span text:style-name="T2">temelj umetnosti</text:span></text:p>
      <text:p text:style-name="P2"/>
      <text:p text:style-name="P2">A<text:tab/>B <text:tab/>C</text:p>
      <text:p text:style-name="P2"/>
      <text:p text:style-name="Napis"><text:span text:style-name="T12">Pogačnik</text:span>: strip <text:span text:style-name="T8">Svetloba teme</text:span>:</text:p>
      <text:p text:style-name="P2">žarnica, čevelj, gumb, pipa, jedilni pribor</text:p>
      <text:p text:style-name="P2">odpovedjo službo človeku, ker jih noče več opaziti <text:span text:style-name="T19"></text:span> potem je konec sveta</text:p>
      <text:p text:style-name="P2">konec te zagate je, ko se človek <text:span text:style-name="T2">začne čuditi</text:span>, pozoren je in spoštljiv</text:p>
      <text:p text:style-name="P2"/>
      <text:p text:style-name="Napis"><text:span text:style-name="T12">Chubby</text:span><text:span text:style-name="T8">: Preservativi:</text:span></text:p>
      <text:p text:style-name="P2">opis embalaže in vsebine (velikosti, oblike, materiala) 7 vrst kondomov</text:p>
      <text:p text:style-name="P2"><text:span text:style-name="T21"></text:span><text:span text:style-name="T2"> zgražanje</text:span>, "to je na meji razkroja"</text:p>
      <text:p text:style-name="P2"/>
      <text:p text:style-name="Napis"><text:span text:style-name="T26">Katalog 2:</text:span></text:p>
      <text:p text:style-name="P2">v zbirki Znamenja</text:p>
      <text:p text:style-name="P2">z naslovom opozarjajo na potrebo po <text:span text:style-name="T2">dezideologizirani umetnosti</text:span> – umetnost je <text:span text:style-name="T6">avtonomna</text:span> sfera</text:p>
      <text:p text:style-name="P2">tudi <text:span text:style-name="T6">humanistična sfera</text:span> se mora sinhronizirati z razvojem v <text:span text:style-name="T6">tehnologiji</text:span>, ker zelo zaostaja</text:p>
      <text:p text:style-name="P2">literatura je <text:span text:style-name="T2">instrumentalizirana</text:span>, orodje politike</text:p>
      <text:p text:style-name="P2">svet je treba le <text:span text:style-name="T7">popisati, katalogizirati</text:span> <text:span text:style-name="T19"></text:span> vse je <text:span text:style-name="T2">enakovredno</text:span>!</text:p>
      <text:p text:style-name="P2">važna je <text:span text:style-name="T2">veljavnost znotraj besedilne vrste</text:span></text:p>
      <text:p text:style-name="P2"/>
      <text:p text:style-name="Napis"><text:span text:style-name="T12">Šalamun</text:span>: <text:span text:style-name="T8">Zakaj sem fašist</text:span>:</text:p>
      <text:p text:style-name="P2"><text:span text:style-name="T2">politična provokacija</text:span> – zmaga v vojni je bila vrhovna vrednota</text:p>
      <text:p text:style-name="P2">preizkus <text:span text:style-name="T2">politične strpnosti</text:span> <text:span text:style-name="T19"></text:span> niso reagirali</text:p>
      <text:p text:style-name="P2">provocira lažni humanizem, konformizem, povprečnost, problematizira temelj fašizma (absolutno svobodo)</text:p>
      <text:p text:style-name="P2">"Resnični užitek fašizma je, da vzbudi resnično bolečino." – mati, ki ji vojak zdrobi dojenčkovo glavo <text:span text:style-name="T19"></text:span> <text:span text:style-name="T6">perverzno</text:span></text:p>
      <text:p text:style-name="P2"/>
      <text:p text:style-name="Napis"><text:span text:style-name="T12">Šalamun</text:span>: <text:span text:style-name="T8">Draga Mile</text:span>:</text:p>
      <text:p text:style-name="P2"><text:span text:style-name="T2">družbena kritika</text:span> – masovno izseljevanje iz nerazvitih regij v tujino</text:p>
      <text:p text:style-name="P2">pisma gastarbajterja zaročenki domov – zanima ga njena erotična aktivnost</text:p>
      <text:p text:style-name="P2">podpis: "Tomaž Šalamun"</text:p>
      <text:p text:style-name="P2"/>
      <text:p text:style-name="Napis"><text:span text:style-name="T12">Šalamun</text:span>: <text:span text:style-name="T8">Glave</text:span>: <text:span text:style-name="T17">zeljne in človeške glave</text:span></text:p>
      <text:p text:style-name="Manjsi">polemično, ironično, duhovito</text:p>
      <text:p text:style-name="P2">proglasi se za <text:span text:style-name="T6">neprištevnega</text:span></text:p>
      <text:p text:style-name="P2">degradira <text:span text:style-name="T6">naslovnika</text:span> – imenuje ga "vi", zmerja ga</text:p>
      <text:p text:style-name="P2"/>
      <text:p text:style-name="Napis"><text:soft-page-break/><text:span text:style-name="T12">Plamen</text:span>: <text:span text:style-name="T8">Ranunculus L.</text:span><text:span text:style-name="Footnote_20_Symbol"><text:span text:style-name="T8"><text:note text:id="ftn21" text:note-class="footnote"><text:note-citation>21</text:note-citation><text:note-body><text:p text:style-name="P72"><text:span text:style-name="Footnote_20_Symbol"/> zlatica</text:p></text:note-body></text:note></text:span></text:span>:</text:p>
      <text:p text:style-name="P2">41 opisov različnih vrst zlatic, zelo natančno po ključu za določanje</text:p>
      <text:p text:style-name="P2"><text:span text:style-name="T6">zaprta množica</text:span> 41 zlatic + <text:span text:style-name="T6">odprta množica</text:span> rastlin, živali in stvari</text:p>
      <text:p text:style-name="P2"><draw:line text:anchor-type="char" draw:z-index="30" draw:style-name="gr2" draw:text-style-name="P115" svg:x1="0.4646in" svg:y1="0.1602in" svg:x2="0.8563in" svg:y2="0.3949in"><text:p/></draw:line>zavemo se <text:span text:style-name="T2">bogastva jezika</text:span> – imena živali: suha južina, uhati škržat, borova mora</text:p>
      <text:p text:style-name="P2"/>
      <text:p text:style-name="Manjsi">lepota besed</text:p>
      <text:p text:style-name="P2"><text:span text:style-name="T2">stvari</text:span> – neskončno elementov: zalisec, markacija, zdenka sir</text:p>
      <text:p text:style-name="P2"/>
      <text:p text:style-name="Napis">Samostojne Plamnove zbirke:</text:p>
      <text:list xml:id="list3007707644" text:style-name="WWNum21">
        <text:list-item>
          <text:h text:style-name="P104" text:outline-level="3">Žalostna majna</text:h>
        </text:list-item>
        <text:list-item>
          <text:p text:style-name="P19"><text:span text:style-name="T8">Ikebana</text:span></text:p>
        </text:list-item>
        <text:list-item>
          <text:h text:style-name="P104" text:outline-level="3">Parjenje čevljev</text:h>
        </text:list-item>
      </text:list>
      <text:p text:style-name="P2">poetizacija <text:span text:style-name="T6">teorije, pregovorov, priročnikov, germanskih lastnih imen</text:span></text:p>
      <text:p text:style-name="P2">nemetaforično razumevanje pregovorov</text:p>
      <text:p text:style-name="P2">imena lesnih zvez (mizarstvo)</text:p>
      <text:p text:style-name="P2"><draw:line text:anchor-type="char" draw:z-index="31" draw:style-name="gr2" draw:text-style-name="P115" svg:x1="0.4299in" svg:y1="0.0035in" svg:x2="0.6909in" svg:y2="0.2035in"><text:p/></draw:line></text:p>
      <text:p text:style-name="P2"><text:span text:style-name="T7">programirana umetnost</text:span></text:p>
      <text:p text:style-name="P2">raziskava <text:span text:style-name="T2">kombinacij</text:span></text:p>
      <text:p text:style-name="P2"><text:span text:style-name="T2">matematični princip</text:span> – igra z besedami, a po urejenih pravilih</text:p>
      <text:p text:style-name="P2"/>
      <text:p text:style-name="Napis"><text:span text:style-name="T12">Matjaž Hanžek</text:span>: <text:span text:style-name="T8">Pesnik, piše, pesem, lepo, večkrat</text:span>:</text:p>
      <text:p text:style-name="Manjsi">kombinacije</text:p>
      <text:p text:style-name="P2">spreminjanje besednega reda</text:p>
      <text:p text:style-name="P2"><text:span text:style-name="T2">temeljne</text:span> stvari: pesnik ... <text:span text:style-name="T19"></text:span> a ni več ideologije, pomena, resnice</text:p>
      <text:p text:style-name="P2"/>
      <text:p text:style-name="Napis"><text:span text:style-name="T12">Marko Pogačnik</text:span>: <text:span text:style-name="T8">Breskev</text:span>:</text:p>
      <text:p text:style-name="P2">14 abstraktnih in univerzalnih samostalnikov + 14 glagolov <text:span text:style-name="T19"></text:span> 14<text:span text:style-name="T23">3</text:span> kombinacij = 2744</text:p>
      <text:p text:style-name="P2">"Vsebina loči enoto". – žrebal je</text:p>
      <text:p text:style-name="P2">breskev <text:span text:style-name="T19"></text:span> celostno videnje sveta</text:p>
      <text:p text:style-name="P2"><text:span text:style-name="T2">brez subjekta</text:span> – glavno je <text:span text:style-name="T6">naključje</text:span> ali pa <text:span text:style-name="T6">vnaprej natančno popisano</text:span></text:p>
      <text:p text:style-name="P2"/>
      <text:p text:style-name="Napis">Gledališče:</text:p>
      <text:h text:style-name="Heading_20_3" text:outline-level="3">Programirana igra</text:h>
      <text:p text:style-name="P2">občinstvo se razdeli po višini in teži, nato izvajajo naloge (10 počepov)</text:p>
      <text:p text:style-name="P2"/>
      <text:p text:style-name="_33_"><text:bookmark-start text:name="_Toc533386525"/>Sopotniki<text:bookmark-end text:name="_Toc533386525"/></text:p>
      <text:p text:style-name="P2"/>
      <text:p text:style-name="P2"/>
      <text:p text:style-name="Napis"><text:span text:style-name="T12">Veno Taufer</text:span>: <text:span text:style-name="T8">Vaje in naloge</text:span>, 1969</text:p>
      <text:p text:style-name="P2">elementi <text:span text:style-name="T2">vizualne poezije</text:span> – <text:span text:style-name="T8">Potovanje odo</text:span> (= od – do)</text:p>
      <text:p text:style-name="P2"/>
      <text:p text:style-name="Napis"><text:span text:style-name="T12">Andrej Brvar</text:span>: <text:span text:style-name="T8">Slikanica</text:span>, 1969</text:p>
      <text:p text:style-name="P2">cikel <text:span text:style-name="T8">Vijavaja</text:span></text:p>
      <text:p text:style-name="P2"/>
      <text:p text:style-name="Napis"><text:span text:style-name="T12">Boris A. Novak</text:span>: <text:span text:style-name="T8">Stihožitja</text:span>, 1977</text:p>
      <text:p text:style-name="P2">vzpostavlja stik s <text:span text:style-name="T2">tradicijo</text:span> – predhodnik <text:span text:style-name="T2">postmodernizma</text:span></text:p>
      <text:p text:style-name="P2">tudi <text:span text:style-name="T2">permutacija, variabilnost</text:span></text:p>
      <text:p text:style-name="_33_"><text:bookmark-start text:name="_Toc533386526"/>Programi in manifesti<text:bookmark-end text:name="_Toc533386526"/></text:p>
      <text:p text:style-name="P2"/>
      <text:p text:style-name="P2"><text:soft-page-break/></text:p>
      <text:p text:style-name="P2">avantgardni programi in manifesti <text:span text:style-name="T2">nakazujejo usmeritve</text:span> – tudi <text:span text:style-name="T6">bučno, bojevito, poniževalno, parodično</text:span></text:p>
      <text:p text:style-name="P2">premostiti skušajo prepad med <text:span text:style-name="T2">gibanjem in javnostjo</text:span> <text:span text:style-name="T19"></text:span> <text:span text:style-name="T2">patetična, pozivalna retorika</text:span></text:p>
      <text:p text:style-name="P2">nasprotnike označujejo, celo vulgarno</text:p>
      <text:p text:style-name="P2">včasih že <text:span text:style-name="T2">realizacija gibanja</text:span>, nadomestijo umetnost</text:p>
      <text:p text:style-name="P2"/>
      <text:p text:style-name="Napis"><text:span text:style-name="T26">Program "OHO":</text:span></text:p>
      <text:p text:style-name="P2"><text:span text:style-name="T8">Tribuna</text:span>, 1967 – <text:span text:style-name="T12">Plamen, Pogačnik</text:span></text:p>
      <text:p text:style-name="P2">na začetku je <text:span text:style-name="T6">slika čevlja</text:span> – nato je opisan proces, kako je nastala ta črta</text:p>
      <text:p text:style-name="P2"><draw:line text:anchor-type="char" draw:z-index="33" draw:style-name="gr2" draw:text-style-name="P115" svg:x1="1.4299in" svg:y1="0.178in" svg:x2="1.5083in" svg:y2="0.4217in"><text:p/></draw:line><text:span text:style-name="T7">likovna govorica + jezik</text:span> – avtonomni govorici, vsaka ima svoj pomen</text:p>
      <text:p text:style-name="P2"><draw:line text:anchor-type="char" draw:z-index="32" draw:style-name="gr2" draw:text-style-name="P115" svg:x1="0.2217in" svg:y1="0.0118in" svg:x2="0.2996in" svg:y2="0.2209in"><text:p/></draw:line></text:p>
      <text:p text:style-name="Manjsi">rezultat<text:tab/><text:tab/>časovnost</text:p>
      <text:p text:style-name="P2">nato je izjemno natančen <text:span text:style-name="T6">opis čevlja</text:span>, težko ga prepoznamo</text:p>
      <text:p text:style-name="P2">vrne se na isto točko</text:p>
      <text:p text:style-name="P2">usmeriti skušajo v <text:span text:style-name="T2">natančno opazovanje</text:span></text:p>
      <text:p text:style-name="P2"/>
      <text:p text:style-name="Napis">Razmerje opazovalec – prostor:</text:p>
      <text:p text:style-name="P2">skušajo ga <text:span text:style-name="T2">očistiti ideologije</text:span></text:p>
      <text:p text:style-name="P2">"Prostor razpade v prosti zor, ko to napišem." – odprtost, <text:span text:style-name="T2">svoboda</text:span></text:p>
      <text:p text:style-name="P2"/>
      <text:p text:style-name="Napis">Razmerje misel – stvar:</text:p>
      <text:p text:style-name="P2">ontologija, fenomenologija</text:p>
      <text:p text:style-name="P2"><text:span text:style-name="T2">smisel</text:span> – stalna <text:span text:style-name="T6">zveza</text:span> med mislijo in stvarjo</text:p>
      <text:p text:style-name="P2"><text:span text:style-name="T2">absurd</text:span> – <text:span text:style-name="T6">ni zveze</text:span> med mislijo in stvarjo</text:p>
      <text:p text:style-name="P2"><text:span text:style-name="T2">fantastika</text:span> – ko <text:span text:style-name="T6">misel</text:span> ni več <text:span text:style-name="T6">racionalna</text:span></text:p>
      <text:p text:style-name="P2"><text:span text:style-name="T2">besedna, filozofska igra</text:span> – pripelje do zanimivih trditev</text:p>
      <text:p text:style-name="P2">človek ne ve, kako misli, a vsa vednost je posledica mišljenja</text:p>
      <text:p text:style-name="P2">samo otroci mislijo brez pojmov, s predstavami (fantastično!)</text:p>
      <text:p text:style-name="P2"/>
      <text:p text:style-name="P2"><draw:line text:anchor-type="char" draw:z-index="68" draw:style-name="gr2" draw:text-style-name="P115" svg:x1="1.7429in" svg:y1="0.0118in" svg:x2="2.3165in" svg:y2="0.0118in"><text:p/></draw:line><draw:line text:anchor-type="char" draw:z-index="34" draw:style-name="gr2" draw:text-style-name="P115" svg:x1="1.7689in" svg:y1="0.1591in" svg:x2="2.3516in" svg:y2="0.1591in"><text:p/></draw:line><text:span text:style-name="T6">palindromi</text:span> so dvoročni</text:p>
      <text:p text:style-name="P2">redko pri sestavu pojmovnih stališč</text:p>
      <text:p text:style-name="P2">"Markec s cekram."</text:p>
      <text:p text:style-name="P2"/>
      <text:p text:style-name="P2">stvari so <text:span text:style-name="T2">stvarne</text:span>, moramo jih <text:span text:style-name="T2">sprejeti</text:span>, kot so</text:p>
      <text:p text:style-name="P2"><text:span text:style-name="T2">tiho </text:span>so – z besedo izvabimo iz njih neslišen glas <text:span text:style-name="T19"></text:span> Ali je mogoče tudi iz misli?</text:p>
      <text:p text:style-name="P2"/>
      <text:p text:style-name="Napis"><text:span text:style-name="T26">Manifest kulturne revolucije:</text:span></text:p>
      <text:p text:style-name="P2"><text:span text:style-name="T7">parodija političnih manifestov</text:span> – družbena provokacija</text:p>
      <text:p text:style-name="P2">parodira <text:span text:style-name="T2">revolucijo</text:span> in proletarce</text:p>
      <text:p text:style-name="P2"><text:span text:style-name="T12">Chubby</text:span>:<text:tab/></text:p>
      <text:p text:style-name="P2">nosilci so <text:span text:style-name="T2">lumpenproletarci</text:span></text:p>
      <text:p text:style-name="P2">sposoja si <text:span text:style-name="T6">pojmovni aparat marksizma</text:span> in ga premešča v <text:span text:style-name="T6">subkulturo</text:span></text:p>
      <text:p text:style-name="P2">klicaji, velelniki, različno velike črke</text:p>
      <text:p text:style-name="P2">9 gesel:<text:tab/>2. proletariat se je preklasiral v malomeščanstvo <text:span text:style-name="T19"></text:span> diktatura lumpenproletarcev</text:p>
      <text:p text:style-name="P2"><text:tab/><text:tab/>kult deklasiranih elementov</text:p>
      <text:p text:style-name="P2"><text:tab/><text:tab/>uvesti soc-reizem namesto socrealizma</text:p>
      <text:p text:style-name="P2"><text:tab/><text:tab/>"deklasirani elementi, združite se!" – zrušite buržoazno umetnost</text:p>
      <text:p text:style-name="P2"/>
      <text:p text:style-name="_33_"><text:bookmark-start text:name="_Toc533386527"/>Odzivi<text:bookmark-end text:name="_Toc533386527"/></text:p>
      <text:p text:style-name="P2"/>
      <text:p text:style-name="Napis"><text:soft-page-break/><text:tab/></text:p>
      <text:p text:style-name="Napis"><text:span text:style-name="T26">1. Starejši umetniki in kritiki – "Delo":</text:span><text:span text:style-name="Footnote_20_Symbol"><text:span text:style-name="T26"><text:note text:id="ftn22" text:note-class="footnote"><text:note-citation>22</text:note-citation><text:note-body><text:p text:style-name="P73"><text:span text:style-name="Footnote_20_Symbol"/> Glasilo SZDL.</text:p></text:note-body></text:note></text:span></text:span></text:p>
      <text:h text:style-name="Heading_20_3" text:outline-level="3">Demokracija – da, razkroj – ne</text:h>
      <text:p text:style-name="P2"><text:span text:style-name="T12">Bevk, Grabeljšček, Bor, Vidmar, Kosmač, Jakac, Svetina, Mejak</text:span> ...</text:p>
      <text:p text:style-name="P2"><text:span text:style-name="T2">panično in nervozno</text:span> so reagirali na <text:span text:style-name="T8">Katalog 1</text:span> in prispevke v <text:span text:style-name="T8">Tribuni</text:span></text:p>
      <text:p text:style-name="P2">motil jih je <text:span text:style-name="T12">Chubbyjev</text:span> manifest in manifest <text:span text:style-name="T12">Iva Svetine</text:span> <text:span text:style-name="T8">Slovenska apokalipsa</text:span>, 1968</text:p>
      <text:p text:style-name="P2"><text:span text:style-name="T8">Preservativi</text:span> so bili zanje celotni <text:span text:style-name="T8">Katalog 1</text:span> – neznosno!</text:p>
      <text:p text:style-name="P2">ni <text:span text:style-name="T6">avtohtono slovensko</text:span> – modno, uvoženo, osamljeno</text:p>
      <text:p text:style-name="P2">del <text:span text:style-name="T6">psihološke vojne</text:span>, ki jo izvajajo <text:span text:style-name="T6">kapitalistične družbe</text:span></text:p>
      <text:p text:style-name="P2"><text:span text:style-name="T6">provincialna želja po ekstravagantnosti</text:span> (bližje resnici!)</text:p>
      <text:p text:style-name="P2"><text:span text:style-name="T2">niso ločili</text:span> resnice in fikcije, satire, parodije (Chubbyjev manifest so jemali kot resnico)</text:p>
      <text:p text:style-name="P2">ni ustvarjalne misli, življenjskega smisla</text:p>
      <text:p text:style-name="P2">a v družbi res <text:span text:style-name="T2">ni vse v redu</text:span> – v vrhu smo po številu samomorov</text:p>
      <text:p text:style-name="P2">ta umetnost hoče <text:span text:style-name="T6">vulgarizirati medčloveške odnose</text:span></text:p>
      <text:p text:style-name="P2"><text:span text:style-name="T6">lumpenproletariat</text:span> <text:span text:style-name="T19"></text:span> spreobrnitev ciljev revolucije</text:p>
      <text:p text:style-name="P2"/>
      <text:p text:style-name="P2"><text:span text:style-name="T12">I. Svetini</text:span> očitajo, da gre za belogardistično propagando, <text:span text:style-name="T2">blasfemično</text:span> do naše družbe – parodija mobilizacijske partizanske pesmi (<text:span text:style-name="T8">Hej, brigade</text:span>) – vsi so bili že naveličani</text:p>
      <text:p text:style-name="P2">tak pesnik nikamor ne sodi, izkoreninjen je, prenapenja resnična družbena protislovja (napetosti na poti v komunizem)</text:p>
      <text:p text:style-name="P34"/>
      <text:p text:style-name="P2"><text:span text:style-name="T2">družba ni idealna</text:span>, a tako realna kritika ni v redu</text:p>
      <text:p text:style-name="P2">govorili so s <text:span text:style-name="T2">stališča avtoritete</text:span> – pravica odločanja, kaj je prav, lepo, dobro, dovoljeno ...</text:p>
      <text:p text:style-name="P2">čutili so se <text:span text:style-name="T2">izzvane</text:span>, zato je bila taka prenapeta reakcija</text:p>
      <text:p text:style-name="P2">vseeno niso zahtevali <text:span text:style-name="T6">prepovedi</text:span> revij ali <text:span text:style-name="T6">preganjanj</text:span> ustvarjalcev</text:p>
      <text:p text:style-name="P2"/>
      <text:p text:style-name="Napis"><text:span text:style-name="T26">2. </text:span><text:span text:style-name="T15">Ivo Svetina</text:span><text:span text:style-name="T26">, 1977:</text:span></text:p>
      <text:p text:style-name="P2">avantgarda <text:span text:style-name="T2">ni več zaželena</text:span></text:p>
      <text:p text:style-name="P2">1976 izidejo zadnje zbirke konkretne poezije (<text:span text:style-name="T12">Hanžek</text:span>)</text:p>
      <text:p text:style-name="P2">še konec 70. let – <text:span text:style-name="T12">Zagoričnik</text:span>:<text:tab/><text:span text:style-name="T8">Navodila za uporabo</text:span></text:p>
      <text:p text:style-name="P2"><text:span text:style-name="T8"><text:tab/><text:tab/><text:tab/><text:tab/><text:tab/>Namreč</text:span> – naslov v več jezikih</text:p>
      <text:p text:style-name="P2"><draw:line text:anchor-type="char" draw:z-index="69" draw:style-name="gr2" draw:text-style-name="P115" svg:x1="0.9689in" svg:y1="0.1535in" svg:x2="1.126in" svg:y2="0.3791in"><text:p/></draw:line>Svetina: <text:span text:style-name="T8">Parjenje čevljev, parjenje besed</text:span></text:p>
      <text:p text:style-name="P2"/>
      <text:p text:style-name="P2"><text:span text:style-name="T12">Plamnova</text:span> zbirka je <text:span text:style-name="T6">pusta, prazna, dolgočasna</text:span></text:p>
      <text:p text:style-name="P2">ni <text:span text:style-name="T6">veselja, radosti</text:span> nad lepoto jezika in sveta</text:p>
      <text:p text:style-name="P2"><draw:line text:anchor-type="char" draw:z-index="104" draw:style-name="gr2" draw:text-style-name="P115" svg:x1="0.7516in" svg:y1="0.0126in" svg:x2="1.0126in" svg:y2="0.2126in"><text:p/></draw:line></text:p>
      <text:p text:style-name="P2">teh besed v avantgardizmu ni – ni lirskega subjekta, osebnega čutenja, je <text:span text:style-name="T2">brez čustev</text:span></text:p>
      <text:p text:style-name="P2"/>
      <text:p text:style-name="P2"><text:span text:style-name="T12">Svetina</text:span>: ta svoboda je nekaj časa produktivna, nato pa ni postala "osvobajanje za"</text:p>
      <text:p text:style-name="P2">ni novega in drugačnega, le <text:span text:style-name="T2">obračun s tradicijo</text:span></text:p>
      <text:p text:style-name="P2">drugačen duh časa, hoče novo <text:span text:style-name="T2">erotiko, estetiko, dekorativnost</text:span></text:p>
      <text:p text:style-name="P2">poezija naj nad našim zgradi nov <text:span text:style-name="T2">svet čiste izmišljije</text:span> – lepota, korespondence</text:p>
      <text:p text:style-name="P2"/>
      <text:p text:style-name="P2"/>
      <text:p text:style-name="P2"/>
      <text:p text:style-name="P2"/>
      <text:p text:style-name="Podglavni"><text:bookmark-start text:name="_Toc533386528"/>POVZETEK DOGAJANJA OD 1948 DO 1970<text:bookmark-end text:name="_Toc533386528"/></text:p>
      <text:p text:style-name="P2"/>
      <text:p text:style-name="P2"/>
      <text:p text:style-name="Napis">Spremembe:</text:p>
      <text:p text:style-name="P2"><text:soft-page-break/>v dobrih 20 letih je prišlo do <text:span text:style-name="T2">ogromnih sprememb</text:span> (kot <text:span text:style-name="T12">Vodnik-Kosovel</text:span>)</text:p>
      <text:p text:style-name="P2"><draw:line text:anchor-type="char" draw:z-index="105" draw:style-name="gr2" draw:text-style-name="P115" svg:x1="1.9339in" svg:y1="0.3402in" svg:x2="2.4736in" svg:y2="0.5831in"><text:p/></draw:line><text:span text:style-name="T7">dinamika dogajanja, zgostitev sprememb</text:span> – kot bi povzela in stopnjevala vse dotedanje faze poezije, <text:span text:style-name="T2">osvobajanja subjekta </text:span>in<text:span text:style-name="T2"> jezika</text:span></text:p>
      <text:p text:style-name="P2"/>
      <text:p text:style-name="P2"><text:span text:style-name="T6">praktična raba</text:span>:<text:tab/>prazen, klišejski, avtomatiziran</text:p>
      <text:p text:style-name="P2"><text:tab/><text:span text:style-name="T19"></text:span></text:p>
      <text:p text:style-name="P2"><text:span text:style-name="T6">pesniška raba</text:span>:<text:tab/>oseben, nepredvidljiv, polivalenten, pomensko nabit</text:p>
      <text:p text:style-name="P2"/>
      <text:p text:style-name="P2"><text:span text:style-name="T2">prelomi</text:span> – vsaka generacija ima inovacijo</text:p>
      <text:p text:style-name="P2">ostri <text:span text:style-name="T2">konflikti pesnik – družba</text:span></text:p>
      <text:p text:style-name="P34"/>
      <text:p text:style-name="Napis">Razmerje do tradicije:</text:p>
      <text:p text:style-name="P2"><text:span text:style-name="T2">dinamično</text:span>: na koncu <text:span text:style-name="T6">napetost</text:span>, razdiranje ideologemov, stilov, koda literature</text:p>
      <text:p text:style-name="P2"/>
      <text:p text:style-name="Napis">Inovacija:</text:p>
      <text:p text:style-name="P2"><text:span text:style-name="T2">kršitev</text:span> je glavno sredstvo učinkovanja modernistične poezije in proze</text:p>
      <text:p text:style-name="P2">sama inovacija pa še ni nujno <text:span text:style-name="T6">estetski dosežek</text:span>, ni nujno vse kvalitetno</text:p>
      <text:p text:style-name="P2"/>
      <text:p text:style-name="P2">literatura se <text:span text:style-name="T2">odpira</text:span>, preizkuša vse več možnosti, raznovrstna razmerja do sveta, izrazno potencialnost slovenščine</text:p>
      <text:p text:style-name="P107"><text:bookmark-start text:name="_Toc533386529"/>NOVI REALIZEM<text:bookmark-end text:name="_Toc533386529"/></text:p>
      <text:p text:style-name="P2"/>
      <text:p text:style-name="P2"/>
      <text:p text:style-name="Manjsi">70. leta</text:p>
      <text:p text:style-name="P2">razvoj se <text:span text:style-name="T2">upočasni</text:span></text:p>
      <text:p text:style-name="P2">manj opazni prelomi <text:span text:style-name="T19"></text:span> bolj <text:span text:style-name="T2">prehodi, prelivi</text:span></text:p>
      <text:p text:style-name="P2">različne poetike živijo kot <text:span text:style-name="T2">vzporednosti</text:span>, razmerja niso več konfliktna</text:p>
      <text:p text:style-name="P2">negotova periodizacija</text:p>
      <text:p text:style-name="P2"/>
      <text:p text:style-name="Napis">Motivacija razvoja:</text:p>
      <text:p text:style-name="P2">ni več <text:span text:style-name="T6">osvobajanje, raziskovanje novega</text:span></text:p>
      <text:p text:style-name="P2"><text:span text:style-name="T2">pluralizem, sinhronost</text:span> pojavov, soobstoj poetik</text:p>
      <text:p text:style-name="P2"><draw:line text:anchor-type="char" draw:z-index="106" draw:style-name="gr2" draw:text-style-name="P115" svg:x1="0.4563in" svg:y1="0.1807in" svg:x2="0.6035in" svg:y2="0.4071in"><text:p/></draw:line>razmerje do tradicije ni več tako ostro</text:p>
      <text:p text:style-name="P2"/>
      <text:p text:style-name="P2"><text:span text:style-name="T7">dialog s tradicijo</text:span></text:p>
      <text:p text:style-name="P2"/>
      <text:p text:style-name="Napis">Subjekt:</text:p>
      <text:p text:style-name="P2">prej <text:span text:style-name="T6">pretresi</text:span> do roba molka, do niča</text:p>
      <text:p text:style-name="P2">zdaj poskus <text:span text:style-name="T2">restavracije subjekta</text:span></text:p>
      <text:p text:style-name="P2"/>
      <text:p text:style-name="Napis">Umik od avantgardizma:</text:p>
      <text:p text:style-name="P2">pri mlajših pesnikih že konec 60. let</text:p>
      <text:p text:style-name="P2"><draw:line text:anchor-type="char" draw:z-index="107" draw:style-name="gr2" draw:text-style-name="P115" svg:x1="0.5953in" svg:y1="0.1839in" svg:x2="0.8217in" svg:y2="0.3575in"><text:p/></draw:line>spominja na <text:span text:style-name="T6">socialni realizem</text:span></text:p>
      <text:p text:style-name="P2"/>
      <text:p text:style-name="Napis">Novi realizem:</text:p>
      <text:list xml:id="list3391598603" text:style-name="WWNum22">
        <text:list-item>
          <text:p text:style-name="P20"><text:span text:style-name="T12">Tone Kuntner</text:span></text:p>
        </text:list-item>
        <text:list-item>
          <text:p text:style-name="P20"><text:span text:style-name="T12">Ervin Fritz</text:span></text:p>
        </text:list-item>
        <text:list-item>
          <text:p text:style-name="P20"><text:span text:style-name="T12">Andrej Brvar</text:span></text:p>
        </text:list-item>
      </text:list>
      <text:p text:style-name="P2">sorodno je tudi v <text:span text:style-name="T2">drugih umetnostih</text:span> (film)</text:p>
      <text:p text:style-name="P2"><text:span text:style-name="T7">kritičnost</text:span>, a <text:span text:style-name="T2">ideološko</text:span> bolj <text:span text:style-name="T2">dinamično</text:span> <text:span text:style-name="T19"></text:span> Koliko so uresničene predpostavke mladega Marxa?</text:p>
      <text:p text:style-name="P2">že izkušnja modernizma</text:p>
      <text:p text:style-name="P2"><text:span text:style-name="T7">izkušnja malega človeka</text:span> v poeziji – proletarec, lumpenproletarec, marginalni kmet</text:p>
      <text:p text:style-name="P2"/>
      <text:p text:style-name="Napis">Slog:</text:p>
      <text:p text:style-name="P2">ni tako drzen – blizu <text:span text:style-name="T2">vsakdanjemu pogovoru</text:span>, deluje <text:span text:style-name="T2">tradicionalno</text:span></text:p>
      <text:p text:style-name="P2">a so tudi <text:span text:style-name="T2">avantgardistični postopki</text:span>: <text:span text:style-name="T6">ready-made, montaža</text:span> okruškov vsakdanjosti</text:p>
      <text:p text:style-name="P2"/>
      <text:p text:style-name="P2"><text:span text:style-name="T2">novi marksizem</text:span> kot <text:span text:style-name="T2">ogledalo popačeni resničnosti</text:span>, ki teh idealov ne more uresničiti</text:p>
      <text:p text:style-name="P2">temeljno neskladje</text:p>
      <text:p text:style-name="P2">odpirajo se <text:span text:style-name="T2">stvarni življenjski problemi delavca in kmeta</text:span></text:p>
      <text:p text:style-name="P2"/>
      <text:p text:style-name="P2"/>
      <text:p text:style-name="Napis"><text:span text:style-name="T12">Andrej Brvar</text:span>: <text:span text:style-name="T8">Sklicujem zborovanje</text:span>, 1969</text:p>
      <text:p text:style-name="P2">nobenega od idealov ni v resničnosti</text:p>
      <text:p text:style-name="P2">poziv <text:span text:style-name="T6">najnižjim skupinam ljudi</text:span>, marginalcem, ki jih je družba zanemarila</text:p>
      <text:p text:style-name="P2"><text:span text:style-name="T2">kritični naboj</text:span> – izhaja iz ideologije</text:p>
      <text:p text:style-name="P2"><text:span text:style-name="T2">sočuten</text:span>, da tako propadli ljudje sploh živijo</text:p>
      <text:p text:style-name="P2"/>
      <text:p text:style-name="P2">neposreden, <text:span text:style-name="T2">nemetaforičen slog</text:span>, blizu vsakdanjemu jeziku</text:p>
      <text:p text:style-name="P2">lahko deluje <text:span text:style-name="T2">tradicionalno</text:span></text:p>
      <text:p text:style-name="P2">lahko posnema <text:span text:style-name="T2">praktičnosporazumevalne vrste</text:span></text:p>
      <text:p text:style-name="Manjsi"><text:soft-page-break/>nizki, vulgarni izrazi</text:p>
      <text:p text:style-name="P2">lahko celo neurejena <text:span text:style-name="T2">montaža okruškov</text:span></text:p>
      <text:p text:style-name="P2"/>
      <text:p text:style-name="P2"/>
      <text:p text:style-name="Napis"><text:span text:style-name="T15">Tone Kuntner:</text:span></text:p>
      <text:p text:style-name="P2"><text:span text:style-name="T2">igralec</text:span> iz Trat v Slovenskih Goricah</text:p>
      <text:p text:style-name="P2">zelo <text:span text:style-name="T2">tradicionalna verzija</text:span> – deluje <text:span text:style-name="T2">prvinsko (</text:span>ilustrirajo jo <text:span text:style-name="T6">naivni slikarji)</text:span></text:p>
      <text:p text:style-name="P2">stiske in prizadetost ob <text:span text:style-name="T2">izumiranju slovenskega podeželja</text:span></text:p>
      <text:p text:style-name="P2"><text:span text:style-name="T6">zadruge</text:span> so uničile kmetstvo, človeško povezanost</text:p>
      <text:p text:style-name="P2">konec zaupanja v <text:span text:style-name="T6">naravno</text:span> (delo <text:span text:style-name="T19"></text:span> sad) in <text:span text:style-name="T6">božjo</text:span> (etos, solidarnost) <text:span text:style-name="T6">pravičnost</text:span></text:p>
      <text:p text:style-name="P2">vrednote razkraja <text:span text:style-name="T6">izseljevanje</text:span> (tudi v tujino) – doma so starci, osamelost, nemoč</text:p>
      <text:p text:style-name="Manjsi">izpraznjena, zapuščena pokrajina</text:p>
      <text:p text:style-name="Manjsi">nostalgična in protestna izpoved</text:p>
      <text:p text:style-name="P2"/>
      <text:p text:style-name="P2"><text:span text:style-name="T8">Vsakdanji kruh</text:span>, 1966</text:p>
      <text:p text:style-name="P2"><text:span text:style-name="T8">Lesnika</text:span>, 1969</text:p>
      <text:p text:style-name="P2"><text:span text:style-name="T8">Mrtva zemlja</text:span>, 1972</text:p>
      <text:p text:style-name="P2"/>
      <text:p text:style-name="P2">tudi <text:span text:style-name="T2">prvinska ljubezenska tematika</text:span></text:p>
      <text:p text:style-name="P2"><text:span text:style-name="T2">bivanjske refleksije</text:span> z <text:span text:style-name="T2">nacionalnimi motivi</text:span> <text:span text:style-name="T19"></text:span> očaral je <text:span text:style-name="T6">izseljence</text:span></text:p>
      <text:p text:style-name="P2">tudi pri nas je bil zelo <text:span text:style-name="T6">toplo sprejet</text:span>, avantgarda ni več zadovoljevala večine bralcev</text:p>
      <text:p text:style-name="P2"><text:span text:style-name="T7">vrnitev liričnosti in slovenskosti</text:span></text:p>
      <text:p text:style-name="P2"/>
      <text:p text:style-name="Napis"><text:span text:style-name="T8">Žalostna pesem</text:span>, 1969:</text:p>
      <text:p text:style-name="P2">tradicionalno ritmiziranje</text:p>
      <text:p text:style-name="P2"><draw:line text:anchor-type="char" draw:z-index="108" draw:style-name="gr2" draw:text-style-name="P115" svg:x1="0.639in" svg:y1="0.1689in" svg:x2="0.7953in" svg:y2="0.3945in"><text:p/></draw:line><text:span text:style-name="T2">elegična</text:span> perspektiva</text:p>
      <text:p text:style-name="P2"/>
      <text:p text:style-name="P2">takrat to tudi <text:span text:style-name="T12">Menart, Kovič, Udovič</text:span> – treba bi bilo razširiti neorealizem</text:p>
      <text:p text:style-name="P2"/>
      <text:p text:style-name="P2"/>
      <text:p text:style-name="Napis"><text:span text:style-name="T15">Ervin Fritz:</text:span></text:p>
      <text:p text:style-name="P2"><text:span text:style-name="T2">dramaturg</text:span>, rojen 1940 v Preboldu</text:p>
      <text:p text:style-name="P2">zelo izrecno se sklicuje na <text:span text:style-name="T2">novo levičarsko ideologijo</text:span> kot na držo in pogled</text:p>
      <text:p text:style-name="Manjsi">refleksivna, kritična, satirična poezija</text:p>
      <text:p text:style-name="P2">gradi na <text:span text:style-name="T2">prezrtih motivih vsakdanjosti</text:span></text:p>
      <text:p text:style-name="P2"/>
      <text:p text:style-name="P2"><text:span text:style-name="T8">Hvalnica življenja</text:span>, 1967:<text:tab/>polemika z neodgovorno avantgardo</text:p>
      <text:p text:style-name="P2"><text:tab/><text:tab/><text:tab/><text:tab/>upor zoper abstraktnost</text:p>
      <text:p text:style-name="P2"><text:tab/><text:tab/><text:tab/><text:tab/>zavzetost za <text:span text:style-name="T2">odkrivanje resnice sodobnosti</text:span></text:p>
      <text:p text:style-name="P2"><text:span text:style-name="T8">Dan današnji</text:span>, 1972</text:p>
      <text:p text:style-name="P2"><text:span text:style-name="T8">Okruški sveta</text:span>, 1978 – vrh</text:p>
      <text:p text:style-name="P2"/>
      <text:p text:style-name="P2"><text:span text:style-name="T2">otipljive okoliščine</text:span> – takoj prepoznamo okolje</text:p>
      <text:p text:style-name="P2">izpostavlja <text:span text:style-name="T2">humanistične vrednote</text:span></text:p>
      <text:p text:style-name="P2">človek išče <text:span text:style-name="T2">resnico obstajanja</text:span> sveta in sebe</text:p>
      <text:p text:style-name="P2"><text:span text:style-name="T2">človek in svet</text:span> se <text:span text:style-name="T2">povezujeta</text:span>: "Svet je!" <text:span text:style-name="T19"></text:span> prežemata se, oboje je živo – <text:span text:style-name="T2">razodtujevanje</text:span></text:p>
      <text:p text:style-name="P2">ljubezen do <text:span text:style-name="T2">drobnih reči, opravkov, dogodkov</text:span></text:p>
      <text:p text:style-name="P2">kar je <text:span text:style-name="T2">dostopno čutom</text:span>, enkratno in posamezno</text:p>
      <text:p text:style-name="P2"><text:span text:style-name="T2">večplasten kontekst</text:span>, resnična dejstva</text:p>
      <text:p text:style-name="P2">pesnik ustvarja <text:span text:style-name="T2">vsem skupen svet</text:span> + <text:span text:style-name="T2">spopad s problemi stvarnosti</text:span> (izpit, stanovanje)</text:p>
      <text:p text:style-name="P2"/>
      <text:p text:style-name="P2"><text:soft-page-break/><text:span text:style-name="T2">prave vrednote</text:span> (poštenje, pogum, človečnost, delo) najde pri <text:span text:style-name="T2">klasikih socialnega realizma</text:span>: <text:span text:style-name="T12">Gorki, Kranjec, Kajuh, Klopčič</text:span></text:p>
      <text:p text:style-name="P2"><draw:line text:anchor-type="char" draw:z-index="109" draw:style-name="gr2" draw:text-style-name="P115" svg:x1="0.6736in" svg:y1="0.0201in" svg:x2="0.9429in" svg:y2="0.2028in"><text:p/></draw:line></text:p>
      <text:p text:style-name="Napis">Dvojni nesporazum:</text:p>
      <text:p text:style-name="P2">to so razumeli kot klovnovski slavospev režimu, <text:span text:style-name="T2">apologijo oblasti</text:span></text:p>
      <text:p text:style-name="P2">oblast pa je imela to za <text:span text:style-name="T2">provokacijo</text:span></text:p>
      <text:p text:style-name="P2"/>
      <text:p text:style-name="P2">Fritzev svet ni idealen – skepsa, da je to <text:span text:style-name="T2">svet protislovja</text:span>, ki človeka prizadeva – <text:span text:style-name="T2">nerazrešljivi ontološki paradoksi</text:span></text:p>
      <text:p text:style-name="P2">hvalnica življenju vključuje tudi <text:span text:style-name="T2">smrt, nič</text:span></text:p>
      <text:p text:style-name="P2"><text:span text:style-name="T2">dvom</text:span> načenja posameznikov obstoj</text:p>
      <text:p text:style-name="P2">najhuje je ob <text:span text:style-name="T2">smrti najbližjih</text:span> (žena se mu je ubila) <text:span text:style-name="T19"></text:span> vse več <text:span text:style-name="T2">minljivosti</text:span>, a močnejša je <text:span text:style-name="T2">temeljna radoživost</text:span></text:p>
      <text:p text:style-name="P2"/>
      <text:p text:style-name="Napis">Slog:</text:p>
      <text:p text:style-name="P2"><text:span text:style-name="T2">kramljajoče</text:span>, vsakdanje, nepatetično</text:p>
      <text:p text:style-name="P2">zelo <text:span text:style-name="T2">razumljivo</text:span></text:p>
      <text:p text:style-name="P2"><text:span text:style-name="T2">ritmiziranost</text:span>, skrbno oblikovano – v resnici je poezija</text:p>
      <text:p text:style-name="P2"/>
      <text:p text:style-name="P2"><text:span text:style-name="T8">Živost</text:span>, 1978: radoživost, a tudi minljivost</text:p>
      <text:p text:style-name="P2"><text:span text:style-name="T8">Minevanje</text:span>:<text:tab/>življenje <text:span text:style-name="T19"></text:span> smrt</text:p>
      <text:p text:style-name="P2"><text:tab/><text:tab/>klasična oblika – <text:span text:style-name="T6">sonet</text:span></text:p>
      <text:p text:style-name="P2"><text:tab/><text:tab/>glavna je <text:span text:style-name="T6">ljubezen</text:span></text:p>
      <text:p text:style-name="P2"><text:span text:style-name="T8">Dejansko stanje</text:span>, 1985:<text:tab/>aktualistično, kritično, satirično</text:p>
      <text:p text:style-name="P2"><text:tab/><text:tab/><text:tab/><text:tab/>tudi šlager, kuplet, song – bolj ljudske oblike</text:p>
      <text:p text:style-name="P2"><text:tab/><text:tab/><text:tab/><text:tab/>bolj <text:span text:style-name="T6">pogovorni jezik</text:span></text:p>
      <text:p text:style-name="P2"/>
      <text:p text:style-name="P2"/>
      <text:p text:style-name="Napis"><text:span text:style-name="T15">Andrej Brvar:</text:span></text:p>
      <text:p text:style-name="P2"><text:span text:style-name="T2">urednik</text:span>, rojen 1945</text:p>
      <text:p text:style-name="P2">bližje <text:span text:style-name="T2">avantgardi</text:span>:<text:tab/><text:span text:style-name="T8">Slikanica</text:span>, 1969</text:p>
      <text:p text:style-name="P2"><text:tab/><text:tab/><text:tab/><text:span text:style-name="T8">Kdo je ubil Holoferna</text:span>, 1973</text:p>
      <text:p text:style-name="P2">sledovi Šalamunove parodičnosti, čeprav noče sesuti konvencij</text:p>
      <text:p text:style-name="P2">tragična ali ironična <text:span text:style-name="T7">demontaža aktivizma, revolucionarnosti</text:span></text:p>
      <text:p text:style-name="P2">perspektiva <text:span text:style-name="T2">besnega mladeniča</text:span><text:span text:style-name="Footnote_20_Symbol"><text:span text:style-name="T2"><text:note text:id="ftn23" text:note-class="footnote"><text:note-citation>23</text:note-citation><text:note-body><text:p text:style-name="P74"><text:span text:style-name="Footnote_20_Symbol"/> Spominja na bitnike.</text:p></text:note-body></text:note></text:span></text:span></text:p>
      <text:p text:style-name="P2">kot da je naenkrat spregledal popačenost stvarnosti, malomeščanstva</text:p>
      <text:p text:style-name="P2"><text:span text:style-name="T7">objektivizirana poezija</text:span>, <text:span text:style-name="T2">analizična, nelirska</text:span></text:p>
      <text:p text:style-name="P2"><draw:line text:anchor-type="char" draw:z-index="110" draw:style-name="gr2" draw:text-style-name="P115" svg:x1="1.0992in" svg:y1="0.002in" svg:x2="1.3776in" svg:y2="0.2366in"><text:p/></draw:line></text:p>
      <text:p text:style-name="P2"><text:span text:style-name="T2">opisno-pripovedni postopki</text:span> – že to ima semantičen naboj, dejstev ni treba niti vrednotiti</text:p>
      <text:p text:style-name="P2"><text:span text:style-name="T2">sinkretičen stil</text:span>: <text:tab/><text:span text:style-name="T6">verizem, mimetičnost</text:span> (vulgarizmi, če je tako okolje)</text:p>
      <text:p text:style-name="P2"><text:tab/><text:tab/><text:tab/><text:tab/><text:span text:style-name="T19"></text:span></text:p>
      <text:p text:style-name="P2"><text:tab/><text:tab/><text:tab/><text:span text:style-name="T6">montaža, ready-made</text:span> (anketa, reklama, navodilo)</text:p>
      <text:p text:style-name="P2"><draw:line text:anchor-type="char" draw:z-index="111" draw:style-name="gr2" draw:text-style-name="P115" svg:x1="1.4217in" svg:y1="0.1791in" svg:x2="1.6909in" svg:y2="0.3791in"><text:p/></draw:line>tudi <text:span text:style-name="T2">osebni komentarji</text:span></text:p>
      <text:p text:style-name="P2"/>
      <text:p text:style-name="P2"><text:span text:style-name="T2">vse je pesem</text:span>, vse lahko vstopi v poezijo – tudi grdo</text:p>
      <text:p text:style-name="P2">vse je del <text:span text:style-name="T2">prozaičnega sveta brez idealov</text:span></text:p>
      <text:p text:style-name="P2">lahko utrinek, fantastični, konceptualni scenarij, zgodba (<text:span text:style-name="T8">Balada</text:span>)</text:p>
      <text:p text:style-name="P2"/>
      <text:h text:style-name="Heading_20_3" text:outline-level="3">Napravi si sam: Eine kleine Nachtmusik</text:h>
      <text:p text:style-name="P2">ironično, humorno</text:p>
      <text:p text:style-name="P2">navodila posnema le, ko govori v velelnikih</text:p>
      <text:p text:style-name="P2"><text:soft-page-break/></text:p>
      <text:p text:style-name="Napis">Kopičenje okruškov svetov:</text:p>
      <text:p text:style-name="P2">s sabo nosijo <text:span text:style-name="T2">kontekste</text:span>, niso pa več <text:span text:style-name="T2">urejeni v zgodbo</text:span></text:p>
      <text:p text:style-name="P2"/>
      <text:p text:style-name="Manjsi">1. brez hierarhije, odprta množica:</text:p>
      <text:p text:style-name="P2">spominja na <text:span text:style-name="T6">avantgardizem</text:span></text:p>
      <text:p text:style-name="P2">ne vemo, zakaj je to v pesmi</text:p>
      <text:p text:style-name="P2"/>
      <text:p text:style-name="Manjsi">2. notranja ureditev, opredeljevanje do tega:</text:p>
      <text:p text:style-name="P2">je <text:span text:style-name="T2">vodilni motiv</text:span>, notranja zakonitost množice</text:p>
      <text:p text:style-name="P2">npr. sorodniki (tipi ljudi, njihovi obredi, pomanjkljivosti) – <text:span text:style-name="T8">Kot po dolgem, neudobnem potovanju</text:span></text:p>
      <text:p text:style-name="P2"/>
      <text:p text:style-name="P2">v zadnjih zbirkah še bolj podrobno</text:p>
      <text:p text:style-name="P2"/>
      <text:p text:style-name="P2"/>
      <text:p text:style-name="_33_"><text:bookmark-start text:name="_Toc533386530"/>Dialog s tradicijo<text:bookmark-end text:name="_Toc533386530"/></text:p>
      <text:p text:style-name="P2"/>
      <text:p text:style-name="P2"/>
      <text:p text:style-name="P2">poezija <text:span text:style-name="T2">zapolnjuje neuresničene niše</text:span></text:p>
      <text:p text:style-name="P2">slovenska poezija mnogih slogov ni do konca razvila <text:span text:style-name="T19"></text:span> <text:span text:style-name="T7">dograjevanje historičnih slogov</text:span></text:p>
      <text:p text:style-name="P2">konec parodiranja, začetek <text:span text:style-name="T2">navezovanja</text:span></text:p>
      <text:p text:style-name="P2">sredi 70. let</text:p>
      <text:p text:style-name="P2">pesniki različnih generacij</text:p>
      <text:p text:style-name="P2"/>
      <text:p text:style-name="P2"/>
      <text:p text:style-name="Napis"><text:span text:style-name="T15">Svetlana Makarovič:</text:span></text:p>
      <text:p text:style-name="P2"><text:span text:style-name="T7">folklorna tradicija</text:span> – celo <text:span text:style-name="T6">vrsta rimanja</text:span></text:p>
      <text:p text:style-name="P2"><text:span text:style-name="T8">Volčje jagode</text:span>, 1972</text:p>
      <text:p text:style-name="P2">temu je zvesta do danes</text:p>
      <text:p text:style-name="P2">folkloro zapolni z <text:span text:style-name="T2">modernimi eksistencialnimi stiskami</text:span></text:p>
      <text:p text:style-name="P2">podobna je <text:span text:style-name="T12">Zajcu</text:span> in <text:span text:style-name="T12">Strniši</text:span></text:p>
      <text:p text:style-name="P2"/>
      <text:p text:style-name="Napis"><text:span text:style-name="T8">Zeleni Jurij</text:span>, 1972:</text:p>
      <text:p text:style-name="P2">v moderni je simbol pomladi, <text:span text:style-name="T6">duhovnega prerajanja</text:span></text:p>
      <text:p text:style-name="P2">popoln <text:span text:style-name="T2">obrat</text:span> <text:span text:style-name="T19"></text:span> trpljenje je dobil in ga tudi deli</text:p>
      <text:p text:style-name="P2">nato sledi zgodbi</text:p>
      <text:p text:style-name="P2">sivi Jurij vrača zlo za zlo <text:span text:style-name="T19"></text:span> <text:span text:style-name="T2">kontinuiteta zla</text:span>:</text:p>
      <text:p text:style-name="P2"><text:tab/>v folklori nikoli ni samo tega, zli liki imajo dobre protilike</text:p>
      <text:p text:style-name="P2"><text:tab/>primarna <text:span text:style-name="T6">etična uravnoteženost</text:span></text:p>
      <text:p text:style-name="P2"/>
      <text:p text:style-name="P2"/>
      <text:p text:style-name="Napis"><text:span text:style-name="T15">Veno Taufer:</text:span></text:p>
      <text:h text:style-name="Heading_20_3" text:outline-level="3">Pesmarica rabljenih besed</text:h>
      <text:p text:style-name="P2"><text:span text:style-name="T2">klasika, folklora</text:span> – variira različne motive (lepa Vida, riba Faronika, galjot itn.)</text:p>
      <text:p text:style-name="P2"><text:span text:style-name="T6">pripovedne ljudske balade</text:span> – nikoli fiksirana besedila</text:p>
      <text:p text:style-name="P2">Taufer pesmi <text:span text:style-name="T2">fragmentarizira</text:span>, dopisuje jim moderno izkušnjo, jih <text:span text:style-name="T2">aktualizira</text:span></text:p>
      <text:p text:style-name="P2"/>
      <text:p text:style-name="Napis"><text:span text:style-name="T8">Sveti Matija ubije očeta in mater</text:span>, 1972:</text:p>
      <text:p text:style-name="P2">sveti <text:span text:style-name="T6">Matija/Lukež</text:span> je <text:span text:style-name="T6">varianta Ojdipa</text:span></text:p>
      <text:p text:style-name="P2">Taufer ob vsem naredi <text:span text:style-name="T2">več variant</text:span>, tu sta dve</text:p>
      <text:p text:style-name="P2">ponekod direktno <text:span text:style-name="T2">citira</text:span></text:p>
      <text:p text:style-name="P2"><text:soft-page-break/><text:span text:style-name="T2">vrivki</text:span> – dograjevanje ljudskega besedila</text:p>
      <text:p text:style-name="P2"/>
      <text:p text:style-name="Napis">Zakaj tradicija?</text:p>
      <text:p text:style-name="P2">slovenska poezija začuti <text:span text:style-name="T2">potrebo</text:span>, da jo pritegne</text:p>
      <text:p text:style-name="P2">tu ne gre za <text:span text:style-name="T6">epigonstvo</text:span> – <text:span text:style-name="T2">tvorno, dodajalno posnemanje</text:span>, za sabo ima že <text:span text:style-name="T6">izkušnjo modernizma</text:span></text:p>
      <text:p text:style-name="P2">literatura je prostor, kjer <text:span text:style-name="T2">krožijo motivi</text:span>, teme, postopki, oblike</text:p>
      <text:p text:style-name="P2">ne moremo se delati nedolžne, tega ni</text:p>
      <text:p text:style-name="P2"><text:span text:style-name="T2">ohromljenost</text:span> zaradi zaloge literarnega izročila – ne da se povedati nič novega, vse je bilo izrečeno</text:p>
      <text:p text:style-name="P2">a to jemljejo kot <text:span text:style-name="T2">supermarket možnosti</text:span>: "Vse je mogoče."</text:p>
      <text:p text:style-name="P2"/>
      <text:p text:style-name="Napis">Generacija 40.-50. let:</text:p>
      <text:p text:style-name="P2">rojeni 1946-52</text:p>
      <text:p text:style-name="P2">v poezijo vstopajo <text:span text:style-name="T2">po avantgardizmu</text:span> v začetku 70. let</text:p>
      <text:p text:style-name="P2"><text:span text:style-name="T7">obdobje liberalizma</text:span> – odprte možnosti za duhovna in resnična <text:span text:style-name="T6">potovanja</text:span></text:p>
      <text:p text:style-name="P2">veliko možnosti <text:span text:style-name="T6">publiciranja</text:span></text:p>
      <text:p text:style-name="P2">zbirka Znamenja, Študentska založba</text:p>
      <text:p text:style-name="P2"/>
      <text:p text:style-name="Napis">Študentski nemiri:</text:p>
      <text:p text:style-name="P2">z zamudo</text:p>
      <text:p text:style-name="P2"><text:span text:style-name="T6">zasedba filozofske fakultete</text:span> kot upor proti kršitvi avtonomije univerze (policija ne sme vstopiti)</text:p>
      <text:p text:style-name="P2"><text:span text:style-name="T6">zasedba Aškerčeve</text:span> – glavna prometnica, ni se dalo predavati</text:p>
      <text:p text:style-name="P2"/>
      <text:p text:style-name="P2">priložnostne publikacije, <text:span text:style-name="T2">parodični manifesti</text:span><text:span text:style-name="Footnote_20_Symbol"><text:span text:style-name="T2"><text:note text:id="ftn24" text:note-class="footnote"><text:note-citation>24</text:note-citation><text:note-body><text:p text:style-name="P75"><text:span text:style-name="Footnote_20_Symbol"/> <text:span text:style-name="T12">I. Svetina</text:span>: manifest = ročni praznik.</text:p></text:note-body></text:note></text:span></text:span></text:p>
      <text:p text:style-name="Manjsi">kulturni maratoni</text:p>
      <text:p text:style-name="P2">kulturna polifonija</text:p>
      <text:p text:style-name="P2">v glavnem gre za <text:span text:style-name="T6">študente primerjalne književnosti</text:span> pod Pirjevčevim vodstvom (eksistencializem, fenomenologija)</text:p>
      <text:p text:style-name="P2">dediči <text:span text:style-name="T6">ludizma</text:span>, a avantgardizem so kmalu zapustili in šli vsak v svojo smer</text:p>
      <text:p text:style-name="P2">tudi <text:span text:style-name="T2">multimedialni projekti</text:span>: <text:span text:style-name="T8">4-4-1, 4-4-2, Pupilia Ferkevek</text:span></text:p>
      <text:p text:style-name="P2">gledališči Glej, Pekarna</text:p>
      <text:p text:style-name="P2"/>
      <text:p text:style-name="Napis">Čutno razkošje:</text:p>
      <text:p text:style-name="P2">spet <text:span text:style-name="T2">lepe podobe</text:span></text:p>
      <text:p text:style-name="P2">navezava na slog <text:span text:style-name="T6">moderne, nove romantike</text:span></text:p>
      <text:p text:style-name="P2"><text:span text:style-name="T2">neo</text:span>impresionizem, -simbolizem, -dekadenca</text:p>
      <text:p text:style-name="P2"><text:span text:style-name="T12">Kermauner</text:span>: <text:span text:style-name="T6">"karnizem"</text:span> (mesenost, poltenost)</text:p>
      <text:p text:style-name="P2"><text:span text:style-name="T7">novi esteticizem</text:span></text:p>
      <text:p text:style-name="P2"/>
      <text:p text:style-name="Napis">Avtorji:</text:p>
      <text:list xml:id="list1958123118" text:style-name="WWNum23">
        <text:list-item>
          <text:p text:style-name="P21"><text:span text:style-name="T12">Milan Dekleva</text:span></text:p>
        </text:list-item>
        <text:list-item>
          <text:p text:style-name="P21"><text:span text:style-name="T12">Ivo Svetina</text:span></text:p>
        </text:list-item>
        <text:list-item>
          <text:p text:style-name="P21"><text:span text:style-name="T12">Milan Jesih</text:span></text:p>
        </text:list-item>
        <text:list-item>
          <text:p text:style-name="P21"><text:span text:style-name="T12">Matjaž Kocbek</text:span></text:p>
        </text:list-item>
        <text:list-item>
          <text:p text:style-name="P21"><text:span text:style-name="T12">Andrej Medved</text:span></text:p>
        </text:list-item>
        <text:list-item>
          <text:p text:style-name="P21"><text:span text:style-name="T12">Denis Poniž</text:span></text:p>
        </text:list-item>
        <text:list-item>
          <text:p text:style-name="P21"><text:span text:style-name="T12">Boris A. Novak</text:span></text:p>
        </text:list-item>
      </text:list>
      <text:p text:style-name="P112"><text:bookmark-start text:name="_Toc533386531"/>Milan Dekleva<text:bookmark-end text:name="_Toc533386531"/></text:p>
      <text:p text:style-name="P2"/>
      <text:p text:style-name="P2"/>
      <text:p text:style-name="P2">rojen 1946</text:p>
      <text:p text:style-name="P2"><text:span text:style-name="T2">džezovska glasba – improvizacija</text:span> <text:span text:style-name="T19"></text:span> <text:span text:style-name="T2">heraklitsko pojmovanje</text:span> časa in obstoja</text:p>
      <text:p text:style-name="P2"><draw:line text:anchor-type="char" draw:z-index="112" draw:style-name="gr2" draw:text-style-name="P115" svg:x1="2.0035in" svg:y1="0.0146in" svg:x2="2.7343in" svg:y2="0.189in"><text:p/></draw:line></text:p>
      <text:p text:style-name="P2">reka je v vsaki kapljici, tudi drobne stvari so neponovljive</text:p>
      <text:p text:style-name="P2">hoče <text:span text:style-name="T7">zaustaviti trenutke večnosti</text:span>, ki so <text:span text:style-name="T2">neujemljivi</text:span> – zgosti jih v eno samo podobo</text:p>
      <text:p text:style-name="P2"/>
      <text:p text:style-name="Napis"><text:span text:style-name="T8">Mushi mushi</text:span>, 1971:</text:p>
      <text:p text:style-name="P2"><text:span text:style-name="T7">haiku</text:span> – zanimanje za <text:span text:style-name="T6">vzhodnjaško filozofijo</text:span> (kolaps zahodnoevropskega racionalizma), haiku govori o vesolju</text:p>
      <text:p text:style-name="Manjsi">glasba, ljubezen, narava</text:p>
      <text:p text:style-name="P2"><text:span text:style-name="T6">opozicija jezikovni igri</text:span> in semantični askezi Geistra, Zagoričnika itn.</text:p>
      <text:p text:style-name="P2">uporablja <text:span text:style-name="T2">ločila</text:span></text:p>
      <text:p text:style-name="P2"/>
      <text:p text:style-name="Napis"><text:span text:style-name="T8">Dopisovanja</text:span>, 1978:</text:p>
      <text:p text:style-name="P2"><text:span text:style-name="T2">dialog med moškim in žensko</text:span> – vsak ima <text:span text:style-name="T2">posebno obliko</text:span>: 7-vrstičnice, v dvostišjih 8 verzov <text:span text:style-name="T19"></text:span> to se <text:span text:style-name="T2">izmenjuje</text:span></text:p>
      <text:p text:style-name="P2">pogovarjata se – kot deklišeiziran ljubezenski dialog</text:p>
      <text:p text:style-name="P2">izjemno <text:span text:style-name="T6">gibljiva vsebina</text:span> – nežne podobe iz narave, poezije, ljubezni</text:p>
      <text:p text:style-name="P2"><text:span text:style-name="T2">alogična vez</text:span>, prelivanje človeka in sveta, empiričnega in domišljijskega</text:p>
      <text:p text:style-name="Manjsi">avtotematizacija poezije</text:p>
      <text:p text:style-name="P2">kako čutenje prevesti v besede</text:p>
      <text:p text:style-name="P2">ni paginacije, naslovov, kazala – neracionalno prelivanje</text:p>
      <text:p text:style-name="P2"/>
      <text:p text:style-name="Napis"><text:span text:style-name="T8">Nagovarjanja</text:span>:</text:p>
      <text:p text:style-name="Manjsi">metaforični nizi z meditativnimi utrinki</text:p>
      <text:p text:style-name="P2">poskus, da bi mislili s celim telesom</text:p>
      <text:p text:style-name="P2">stopnjevana zavest in prisotnost stvari <text:span text:style-name="T19"></text:span> skrivnostna govorica, nedostopna racionalnemu logosu</text:p>
      <text:p text:style-name="Manjsi">nezaupanje do jezika</text:p>
      <text:p text:style-name="P2"><text:span text:style-name="T6">združevanje</text:span> in <text:span text:style-name="T6">povezovanje</text:span> sta znamenje živosti</text:p>
      <text:p text:style-name="P2"/>
      <text:p text:style-name="Napis"><text:span text:style-name="T8">Narečje telesa</text:span>, 1984:</text:p>
      <text:p text:style-name="Manjsi">odprt odnos do sveta</text:p>
      <text:p text:style-name="P2">ena temeljnih povezav je <text:span text:style-name="T2">erotika</text:span></text:p>
      <text:p text:style-name="P2">odvzeti ji skuša <text:span text:style-name="T6">katoliško tradicijo</text:span>, preseči razcep med dušo in telesom, doseči drugo bitje ("ti"), ki ga nagovarja s: človek, telo, pesnik, stih</text:p>
      <text:p text:style-name="P2"><text:span text:style-name="T2">jaz + ti</text:span> – dva položaja v času in jeziku</text:p>
      <text:p text:style-name="P2">premislek o <text:span text:style-name="T2">pesniški tradiciji</text:span> – namesto da bi jo požgal, je <text:span text:style-name="T7">prerod spomina</text:span></text:p>
      <text:p text:style-name="P2">"Zenit besede brez sence, brez spomina?"</text:p>
      <text:p text:style-name="P2">drug žanrski sistem <text:span text:style-name="T19"></text:span> <text:span text:style-name="T7">hvalnica</text:span>:<text:tab/>novo besedotvorje</text:p>
      <text:p text:style-name="P2"><text:tab/><text:tab/><text:tab/><text:tab/><text:tab/>zvočno asociiranje (aliteracije itn.)</text:p>
      <text:p text:style-name="P2">neprosojne metafore – svobodna domišljija</text:p>
      <text:p text:style-name="P2"/>
      <text:p text:style-name="P2"><text:span text:style-name="T8">Ars audientia</text:span>: zagovarja <text:span text:style-name="T2">umetnost poslušanja</text:span></text:p>
      <text:p text:style-name="P2">pesnik mora prisluhniti drugim pesnikom, predhodnikom</text:p>
      <text:p text:style-name="P2">pesmi nekaj prikličejo – stvari v poeziji so prisotne na odsoten način</text:p>
      <text:p text:style-name="P2">kratki izreki – <text:span text:style-name="T8">7 zahtev za eno pesem</text:span></text:p>
      <text:p text:style-name="P2"/>
      <text:p text:style-name="Napis"><text:span text:style-name="T8">Zapriseženi prah, Odjedanje božjega</text:span>:</text:p>
      <text:p text:style-name="P2"><text:soft-page-break/>spopad s <text:span text:style-name="T2">smrtjo</text:span>, nova <text:span text:style-name="T2">meditacija o življenju</text:span></text:p>
      <text:p text:style-name="P2">upor nihilizmu</text:p>
      <text:p text:style-name="P2">prevladuje <text:span text:style-name="T7">filozofska meditacija</text:span> nad čutnostjo, konkretnostjo metafor</text:p>
      <text:p text:style-name="P2"><text:span text:style-name="T2">abstraktni pojmi</text:span> v paradoksnih razmerjih</text:p>
      <text:p text:style-name="P2">nova <text:span text:style-name="T6">kontinuiteta bitij</text:span> – velika veriga življenja</text:p>
      <text:p text:style-name="P2">stopnjuje skepso v izrekljivost, pesnik je na poti iskanja</text:p>
      <text:p text:style-name="P2">zabrisana meja med resničnostjo in sanjami</text:p>
      <text:p text:style-name="P2">zgodovine kot skupne resnice ni več, ni več velike resnice</text:p>
      <text:p text:style-name="P2">v ospredju je <text:span text:style-name="T2">bivanje</text:span>, ne več bistvo</text:p>
      <text:p text:style-name="P2">čutenje, strast, intimna izkušnja</text:p>
      <text:p text:style-name="P2"/>
      <text:p text:style-name="P2">2 zbirki izrekov</text:p>
      <text:p text:style-name="P2">nova oblika <text:span text:style-name="T2">minimalizma</text:span></text:p>
      <text:p text:style-name="P2"/>
      <text:p text:style-name="Napis"><text:span text:style-name="T8">Panični človek</text:span>:</text:p>
      <text:p text:style-name="P2"><text:span text:style-name="T19"></text:span> človek, ki išče pan, vse</text:p>
      <text:p text:style-name="P2">vse izreka <text:span text:style-name="T2">Anaksimander</text:span><text:span text:style-name="Footnote_20_Symbol"><text:span text:style-name="T2"><text:note text:id="ftn25" text:note-class="footnote"><text:note-citation>25</text:note-citation><text:note-body><text:p text:style-name="P76"><text:span text:style-name="Footnote_20_Symbol"/> Pred Sokratom.</text:p></text:note-body></text:note></text:span></text:span> - prvi mislec celote (brezmejno prapočelo narave) – apeiron</text:p>
      <text:p text:style-name="P2">skozenj govori o <text:span text:style-name="T2">logiki sveta</text:span>, o razmerju med kaosom in kozmosom</text:p>
      <text:p text:style-name="P2">blizu <text:span text:style-name="T2">filozofski sistematičnosti</text:span></text:p>
      <text:p text:style-name="P2">tudi <text:span text:style-name="T2">poteze lirike</text:span>: dramatičnost, ritem, ambivalentnost, nepredvidljive analogije</text:p>
      <text:p text:style-name="P2">pesniška <text:span text:style-name="T2">polivalentnost</text:span></text:p>
      <text:p text:style-name="P2">teži v <text:span text:style-name="T2">paradoksalno poanto</text:span></text:p>
      <text:p text:style-name="P2"/>
      <text:p text:style-name="Napis"><text:span text:style-name="T8">Preseženi človek</text:span>:</text:p>
      <text:p text:style-name="P2"><text:span text:style-name="T2">kratki filozofski izreki</text:span> – spominja na vzhodnjaško filozofijo zena in daoizma</text:p>
      <text:p text:style-name="P2">knjiga za meditacijo</text:p>
      <text:p text:style-name="P2"><text:span text:style-name="T2">stara modrost</text:span> (kot sveta knjiga) + <text:span text:style-name="T2">otroška odprtost</text:span> (ostanki <text:span text:style-name="T6">ludizma</text:span>)</text:p>
      <text:p text:style-name="P2">razmerje med je in ničem</text:p>
      <text:p text:style-name="P2"/>
      <text:p text:style-name="Napis"><text:span text:style-name="T8">Šepavi soneti</text:span>:</text:p>
      <text:p text:style-name="P2">odgovor na Jesihove sonete (takoj trikrat ponatis)</text:p>
      <text:p text:style-name="P2"><text:span text:style-name="T2">epigramatska zgostitev</text:span>, odprta, paradoksna meditacija</text:p>
      <text:p text:style-name="P2"><text:span text:style-name="T2">enciklopedija slovenščine</text:span> – vse socialne zvrsti</text:p>
      <text:p text:style-name="P2">spominja na klasični sonet, a šepa, napake so</text:p>
      <text:p text:style-name="P2"/>
      <text:p text:style-name="Napis">Deklevov razvoj:</text:p>
      <text:p text:style-name="P2">haiku <text:span text:style-name="T19"></text:span> paradoks <text:span text:style-name="T19"></text:span> metafizika, vzhodnjaško <text:span text:style-name="T19"></text:span> sonet</text:p>
      <text:p text:style-name="P2"/>
      <text:p text:style-name="P2"/>
      <text:p text:style-name="_33_"><text:bookmark-start text:name="_Toc533386532"/>Ivo Svetina<text:bookmark-end text:name="_Toc533386532"/></text:p>
      <text:p text:style-name="P2"/>
      <text:p text:style-name="P2">rojen 1948</text:p>
      <text:p text:style-name="P2"/>
      <text:p text:style-name="Napis"><text:span text:style-name="T8">Slovenska apokalipsa</text:span>, 1968:</text:p>
      <text:p text:style-name="P2"><text:span text:style-name="T2">buren vstop</text:span> na sceno – <text:span text:style-name="T2">parodija</text:span> revolucionarne askeze</text:p>
      <text:p text:style-name="P2"/>
      <text:p text:style-name="Napis"><text:span text:style-name="T8">plovi na jagodi pupa magnolija do zlatih vladnih palač</text:span>:</text:p>
      <text:p text:style-name="P2"><text:span text:style-name="T2">heterogeno</text:span> – različne zvrsti in besedje</text:p>
      <text:p text:style-name="P2">ohlapno povezani <text:span text:style-name="T2">fragmenti</text:span> – nekoherentno, poljubno povezovanje skladenjskih mest</text:p>
      <text:p text:style-name="P2">tudi <text:span text:style-name="T2">fantastika</text:span></text:p>
      <text:p text:style-name="P2"><text:soft-page-break/><text:span text:style-name="T2">erotizacija, refleksija</text:span> ustvarjanja, <text:span text:style-name="T2">dekonstrukcija</text:span> nacionalnih mitov</text:p>
      <text:p text:style-name="P2">nov <text:span text:style-name="T2">erotičen odnos do sveta</text:span>, svobodno govorjenje o telesu</text:p>
      <text:p text:style-name="P2"/>
      <text:p text:style-name="Napis"><text:span text:style-name="T8">Helix in Tibija</text:span>, 1973:</text:p>
      <text:p text:style-name="P2"><text:span text:style-name="T2">idilična erotika</text:span> v <text:span text:style-name="T2">pastoralnem okolju</text:span> – dva otroka cvetja <text:span text:style-name="T19"></text:span> sproščena, poetizirana ljubezen</text:p>
      <text:p text:style-name="P2">svet erotiko zatira in pervertira v pornografijo, je pa zdrava, čista, naravna <text:span text:style-name="T19"></text:span> dobiti mora <text:span text:style-name="T2">pozitivne konotacije</text:span></text:p>
      <text:p text:style-name="P2">poezija postaja <text:span text:style-name="T2">ugodje pisave</text:span>, privlačnost, magična zapeljivost besed</text:p>
      <text:p text:style-name="Manjsi">estetizirano, poetizirano</text:p>
      <text:p text:style-name="P2"><text:span text:style-name="T7">spolnost je dar narave</text:span>, primarni nagon</text:p>
      <text:p text:style-name="P2"><draw:line text:anchor-type="char" draw:z-index="113" draw:style-name="gr2" draw:text-style-name="P115" svg:x1="0.7429in" svg:y1="0.0098in" svg:x2="1.0213in" svg:y2="0.2098in"><text:p/></draw:line></text:p>
      <text:p text:style-name="P2">s tem uide <text:span text:style-name="T6">modernistični razdrtosti</text:span></text:p>
      <text:p text:style-name="P2"><text:span text:style-name="T2">erotika</text:span> je bistvena za konstitucijo subjekta, skoznjo se odkriva kot erotično bitje <text:span text:style-name="T19"></text:span> <text:span text:style-name="T6">čista čutnost</text:span>, svet sprejema skozi dražljaje</text:p>
      <text:p text:style-name="P2">večinoma ogovarja <text:span text:style-name="T2">žensko kot načelo</text:span>, drugo polovico življenja <text:span text:style-name="T19"></text:span> ženska je praviloma <text:span text:style-name="T2">lepa</text:span></text:p>
      <text:p text:style-name="P2"><draw:line text:anchor-type="char" draw:z-index="114" draw:style-name="gr2" draw:text-style-name="P115" svg:x1="3.4563in" svg:y1="0.1701in" svg:x2="4.2299in" svg:y2="0.3701in"><text:p/></draw:line>erotika je tudi <text:span text:style-name="T2">sla po lepoti</text:span> – vloga estetizacije, pa tudi želja k predmetu želje</text:p>
      <text:p text:style-name="P2"/>
      <text:p text:style-name="P2">osvaja ga <text:span text:style-name="T6">beseda</text:span>, ko ga imenuje – v celoti, nič ni izpuščeno</text:p>
      <text:p text:style-name="P2">ni vulgarno, ker je povzdignjeno</text:p>
      <text:p text:style-name="P2"/>
      <text:p text:style-name="Napis">Himne:</text:p>
      <text:p text:style-name="P2">drža <text:span text:style-name="T2">občudovalca</text:span></text:p>
      <text:p text:style-name="P2">slast ljubljenja = slast pisanja</text:p>
      <text:p text:style-name="P2">subjekt se sam <text:span text:style-name="T2">umika pred dejanskostjo</text:span> <text:span text:style-name="T19"></text:span> blizu <text:span text:style-name="T7">dekadenci</text:span></text:p>
      <text:p text:style-name="P2">beg pred grozo niča, izgubljenostjo</text:p>
      <text:p text:style-name="P2">"Smrt je ozadje, na katerem se smeji življenje."</text:p>
      <text:p text:style-name="P2"/>
      <text:p text:style-name="Napis"><text:span text:style-name="T8">Botticelli</text:span>, 1975: <text:span text:style-name="T17">renesančna Italija</text:span></text:p>
      <text:p text:style-name="Napis"><text:span text:style-name="T8">Joni</text:span>, 1976: <text:span text:style-name="T17">Sapfo, Lesbos</text:span></text:p>
      <text:p text:style-name="Napis"><text:span text:style-name="T8">Dissertationes</text:span>, 1977</text:p>
      <text:p text:style-name="P2"><draw:line text:anchor-type="char" draw:z-index="115" draw:style-name="gr2" draw:text-style-name="P115" svg:x1="0.5256in" svg:y1="0.0008in" svg:x2="0.8035in" svg:y2="0.2098in"><text:p/></draw:line></text:p>
      <text:p text:style-name="P2">vse bolj <text:span text:style-name="T2">raznovrstni motivi</text:span></text:p>
      <text:p text:style-name="P2">Perzija, Indija, Tibet – vse bolj <text:span text:style-name="T6">ezoterično, mistično</text:span> <text:span text:style-name="T19"></text:span> odpira se v <text:span text:style-name="T2">eksotične lepote</text:span></text:p>
      <text:p text:style-name="P2"><text:span text:style-name="T2">lepe besede</text:span> za <text:span text:style-name="T2">lepe stvari</text:span>: barve, vonji, obredi, tkanine, sadeži, cvetovi</text:p>
      <text:p text:style-name="P2">motivi, postopki, stilemi <text:span text:style-name="T2">pesniških in svetih knjig</text:span> (arabski mistiki)</text:p>
      <text:p text:style-name="P2"/>
      <text:p text:style-name="Napis">Trajno zanimanje za <text:span text:style-name="T17">Orient:</text:span></text:p>
      <text:p text:style-name="P2"><text:span text:style-name="T2">dramatiziral</text:span> je orientalske zgodbe<text:span text:style-name="Footnote_20_Symbol"><text:note text:id="ftn26" text:note-class="footnote"><text:note-citation>26</text:note-citation><text:note-body><text:p text:style-name="P77"><text:span text:style-name="Footnote_20_Symbol"/> Gilgameš, <text:span text:style-name="T8">Šeherezada, Golobica in vrtovi, Tako je umrl Zaratuštra.</text:span></text:p></text:note-body></text:note></text:span></text:p>
      <text:p text:style-name="P2">tako pokaže <text:span text:style-name="T2">primanjkljaje </text:span>naše <text:span text:style-name="T2">lastne kulture</text:span></text:p>
      <text:p text:style-name="P2">tam je <text:span text:style-name="T7">zlitje čutnosti in duhovnosti</text:span> <text:span text:style-name="T19"></text:span> <text:span text:style-name="T6">krščanski dualizem</text:span> (telo = greh, krivda, pokora)</text:p>
      <text:p text:style-name="P2">kulture, ki častijo plodnost, strast, radost telesa in duše</text:p>
      <text:p text:style-name="P2">eros združuje moški in ženski princip, jaz in ustvarjalno počelo</text:p>
      <text:p text:style-name="P2"/>
      <text:p text:style-name="P2"><text:span text:style-name="T8">Agalis</text:span> iz <text:span text:style-name="T8">Joni</text:span><text:span text:style-name="Footnote_20_Symbol"><text:span text:style-name="T8"><text:note text:id="ftn27" text:note-class="footnote"><text:note-citation>27</text:note-citation><text:note-body><text:p text:style-name="P78"><text:span text:style-name="Footnote_20_Symbol"/> indijsko maternica</text:p></text:note-body></text:note></text:span></text:span><text:span text:style-name="T8">:</text:span></text:p>
      <text:p text:style-name="P2">pridvignjena dikcija, raznovrstni predmeti</text:p>
      <text:p text:style-name="P2"/>
      <text:p text:style-name="Napis">Jezik:</text:p>
      <text:p text:style-name="P2">tudi njemu se posveča</text:p>
      <text:p text:style-name="P2"><text:span text:style-name="T2">čudež</text:span>, ki <text:span text:style-name="T2">povezuje pesnika in stvarnost</text:span></text:p>
      <text:p text:style-name="P2"><text:soft-page-break/>z njim <text:span text:style-name="T2">pobegneš smrti</text:span>, vedno ustvariš nove svetove</text:p>
      <text:p text:style-name="P2">mit <text:span text:style-name="T2">pesnika kreatorja</text:span></text:p>
      <text:p text:style-name="P2">skrivnostne in zapeljive besede</text:p>
      <text:p text:style-name="P2"/>
      <text:p text:style-name="Napis"><text:span text:style-name="T8">Dissertationes</text:span> – metaliterarni uvod v vzvišenem jeziku:</text:p>
      <text:p text:style-name="P2">govori o <text:span text:style-name="T2">emblemu</text:span>:<text:tab/>potencirani simbol, združuje <text:span text:style-name="T6">znak in pomen</text:span> (v smislu lepote)</text:p>
      <text:p text:style-name="P2"><text:tab/><text:tab/><text:tab/>nabit je s <text:span text:style-name="T6">kontekstom</text:span></text:p>
      <text:p text:style-name="P2"><text:tab/><text:tab/><text:tab/>hoče vzbujati <text:span text:style-name="T6">estetski užitek</text:span></text:p>
      <text:p text:style-name="P2"><text:span text:style-name="T2">apoteoza ljubezni do stvari</text:span>, iz njih teče energija</text:p>
      <text:p text:style-name="P2">najčudovitejša je <text:span text:style-name="T7">pisava</text:span>: <text:tab/>je izrazito <text:span text:style-name="T6">človeška</text:span></text:p>
      <text:p text:style-name="P49"><text:tab/>podeljuje <text:span text:style-name="T6">neminljivost</text:span> bitju in civilizaciji</text:p>
      <text:p text:style-name="P49"><text:tab/>vrsta <text:span text:style-name="T6">nove transcendence</text:span></text:p>
      <text:p text:style-name="P49"><text:tab/>najlepša pisava je <text:span text:style-name="T6">poezija</text:span></text:p>
      <text:p text:style-name="P2"/>
      <text:p text:style-name="Napis">Stil:</text:p>
      <text:p text:style-name="Manjsi">zamaknjenost, himničnost</text:p>
      <text:p text:style-name="P2"><text:span text:style-name="T2">mantrično ponavljanje</text:span> – posebna moč, energija</text:p>
      <text:p text:style-name="P2"><text:span text:style-name="T2">baročna elokvenca</text:span> – kopičenje sopomenk, ponavljanje, zvočna ekvivalenca, vzkličnost</text:p>
      <text:p text:style-name="P2"/>
      <text:p text:style-name="Napis"><text:span text:style-name="T8">Bulbul</text:span>, 1983:</text:p>
      <text:p text:style-name="P2">arabski slavček <text:span text:style-name="T19"></text:span> <text:span text:style-name="T12">Svetina</text:span>: otrok</text:p>
      <text:p text:style-name="P2"><text:span text:style-name="T2">meditativni pogovori</text:span> s sinom</text:p>
      <text:p text:style-name="P2"/>
      <text:p text:style-name="Napis"><text:span text:style-name="T8">Marija in živali</text:span>, konec 80. let:</text:p>
      <text:p text:style-name="P2">navezava na <text:span text:style-name="T2">Biblijo</text:span></text:p>
      <text:p text:style-name="P2">ženska – mati</text:p>
      <text:p text:style-name="P2">bolj <text:span text:style-name="T2">dramatični, žalostni elementi</text:span> – trpljenje, dvom, nič, iskanje</text:p>
      <text:p text:style-name="P2"/>
      <text:p text:style-name="Napis"><text:span text:style-name="T8">Knjiga očetove smrti</text:span>, 1990:</text:p>
      <text:p text:style-name="Manjsi">povezanost bitij v živo verigo</text:p>
      <text:p text:style-name="P2">hoče biti <text:span text:style-name="T2">knjiga modrosti</text:span>, meditacije</text:p>
      <text:p text:style-name="P2">hoče stanje <text:span text:style-name="T2">brez želje, strahu</text:span></text:p>
      <text:p text:style-name="P2">ogovarja nežnost, skromnost, modrost, praznino</text:p>
      <text:p text:style-name="P2">ni centra, ta je prazen</text:p>
      <text:p text:style-name="P2">začetek kot šok, nato skromna, ponižna modrost</text:p>
      <text:p text:style-name="P2"/>
      <text:p text:style-name="P2"/>
      <text:p text:style-name="_33_"><text:bookmark-start text:name="_Toc533386533"/>Milan Jesih<text:bookmark-end text:name="_Toc533386533"/></text:p>
      <text:p text:style-name="P2"/>
      <text:p text:style-name="P2">rojen 1950</text:p>
      <text:p text:style-name="P2"/>
      <text:p text:style-name="Napis"><text:span text:style-name="T8">Ur</text:span><text:span text:style-name="T11">a</text:span><text:span text:style-name="T8">n v ur</text:span><text:span text:style-name="T11">i</text:span><text:span text:style-name="T8">nu, gospodar!</text:span>, 1972:</text:p>
      <text:p text:style-name="P2">zelo <text:span text:style-name="T2">igrivo</text:span> – desakralizira socialistično leksiko</text:p>
      <text:p text:style-name="P2">izrazita <text:span text:style-name="T2">ritmičnost</text:span>, besede druži zaradi <text:span text:style-name="T6">akustične vrednosti</text:span>, slušne ustreznosti <text:span text:style-name="T19"></text:span> <text:span text:style-name="T2">pomen</text:span> se <text:span text:style-name="T2">izniči</text:span> ali spremeni, odvzame težo ideološkim in političnim pojmom</text:p>
      <text:p text:style-name="P2">svet iz <text:span text:style-name="T2">fragmentov</text:span>, ni centrirane reference</text:p>
      <text:p text:style-name="P2"><draw:line text:anchor-type="char" draw:z-index="116" draw:style-name="gr2" draw:text-style-name="P115" svg:x1="0.578in" svg:y1="0.1752in" svg:x2="0.9953in" svg:y2="0.5669in"><text:p/></draw:line>a <text:span text:style-name="T2">zavest o tradiciji</text:span>:<text:tab/>citati, aluzije, stilizacije – užitek prepoznavanja</text:p>
      <text:p text:style-name="P2"><text:tab/><text:tab/><text:tab/>delujejo <text:span text:style-name="T6">ironično, polemično</text:span></text:p>
      <text:p text:style-name="P2"/>
      <text:p text:style-name="P2">vir <text:span text:style-name="T6">norčevanja</text:span>, humornega preverjanja akustičnih možnosti – <text:span text:style-name="T2">poljubna asociativnost</text:span></text:p>
      <text:p text:style-name="P2"/>
      <text:p text:style-name="Napis"><text:soft-page-break/><text:span text:style-name="T8">Legende</text:span>:</text:p>
      <text:p text:style-name="P2">bolj <text:span text:style-name="T2">pripovedna besedila</text:span>: pravljični motivi, legende, zgodovina</text:p>
      <text:p text:style-name="P2">intelektualiziran, <text:span text:style-name="T2">višji jezik</text:span>: lahko deklamacijski patos</text:p>
      <text:p text:style-name="P2">nek lirski subjekt je <text:span text:style-name="T6">Dakh</text:span> (<text:span text:style-name="T19"></text:span> Bakh): posnema samopoveličevalno držo</text:p>
      <text:p text:style-name="Manjsi">paralelizmi</text:p>
      <text:p text:style-name="P2">še vedno <text:span text:style-name="T2">ludistična logika</text:span></text:p>
      <text:p text:style-name="P2">tudi <text:span text:style-name="T2">eksistencialna tematika</text:span>: dvom, samota, končnost</text:p>
      <text:p text:style-name="Manjsi">domačijska idilika</text:p>
      <text:p text:style-name="P2"/>
      <text:p text:style-name="Napis"><text:span text:style-name="T8">Kobalt</text:span>, 1976</text:p>
      <text:p text:style-name="Napis"><draw:line text:anchor-type="char" draw:z-index="117" draw:style-name="gr2" draw:text-style-name="P115" svg:x1="0.4472in" svg:y1="0.2252in" svg:x2="0.6819in" svg:y2="0.4689in"><text:p/></draw:line><text:span text:style-name="T8">Volfram</text:span>, 1980</text:p>
      <text:p text:style-name="P2"/>
      <text:p text:style-name="P2"><text:span text:style-name="T2">verz</text:span> se <text:span text:style-name="T2">daljša</text:span> – mora biti "landscape", da pride na stran</text:p>
      <text:p text:style-name="P2">krha se samopoveličevanje – <text:span text:style-name="T6">strah, samota, končnost</text:span></text:p>
      <text:p text:style-name="P2">skuša si ustvariti <text:span text:style-name="T2">idilične, varne svetove</text:span></text:p>
      <text:p text:style-name="P2"/>
      <text:p text:style-name="Napis"><text:span text:style-name="T8">Usta</text:span>, 1985:</text:p>
      <text:p text:style-name="P2"><text:span text:style-name="T7">minimalizem</text:span>: verz se <text:span text:style-name="T2">koncentrira</text:span> (2-3 besede), kratke pesmi</text:p>
      <text:p text:style-name="P2">velike cone nedoločenosti, neizrečenega – <text:span text:style-name="T2">sugerira</text:span> več</text:p>
      <text:p text:style-name="P2">umaknjen ali zastrt subjekt</text:p>
      <text:p text:style-name="P2"><text:span text:style-name="T2">melanholično</text:span> vzdušje – zamolki, elipse, namigi</text:p>
      <text:p text:style-name="P2"><text:span text:style-name="T2">čutnost, čustva</text:span> – drobne impresije, mehkoba, rahlost</text:p>
      <text:p text:style-name="P2">ni naslovov</text:p>
      <text:p text:style-name="P2">rafinirana, <text:span text:style-name="T2">mehka zvočnost</text:span></text:p>
      <text:p text:style-name="P2">še <text:span text:style-name="T2">eksperimentira z metaforo</text:span> – s klišeji, slovarskimi metaforami (mlečna šipa, svetloba) – postavi ob dobesedno</text:p>
      <text:p text:style-name="P2">včasih <text:span text:style-name="T2">paradoksna odprtost</text:span>: podobno Župančič: <text:span text:style-name="T8">Iveri</text:span> – kako ujeti sled tistega, ki ne pušča sledi</text:p>
      <text:p text:style-name="P2"/>
      <text:p text:style-name="Napis"><text:span text:style-name="T8">Soneti</text:span>, 1989:</text:p>
      <text:p text:style-name="P2">najčistejši <text:span text:style-name="T7">postmodernizem</text:span> v poeziji</text:p>
      <text:p text:style-name="P2">velik <text:span text:style-name="T2">triumf</text:span>, kultna knjiga – vsaj 4 izdaje</text:p>
      <text:p text:style-name="Manjsi">renesansa, romantika</text:p>
      <text:p text:style-name="P2">virtuozno preigrava to obliko – npr. sonet v eni povedi, <text:span text:style-name="T6">zapletena skladnja</text:span> (bolj kot Prešeren) – oklepaji, pomišljaji itn.</text:p>
      <text:p text:style-name="P2">svobodna, a <text:span text:style-name="T6">prava rima</text:span> – <text:span text:style-name="T6">demokratična</text:span>: Čehov – nehal, osel – nosil <text:span text:style-name="T19"></text:span> pogovorno!</text:p>
      <text:p text:style-name="P2"><text:span text:style-name="T2">meša</text:span> <text:span text:style-name="T2">sloge</text:span> in govorice – mit, banalno, fantastika, eksotično – ne glede na tematiko</text:p>
      <text:p text:style-name="P2">na koncu <text:span text:style-name="T2">opombe</text:span> – znamenje citatnosti (slovenska in evropska poezija)</text:p>
      <text:p text:style-name="P2"/>
      <text:p text:style-name="P2">4. <text:span text:style-name="T8">Sonet nesreče</text:span> <text:span text:style-name="T19"></text:span> ljubezenski sonet</text:p>
      <text:p text:style-name="P2"><text:span text:style-name="T2">razdira pesniške klišeje</text:span>, tako da jih modificira, na novo kombinira <text:span text:style-name="T19"></text:span> svež pogled</text:p>
      <text:p text:style-name="P2"><text:span text:style-name="T2">hedonist</text:span> – samoironizacija subjekta, predvsem svojega duha</text:p>
      <text:p text:style-name="P2">subjekt je <text:span text:style-name="T2">gibljiv</text:span>, ima več perspektiv, nima več središčnega položaja v svetu</text:p>
      <text:p text:style-name="P2">še vseeno hrepeni, si želi, v kaj verjame</text:p>
      <text:p text:style-name="P2">svež, duhovit, izbrušen način</text:p>
      <text:p text:style-name="P2"/>
      <text:p text:style-name="P2"><draw:line text:anchor-type="char" draw:z-index="119" draw:style-name="gr2" draw:text-style-name="P115" svg:x1="0.5256in" svg:y1="0.1457in" svg:x2="1.7685in" svg:y2="0.3803in"><text:p/></draw:line><draw:line text:anchor-type="char" draw:z-index="118" draw:style-name="gr2" draw:text-style-name="P115" svg:x1="0.2035in" svg:y1="0.1717in" svg:x2="0.2646in" svg:y2="0.4327in"><text:p/></draw:line>"Bela, Ki"</text:p>
      <text:p text:style-name="P2"/>
      <text:p text:style-name="P2">Smrt, spoštljivo<text:tab/>z veliko začetnico to poruši</text:p>
      <text:p text:style-name="P107"><text:bookmark-start text:name="_Toc533386534"/>GENERACIJA MLADIH<text:bookmark-end text:name="_Toc533386534"/></text:p>
      <text:p text:style-name="P2"/>
      <text:p text:style-name="P2"/>
      <text:p text:style-name="P2">tako so se sami imenovali, ker so leta 1981 res bili mladi</text:p>
      <text:p text:style-name="P2"><text:span text:style-name="T2">ekonomska kriza</text:span> v SFRJ – založbe niso hotele izdajati pesniških prvencev, bilo je pretvegano</text:p>
      <text:p text:style-name="P2">v Mladinski knjigi (Berger, Mušič, Novak) so izdali en skupen zbornik <text:span text:style-name="T8">Pesniški almanah mladih</text:span>, 1982</text:p>
      <text:p text:style-name="P2"/>
      <text:p text:style-name="Napis">Postmodernizem:</text:p>
      <text:p text:style-name="P2"><text:span text:style-name="T7">različnost individualnih poetik, pluralizem</text:span></text:p>
      <text:p text:style-name="P2">rojeni 1950-55, začetek 60. let</text:p>
      <text:p text:style-name="P2"/>
      <text:p text:style-name="Napis">Avtorji:</text:p>
      <text:p text:style-name="P2">kmalu so izdali samostojne zbirke</text:p>
      <text:list xml:id="list2503090636" text:style-name="WWNum24">
        <text:list-item>
          <text:p text:style-name="P22"><text:span text:style-name="T12">Maja Vidmar</text:span></text:p>
        </text:list-item>
        <text:list-item>
          <text:p text:style-name="P22"><text:span text:style-name="T12">Aleš Debeljak</text:span></text:p>
        </text:list-item>
        <text:list-item>
          <text:p text:style-name="P22"><text:span text:style-name="T12">Alojz Ihan</text:span></text:p>
        </text:list-item>
        <text:list-item>
          <text:p text:style-name="P22"><text:span text:style-name="T12">Jure Potokar</text:span></text:p>
        </text:list-item>
        <text:list-item>
          <text:p text:style-name="P22"><text:span text:style-name="T12">Brane Mozetič</text:span></text:p>
        </text:list-item>
      </text:list>
      <text:p text:style-name="P2"/>
      <text:p text:style-name="Napis">Kritiki:</text:p>
      <text:p text:style-name="P2">niso podrejeni stalnemu razvoju, inovaciji, ne prebijajo že doseženega</text:p>
      <text:p text:style-name="P2">nič <text:span text:style-name="T6">presenetljivega, subverzivnega</text:span></text:p>
      <text:p text:style-name="P2">a ni <text:span text:style-name="T6">diletantizem</text:span></text:p>
      <text:p text:style-name="P2"/>
      <text:p text:style-name="Napis">Nastanek:</text:p>
      <text:p text:style-name="P2"><text:span text:style-name="T2">slučajno</text:span> so se konstituirali, a nekateri so že prej sodelovacli pri ŠKUC-ovem literarnem zborniku, kot skupina tudi v <text:span text:style-name="T8">Sodobnosti</text:span></text:p>
      <text:p text:style-name="P2">ustanovili so <text:span text:style-name="T6">Književno mladino Slovenije</text:span> in zbirko <text:span text:style-name="T6">Alef</text:span></text:p>
      <text:p text:style-name="P2">niso imeli <text:span text:style-name="T6">karizmatičnih voditeljev</text:span>, kot sta bila prej <text:span text:style-name="T12">Pirjevec</text:span> in <text:span text:style-name="T12">Šalamun</text:span></text:p>
      <text:p text:style-name="P2"><text:span text:style-name="T6">nočejo nadaljevati</text:span> poezije predhodnikov (preseženo, manira)</text:p>
      <text:p text:style-name="P2">"generacija brez metafore"</text:p>
      <text:p text:style-name="P2"/>
      <text:p text:style-name="P2">prevzeli so uredništvo <text:span text:style-name="T8">Problemov - Literature</text:span><text:span text:style-name="Footnote_20_Symbol"><text:span text:style-name="T8"><text:note text:id="ftn28" text:note-class="footnote"><text:note-citation>28</text:note-citation><text:note-body><text:p text:style-name="P79"><text:span text:style-name="Footnote_20_Symbol"/> Kasneje samo <text:span text:style-name="T8">Literature</text:span>.</text:p></text:note-body></text:note></text:span></text:span></text:p>
      <text:p text:style-name="P2">pridružili so se <text:span text:style-name="T2">mladi kritiki</text:span>, kongenialni bralci: <text:span text:style-name="T12">Matevž Kos, Bogataj, Virk, Juvan, Snoj, Crnkovič, Debeljak</text:span></text:p>
      <text:p text:style-name="P2"/>
      <text:p text:style-name="Napis">Duhovno vzdušje:</text:p>
      <text:p text:style-name="P2"><text:span text:style-name="T2">apatija, brezvoljnost, razočaranje</text:span> mladih</text:p>
      <text:p text:style-name="P2">hitro je pojemal naboj novih gibanj (punk, NSK)</text:p>
      <text:p text:style-name="P2"><draw:line text:anchor-type="char" draw:z-index="120" draw:style-name="gr2" draw:text-style-name="P115" svg:x1="2.4646in" svg:y1="0.1661in" svg:x2="2.9689in" svg:y2="0.3835in"><text:p/></draw:line>to skušajo mladi <text:span text:style-name="T2">spremeniti</text:span> od znotraj navzven (človekova notranjost)</text:p>
      <text:p text:style-name="P2"/>
      <text:p text:style-name="P2">od <text:span text:style-name="T6">epistemoloških</text:span> (spoznavanje resnice) k <text:span text:style-name="T7">ontološkim problemom</text:span> (bistvo bivanja)</text:p>
      <text:p text:style-name="P2">spet <text:span text:style-name="T2">komunikacija z bralcem</text:span> – hočejo ga <text:span text:style-name="T6">pritegniti</text:span>, saj je na voljo velika <text:span text:style-name="T6">izbira</text:span> (glasba, nakupovanje, plezanje ...)</text:p>
      <text:p text:style-name="P2">verjamejo v <text:span text:style-name="T2">etično prenovo človeka</text:span>, smiselno je iskati identiteto</text:p>
      <text:p text:style-name="P2">vračanje k <text:span text:style-name="T2">individualnosti, subjektivnosti</text:span>, k samemu sebi – ukvarjanje z <text:span text:style-name="T7">zasebnim delom sveta</text:span></text:p>
      <text:p text:style-name="Manjsi"><draw:line text:anchor-type="char" draw:z-index="121" draw:style-name="gr2" draw:text-style-name="P115" svg:x1="0.7083in" svg:y1="0.1862in" svg:x2="1.0736in" svg:y2="0.3945in"><text:p/></draw:line>osebna mitologija – osebne mito-poetike</text:p>
      <text:p text:style-name="P2"/>
      <text:p text:style-name="P2">celo znotraj enega besedila je možen velik <text:span text:style-name="T2">smiselni razpon</text:span></text:p>
      <text:p text:style-name="P2"><text:soft-page-break/></text:p>
      <text:p text:style-name="Napis">Skupne značilnosti:</text:p>
      <text:p text:style-name="Manjsi">1. posebna pozornost do oblike:</text:p>
      <text:p text:style-name="P2"><text:span text:style-name="T2">fragmentarizacija</text:span> <text:span text:style-name="T19"></text:span> <text:span text:style-name="T2">zgoščevanje</text:span>, nova sintetizacija</text:p>
      <text:p text:style-name="P2"><text:span text:style-name="T2">alogične slike</text:span> <text:span text:style-name="T19"></text:span> vračanje h <text:span text:style-name="T2">klasičnim oblikam</text:span> (sonet, sonetoid – <text:span text:style-name="T12">Debeljak</text:span>) – krepi se tendenca h klasikizaciji</text:p>
      <text:p text:style-name="P2"/>
      <text:p text:style-name="Manjsi">2. svet ni dokončen, ni ga mogoče dokončno spoznati:</text:p>
      <text:p text:style-name="P2">zato ga nima smisla destruirati</text:p>
      <text:p text:style-name="P2">treba se je <text:span text:style-name="T2">približati z empatijo</text:span>, premagati ločnico</text:p>
      <text:p text:style-name="P2">parodija je out</text:p>
      <text:p text:style-name="P2">delujejo <text:span text:style-name="T2">tekoče</text:span> – odtekanje in pretakanje <text:span text:style-name="T6">časa</text:span> (univerzalna kategorija) – prek <text:span text:style-name="T6">spomina</text:span></text:p>
      <text:p text:style-name="P2"><text:span text:style-name="T2">rekonstruirajo svetove</text:span>, jih postavljajo skupaj, čeprav so oddaljeni</text:p>
      <text:p text:style-name="P2"/>
      <text:p text:style-name="Manjsi">3. subjekt je paradoksen:</text:p>
      <text:p text:style-name="P2">negotova identiteta, <text:span text:style-name="T2">ambivalenten</text:span>: krhek, nežen + pogumen, močan, trd, obstojen</text:p>
      <text:p text:style-name="P2">subjekt, ki <text:span text:style-name="T6">piše</text:span> <text:span text:style-name="T19"></text:span> subjekt v <text:span text:style-name="T6">tekstu</text:span></text:p>
      <text:p text:style-name="P2">lahko <text:span text:style-name="T6">razpršena identiteta</text:span>, le v sinekdohah</text:p>
      <text:p text:style-name="P2">nanj se zgrinja <text:span text:style-name="T6">breme civilizacije</text:span>, kulture <text:span text:style-name="T19"></text:span> a tudi možnost <text:span text:style-name="T6">svobode, igre</text:span></text:p>
      <text:p text:style-name="P2"/>
      <text:p text:style-name="Manjsi">4. palimpsest – medbesedilnost</text:p>
      <text:p text:style-name="P2"/>
      <text:p text:style-name="Manjsi">5. iskanje pozabljenih pomenov</text:p>
      <text:p text:style-name="P2"/>
      <text:p text:style-name="Manjsi">6. kroženje okrog temeljnih tem:</text:p>
      <text:p text:style-name="P2"><text:span text:style-name="T6">smrt</text:span>: slutnja, bolečina, začudenje, skrivnost</text:p>
      <text:p text:style-name="P2"/>
      <text:p text:style-name="Manjsi">7. avtoreferencialnost:</text:p>
      <text:p text:style-name="P2">že kontinuiteta</text:p>
      <text:p text:style-name="P2">razmišljanje o jeziku, besedah</text:p>
      <text:p text:style-name="P2"/>
      <text:p text:style-name="Manjsi">8. intermedialnost:</text:p>
      <text:p text:style-name="P2">poezija se stika z <text:span text:style-name="T2">drugimi mediji</text:span></text:p>
      <text:p text:style-name="P2">tematizira <text:span text:style-name="T6">film</text:span> (<text:span text:style-name="T12">Debeljak</text:span>) in <text:span text:style-name="T6">glasbo</text:span> (<text:span text:style-name="T12">Potokar, Majda Kne</text:span>) – fluidnost</text:p>
      <text:p text:style-name="P2"><text:span text:style-name="T6">slikarstvo</text:span>: <text:span text:style-name="T12">Vincentič, Novak</text:span></text:p>
      <text:p text:style-name="P2"/>
      <text:p text:style-name="P2"/>
      <text:p text:style-name="_33_"><text:bookmark-start text:name="_Toc533386535"/>Maja Vidmar<text:bookmark-end text:name="_Toc533386535"/></text:p>
      <text:p text:style-name="P2"/>
      <text:p text:style-name="P2"/>
      <text:p text:style-name="P2"><text:span text:style-name="T8">Razdalje telesa</text:span>, 1984 – uspešnica</text:p>
      <text:p text:style-name="P2"><text:span text:style-name="T7">erotika, čutnost</text:span></text:p>
      <text:p text:style-name="P2">prebujena mlada ženska, vsa vprašanja bivanja skozi erotiko</text:p>
      <text:p text:style-name="P2">nezadoščenost, preseganje moči, neulovljiva identiteta, razlike med povezanima človekoma</text:p>
      <text:p text:style-name="P36"/>
      <text:p text:style-name="P2"><draw:line text:anchor-type="char" draw:z-index="122" draw:style-name="gr2" draw:text-style-name="P115" svg:x1="1.3953in" svg:y1="0.1654in" svg:x2="1.8035in" svg:y2="0.4264in"><text:p/></draw:line><text:span text:style-name="T12">S. Vegri, S. Makarovič</text:span> – erotika je <text:span text:style-name="T6">podrejena</text:span>, ni v ospredju</text:p>
      <text:p text:style-name="P2"/>
      <text:p text:style-name="P2">tu je pa <text:span text:style-name="T2">smisel bivanja, </text:span>način samodoživljanja, komunikacije</text:p>
      <text:p text:style-name="P2">naselitev partnerja v drugem, zraščenost korenine in cveta</text:p>
      <text:p text:style-name="P2">a partnerja <text:span text:style-name="T6">uhajata</text:span> in se <text:span text:style-name="T6">vračata</text:span> – strast teži k absolutnemu, a tega ne more doseči, ne more ukiniti samotne usode človeka</text:p>
      <text:p text:style-name="P2">niha med <text:span text:style-name="T2">ekstazo in praznino</text:span></text:p>
      <text:p text:style-name="P2"><text:soft-page-break/></text:p>
      <text:p text:style-name="P2">omejujejo jo <text:span text:style-name="T2">družbene konvencije</text:span>:<text:tab/>norma doma in družine</text:p>
      <text:p text:style-name="P2"><draw:line text:anchor-type="char" draw:z-index="123" draw:style-name="gr2" draw:text-style-name="P115" svg:x1="1.9256in" svg:y1="0.1583in" svg:x2="2.4736in" svg:y2="0.3846in"><text:p/></draw:line><text:tab/><text:tab/><text:tab/><text:tab/><text:tab/>ponotranjene norme o obnašanju spolov</text:p>
      <text:p text:style-name="P2"/>
      <text:p text:style-name="P2">govori <text:span text:style-name="T2">ženski jaz</text:span> – <text:span text:style-name="T2">relativizira norme</text:span>:</text:p>
      <text:p text:style-name="P2"><text:tab/>moška moč je le maska čez ranljivo, krhko bitje</text:p>
      <text:p text:style-name="P2"><text:tab/>ženska potlačenost – vulkan aktivnega uživanja</text:p>
      <text:p text:style-name="P2"/>
      <text:p text:style-name="P2">erotično razmerje ima <text:span text:style-name="T2">notranji etos</text:span>: <text:tab/>razgaljena komunikacija, ki ne prenese tretjega (odraslega ali otroka)</text:p>
      <text:p text:style-name="P2"/>
      <text:p text:style-name="Napis">Slog:</text:p>
      <text:p text:style-name="Manjsi">besedna inovativnost</text:p>
      <text:p text:style-name="P2"><text:span text:style-name="T2">glasovno barvanje, rima</text:span> (kazen – narazen), besedotvorje</text:p>
      <text:p text:style-name="P2"><text:span text:style-name="T2">melodično</text:span>, zgoščeno</text:p>
      <text:p text:style-name="P2">nepredvidljive rime, asonanca</text:p>
      <text:p text:style-name="P2">paralelizmi, stopnjevanje, natrganost</text:p>
      <text:p text:style-name="P2"><text:span text:style-name="T2">animalična metaforičnost</text:span>, tudi v polje tekočine</text:p>
      <text:p text:style-name="P2">ambivalentni prilastki, oksimoroni</text:p>
      <text:p text:style-name="P2"><text:span text:style-name="T2">erotični besednjak</text:span> – a poglobljen s čustvi, refleksijo</text:p>
      <text:p text:style-name="P2">na koncu <text:span text:style-name="T2">zgostitev</text:span> – napoved, slutnja, (boleče) spoznanje</text:p>
      <text:p text:style-name="P2"/>
      <text:p text:style-name="P2"/>
      <text:p text:style-name="_33_"><text:bookmark-start text:name="_Toc533386536"/>Alojz Ihan<text:bookmark-end text:name="_Toc533386536"/></text:p>
      <text:p text:style-name="P2"/>
      <text:p text:style-name="P2"/>
      <text:p text:style-name="Napis">Lela B. Njatin: <text:span text:style-name="T8">Začasno bivališče</text:span>:</text:p>
      <text:p text:style-name="P2">intervjuji o slovenskem postmodernizmu v poeziji</text:p>
      <text:p text:style-name="P2"><text:span text:style-name="T2">samoironična predstavitev</text:span> – premislek o literaturi, o izrabi prostega časa</text:p>
      <text:p text:style-name="P2">doktor imunologije</text:p>
      <text:p text:style-name="P2"><text:span text:style-name="T2">raznovrstnost</text:span> – tudi v poeziji <text:span text:style-name="T19"></text:span> lahko pritegne pozornost kljub drugim medijem</text:p>
      <text:p text:style-name="P2"/>
      <text:p text:style-name="Napis"><text:span text:style-name="T8">Srebrnik</text:span>, 1986:</text:p>
      <text:p text:style-name="P2">najprej v hrvaškem prevodu, čez eno leto v slovenščini</text:p>
      <text:p text:style-name="P2">veliko nagrad</text:p>
      <text:p text:style-name="P2"><text:span text:style-name="T2">narativnost</text:span> – zanimive, miselno izzivalne zgodbe</text:p>
      <text:p text:style-name="P2">vtis <text:span text:style-name="T2">nedokončanosti</text:span>, odprta poezija</text:p>
      <text:p text:style-name="P2">najprej o <text:span text:style-name="T2">začenjanju</text:span> – značilnost življenja, poezije</text:p>
      <text:p text:style-name="P2"><text:span text:style-name="T2">poetizacija – </text:span>pesmi delujejo <text:span text:style-name="T2">prozno</text:span>: enako dolgi verzi, ni kitic</text:p>
      <text:p text:style-name="P2">skladenjski paralelizmi, refreni</text:p>
      <text:p text:style-name="P2">dolge, nezapletene povedi, ki se logično berejo</text:p>
      <text:p text:style-name="P2">kratek, razumljiv način</text:p>
      <text:p text:style-name="P2"><text:span text:style-name="T2">eksistencialna problematika</text:span> – nehermetično, preprosto, prepričljivo, brez poudarjanja čustev</text:p>
      <text:p text:style-name="P2"><text:span text:style-name="T2">razumljiv</text:span> jezik in pesniški postopki</text:p>
      <text:p text:style-name="P2"><text:tab/><text:span text:style-name="T19"></text:span></text:p>
      <text:p text:style-name="P2"><text:span text:style-name="T2">zakompleksan odnos do sveta</text:span> – čuden, neminljiv svet (paradoks)</text:p>
      <text:p text:style-name="P2">generacija <text:span text:style-name="T2">brez metafor</text:span>:<text:tab/>to je le konvencija, le po dogovoru je nekaj lepo</text:p>
      <text:p text:style-name="P2"><text:tab/><text:tab/><text:tab/><text:tab/>prave vrednosti so nepreverljive</text:p>
      <text:p text:style-name="P2"/>
      <text:p text:style-name="Napis"><text:span text:style-name="T8">Galebi:</text:span></text:p>
      <text:p text:style-name="P2">kako ljudje vidijo stvari – galebi so od blizu grdi</text:p>
      <text:p text:style-name="P2"><text:soft-page-break/><text:span text:style-name="T2">znanstveni pogled</text:span> na stvar – <text:span text:style-name="T2">demitizira pesniški jezik</text:span> – konkretno gradivo, stvarnost – le v tem se da gledati resnico</text:p>
      <text:p text:style-name="P2">novi realizem, <text:span text:style-name="T2">zgodbeni način pesnjenja</text:span></text:p>
      <text:p text:style-name="P2"><text:span text:style-name="T2">prepoznavne situacije</text:span>, kot ponazorilo</text:p>
      <text:p text:style-name="P2">spoznavna funkcija</text:p>
      <text:p text:style-name="P2"><text:span text:style-name="T2">jeziku </text:span>zaupa, a dvomi o avtomatizaciji pomena</text:p>
      <text:p text:style-name="P2">izgubili smo smisel za čudenje – ob trganju stvari iz niča, zadoščenje</text:p>
      <text:p text:style-name="P2"><text:span text:style-name="T2">presenetljivi vidiki</text:span> v okamenelih pojavih</text:p>
      <text:p text:style-name="P2"><text:span text:style-name="T2">skupna poanta pesmi</text:span> – teži v <text:span text:style-name="T2">splošnost</text:span> ("pomenljiva uganka") – zemlja, vesolje</text:p>
      <text:p text:style-name="P2">zgodbe (že naslovi jih označijo) kot <text:span text:style-name="T6">parabole, pravljice, miti</text:span> – a razgraditev</text:p>
      <text:p text:style-name="P2"><text:span text:style-name="T2">umikanje lirskega subjekta</text:span> ("mi") – "jaz" je komentator ali maska za "ti"</text:p>
      <text:p text:style-name="P2"><text:span text:style-name="T2">nadrealistični dogodki</text:span> – <text:span text:style-name="T8">Nadrealistični scenarij</text:span> – izzivalna domišljija, hipotetično sklepanje</text:p>
      <text:p text:style-name="P2">razviden, razumljiv, fantastičen svet</text:p>
      <text:p text:style-name="P2"/>
      <text:p text:style-name="P2"><text:span text:style-name="T2">aktualni družbeni problemi, ontološka spoznanja</text:span> o svetu:</text:p>
      <text:p text:style-name="P2"><text:tab/>svet je <text:span text:style-name="T6">dramatično konflikten</text:span></text:p>
      <text:p text:style-name="P2"><text:tab/>same <text:span text:style-name="T6">relacije</text:span> – pari!</text:p>
      <text:p text:style-name="P2"><draw:line text:anchor-type="char" draw:z-index="124" draw:style-name="gr2" draw:text-style-name="P115" svg:x1="1.0217in" svg:y1="0.0091in" svg:x2="1.2736in" svg:y2="0.1917in"><text:p/></draw:line></text:p>
      <text:p text:style-name="P2">da pokaže, kako so <text:span text:style-name="T2">nestabilna</text:span>, svet se lahko obrne (lovec – plen)</text:p>
      <text:p text:style-name="P2">razmerje med vzrokom in posledico ni stalno – že v osnovi je lahko <text:span text:style-name="T2">absurdno protislovje</text:span></text:p>
      <text:p text:style-name="P2"><text:span text:style-name="T2">negotov položaj</text:span> v svetu</text:p>
      <text:p text:style-name="P2">manj ko predmet vidimo, jasnejši je</text:p>
      <text:p text:style-name="P2"><text:span text:style-name="T2">boj za obstanek</text:span> brez etike, svet je džungla</text:p>
      <text:p text:style-name="P2"><text:span text:style-name="T2">prizadetost</text:span>, protest</text:p>
      <text:p text:style-name="P2">Bog je nor, brez moči in domišljije</text:p>
      <text:p text:style-name="P2">človek, ki noče poravnati krivic, dela nove</text:p>
      <text:p text:style-name="P2"/>
      <text:p text:style-name="Manjsi">nečustven govor</text:p>
      <text:p text:style-name="P2">položaj človeka nasploh, <text:span text:style-name="T2">slehernika</text:span></text:p>
      <text:p text:style-name="P2">pesnik ni vzvišeno bitje, nespektakularno življenje, vlada mu <text:span text:style-name="T2">naključje</text:span></text:p>
      <text:p text:style-name="P2"><text:span text:style-name="T2">človek v svetu</text:span>:<text:tab/>čakanje, zaupanje v dober razplet, smrt</text:p>
      <text:p text:style-name="P2"><text:tab/><text:tab/><text:tab/>iskanje – čeprav vemo, da ni ideala</text:p>
      <text:p text:style-name="P2"><text:tab/><text:tab/><text:tab/>izbiranje – brez svobode, omejuje nas</text:p>
      <text:p text:style-name="P2"><text:tab/><text:tab/><text:tab/>vsako veliko odkritje lahko prepreči še večje odkritje</text:p>
      <text:p text:style-name="P2"/>
      <text:p text:style-name="Napis"><text:span text:style-name="T8">O muhi v betonu:</text:span></text:p>
      <text:p text:style-name="P2">o <text:span text:style-name="T2">človeškem odkrivanju</text:span></text:p>
      <text:p text:style-name="P2"><text:span text:style-name="T6">subjekt ni avtonomen</text:span>, vedno je v <text:span text:style-name="T2">interakciji z objektom</text:span> – iz nje ne more, to bi bil konec</text:p>
      <text:p text:style-name="P2">brez interakcije si sam, obsojen na grozo niča</text:p>
      <text:p text:style-name="P2">najbolj <text:span text:style-name="T2">problematično</text:span>: "Vsak dan segamo z dlanmi v globino."</text:p>
      <text:p text:style-name="P2">subjekt izgublja sebstvo, zmanjkalo ga bo</text:p>
      <text:p text:style-name="P2"><text:span text:style-name="T2">blokiran, negotov subjekt</text:span> – šele ko je <text:span text:style-name="T6">ogrožen</text:span>, se zaveda svoje vrednosti <text:span text:style-name="T19"></text:span> strah, prizadetost, zamiranje čustev, samoprepoved sanj</text:p>
      <text:p text:style-name="P2">odziv na <text:span text:style-name="T2">družbene probleme</text:span> – citira novice</text:p>
      <text:p text:style-name="P2">vojna – pacifist, položaj otroka</text:p>
      <text:p text:style-name="P2"><text:span text:style-name="T8">Peking, Kosovska iredenta, Jabolko</text:span> – absurd: vojak postane agresor zaradi strahu</text:p>
      <text:p text:style-name="P2"/>
      <text:p text:style-name="P2"/>
      <text:p text:style-name="P112"><text:bookmark-start text:name="_Toc533386537"/>Aleš Debeljak<text:bookmark-end text:name="_Toc533386537"/></text:p>
      <text:p text:style-name="P2"/>
      <text:p text:style-name="P2"/>
      <text:p text:style-name="P2"><text:span text:style-name="T7">barok</text:span> – gostobesednost</text:p>
      <text:p text:style-name="Manjsi">bivanjska, kulturna, poetološka problematika</text:p>
      <text:p text:style-name="P2">dialog z <text:span text:style-name="T12">Grafenauerjem</text:span> (novi impresionizem) in <text:span text:style-name="T12">Novakom</text:span> (novi esteticizem)</text:p>
      <text:p text:style-name="P2"/>
      <text:p text:style-name="P2"><text:span text:style-name="T8">Imena smrti</text:span>, 1985</text:p>
      <text:p text:style-name="P2"><text:span text:style-name="T2">komplementarno z eseji</text:span> o postmodernizmu</text:p>
      <text:p text:style-name="P2"><text:span text:style-name="T2">breztemeljnost, umiranje poezije</text:span> – prevladuje slika</text:p>
      <text:p text:style-name="P2">spomin na poezijo</text:p>
      <text:p text:style-name="Manjsi">fluiden subjekt</text:p>
      <text:p text:style-name="P2">lirika in sonet sta <text:span text:style-name="T6">porušena velika zgodba</text:span></text:p>
      <text:p text:style-name="P2">konec poezije, subjekta</text:p>
      <text:p text:style-name="P2">nedoločenost subjekta <text:span text:style-name="T19"></text:span> posnemanje simbolov, govoric</text:p>
      <text:p text:style-name="P2"><text:span text:style-name="T6">prelomi, praznine, nedoločenosti</text:span></text:p>
      <text:p text:style-name="P2">subjekt je zapolnjen z imeni, podatki</text:p>
      <text:p text:style-name="P2"><text:span text:style-name="T2">optični soneti</text:span> – le oblika soneta, ni evforije</text:p>
      <text:p text:style-name="P2">niti <text:span text:style-name="T12">Veno Taufer</text:span> ne gre tako daleč</text:p>
      <text:p text:style-name="P2">dolgi verzi</text:p>
      <text:p text:style-name="P2"/>
      <text:p text:style-name="Manjsi">razkol med besedo in stvarjo</text:p>
      <text:p text:style-name="Manjsi">samonanašalnost</text:p>
      <text:p text:style-name="P2">zavest medijev, reproduciranja</text:p>
      <text:p text:style-name="P2">avtonomazijski verz</text:p>
      <text:p text:style-name="P2"/>
      <text:p text:style-name="P2"><text:span text:style-name="T2">umetnost</text:span> je stvar <text:span text:style-name="T2">tehničnega razmnoževanja</text:span>, literarnih oblik, konvencij</text:p>
      <text:p text:style-name="P2">izrazi o <text:span text:style-name="T2">pisavi</text:span>: tekst, palimpsest, katalog, rokopis</text:p>
      <text:p text:style-name="P2">izrazi o <text:span text:style-name="T2">vizualnem posredovanju</text:span>: flash-back, blow-up</text:p>
      <text:p text:style-name="P2"/>
      <text:p text:style-name="P2"><text:span text:style-name="T2">tehnika</text:span> med jazom in svetom – konec avtonomnosti podob, čustev <text:span text:style-name="T19"></text:span> <text:span text:style-name="T2">kanali, kodi</text:span></text:p>
      <text:p text:style-name="P2">ne subjekt, ampak <text:span text:style-name="T2">maske</text:span> – tekst ustvarja subjekt</text:p>
      <text:p text:style-name="P2"><text:span text:style-name="T2">pluralen svet</text:span>, kopica podob – izključujejo se, konec mimesis</text:p>
      <text:p text:style-name="P2">bralec mora poenotiti v opisno shemo = strategija nikanja</text:p>
      <text:p text:style-name="P2">iz avantgarde (katalogi)</text:p>
      <text:p text:style-name="P2">tekst ne kaže zunaj sebe – "nanaša se na <text:span text:style-name="T6">tale</text:span> zapis"</text:p>
      <text:p text:style-name="P2"><text:span text:style-name="T2">logika skladenjskih sredstev</text:span>: vrivki, dvopičja brez pojasnil, samo odvisniki, modalni izrazi <text:span text:style-name="T19"></text:span> <text:span text:style-name="T6">distanca, dvom</text:span></text:p>
      <text:p text:style-name="P2"/>
      <text:p text:style-name="Manjsi">medbesedilnost, navajanje</text:p>
      <text:p text:style-name="P2">literatura je le repertoar</text:p>
      <text:p text:style-name="P2"><text:span text:style-name="T2">lirski subjekt</text:span> – včasih <text:span text:style-name="T6">patetičen</text:span> (vzkliki) ali <text:span text:style-name="T6">metonimičen</text:span> (osvobojeno čustvo)</text:p>
      <text:p text:style-name="P2">subjekt je le maska, ni identitete, nestabilen, menjava vlog</text:p>
      <text:p text:style-name="P2">lahko je <text:span text:style-name="T6">občutljiv</text:span> – svet dražljajev, brez hierarhije, medmrežje, preteklost + prihodnost</text:p>
      <text:p text:style-name="P2">lahko je priložnost za <text:span text:style-name="T6">svobodo, igro</text:span></text:p>
      <text:p text:style-name="P2">lahko uživa v svobodi, nevezanosti, sposobnosti igre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_31_"><text:bookmark-start text:name="_Toc533386538"/><text:span text:style-name="T1">PESNIKI</text:span><text:bookmark-end text:name="_Toc533386538"/></text:p>
      <text:p text:style-name="P2"/>
      <text:p text:style-name="P2"/>
      <text:p text:style-name="P111"><text:bookmark-start text:name="_Toc533386539"/>LOJZE KRAKAR<text:bookmark-end text:name="_Toc533386539"/></text:p>
      <text:p text:style-name="P2"/>
      <text:p text:style-name="P2"/>
      <text:p text:style-name="Napis">Življenje:</text:p>
      <text:p text:style-name="P2">rojen <text:span text:style-name="T2">1926</text:span></text:p>
      <text:p text:style-name="P2">gimnazija v Novem mestu</text:p>
      <text:p text:style-name="P2">leta 1943 so ga zaprli Italijani</text:p>
      <text:p text:style-name="P2">leta 1944 je bil v <text:span text:style-name="T2">koncentracijskem taborišču</text:span> (Buchenwald, Auschwitz), ki ga je preganjalo vse življenje</text:p>
      <text:p text:style-name="P2">nato je maturiral in diplomiral iz slavistike</text:p>
      <text:p text:style-name="P2">različna <text:span text:style-name="T2">uredništva</text:span>, veliko je <text:span text:style-name="T2">prevajal</text:span> (poljska lirika, ruščina)</text:p>
      <text:p text:style-name="P2">10 let je bil lektor in predavatelj v <text:span text:style-name="T2">Frankfurtu</text:span></text:p>
      <text:p text:style-name="P2">medtem je <text:span text:style-name="T2">doktoriral</text:span> iz Goetheja, a so ga obtožili političnih spletk</text:p>
      <text:p text:style-name="P2">veliko je <text:span text:style-name="T2">potoval</text:span> (Mongolija)</text:p>
      <text:p text:style-name="P2"/>
      <text:p text:style-name="Napis">Bela krajina:</text:p>
      <text:p text:style-name="P2">rojen v <text:span text:style-name="T2">Beli krajini</text:span>, ki ga je zelo <text:span text:style-name="T2">zaznamovala</text:span> (težko življenje, preprosta družina)</text:p>
      <text:p text:style-name="P2">masovno <text:span text:style-name="T2">izseljevanje</text:span> v ZDA in Kanado</text:p>
      <text:p text:style-name="P2">v 80. letih se <text:span text:style-name="T2">vrača</text:span> v pokrajino predhodnikov, kjer je <text:span text:style-name="T2">nepopačeno življenje</text:span>: lepota pokrajine <text:span text:style-name="T19"></text:span> trdo življenje</text:p>
      <text:p text:style-name="P2"><text:span text:style-name="T8">Cvet pelina</text:span>, 1962 – ta <text:span text:style-name="T2">dvojnost</text:span> Bele krajine</text:p>
      <text:p text:style-name="P2"/>
      <text:p text:style-name="Napis">Literatura o njem:</text:p>
      <text:list xml:id="list3950857537" text:style-name="WWNum25">
        <text:list-item>
          <text:p text:style-name="P23"><text:span text:style-name="T12">Paternu</text:span></text:p>
        </text:list-item>
        <text:list-item>
          <text:p text:style-name="P23"><text:span text:style-name="T12">Kos</text:span></text:p>
        </text:list-item>
        <text:list-item>
          <text:p text:style-name="P23"><text:span text:style-name="T12">Vidmar</text:span></text:p>
        </text:list-item>
        <text:list-item>
          <text:p text:style-name="P23"><text:span text:style-name="T12">Zadravec</text:span> (1980)</text:p>
        </text:list-item>
        <text:list-item>
          <text:p text:style-name="P23">intervju v <text:span text:style-name="T8">Sodobnosti</text:span> in <text:span text:style-name="T8">Kako pišejo</text:span></text:p>
        </text:list-item>
      </text:list>
      <text:p text:style-name="P2"/>
      <text:p text:style-name="Napis">Zbirke:</text:p>
      <text:p text:style-name="P2">veliko <text:span text:style-name="T2">izborov</text:span> njegovih pesmi</text:p>
      <text:p text:style-name="P2"><text:span text:style-name="T2">dolgo</text:span> je pesnil: začel je po vojni, umrl je 1995</text:p>
      <text:p text:style-name="P2"/>
      <text:list xml:id="list1995599393" text:style-name="WWNum26">
        <text:list-item>
          <text:p text:style-name="P24"><text:span text:style-name="T8">V vzponu mladosti</text:span>, 1949</text:p>
        </text:list-item>
        <text:list-item>
          <text:p text:style-name="P24"><text:span text:style-name="T8">Cvet pelina</text:span>, 1962</text:p>
        </text:list-item>
        <text:list-item>
          <text:p text:style-name="P24"><text:span text:style-name="T8">Med iskalci biserov</text:span>, 1964</text:p>
        </text:list-item>
        <text:list-item>
          <text:p text:style-name="P24"><text:span text:style-name="T8">Noč, daljša od upanja</text:span>, 1966</text:p>
        </text:list-item>
        <text:list-item>
          <text:p text:style-name="P24"><text:span text:style-name="T8">Vdanost</text:span>, 1970</text:p>
        </text:list-item>
        <text:list-item>
          <text:p text:style-name="P24"><text:span text:style-name="T8">Predlogi</text:span>, 1971 – satirično</text:p>
        </text:list-item>
        <text:list-item>
          <text:p text:style-name="P24"><text:span text:style-name="T8">Nekje tam čisto na robu</text:span>, 1975</text:p>
        </text:list-item>
        <text:list-item>
          <text:p text:style-name="P24"><text:span text:style-name="T8">Romanje v Kelmorajn</text:span>, 1986</text:p>
        </text:list-item>
        <text:list-item>
          <text:p text:style-name="P24"><text:span text:style-name="T8">Klinopisi</text:span>, 1988</text:p>
        </text:list-item>
      </text:list>
      <text:p text:style-name="P37"/>
      <text:p text:style-name="P2">tudi knjige <text:span text:style-name="T2">za otroke</text:span> (<text:span text:style-name="T8">Sonce v knjigi</text:span>)</text:p>
      <text:p text:style-name="P34"/>
      <text:p text:style-name="Napis"><text:span text:style-name="T26">Pesnikovo drevo v taborišču smrti:</text:span></text:p>
      <text:p text:style-name="P2"><text:span text:style-name="T2">spominska raziskovalna knjiga</text:span> o koncentracijskih taboriščih</text:p>
      <text:p text:style-name="P2">Goethe, Buchenwald</text:p>
      <text:p text:style-name="P2"><text:span text:style-name="T2">sonet</text:span> (edino te so lahko pisali v taborišču, ker so si jih lahko zapomnili – za <text:span text:style-name="T12">Krakarja</text:span> sicer ne vemo)</text:p>
      <text:p text:style-name="P2">upanje, da morda <text:span text:style-name="T2">umetnost</text:span> ima neko <text:span text:style-name="T2">moč</text:span></text:p>
      <text:p text:style-name="P2"><text:soft-page-break/></text:p>
      <text:p text:style-name="Napis"><text:span text:style-name="T26">V vzponu mladosti, 1949:</text:span></text:p>
      <text:p text:style-name="P2"><text:span text:style-name="T7">graditeljska lirika</text:span> – <text:span text:style-name="T7">socialistični realizem</text:span>: <text:span text:style-name="T2">kolektivni subjekt, družbena</text:span> tematika, <text:span text:style-name="T2">optimizem</text:span></text:p>
      <text:p text:style-name="P2"><text:span text:style-name="T2">tradicionalni postopki</text:span>: retoričnost, opisnost, pripovednost</text:p>
      <text:p text:style-name="P2"/>
      <text:p text:style-name="Napis"><text:span text:style-name="T26">Cvet pelina, 1962:</text:span></text:p>
      <text:p text:style-name="P2"><text:span text:style-name="T7">osebna tematika</text:span> – že po naslednji generaciji</text:p>
      <text:p text:style-name="P2"><text:span text:style-name="T2">subjekt</text:span> se izloči iz kolektiva, sanje se niso uresničile</text:p>
      <text:p text:style-name="P2"><text:span text:style-name="T2">protest</text:span>, obsodba nove brezdušnosti, napetosti</text:p>
      <text:p text:style-name="P2">pobegi v iluzije so le kratkotrajna rešitev</text:p>
      <text:p text:style-name="P2">že <text:span text:style-name="T2">modernejši postopki</text:span>: 2. oseba ednine</text:p>
      <text:p text:style-name="P2"><draw:line text:anchor-type="char" draw:z-index="125" draw:style-name="gr2" draw:text-style-name="P115" svg:x1="1.5602in" svg:y1="0.1472in" svg:x2="1.7339in" svg:y2="0.4256in"><text:p/></draw:line>a tudi <text:span text:style-name="T2">preproste ljubezenske izpovedi, tradicionalna oblika</text:span> verzov, metafor (pretežno idejna orientacija)</text:p>
      <text:p text:style-name="P2"><text:tab/><text:tab/><text:span text:style-name="T6">ideal</text:span>, ki se ni uresničil <text:span text:style-name="T19"></text:span> ideal se vedno <text:span text:style-name="T6">umakne</text:span></text:p>
      <text:p text:style-name="P2"/>
      <text:p text:style-name="Napis"><text:span text:style-name="T26">Med iskalci biserov, 1964:</text:span></text:p>
      <text:p text:style-name="P2">naslov po <text:span text:style-name="T2">ciklu</text:span> (vsaka pesem ima svojo <text:span text:style-name="T6">obliko</text:span>) <text:span text:style-name="T19"></text:span> <text:span text:style-name="T2">metafora</text:span>!</text:p>
      <text:p text:style-name="P2">tema <text:span text:style-name="T7">nevarnega, samotnega iskanja</text:span> – tipično za takratne pesnike</text:p>
      <text:p text:style-name="P2"><text:span text:style-name="T2">biser</text:span> = simbol za nekaj dragocenega, <text:span text:style-name="T6">jedro človeka</text:span>, povezan s sanjami, čustvi, lepim <text:span text:style-name="T19"></text:span> v svetu nima prave cene, a zanj se je treba truditi, tvegati, premagati je treba groteskni ocean</text:p>
      <text:p text:style-name="P2">bolj <text:span text:style-name="T2">sveža metaforika</text:span>, oblikovno bolj razvezana</text:p>
      <text:p text:style-name="P2"/>
      <text:p text:style-name="P2">5. pesem iz cikla: namesto <text:span text:style-name="T6">darovanja</text:span> je v svetu <text:span text:style-name="T6">trgovanje</text:span></text:p>
      <text:p text:style-name="P2">že <text:span text:style-name="T2">upor proti potrošništvu</text:span>, ki pozablja na subjektivne kvalitete</text:p>
      <text:p text:style-name="P2"/>
      <text:p text:style-name="Napis"><text:span text:style-name="T26">Noč, daljša od upanja, 1966:</text:span></text:p>
      <text:p text:style-name="P2">prva srečanja s <text:span text:style-name="T7">tujo izkušnjo</text:span></text:p>
      <text:p text:style-name="P2">cikel <text:span text:style-name="T8">Ognjemet ob Seni</text:span> – moderna civilizacija, <text:span text:style-name="T2">sproščenost, kozmopolitizem</text:span></text:p>
      <text:p text:style-name="P2"><text:span text:style-name="T2">pozitivni svež pretres</text:span>, skušal je posnemati <text:span text:style-name="T6">nadrealizem</text:span></text:p>
      <text:h text:style-name="Heading_20_3" text:outline-level="3">Pri psu, ki kadi</text:h>
      <text:p text:style-name="P2"><text:span text:style-name="T6">Berlin</text:span> – obujanje bolečih podob, poskus odpuščanja</text:p>
      <text:p text:style-name="P2">cikel <text:span text:style-name="T8">Cvetočega maja</text:span> – moto o Krakarjevi <text:span text:style-name="T2">breztemeljnosti</text:span> – <text:span text:style-name="T7">nomadstvo</text:span>, stanje duha</text:p>
      <text:p text:style-name="P2"><text:span text:style-name="T2">distopija</text:span> – dvom, sesipanje vizije komunizma, žrtve niso vredne cilja</text:p>
      <text:p text:style-name="P2"/>
      <text:p text:style-name="Napis"><text:span text:style-name="T26">Nekje tam čisto na robu, 1975:</text:span></text:p>
      <text:p text:style-name="P2">Krakarjev <text:span text:style-name="T2">vrh</text:span> – vračanje k <text:span text:style-name="T7">tradicionalnim vrednotam</text:span> (etos, narava)</text:p>
      <text:p text:style-name="P2">vraščenost v <text:span text:style-name="T2">naravo</text:span>, ki je v resnici doma</text:p>
      <text:p text:style-name="Manjsi">primarna samota</text:p>
      <text:p text:style-name="P2"><text:span text:style-name="T6">prvi verz</text:span> je dosledno <text:span text:style-name="T6">naslov</text:span> (velike črke)</text:p>
      <text:p text:style-name="P2">izčiščena, zgoščena, a čutno nazorna poezija o smrtnosti, samoti, iracionalnosti človeka</text:p>
      <text:p text:style-name="P2">najprej <text:span text:style-name="T6">opis zatočišča na robu sveta</text:span> – tu si celi rane, nato bo šel naprej</text:p>
      <text:p text:style-name="P2"><text:span text:style-name="T2">ne resignira</text:span> do konca – umakne se, da bi lahko nadaljeval</text:p>
      <text:h text:style-name="Heading_20_3" text:outline-level="3">Zgrmel sem na dno</text:h>
      <text:p text:style-name="P2">spet se vzpostavlja njegova <text:span text:style-name="T2">vera</text:span> (vera prednikov)</text:p>
      <text:p text:style-name="P2">muči ga <text:span text:style-name="T2">minljivost</text:span>, a s poezijo jo lahko ujame in fiksira</text:p>
      <text:p text:style-name="P2"><text:span text:style-name="T2">previdna raba besed</text:span>, da ne bi uničil dragocenega</text:p>
      <text:h text:style-name="Heading_20_3" text:outline-level="3">Potrpite, takoj grem, le tole želim še povedati</text:h>
      <text:p text:style-name="P2"/>
      <text:p text:style-name="P2"/>
      <text:p text:style-name="P2"/>
      <text:p text:style-name="_33_"><text:soft-page-break/>Kolodvorska restavracija<text:bookmark text:name="_Toc533386540"/><text:span text:style-name="Footnote_20_Symbol"><text:note text:id="ftn29" text:note-class="footnote"><text:note-citation>29</text:note-citation><text:note-body><text:p text:style-name="P80"><text:span text:style-name="Footnote_20_Symbol"/> <text:span text:style-name="T8">Cvet pelina</text:span>, 1962</text:p></text:note-body></text:note></text:span></text:p>
      <text:p text:style-name="P2"/>
      <text:p text:style-name="P2"/>
      <text:p text:style-name="P2">ni več <text:span text:style-name="T2">zanosa</text:span> nad svetom, ampak <text:span text:style-name="T2">melanholija</text:span></text:p>
      <text:p text:style-name="P2"><text:span text:style-name="T2">urbano okolje</text:span>: tujost, brezbrižnost</text:p>
      <text:p text:style-name="P2"><text:span text:style-name="T6">kolodvorska restavracija</text:span> – družba čaka na vlak, ki jim je morda edina uteha (pitje, ljubimkanje)</text:p>
      <text:p text:style-name="P2"><text:span text:style-name="T2">hrepenenje po življenju</text:span> – tam so lepi, čisti, tu pa osamljeni</text:p>
      <text:p text:style-name="P2"/>
      <text:p text:style-name="Napis">Vlak:</text:p>
      <text:p text:style-name="P2"><text:span text:style-name="T2">pot</text:span>, ima svoj <text:span text:style-name="T2">cilj</text:span>, ljudje pa ne</text:p>
      <text:p text:style-name="P2"><text:span text:style-name="T2">obup</text:span> – v tem hladnem svetu nimamo kam</text:p>
      <text:p text:style-name="P2"/>
      <text:p text:style-name="Napis">Metafore:</text:p>
      <text:p text:style-name="P2">dokaj <text:span text:style-name="T2">jasne</text:span></text:p>
      <text:p text:style-name="P2">slika mladine 70. let</text:p>
      <text:p text:style-name="P2"><text:span text:style-name="T6">nižji, zavrženi sloj</text:span></text:p>
      <text:p text:style-name="P2"><text:span text:style-name="T6">postaja</text:span> je peklenska, začasna</text:p>
      <text:p text:style-name="P2"/>
      <text:p text:style-name="Napis">Šanson: <text:span text:style-name="T17">pela ga je </text:span><text:span text:style-name="T16">Jerca Mrzel</text:span></text:p>
      <text:p text:style-name="P2"/>
      <text:p text:style-name="Napis">Čargo: <text:span text:style-name="T17">resnična oseba</text:span></text:p>
      <text:p text:style-name="P2"/>
      <text:p text:style-name="P2">"kot angel v belem" – hipec <text:span text:style-name="T6">upanja</text:span>, a gre mimo</text:p>
      <text:p text:style-name="P2">"Krakar" – vnaša <text:span text:style-name="T6">avtentičnost</text:span>, lirski subjekt postane avtor</text:p>
      <text:p text:style-name="P2"/>
      <text:p text:style-name="Napis">Oblika:</text:p>
      <text:p text:style-name="Manjsi">ottava rima/stanca</text:p>
      <text:p text:style-name="P2">a ni jamb, temveč <text:span text:style-name="T2">daktil</text:span> (občutek vožnje z vlakom)</text:p>
      <text:p text:style-name="P2"/>
      <text:p text:style-name="P2"><draw:frame draw:style-name="fr1" text:anchor-type="char" svg:x="4.7709in" svg:y="6.7661in" svg:width="1.9472in" svg:height="3.1646in" draw:z-index="126"><draw:text-box><text:p text:style-name="Frame_20_contents"><text:span text:style-name="T27">KAKOR NOMAD SE SELIM</text:span></text:p><text:p text:style-name="Frame_20_contents"><text:span text:style-name="T27">z gladom zelenim v duši</text:span></text:p><text:p text:style-name="Frame_20_contents"><text:span text:style-name="T27">v nove pomladi iz zim,</text:span></text:p><text:p text:style-name="Frame_20_contents"><text:span text:style-name="T27">v travnato radost po suši.</text:span></text:p><text:p text:style-name="P113"/><text:p text:style-name="Frame_20_contents"><text:span text:style-name="T27">Vrane mi križajo pot,</text:span></text:p><text:p text:style-name="Frame_20_contents"><text:span text:style-name="T27">strah moj koti svoje mlade</text:span></text:p><text:p text:style-name="Frame_20_contents"><text:span text:style-name="T27">v skalnih votlinah, povsod</text:span></text:p><text:p text:style-name="Frame_20_contents"><text:span text:style-name="T27">konj moj zadeva ob gade.</text:span></text:p><text:p text:style-name="P113"/><text:p text:style-name="Frame_20_contents"><text:span text:style-name="T27">Nič več ne vem, kje leži</text:span></text:p><text:p text:style-name="Frame_20_contents"><text:span text:style-name="T27">gluha lobanja deda,</text:span></text:p><text:p text:style-name="Frame_20_contents"><text:span text:style-name="T27">grem in ne štejem več dni,</text:span></text:p><text:p text:style-name="Frame_20_contents"><text:span text:style-name="T27">kot jih ne šteje čreda.</text:span></text:p><text:p text:style-name="P113"/><text:p text:style-name="Frame_20_contents"><text:span text:style-name="T27">In ko kot v kožuh zavit</text:span></text:p><text:p text:style-name="Frame_20_contents"><text:span text:style-name="T27">ležem zvečer med spomine,</text:span></text:p><text:p text:style-name="Frame_20_contents"><text:span text:style-name="T27">ti zablestiš kot privid</text:span></text:p><text:p text:style-name="Frame_20_contents"><text:span text:style-name="T27">večno zelene doline.</text:span></text:p></draw:text-box></draw:frame></text:p>
      <text:p text:style-name="_33_">Kakor nomad se selim<text:bookmark text:name="_Toc533386541"/><text:span text:style-name="Footnote_20_Symbol"><text:note text:id="ftn30" text:note-class="footnote"><text:note-citation>30</text:note-citation><text:note-body><text:p text:style-name="P81"><text:span text:style-name="Footnote_20_Symbol"/> <text:span text:style-name="T8">Noč, daljša od upanja</text:span>, 1966</text:p></text:note-body></text:note></text:span></text:p>
      <text:p text:style-name="P2"/>
      <text:p text:style-name="P2"/>
      <text:p text:style-name="P2"><text:span text:style-name="T2">3. cikel</text:span> – podobe iz <text:span text:style-name="T2">narave</text:span></text:p>
      <text:p text:style-name="P2">primerja se z <text:span text:style-name="T2">nomadom</text:span> (večno iskanje, nemir)</text:p>
      <text:p text:style-name="P2">počasi ogluši za čas, preteklost in prihodnost</text:p>
      <text:p text:style-name="P2">preživeti skuša kot človek, hrepeni po novem začetku, pomladi</text:p>
      <text:p text:style-name="P2"/>
      <text:p text:style-name="P3"><text:span text:style-name="T6">gadje</text:span> = nevarnost, smrt</text:p>
      <text:p text:style-name="P3"><text:span text:style-name="T6">konj</text:span> = <text:span text:style-name="T2">upanje</text:span> (iz prve pesmi cikla) <text:span text:style-name="T19"></text:span> notranja sila, žene ga k <text:span text:style-name="T2">iskanju</text:span>, preprečuje popoln obup</text:p>
      <text:p text:style-name="P3"><text:span text:style-name="T2">pozablja</text:span> na <text:span text:style-name="T2">preteklost –</text:span> kot Krakar</text:p>
      <text:p text:style-name="P3">ve, da ne bo našel <text:span text:style-name="T6">ideala</text:span></text:p>
      <text:p text:style-name="P3"/>
      <text:p text:style-name="P108">Ti: <text:span text:style-name="T17">lahko ga </text:span>osreči, nedefiniran</text:p>
      <text:p text:style-name="P3">človek <text:span text:style-name="T2">niha</text:span> med svetlobo in temo, a se <text:span text:style-name="T2">nikoli ne vda</text:span></text:p>
      <text:p text:style-name="P3"/>
      <text:p text:style-name="P108">Oblika:</text:p>
      <text:p text:style-name="P3"><text:soft-page-break/><text:span text:style-name="T2">tradicionalne, nazorne metafore</text:span> – iz <text:span text:style-name="T6">narave, pokrajine</text:span> (vedno deluje bližje)</text:p>
      <text:p text:style-name="P3"><text:span text:style-name="T2">urejena</text:span> forma</text:p>
      <text:p text:style-name="P3"><text:span text:style-name="T2">prestopna</text:span> rima</text:p>
      <text:p text:style-name="P106">izpovedovanje</text:p>
      <text:p text:style-name="P2"><text:span text:style-name="T6">nedovršnik, sedanjik</text:span> <text:span text:style-name="T19"></text:span> ponavljanje, trajnost</text:p>
      <text:p text:style-name="P2"><text:tab/><text:span text:style-name="T19"></text:span></text:p>
      <text:p text:style-name="P2">na koncu pa <text:span text:style-name="T6">dovršnik</text:span> – prekinjeno je, a ne prinese bistvene spremembe</text:p>
      <text:p text:style-name="Manjsi">protipol negativnega stanja</text:p>
      <text:p text:style-name="P2">v vsaki <text:span text:style-name="T6">kitici</text:span> je gibanje <text:span text:style-name="T2">od pozitivnega k negativnemu</text:span>, stika oboje</text:p>
      <text:p text:style-name="Napis"/>
      <text:p text:style-name="Napis">Ogroženost:</text:p>
      <text:p text:style-name="P2">a se <text:span text:style-name="T2">ne vda</text:span>, cilja ne izgubi izpred oči</text:p>
      <text:p text:style-name="P2">zelo <text:span text:style-name="T2">zgoščeno sporočilo</text:span> – discipliniran, strog izbor elementov</text:p>
      <text:p text:style-name="P2"><text:span text:style-name="T6">težave v množini</text:span>: veliko jih je ali ker se ponavlja?</text:p>
      <text:p text:style-name="P2"/>
      <text:p text:style-name="P2"/>
      <text:p text:style-name="_33_">Sam kakor vrana po snežni planjavi<text:bookmark text:name="_Toc533386542"/><text:span text:style-name="Footnote_20_Symbol"><text:span text:style-name="T8"><text:note text:id="ftn31" text:note-class="footnote"><text:note-citation>31</text:note-citation><text:note-body><text:p text:style-name="P82"><text:span text:style-name="Footnote_20_Symbol"/> <text:span text:style-name="T8">Nekje tam čisto na robu</text:span>, 1975</text:p></text:note-body></text:note></text:span></text:span></text:p>
      <text:p text:style-name="P2"/>
      <text:p text:style-name="P2"><draw:frame draw:style-name="fr2" text:anchor-type="char" svg:x="3.5173in" svg:y="0.228in" svg:width="3.1217in" svg:height="2.0791in" draw:z-index="127"><draw:text-box><text:p text:style-name="Frame_20_contents"><text:span text:style-name="T27">SAM KAKOR VRANA PO SNEŽNI PLANJAVI</text:span></text:p><text:p text:style-name="Frame_20_contents"><text:span text:style-name="T27">stopam po beli puščavi, podoben</text:span></text:p><text:p text:style-name="Frame_20_contents"><text:span text:style-name="T27">črnemu žigu na pismu brez konca,</text:span></text:p><text:p text:style-name="Frame_20_contents"><text:span text:style-name="T27">krvi na beli nevestini rjuhi.</text:span></text:p><text:p text:style-name="Frame_20_contents"><text:span text:style-name="T27">Ovčji sem kožuh, preboden na mestu,</text:span></text:p><text:p text:style-name="Frame_20_contents"><text:span text:style-name="T27">kjer je srce, sem v latvici mleka</text:span></text:p><text:p text:style-name="Frame_20_contents"><text:span text:style-name="T27">mrtva mušica in v beli polarni</text:span></text:p><text:p text:style-name="Frame_20_contents"><text:span text:style-name="T27">noči zgubljenec brez psov in sani.</text:span></text:p><text:p text:style-name="Frame_20_contents"><text:span text:style-name="T27">Čakam na čudež, ki naj bi se zgódil,</text:span></text:p><text:p text:style-name="Frame_20_contents"><text:span text:style-name="T27">pse in sani rad priklical bi v polnoč,</text:span></text:p><text:p text:style-name="Frame_20_contents"><text:span text:style-name="T27">da bi nekomu odnesel to pismo</text:span></text:p><text:p text:style-name="Frame_20_contents"><text:span text:style-name="T27">in se najedel spet kopne prsti.</text:span></text:p></draw:text-box></draw:frame></text:p>
      <text:p text:style-name="P2">zelo cenjena</text:p>
      <text:p text:style-name="P2"><text:span text:style-name="T2">sam</text:span> je v svetu – sprašuje se, kdo je</text:p>
      <text:p text:style-name="P2">povsem <text:span text:style-name="T7">obrnjen vase</text:span></text:p>
      <text:p text:style-name="P2"/>
      <text:p text:style-name="Napis">Nasprotja:</text:p>
      <text:p text:style-name="P2">črno <text:span text:style-name="T19"></text:span> belo itn.</text:p>
      <text:p text:style-name="P2">s tem se izpostavi kot <text:span text:style-name="T2">piko</text:span> na sredi sveta</text:p>
      <text:p text:style-name="P2">zelo <text:span text:style-name="T2">slikovito</text:span></text:p>
      <text:p text:style-name="P2"/>
      <text:p text:style-name="P2">brez prave notranje orientacije, a teži k nečemu <text:span text:style-name="T2">pozitivnemu</text:span></text:p>
      <text:p text:style-name="P2">želi si v nek človeški odnos, hoče se odpreti</text:p>
      <text:p text:style-name="P2"><text:span text:style-name="T2">ni obupa</text:span> – upanje, čaka na čudež</text:p>
      <text:p text:style-name="P2">izredno <text:span text:style-name="T2">močna želja</text:span> ("najesti")</text:p>
      <text:p text:style-name="P2"/>
      <text:p text:style-name="Napis">Oblika:</text:p>
      <text:p text:style-name="P2"><text:span text:style-name="T2">mirna</text:span>, pričakujoča govorica</text:p>
      <text:p text:style-name="P2">nenavadna, <text:span text:style-name="T2">razumljiva metaforika</text:span></text:p>
      <text:p text:style-name="P2"><text:span text:style-name="T2">enjambement</text:span> – odmor, poudarki <text:span text:style-name="T19"></text:span> v službi sporočila, dinamizirana razmerja</text:p>
      <text:p text:style-name="P2">ni več <text:span text:style-name="T6">kitic</text:span>, a so <text:span text:style-name="T2">3 deli</text:span> (stavki, tudi vsebinsko utemeljeni)</text:p>
      <text:p text:style-name="P2"/>
      <text:p text:style-name="P2"><text:span text:style-name="T2">huda bolečina</text:span> – mrtva mušica</text:p>
      <text:p text:style-name="P2"/>
      <text:p text:style-name="Napis">Čudež:</text:p>
      <text:p text:style-name="P2">s tem se <text:span text:style-name="T2">oddalji</text:span> od <text:span text:style-name="T2">zloma subjekta</text:span> (Zajc itn.)</text:p>
      <text:p text:style-name="P2">pogojnik; velika želja</text:p>
      <text:p text:style-name="P111"><text:bookmark-start text:name="_Toc533386543"/>IVAN MINATTI<text:bookmark-end text:name="_Toc533386543"/></text:p>
      <text:p text:style-name="P2"/>
      <text:p text:style-name="P2"/>
      <text:p text:style-name="Napis">Življenje:</text:p>
      <text:p text:style-name="P2">rojen <text:span text:style-name="T2">1924</text:span> v Slovenskih Konjicah</text:p>
      <text:p text:style-name="P2">faliran zdravnik, partizan</text:p>
      <text:p text:style-name="P2">po vojni je diplomiral iz slavistike</text:p>
      <text:p text:style-name="P2"><text:span text:style-name="T2">urednik</text:span> pri Mladinski knjigi</text:p>
      <text:p text:style-name="P2"><text:span text:style-name="T2">prevajalec</text:span> iz <text:span text:style-name="T2">slovanskih jezikov</text:span> (srbski, hrvaški, predvsem makedonski) – prevajal je sodobno poezijo, ne pa več najmlajše generacije (1940)</text:p>
      <text:p text:style-name="P2"/>
      <text:p text:style-name="P2">NOB: <text:span text:style-name="T2">intimna razpoloženja </text:span><text:span text:style-name="T21"></text:span><text:span text:style-name="T2"> </text:span>nato <text:span text:style-name="T7">intimist</text:span></text:p>
      <text:p text:style-name="P2"/>
      <text:p text:style-name="Napis">Zbirke:</text:p>
      <text:list xml:id="list2751977791" text:style-name="WWNum27">
        <text:list-item>
          <text:p text:style-name="P25"><text:span text:style-name="T8">S poti</text:span>, 1947</text:p>
        </text:list-item>
        <text:list-item>
          <text:p text:style-name="P25"><text:span text:style-name="T8">Pa bo pomlad prišla</text:span>, 1955</text:p>
        </text:list-item>
        <text:list-item>
          <text:p text:style-name="P25"><text:span text:style-name="T8">Nekoga moraš imeti rad</text:span>, 1963</text:p>
        </text:list-item>
      </text:list>
      <text:p text:style-name="P2"/>
      <text:p text:style-name="Napis">Izbori:</text:p>
      <text:p text:style-name="P2">ponekod doda še nove pesmi</text:p>
      <text:list xml:id="list4215253691" text:style-name="WWNum28">
        <text:list-item>
          <text:p text:style-name="P26"><text:span text:style-name="T8">Veter poje</text:span>, 1963</text:p>
        </text:list-item>
        <text:list-item>
          <text:p text:style-name="P26"><text:span text:style-name="T8">Bolečina nedoživetega</text:span>, 1964</text:p>
        </text:list-item>
        <text:list-item>
          <text:p text:style-name="P26"><text:span text:style-name="T8">Pesmi</text:span>, 1971</text:p>
        </text:list-item>
        <text:list-item>
          <text:p text:style-name="P26"><text:span text:style-name="T8">Obraz</text:span>, 1972</text:p>
        </text:list-item>
        <text:list-item>
          <text:p text:style-name="P26"><text:span text:style-name="T8">Ko bom tih in dober</text:span>, 1973</text:p>
        </text:list-item>
        <text:list-item>
          <text:p text:style-name="P26"><text:span text:style-name="T8">Pesmi</text:span>, 1977</text:p>
        </text:list-item>
        <text:list-item>
          <text:p text:style-name="P26"><text:span text:style-name="T8">Pesmi</text:span>, 1980</text:p>
        </text:list-item>
        <text:list-item>
          <text:p text:style-name="P26"><text:span text:style-name="T8">Prislušujem tišini v sebi</text:span>, 1984</text:p>
        </text:list-item>
      </text:list>
      <text:p text:style-name="P2"/>
      <text:p text:style-name="Napis">Literatura o njem:</text:p>
      <text:list xml:id="list1494784182" text:style-name="WWNum29">
        <text:list-item>
          <text:p text:style-name="P27"><text:span text:style-name="T12">Kos</text:span></text:p>
        </text:list-item>
        <text:list-item>
          <text:p text:style-name="P27"><text:span text:style-name="T12">Mitja Mejak</text:span></text:p>
        </text:list-item>
        <text:list-item>
          <text:p text:style-name="P27"><text:span text:style-name="T12">Kajetan Kovič</text:span></text:p>
        </text:list-item>
      </text:list>
      <text:p text:style-name="P2"/>
      <text:p text:style-name="Napis"><text:span text:style-name="T26">S poti, 1947:</text:span></text:p>
      <text:p text:style-name="P2"><text:span text:style-name="T7">partizanska lirika</text:span> – ječa, pohodi, posmrtni pogovori z materjo</text:p>
      <text:p text:style-name="P2">ljubezen do domovine</text:p>
      <text:p text:style-name="P2">vzbudil je <text:span text:style-name="T6">ogorčenje</text:span>, ker je <text:span text:style-name="T2">premalo borben</text:span>, optimističen, preveč je smrti</text:p>
      <text:p text:style-name="P2"/>
      <text:p text:style-name="Napis"><text:span text:style-name="T26">Pa bo pomlad prišla, 1955:</text:span></text:p>
      <text:p text:style-name="P2"><text:span text:style-name="T2">razpet</text:span> je med <text:span text:style-name="T2">usodo srca</text:span> (notranjost, lep pogled na prihodnost) in <text:span text:style-name="T2">kruto zunanjostjo</text:span></text:p>
      <text:p text:style-name="P2">zateka se k <text:span text:style-name="T2">naravi</text:span>, živalim, rastlinam</text:p>
      <text:p text:style-name="P2">romantični motivi</text:p>
      <text:p text:style-name="P2">forma <text:span text:style-name="T2">moderne</text:span> – tradicionalne štirivrstičnice</text:p>
      <text:p text:style-name="P37"/>
      <text:p text:style-name="P2"><text:span text:style-name="T8">Razočaranje</text:span>: konflikt med <text:span text:style-name="T2">lepo dušo</text:span> s sanjami in <text:span text:style-name="T2">opustošeno, tujo zunanjostjo</text:span> (poudarek na krutosti, ki jo sam občuti)</text:p>
      <text:p text:style-name="P2"/>
      <text:p text:style-name="Napis"><text:span text:style-name="T26">Nekoga moraš imeti rad, 1963:</text:span></text:p>
      <text:p text:style-name="P2"><text:span text:style-name="T7">obup, resignacija</text:span> – tolažba v <text:span text:style-name="T7">naravi</text:span></text:p>
      <text:p text:style-name="P2"><text:soft-page-break/><text:span text:style-name="T2">meditativnost</text:span> – eksterier se umakne</text:p>
      <text:p text:style-name="P2">brez rim</text:p>
      <text:p text:style-name="P2"><text:span text:style-name="T8">Jaz sem drevo</text:span> – osamljenost</text:p>
      <text:p text:style-name="P2">še hujše razočaranje kot prej, <text:span text:style-name="T2">nesmisel</text:span> do skrajnosti</text:p>
      <text:p text:style-name="P2">obrača se na <text:span text:style-name="T2">druga bitja</text:span>, da nadomeščajo tisto, česar pri ljudeh ni več</text:p>
      <text:p text:style-name="P2"><text:span text:style-name="T8">Nekoga moraš imeti rad</text:span> – klic k <text:span text:style-name="T6">človečnosti</text:span>, otroškim sanjam</text:p>
      <text:p text:style-name="P2"/>
      <text:p text:style-name="Napis"><text:span text:style-name="T26">Cikel Termitnjak, 1966-69:</text:span></text:p>
      <text:p text:style-name="P2">ni več prisluškovanja tišini</text:p>
      <text:p text:style-name="P2">še hujši svet termitnjakov – <text:span text:style-name="T2">posmeh</text:span> namesto bolečine</text:p>
      <text:p text:style-name="P2">umakne se s sveta</text:p>
      <text:p text:style-name="P2"/>
      <text:p text:style-name="P2"><text:span text:style-name="T8">Močvirje</text:span>: oblastnik je velika riba, ki jé nas, ribice in črvičke</text:p>
      <text:p text:style-name="Manjsi">oduren, nepregleden prostor</text:p>
      <text:p text:style-name="P2"><text:span text:style-name="T2">prazen argument</text:span>: "Jaz sem velika riba, ker sem velika." <text:span text:style-name="T19"></text:span> cirkulirano definiranje, <text:span text:style-name="T2">bistvo avtoritete</text:span> – vsi mislijo, da nekaj ve, ne dopušča dvoma</text:p>
      <text:p text:style-name="P2"><text:span text:style-name="T2">groteskno</text:span> – velika riba je lahko tudi svet, zgodovina</text:p>
      <text:p text:style-name="P2">brez ločil; grozne besede za veliko ribo so pisane z veliko</text:p>
      <text:p text:style-name="P2"/>
      <text:p text:style-name="Napis"><text:span text:style-name="T26">Cikel Ko bom tih in dober, 1973:</text:span></text:p>
      <text:p text:style-name="P2">hoče <text:span text:style-name="T7">stanje onkraj dobrega in zlega</text:span>, po katastrofi, ko se je svet razsul</text:p>
      <text:p text:style-name="P2">izgubljena kulturna tradicija, treba je začeti</text:p>
      <text:p text:style-name="P2"><text:span text:style-name="T2">enigmatična </text:span>besedila</text:p>
      <text:p text:style-name="P2"><text:span text:style-name="T2">samota</text:span> je temeljno določilo subjekta, ki se sreča s <text:span text:style-name="T6">smrtjo</text:span></text:p>
      <text:p text:style-name="Manjsi">stoično prenašanje</text:p>
      <text:p text:style-name="P2">nova intenziteta, <text:span text:style-name="T2">odprtost</text:span> – ukinja razdaljo med človekom in svetom</text:p>
      <text:p text:style-name="P2">asimilira se v <text:span text:style-name="T2">naravni svet</text:span></text:p>
      <text:p text:style-name="P2">izjemno stanje, včasih spominja na <text:span text:style-name="T6">smrt</text:span></text:p>
      <text:p text:style-name="P2"/>
      <text:p text:style-name="Napis"><text:span text:style-name="T26">Cikel Oko sonca, 1984:</text:span></text:p>
      <text:p text:style-name="P2">zlitost, <text:span text:style-name="T7">harmonija</text:span></text:p>
      <text:p text:style-name="P2">nova, čista, prosojna svetloba ob soočenju s smrtjo, <text:span text:style-name="T2">milina</text:span>, duhovna svetloba</text:p>
      <text:p text:style-name="P2"><text:span text:style-name="T2">drobni motivi</text:span>: golobje oko, vodna gladina, stolp <text:span text:style-name="T19"></text:span> ne kot simboli, ampak <text:span text:style-name="T6">dokaz za lepoto</text:span>, drobci življenja, vredni pozornosti</text:p>
      <text:p text:style-name="P2"><text:span text:style-name="T2">vživi</text:span> se <text:span text:style-name="T2">v stvari</text:span> – drevo je kot človek, vse je nekaj drugega</text:p>
      <text:p text:style-name="P2"><text:span text:style-name="T2">citatnost, medbesedilnost</text:span> (<text:span text:style-name="T8">Temna vrata</text:span> Lili Novy)</text:p>
      <text:p text:style-name="P2">preteklost in sedanjost lahko sobivata v zavesti</text:p>
      <text:p text:style-name="P2"/>
      <text:p text:style-name="P2"/>
      <text:p text:style-name="_33_">V mladih brezah tiha pomlad<text:bookmark text:name="_Toc533386544"/><text:span text:style-name="Footnote_20_Symbol"><text:note text:id="ftn32" text:note-class="footnote"><text:note-citation>32</text:note-citation><text:note-body><text:p text:style-name="P83"><text:span text:style-name="Footnote_20_Symbol"/> <text:span text:style-name="T8">Pa bo pomlad prišla</text:span>, 1955</text:p></text:note-body></text:note></text:span></text:p>
      <text:p text:style-name="P2"/>
      <text:p text:style-name="P2"/>
      <text:p text:style-name="P2">obrne se na <text:span text:style-name="T2">mlade</text:span> – "tisti" (ljudje, podobni njemu)</text:p>
      <text:p text:style-name="P2">ne verjame več v mladostne sanje (neobremenjene, leteče)</text:p>
      <text:p text:style-name="P2">motivi <text:span text:style-name="T6">pomladi, sanj, dežja</text:span></text:p>
      <text:p text:style-name="P2"/>
      <text:p text:style-name="Napis">Oblika:</text:p>
      <text:p text:style-name="Manjsi">sproščen, mehak ritem<text:span text:style-name="T17"> - </text:span>naglasni verz</text:p>
      <text:p text:style-name="P2"><text:span text:style-name="T2">sodi verzi</text:span> se <text:span text:style-name="T2">rimajo</text:span></text:p>
      <text:p text:style-name="P2"><text:span text:style-name="T2">onomatopoije</text:span>: "Dež zašumi."</text:p>
      <text:p text:style-name="P2"><text:soft-page-break/></text:p>
      <text:p text:style-name="P2">prve tri kitice – <text:span text:style-name="T6">okoliščine</text:span>; zadnji kitici – <text:span text:style-name="T6">na koga</text:span> se nanaša</text:p>
      <text:p text:style-name="P2">pesnik je <text:span text:style-name="T2">na strani sanjačev</text:span> – hoče pokazati njihovo <text:span text:style-name="T6">vrednost</text:span> (sanjavost, distanca, naivnost, pasivnost, ne znajo živeti)</text:p>
      <text:p text:style-name="P2"/>
      <text:p text:style-name="P2"/>
      <text:p text:style-name="_33_">Sama sva, jagned<text:bookmark text:name="_Toc533386545"/><text:span text:style-name="Footnote_20_Symbol"><text:note text:id="ftn33" text:note-class="footnote"><text:note-citation>33</text:note-citation><text:note-body><text:p text:style-name="P84"><text:span text:style-name="Footnote_20_Symbol"/> <text:span text:style-name="T8">Nekoga moraš imeti rad</text:span>, 1963</text:p></text:note-body></text:note></text:span></text:p>
      <text:p text:style-name="P2"/>
      <text:p text:style-name="P2"/>
      <text:p text:style-name="P2"><text:span text:style-name="T7">resignacija</text:span>, brezizhodnost, razočaranje, samota, neizpolnjeno pričakovanje</text:p>
      <text:p text:style-name="P2"><text:span text:style-name="T6">jagned</text:span> – 2. oseba ednine, z njim se <text:span text:style-name="T2">poenoti</text:span> (oba sta osamljena)</text:p>
      <text:p text:style-name="Manjsi">svobodna oblika</text:p>
      <text:p text:style-name="P2">že <text:span text:style-name="T6">nebo</text:span> je mrtvo, vse je temu podrejeno</text:p>
      <text:p text:style-name="P2">srce ne zna več ljubiti</text:p>
      <text:p text:style-name="P2"/>
      <text:p text:style-name="P2">zadnja kitica:</text:p>
      <text:p text:style-name="P2"><text:span text:style-name="T6">korenine</text:span> – navade, že tu je nekaj narobe</text:p>
      <text:p text:style-name="P2">človeku in drevesu je vidna le manifestacija globinskega razočaranja</text:p>
      <text:p text:style-name="P2"/>
      <text:p text:style-name="P2"/>
      <text:p text:style-name="_33_">Pod zaprtimi vekami<text:bookmark text:name="_Toc533386546"/><text:span text:style-name="Footnote_20_Symbol"><text:note text:id="ftn34" text:note-class="footnote"><text:note-citation>34</text:note-citation><text:note-body><text:p text:style-name="P85"><text:span text:style-name="Footnote_20_Symbol"/> <text:span text:style-name="T8">Ko bom tih in dober</text:span>, 1973</text:p></text:note-body></text:note></text:span></text:p>
      <text:p text:style-name="P2"/>
      <text:p text:style-name="P2"/>
      <text:p text:style-name="P2"><text:span text:style-name="T7">vdanost onkraj bolečine</text:span>, mir, tišina</text:p>
      <text:p text:style-name="P2">nerazpoznavni <text:span text:style-name="T2">spomini</text:span> – vračanje v <text:span text:style-name="T2">otroštvo</text:span> (pod zaprtimi vekami – ko izključi svet)</text:p>
      <text:p text:style-name="P2"><text:span text:style-name="T2">strah</text:span> se spremeni v <text:span text:style-name="T2">krik</text:span>, a <text:span text:style-name="T2">mir</text:span> je najvišja vrednota</text:p>
      <text:p text:style-name="P2">motivi iz narave, spomini, mir</text:p>
      <text:p text:style-name="P2">rad bi kričal, a <text:span text:style-name="T2">tišina</text:span> je močnejša</text:p>
      <text:p text:style-name="P2"><text:span text:style-name="T7">depersonalizacija</text:span> (modernizem)</text:p>
      <text:p text:style-name="P2"/>
      <text:p text:style-name="Napis">Oblika:</text:p>
      <text:p text:style-name="P2">ni kitic, ločil, le <text:span text:style-name="T2">velika začetnica</text:span> (notranja členitev)</text:p>
      <text:p text:style-name="P2"><text:span text:style-name="T2">kratki verzi</text:span>, vse teži <text:span text:style-name="T2">navzdol</text:span> (ikonizira vsebino)</text:p>
      <text:p text:style-name="P2"/>
      <text:p text:style-name="Napis">Naslov:</text:p>
      <text:p text:style-name="P2">spanje, sanje, utrujenost; smrt <text:span text:style-name="T19"></text:span> želja po smrti</text:p>
      <text:p text:style-name="P2"/>
      <text:p text:style-name="Napis">Modra tišina: <text:span text:style-name="T17">globina, mir</text:span></text:p>
      <text:p text:style-name="P2"/>
      <text:p text:style-name="Napis">Ptica, mravlja, kaplja: zrak, zemlja, voda <text:span text:style-name="T19"></text:span> <text:span text:style-name="T17">eno bitje v ogromnem prostoru</text:span></text:p>
      <text:p text:style-name="P2"/>
      <text:p text:style-name="Napis">Konec: <text:span text:style-name="T17">ni ravnodušno</text:span></text:p>
      <text:p text:style-name="P2"/>
      <text:p text:style-name="Napis">Nedoločniki:</text:p>
      <text:p text:style-name="P2">nanaša se na <text:span text:style-name="T2">vsakogar</text:span></text:p>
      <text:p text:style-name="P2"><text:span text:style-name="T2">distanca</text:span> + <text:span text:style-name="T2">zadržana udeležba</text:span></text:p>
      <text:p text:style-name="GLavni"><text:bookmark-start text:name="_Toc533386547"/><text:soft-page-break/>JANEZ MENART<text:bookmark-end text:name="_Toc533386547"/></text:p>
      <text:p text:style-name="P2"/>
      <text:p text:style-name="P2"/>
      <text:p text:style-name="Napis">Življenje:</text:p>
      <text:p text:style-name="P2">rojen <text:span text:style-name="T2">1929</text:span></text:p>
      <text:p text:style-name="P2">doštudiral primerjalno književnost in slovenščino</text:p>
      <text:p text:style-name="P2"><text:span text:style-name="T2">urednik, prevajalec, dramaturg</text:span>, akademik</text:p>
      <text:p text:style-name="P2"/>
      <text:p text:style-name="Napis"><text:span text:style-name="T26">Pesmi štirih, 1953:</text:span></text:p>
      <text:p text:style-name="P2">prva je <text:span text:style-name="T8">Jaz</text:span> – nerazumljiva uganka, <text:span text:style-name="T2">nespoznavnost</text:span></text:p>
      <text:p text:style-name="P2">razpet je med <text:span text:style-name="T2">iluzijo otroštva</text:span> in <text:span text:style-name="T2">sivo vsakdanjostjo </text:span>(razveljavi, depoetizira svet) – <text:span text:style-name="T7">intimizem</text:span></text:p>
      <text:p text:style-name="P2"><draw:line text:anchor-type="char" draw:z-index="128" draw:style-name="gr2" draw:text-style-name="P115" svg:x1="0.7862in" svg:y1="0.1756in" svg:x2="1.0996in" svg:y2="0.4012in"><text:p/></draw:line><text:span text:style-name="T2">pogovorno</text:span> besedje</text:p>
      <text:p text:style-name="P2"/>
      <text:p text:style-name="P2">nato <text:span text:style-name="T2">upor, humor, fantastika</text:span></text:p>
      <text:p text:style-name="P2"/>
      <text:p text:style-name="Napis">Urejena oblika:</text:p>
      <text:p text:style-name="P2"><text:span text:style-name="T6">romantika, renesansa</text:span> <text:span text:style-name="T19"></text:span> <text:span text:style-name="T2">prevajalstvo</text:span>: <text:span text:style-name="T12">Shakespeare, Byron, Villon, Ronsard, Hugo, Prévert</text:span></text:p>
      <text:p text:style-name="P2">mojster forme, <text:span text:style-name="T2">bogati</text:span> naš pesniški prostor</text:p>
      <text:p text:style-name="P2"/>
      <text:p text:style-name="Napis"><text:span text:style-name="T26">Prva jesen, 1955:</text:span></text:p>
      <text:p text:style-name="P2">prvi sadovi življenja</text:p>
      <text:p text:style-name="P2"><text:span text:style-name="T2">otožno</text:span> nihanje med <text:span text:style-name="T2">sanjami</text:span> in <text:span text:style-name="T2">resničnostjo</text:span></text:p>
      <text:p text:style-name="P2"><text:span text:style-name="T2">ljubezen</text:span> (zanos in smrt) – že <text:span text:style-name="T6">fiziološko</text:span></text:p>
      <text:p text:style-name="P2"><text:span text:style-name="T2">vojna</text:span> (<text:span text:style-name="T8">Vojne slike</text:span> – <text:span text:style-name="T6">drastični</text:span> izseki, izostritev na eno podrobnost)</text:p>
      <text:p text:style-name="P2"><text:span text:style-name="T2">notranja stiska </text:span><text:span text:style-name="T21"></text:span><text:span text:style-name="T2"> humor</text:span> (vztrajanje)</text:p>
      <text:p text:style-name="P2"><text:span text:style-name="T2">razlepotena stvarnost</text:span> in lastna <text:span text:style-name="T2">razglašena notranjost</text:span></text:p>
      <text:p text:style-name="P2">a subjekt se temu <text:span text:style-name="T2">ne preda, vztraja</text:span> kljub nasprotju</text:p>
      <text:p text:style-name="P2"/>
      <text:p text:style-name="Napis"><text:span text:style-name="T26">Časopisni stihi, 1960:</text:span></text:p>
      <text:p text:style-name="P2">naslov: <text:span text:style-name="T2">vsakdanje, aktualno</text:span> <text:span text:style-name="T19"></text:span> <text:span text:style-name="T7">razlepotena stvarnost + vztrajanje</text:span>, kljubovanje (<text:span text:style-name="T8">Hočem</text:span>)</text:p>
      <text:p text:style-name="P2"><text:span text:style-name="T6">poglavja</text:span> so kot <text:span text:style-name="T6">časopisne rubrike</text:span> in strani (6. stran) – zelo likovno oblikovano – <text:span text:style-name="T2">parodija</text:span></text:p>
      <text:p text:style-name="P2">kot zapisi potujočega novinarja</text:p>
      <text:p text:style-name="P2">tudi duhoviti <text:span text:style-name="T6">epigrami</text:span></text:p>
      <text:p text:style-name="Manjsi">dinamična, fantazijska, neabstraktna metaforika</text:p>
      <text:p text:style-name="P2"><text:span text:style-name="T2">eksistencialni nemir</text:span> – satira iz upora</text:p>
      <text:p text:style-name="P2"/>
      <text:p text:style-name="Napis"><text:span text:style-name="T26">Semaforji mladosti, 1963:</text:span></text:p>
      <text:p text:style-name="P2">izbor in nove pesmi</text:p>
      <text:p text:style-name="P2"><text:span text:style-name="T6">razdeljene</text:span> so glede na <text:span text:style-name="T6">barve semaforja</text:span> + še manjše skupine, epigrami</text:p>
      <text:p text:style-name="P2"/>
      <text:p text:style-name="Napis"><text:span text:style-name="T26">Bela pravljica, 1963:</text:span></text:p>
      <text:p text:style-name="P2">obsežna pesnitev</text:p>
      <text:p text:style-name="Manjsi">domotožje</text:p>
      <text:p text:style-name="P2"/>
      <text:p text:style-name="Napis"><text:span text:style-name="T26">Pesnik se predstavi, 1969:</text:span> <text:span text:style-name="T17">izbor</text:span></text:p>
      <text:p text:style-name="Napis"><text:span text:style-name="T26">Spomenik brez podstavka, 1969</text:span></text:p>
      <text:p text:style-name="Napis"><text:span text:style-name="T26">Pesniški list, 1972</text:span></text:p>
      <text:p text:style-name="P2"/>
      <text:p text:style-name="Napis"><text:span text:style-name="T26">Pesmi o naših dneh, 1973:</text:span></text:p>
      <text:p text:style-name="P2">ob 20-letnici <text:span text:style-name="T8">Pesmi štirih</text:span> (spet vsi štirje)</text:p>
      <text:p text:style-name="P2"><text:soft-page-break/></text:p>
      <text:p text:style-name="Napis"><text:span text:style-name="T26">Srednjeveške balade, 1973:</text:span></text:p>
      <text:p text:style-name="P2"><text:span text:style-name="T2">pripovedna poezija</text:span> – balade ob 400-letnici kmečkih uporov</text:p>
      <text:p text:style-name="P2">prvotno kot <text:span text:style-name="T6">ep</text:span> <text:span text:style-name="T8">Poslednji Celjan</text:span><text:span text:style-name="Footnote_20_Symbol"><text:span text:style-name="T8"><text:note text:id="ftn35" text:note-class="footnote"><text:note-citation>35</text:note-citation><text:note-body><text:p text:style-name="P86"><text:span text:style-name="Footnote_20_Symbol"/> Pisal ga je že <text:span text:style-name="T12">Aškerc.</text:span></text:p></text:note-body></text:note></text:span></text:span> – nedokončan, v mladosti</text:p>
      <text:p text:style-name="P2">iz zgodovinskih virov – <text:span text:style-name="T2">uporni slovenski duh</text:span></text:p>
      <text:p text:style-name="P2">zanimanje za to že iz otroštva</text:p>
      <text:p text:style-name="P2">leta 1990 je dodal <text:span text:style-name="T6">prolog, epilog</text:span> in <text:span text:style-name="T6">pridige</text:span> (pojasnjevanje družbe, zgodovine) <text:span text:style-name="T19"></text:span> <text:span text:style-name="T8">Srednjeveške pridige in balade</text:span></text:p>
      <text:p text:style-name="P2"><text:span text:style-name="T2">historična oblika</text:span> za <text:span text:style-name="T2">zgodovinsko temo</text:span></text:p>
      <text:p text:style-name="P2"/>
      <text:p text:style-name="Napis"><text:span text:style-name="T26">Pod kužnim znamenjem, 1977</text:span></text:p>
      <text:p text:style-name="P2"/>
      <text:p text:style-name="Napis"><text:span text:style-name="T26">Statve življenja, 1981:</text:span></text:p>
      <text:p text:style-name="P2">vse je bilo razprodano <text:span text:style-name="T19"></text:span> <text:span text:style-name="T2">izbor</text:span> (ponatis vseh zbirk)</text:p>
      <text:p text:style-name="P2"/>
      <text:p text:style-name="Napis">Menartova poezija:</text:p>
      <text:p text:style-name="P2">zelo <text:span text:style-name="T2">komunikativna</text:span></text:p>
      <text:p text:style-name="P2">estetsko prečiščena</text:p>
      <text:p text:style-name="P2"><text:span text:style-name="T2">nekonvencionalen</text:span>, ni tabujev</text:p>
      <text:p text:style-name="P2"><text:span text:style-name="T6">teme</text:span>: otroštvo, resignacija, ironija, satira, bolečina</text:p>
      <text:p text:style-name="Manjsi">ambivalentnost</text:p>
      <text:p text:style-name="P2">lep, nevaren svet</text:p>
      <text:p text:style-name="P2">na koncu se nostalgično <text:span text:style-name="T2">vrača v mladost</text:span> – zaradi <text:span text:style-name="T2">minljivosti</text:span></text:p>
      <text:p text:style-name="P2"/>
      <text:p text:style-name="P2"/>
      <text:p text:style-name="_33_">Jesenski dan<text:bookmark text:name="_Toc533386548"/><text:span text:style-name="Footnote_20_Symbol"><text:note text:id="ftn36" text:note-class="footnote"><text:note-citation>36</text:note-citation><text:note-body><text:p text:style-name="P87"><text:span text:style-name="Footnote_20_Symbol"/> <text:span text:style-name="T8">Pesmi štirih</text:span>, 1953</text:p></text:note-body></text:note></text:span></text:p>
      <text:p text:style-name="P2"/>
      <text:p text:style-name="P2"/>
      <text:p text:style-name="P2"><text:span text:style-name="T7">človekova nespoznavnost</text:span></text:p>
      <text:p text:style-name="P2">jesen – <text:span text:style-name="T2">pustost</text:span></text:p>
      <text:p text:style-name="P2"/>
      <text:p text:style-name="Napis">Oblika:</text:p>
      <text:p text:style-name="P2">5 kitic s po 4 verzi</text:p>
      <text:p text:style-name="Manjsi">prestopna rima</text:p>
      <text:p text:style-name="P2"><text:span text:style-name="T2">enobesedni stavki</text:span> – <text:span text:style-name="T6">upočasnjevanje</text:span>, vse gre spat, melanholija</text:p>
      <text:p text:style-name="P2"/>
      <text:p text:style-name="P2">poskus <text:span text:style-name="T2">pobega v otroštvo</text:span>, pravljice, a <text:span text:style-name="T2">ne uspe</text:span></text:p>
      <text:p text:style-name="Manjsi"/>
      <text:p text:style-name="Napis">Intonacija:</text:p>
      <text:p text:style-name="Manjsi"><text:span text:style-name="T17">pada</text:span> – iztrošenje</text:p>
      <text:p text:style-name="P2"/>
      <text:p text:style-name="Napis">Piramidalna zgradba:</text:p>
      <text:p text:style-name="P2">1. edini glagol vnaša <text:span text:style-name="T6">spremembo, toploto</text:span></text:p>
      <text:p text:style-name="P2">2. <text:span text:style-name="T6">ritem</text:span> – tiktakanje, minevanje</text:p>
      <text:p text:style-name="P2">3. <text:span text:style-name="T6">pravljičnost</text:span>, hitrejši ritem</text:p>
      <text:p text:style-name="P2">4.</text:p>
      <text:p text:style-name="P2">5. le še <text:span text:style-name="T6">spomin</text:span> na pravljice</text:p>
      <text:p text:style-name="P112">Croquis<text:bookmark text:name="_Toc533386549"/><text:span text:style-name="Footnote_20_Symbol"><text:note text:id="ftn37" text:note-class="footnote"><text:note-citation>37</text:note-citation><text:note-body><text:p text:style-name="P88"><text:span text:style-name="Footnote_20_Symbol"/> <text:span text:style-name="T8">Časopisni stihi</text:span>, 1960</text:p></text:note-body></text:note></text:span></text:p>
      <text:p text:style-name="P2"/>
      <text:p text:style-name="P2"/>
      <text:p text:style-name="Napis">Hrepenenje:</text:p>
      <text:p text:style-name="P2">hrepeni po <text:span text:style-name="T2">točno določenih, dosegljivih rečeh</text:span> (<text:span text:style-name="T19"></text:span> <text:span text:style-name="T12">Cankar</text:span>)</text:p>
      <text:p text:style-name="P2">želi <text:span text:style-name="T2">idiličnost, harmonijo</text:span> <text:span text:style-name="T19"></text:span> v kontrastu s <text:span text:style-name="T6">kavarno</text:span>, kjer utaplja žalost</text:p>
      <text:p text:style-name="P2">še <text:span text:style-name="T6">vsakdanjosti</text:span> ne more dobiti – 50. leta so bila bolj revna</text:p>
      <text:p text:style-name="P2"/>
      <text:p text:style-name="Napis">Oblika:</text:p>
      <text:p text:style-name="P2">4 kitice s po 4 verzi</text:p>
      <text:p text:style-name="P2"><text:span text:style-name="T6">2. kitice</text:span>: kot bi nastala v <text:span text:style-name="T6">kavarni</text:span></text:p>
      <text:p text:style-name="Manjsi">jambski enajsterec</text:p>
      <text:p text:style-name="P2">ni <text:span text:style-name="T6">carmen figuratum</text:span> – oblika nima sporočila</text:p>
      <text:p text:style-name="P2"/>
      <text:p text:style-name="Napis">Marmor = življenje: <text:span text:style-name="T17">mrzel, siv</text:span></text:p>
      <text:p text:style-name="P2"/>
      <text:p text:style-name="Napis">Natakar: usoda, <text:span text:style-name="T17">ki izbriše iluzije</text:span></text:p>
      <text:p text:style-name="P2"/>
      <text:p text:style-name="Napis">Konec:</text:p>
      <text:p text:style-name="P2"><text:span text:style-name="T2">zabaven</text:span>, kot da se <text:span text:style-name="T2">distancira</text:span> od sebe ("skoraj žalostno")</text:p>
      <text:p text:style-name="P2">vse, kar preostane, je, da na novo gradimo, kar usoda poruši</text:p>
      <text:p text:style-name="P2">v zadnji kitici tudi <text:span text:style-name="T2">ni rime</text:span> ABBA</text:p>
      <text:p text:style-name="P2"/>
      <text:p text:style-name="P2"/>
      <text:p text:style-name="_33_">Coprnica<text:bookmark text:name="_Toc533386550"/><text:span text:style-name="Footnote_20_Symbol"><text:note text:id="ftn38" text:note-class="footnote"><text:note-citation>38</text:note-citation><text:note-body><text:p text:style-name="P89"><text:span text:style-name="Footnote_20_Symbol"/> <text:span text:style-name="T8">Srednjeveške balade</text:span>, 1973</text:p></text:note-body></text:note></text:span></text:p>
      <text:p text:style-name="P2"/>
      <text:p text:style-name="P2"/>
      <text:p text:style-name="P2">15., 16. stoletje – <text:span text:style-name="T2">sežiganje čarovnic</text:span> (grešni kozli za grehe vasi)</text:p>
      <text:p text:style-name="P2"/>
      <text:p text:style-name="P2"><text:span text:style-name="T7">pripovednost</text:span></text:p>
      <text:p text:style-name="P2"/>
      <text:p text:style-name="Napis">Posameznik:</text:p>
      <text:p text:style-name="P2">postavi se na njeno stran – je za posameznik</text:p>
      <text:p text:style-name="P2"/>
      <text:p text:style-name="P2">Konec: <text:span text:style-name="T2">ironičen</text:span></text:p>
      <text:p text:style-name="P2"/>
      <text:p text:style-name="Napis">Oblika:</text:p>
      <text:p text:style-name="P2"><text:span text:style-name="T2">nibelunški verz</text:span> <text:span text:style-name="T19"></text:span> <text:span text:style-name="T12">Prešeren</text:span></text:p>
      <text:p text:style-name="P2"><text:span text:style-name="T2">arhaizmi</text:span>: danes v <text:span text:style-name="T6">pogovornem jeziku</text:span></text:p>
      <text:p text:style-name="P2">število <text:span text:style-name="T2">3</text:span></text:p>
      <text:p text:style-name="P2"><text:span text:style-name="T2">monoton ritem</text:span> – morda kot udarci usode</text:p>
      <text:p text:style-name="P2"/>
      <text:p text:style-name="P111"><text:bookmark-start text:name="_Toc533386551"/>CIRIL ZLOBEC<text:bookmark-end text:name="_Toc533386551"/></text:p>
      <text:p text:style-name="P2"/>
      <text:p text:style-name="P2"/>
      <text:p text:style-name="Napis">Življenje:</text:p>
      <text:p text:style-name="P2">rojen <text:span text:style-name="T2">1925, Kras</text:span></text:p>
      <text:p text:style-name="P2"/>
      <text:p text:style-name="P2"><text:span text:style-name="T12">M. Švajncer</text:span>: pesnik <text:span text:style-name="T6">svetlobe, pomladi, pozitivnega</text:span></text:p>
      <text:p text:style-name="P2"><text:span text:style-name="T2">izhod</text:span> iz deziluzije najde v <text:span text:style-name="T2">naravi, otroštvu, spominih, erotiki</text:span></text:p>
      <text:p text:style-name="P2"/>
      <text:p text:style-name="Napis"><text:span text:style-name="T26">Pobeglo otroštvo, 1957:</text:span></text:p>
      <text:p text:style-name="P2">zbirko je posvetil <text:span text:style-name="T6">staršem</text:span></text:p>
      <text:p text:style-name="P2"><text:span text:style-name="T7">ljubezen</text:span> – ni le dobra</text:p>
      <text:p text:style-name="P2"><text:span text:style-name="T6">otroštvo</text:span> mu je bilo odvzeto (fašizem še pred vojno)</text:p>
      <text:p text:style-name="P2">njegove pesmi so polne <text:span text:style-name="T2">preobratov</text:span></text:p>
      <text:p text:style-name="P2">ne moralizira</text:p>
      <text:p text:style-name="P2"><text:span text:style-name="T2">sanje</text:span> – resignacija <text:span text:style-name="T19"></text:span> a tudi <text:span text:style-name="T2">optimizem</text:span>, <text:span text:style-name="T2">ljubezen</text:span> zmaga nad smrtjo</text:p>
      <text:p text:style-name="P2"><text:span text:style-name="T7">verzno in ritmično najbolj razgiban</text:span> med intimisti</text:p>
      <text:p text:style-name="P2"><text:span text:style-name="T2">ženska</text:span> mu je <text:span text:style-name="T6">enakovredna partnerica</text:span>, posameznica <text:span text:style-name="T19"></text:span> novost!</text:p>
      <text:p text:style-name="P2"/>
      <text:p text:style-name="P2">cikel <text:span text:style-name="T8">Igra sveta</text:span></text:p>
      <text:p text:style-name="P2"><text:span text:style-name="T8">Melanholija</text:span> – otožnost zaradi ljubezni</text:p>
      <text:p text:style-name="P2"><text:span text:style-name="T8">Otroške oči</text:span> – pobeglo otroštvo</text:p>
      <text:p text:style-name="P2"><text:span text:style-name="T8">Večer</text:span> – najznačilnejše, tudi njemu je ena najljubših pesmi</text:p>
      <text:p text:style-name="P2"/>
      <text:p text:style-name="Napis"><text:span text:style-name="T26">Najina oaza, 1964:</text:span></text:p>
      <text:p text:style-name="P2">namenjeno ženi</text:p>
      <text:h text:style-name="Heading_20_3" text:outline-level="3">Ljubezenski scherzo</text:h>
      <text:p text:style-name="P2"><text:span text:style-name="T8">Čudovita pustolovščina</text:span> – on je bog, ona boginja – kaže na njuno <text:span text:style-name="T2">enakopravnost</text:span></text:p>
      <text:h text:style-name="Heading_20_3" text:outline-level="3"/>
      <text:p text:style-name="Napis"><text:span text:style-name="T26">Glas, 1980</text:span></text:p>
      <text:p text:style-name="P2"/>
      <text:p text:style-name="P2"><text:span text:style-name="T8">Tihožitje I:</text:span> ženska ima skoraj višjo vlogo</text:p>
      <text:p text:style-name="P2"><text:span text:style-name="T8">Vojna</text:span> – povezana s <text:span text:style-name="T8">Svetlobo smrti</text:span></text:p>
      <text:p text:style-name="P2"/>
      <text:p text:style-name="P2"/>
      <text:p text:style-name="_33_">Jutro<text:bookmark text:name="_Toc533386552"/><text:span text:style-name="Footnote_20_Symbol"><text:note text:id="ftn39" text:note-class="footnote"><text:note-citation>39</text:note-citation><text:note-body><text:p text:style-name="P90"><text:span text:style-name="Footnote_20_Symbol"/> <text:span text:style-name="T8">Pobeglo otroštvo</text:span>, 1957</text:p></text:note-body></text:note></text:span></text:p>
      <text:p text:style-name="P2"/>
      <text:p text:style-name="P2"/>
      <text:p text:style-name="Napis">3. oseba:</text:p>
      <text:p text:style-name="P2">občutek <text:span text:style-name="T2">oddaljenosti</text:span>, ne izpovednosti</text:p>
      <text:p text:style-name="P2"/>
      <text:p text:style-name="Napis">Oblika:</text:p>
      <text:p text:style-name="P2"><text:span text:style-name="T2">svoboden verz</text:span> brez metruma in rim (le občasno so)</text:p>
      <text:p text:style-name="P2">pesem deluje <text:span text:style-name="T2">ritmično</text:span> zaradi <text:span text:style-name="T2">kopičenja sorodnih podob</text:span>, koncentracija <text:span text:style-name="T6">glagolov</text:span> v 2. kitici</text:p>
      <text:p text:style-name="P2">povezovanje <text:span text:style-name="T2">kratkih in dolgih verzov</text:span> v celote</text:p>
      <text:p text:style-name="P2"><text:span text:style-name="T2">konkretne</text:span> podobe – v <text:span text:style-name="T8">Najini oazi</text:span> pa abstraktne</text:p>
      <text:p text:style-name="P2"/>
      <text:p text:style-name="Napis">Narava <text:span text:style-name="T19"></text:span> človeški svet:</text:p>
      <text:p text:style-name="P2"><text:span text:style-name="T2">svet</text:span> je sestavljen iz <text:span text:style-name="T2">dejanj</text:span></text:p>
      <text:p text:style-name="P2"><text:soft-page-break/>gre za <text:span text:style-name="T2">prenos dogajanja</text:span>, ki je <text:span text:style-name="T2">zunaj človeka</text:span>, vendar je <text:span text:style-name="T2">antropomorfizirano</text:span> ("Dan se prebuja.")</text:p>
      <text:p text:style-name="P2"/>
      <text:p text:style-name="Napis">Sporočilo:</text:p>
      <text:p text:style-name="P2">dvodelno, <text:span text:style-name="T2">poantirano</text:span></text:p>
      <text:p text:style-name="P2">človek se na koncu spet prebuja, <text:span text:style-name="T2">regenerira</text:span></text:p>
      <text:p text:style-name="P2">človek živi <text:span text:style-name="T2">za trenutek</text:span> kot otroci</text:p>
      <text:p text:style-name="P2"/>
      <text:p text:style-name="Napis">Jutro:</text:p>
      <text:p text:style-name="P2"><text:span text:style-name="T19"></text:span> začetek, rojstvo, nekaj novega</text:p>
      <text:p text:style-name="P2"><text:span text:style-name="T2">motivi svetlobe</text:span>: ogorek, dan, zvezde – pokriva jih <text:span text:style-name="T2">jutro</text:span></text:p>
      <text:p text:style-name="P2">nekaj, kar ostane od dneva, se ohrani skozi noč in se dinamično razširi po svetu kot svetloba</text:p>
      <text:p text:style-name="P2">motiv <text:span text:style-name="T2">prebujanja otroka in svetlobe</text:span> <text:span text:style-name="T19"></text:span> kakšen je človek</text:p>
      <text:p text:style-name="P2"/>
      <text:p text:style-name="P2"/>
      <text:p text:style-name="P2"/>
      <text:p text:style-name="_33_">Najina oaza<text:bookmark text:name="_Toc533386553"/><text:span text:style-name="Footnote_20_Symbol"><text:note text:id="ftn40" text:note-class="footnote"><text:note-citation>40</text:note-citation><text:note-body><text:p text:style-name="P91"><text:span text:style-name="Footnote_20_Symbol"/> <text:span text:style-name="T8">Najina oaza</text:span>, 1964</text:p></text:note-body></text:note></text:span></text:p>
      <text:p text:style-name="P2"/>
      <text:p text:style-name="P2"/>
      <text:p text:style-name="Napis">Dvojina:</text:p>
      <text:p text:style-name="P2">o dveh ljudeh, <text:span text:style-name="T2">prijateljstvu, razočaranju</text:span></text:p>
      <text:p text:style-name="P2">zaradi tega ne pomislimo na <text:span text:style-name="T6">osamljenost</text:span></text:p>
      <text:p text:style-name="P2">pesem deluje <text:span text:style-name="T2">izpovedno</text:span></text:p>
      <text:p text:style-name="P2"/>
      <text:p text:style-name="Napis">Oaza:</text:p>
      <text:p text:style-name="P2">kot <text:span text:style-name="T2">nasprotje</text:span>, otok, kjer je <text:span text:style-name="T2">življenje</text:span> – okrog je <text:span text:style-name="T2">neprijazni svet</text:span> (puščava, kjer vladata sonce in pesek + volkovi – puščava je bestiarij)</text:p>
      <text:p text:style-name="P2"/>
      <text:p text:style-name="Napis">Svetloba:</text:p>
      <text:p text:style-name="P2">tu kot <text:span text:style-name="T2">negativna</text:span> – kaže <text:span text:style-name="T2">ogroženost človeka</text:span></text:p>
      <text:p text:style-name="P2"/>
      <text:p text:style-name="Napis">Oblika:</text:p>
      <text:p text:style-name="Manjsi">svoboden verz in ritem</text:p>
      <text:p text:style-name="P2"/>
      <text:p text:style-name="Napis">Upanje:</text:p>
      <text:p text:style-name="P2">na začetku je še možno, nato pa ostane le še <text:span text:style-name="T2">sovražni svet</text:span>, ki se mu podrejata, prevladajo <text:span text:style-name="T2">grožnje</text:span>, pritiski od zunaj so premočni, odnos je razpadel</text:p>
      <text:p text:style-name="P2">oaza je lahko tudi samo <text:span text:style-name="T6">privid</text:span> – boj med <text:span text:style-name="T2">duhovno ljubeznijo</text:span> in <text:span text:style-name="T2">strastjo</text:span> (<text:span text:style-name="T19"></text:span> volkovi!), ki nazadnje prevlada in uniči zadevo</text:p>
      <text:p text:style-name="P2"/>
      <text:p text:style-name="Napis">Motiv drevesa, bršljana:</text:p>
      <text:p text:style-name="P2"><text:span text:style-name="T6">drevo</text:span> stoji samo, <text:span text:style-name="T6">bršljan</text:span> pa je hkrati <text:span text:style-name="T2">parazit + zaščitnik</text:span></text:p>
      <text:p text:style-name="P2">nista v <text:span text:style-name="T2">enakovrednem položaju</text:span>: morda 2 partnerja ali pa starši – otrok</text:p>
      <text:p text:style-name="P2"/>
      <text:p text:style-name="P2"/>
      <text:p text:style-name="P112">Svetloba smrti<text:bookmark text:name="_Toc533386554"/><text:span text:style-name="Footnote_20_Symbol"><text:note text:id="ftn41" text:note-class="footnote"><text:note-citation>41</text:note-citation><text:note-body><text:p text:style-name="P92"><text:span text:style-name="Footnote_20_Symbol"/> <text:span text:style-name="T8">Glas</text:span>, 1980</text:p></text:note-body></text:note></text:span></text:p>
      <text:p text:style-name="P2"/>
      <text:p text:style-name="P2"/>
      <text:p text:style-name="Napis">Motivi:</text:p>
      <text:p text:style-name="P2"><text:span text:style-name="T6">gozd, sonce, krščanstvo</text:span> (svetišče, katedrale), <text:span text:style-name="T6">vojna</text:span>: vojaki (prijatelji) padejo, za njimi ostane steber svetlobe, ti stebri tvorijo kolonado</text:p>
      <text:p text:style-name="P2"/>
      <text:p text:style-name="Manjsi">prvoosebni pripovedovalec</text:p>
      <text:p text:style-name="P2"/>
      <text:p text:style-name="Napis">Smrt:</text:p>
      <text:p text:style-name="P2">nekaj lepega, <text:span text:style-name="T2">olajšanje</text:span>, <text:span text:style-name="T2">rešitev</text:span> iz grozljivega položaja</text:p>
      <text:p text:style-name="P2">nekaj <text:span text:style-name="T2">svetega</text:span> – gojiti bi morali <text:span text:style-name="T2">povezavo</text:span> z njo</text:p>
      <text:p text:style-name="P2">smrt ni presek, <text:span text:style-name="T2">preliva </text:span>se</text:p>
      <text:p text:style-name="P2"/>
      <text:p text:style-name="Napis">Pacifizem:</text:p>
      <text:p text:style-name="P2">na <text:span text:style-name="T2">mrtve vojake</text:span> mislimo tudi zato, da bi se bolj zavzemali za <text:span text:style-name="T2">mir</text:span></text:p>
      <text:p text:style-name="P2"/>
      <text:p text:style-name="Napis">Naslov:</text:p>
      <text:p text:style-name="P2">"svetloba" deluje <text:span text:style-name="T2">transcendentalno</text:span> – v <text:span text:style-name="T8">Jutru</text:span> je nekaj radoživega, vitalnega</text:p>
      <text:p text:style-name="P2"/>
      <text:p text:style-name="Napis">Kontrast med senco in svetlobo:</text:p>
      <text:p text:style-name="P2">morda kaže tudi na <text:span text:style-name="T2">delitev vojakov</text:span> na tiste, ki jih <text:span text:style-name="T6">slavimo</text:span>, in tiste, ki utonejo v <text:span text:style-name="T6">pozabo</text:span> <text:span text:style-name="T19"></text:span> morda tisti, ki so morili brate Slovence (zamolčana državljanska vojna med 2. svetovno)</text:p>
      <text:p text:style-name="P2"/>
      <text:p text:style-name="Napis">2. kitica:</text:p>
      <text:p text:style-name="P2"><text:span text:style-name="T6">uliti</text:span> – nekaj, kar pada dol</text:p>
      <text:p text:style-name="P2"><text:span text:style-name="T6">steber</text:span> – nekaj, kar raste navzgor</text:p>
      <text:p text:style-name="Manjsi">dvojna dinamika</text:p>
      <text:p text:style-name="P2"/>
      <text:p text:style-name="Napis">Zadnja kitica:</text:p>
      <text:p text:style-name="P2">morda rahlo <text:span text:style-name="T2">ironično</text:span></text:p>
      <text:p text:style-name="P2">tisti, ki v sebi nosijo mrtve tovariše, se jih bodo vedno spominjali</text:p>
      <text:p text:style-name="P2"><text:span text:style-name="T2">spomin</text:span> = veza z onstranstvom</text:p>
      <text:p text:style-name="P2"/>
      <text:p text:style-name="P111"><text:bookmark-start text:name="_Toc533386555"/>KAJETAN KOVIČ<text:bookmark-end text:name="_Toc533386555"/></text:p>
      <text:p text:style-name="P2"/>
      <text:p text:style-name="P2"/>
      <text:p text:style-name="P2">rojen <text:span text:style-name="T2">1931</text:span></text:p>
      <text:p text:style-name="P2"/>
      <text:p text:style-name="Napis"><text:span text:style-name="T26">Letni časi:</text:span></text:p>
      <text:p text:style-name="P2"><text:span text:style-name="T2">najboljši izbor</text:span> njegove poezije, spremno besedo je napisal <text:span text:style-name="T12">Vid Snoj</text:span></text:p>
      <text:p text:style-name="P2"/>
      <text:p text:style-name="Napis">Otroška književnost:</text:p>
      <text:list xml:id="list3012240535" text:style-name="WWNum31">
        <text:list-item>
          <text:p text:style-name="P28"><text:span text:style-name="T8">Pajacek in punčka</text:span></text:p>
        </text:list-item>
        <text:list-item>
          <text:p text:style-name="P28"><text:span text:style-name="T8">Maček Muri</text:span></text:p>
        </text:list-item>
        <text:list-item>
          <text:p text:style-name="P28"><text:span text:style-name="T8">Moj prijatelj Piki Jakob</text:span></text:p>
        </text:list-item>
      </text:list>
      <text:p text:style-name="P2"/>
      <text:p text:style-name="Napis">Romana:</text:p>
      <text:list xml:id="list2683882375" text:style-name="WWNum32">
        <text:list-item>
          <text:p text:style-name="P29"><text:span text:style-name="T8">Ne človek ne žival</text:span></text:p>
        </text:list-item>
        <text:list-item>
          <text:p text:style-name="P29"><text:span text:style-name="T8">Pot v Trento</text:span></text:p>
        </text:list-item>
      </text:list>
      <text:p text:style-name="P2"/>
      <text:p text:style-name="P2">pri 16 je začel objavljati prve pesmi – ko izidejo <text:span text:style-name="T8">Pesmi štirih</text:span>, je star 21 let</text:p>
      <text:p text:style-name="P2"/>
      <text:p text:style-name="Napis">Prevajanje:</text:p>
      <text:list xml:id="list526087723" text:style-name="WWNum33">
        <text:list-item>
          <text:p text:style-name="P30"><text:span text:style-name="T12">Paul Eluard</text:span></text:p>
        </text:list-item>
        <text:list-item>
          <text:p text:style-name="P30"><text:span text:style-name="T12">R. M. Rilke</text:span></text:p>
        </text:list-item>
        <text:list-item>
          <text:p text:style-name="P30"><text:span text:style-name="T12">Georg Trakl</text:span></text:p>
        </text:list-item>
      </text:list>
      <text:p text:style-name="P2">to vpliva na njegovo poetiko</text:p>
      <text:p text:style-name="P2"/>
      <text:p text:style-name="Napis">Zbirke:</text:p>
      <text:list xml:id="list468705882" text:style-name="WWNum34">
        <text:list-item>
          <text:p text:style-name="P31"><text:span text:style-name="T8">Pesmi štirih</text:span>, 1953</text:p>
        </text:list-item>
        <text:list-item>
          <text:p text:style-name="P31"><text:span text:style-name="T8">Prezgodnji dan</text:span>, 1956</text:p>
        </text:list-item>
        <text:list-item>
          <text:p text:style-name="P31"><text:span text:style-name="T8">Korenine vetra</text:span>, 1961</text:p>
        </text:list-item>
        <text:list-item>
          <text:p text:style-name="P31"><text:span text:style-name="T8">Ogenjvoda</text:span>, 1965</text:p>
        </text:list-item>
        <text:list-item>
          <text:p text:style-name="P31"><text:span text:style-name="T8">Vetrnice</text:span> (izbor), 1970</text:p>
        </text:list-item>
        <text:list-item>
          <text:p text:style-name="P31"><text:span text:style-name="T8">Labrador</text:span>, 1976</text:p>
        </text:list-item>
        <text:list-item>
          <text:p text:style-name="P31"><text:span text:style-name="T8">Poletje</text:span>, 1990</text:p>
        </text:list-item>
        <text:list-item>
          <text:p text:style-name="P31"><text:span text:style-name="T8">Sibirski ciklus in druge pesmi raznih let</text:span>, 1992</text:p>
        </text:list-item>
      </text:list>
      <text:p text:style-name="P2"/>
      <text:p text:style-name="Napis"><text:span text:style-name="T8">Bela pravljica</text:span><text:span text:style-name="Footnote_20_Symbol"><text:span text:style-name="T8"><text:note text:id="ftn42" text:note-class="footnote"><text:note-citation>42</text:note-citation><text:note-body><text:p text:style-name="P93"><text:span text:style-name="Footnote_20_Symbol"/> <text:span text:style-name="T8">Pesmi štirih</text:span></text:p></text:note-body></text:note></text:span></text:span><text:span text:style-name="T8">, Prebujenje</text:span><text:span text:style-name="Footnote_20_Symbol"><text:span text:style-name="T8"><text:note text:id="ftn43" text:note-class="footnote"><text:note-citation>43</text:note-citation><text:note-body><text:p text:style-name="P94"><text:span text:style-name="Footnote_20_Symbol"/> <text:span text:style-name="T8">Prezgodnji dan</text:span></text:p></text:note-body></text:note></text:span></text:span><text:span text:style-name="T8">:</text:span></text:p>
      <text:p text:style-name="P2"><text:span text:style-name="T2">noč</text:span> je zmožna <text:span text:style-name="T2">prvinskosti</text:span> (izkazovanje čustev), <text:span text:style-name="T2">dan</text:span> pa ne več</text:p>
      <text:p text:style-name="P2">še obstajamo v otroštvu in nočnem času, povezano z iskanjem podzavestnih vlog</text:p>
      <text:p text:style-name="P2">kontrast med <text:span text:style-name="T2">vsakdanjo puščobo</text:span> in na koncu umikom v <text:span text:style-name="T2">čustva, sanje</text:span> – poskus <text:span text:style-name="T2">stika s prvinskostjo</text:span> (<text:span text:style-name="T8">Podtalna voda</text:span> – potapljanje človeka v globino, kjer je nekaj novega, iracionalnega)</text:p>
      <text:p text:style-name="P2"/>
      <text:p text:style-name="P2"/>
      <text:p text:style-name="_33_">Geometrija dneva<text:bookmark text:name="_Toc533386556"/><text:span text:style-name="Footnote_20_Symbol"><text:note text:id="ftn44" text:note-class="footnote"><text:note-citation>44</text:note-citation><text:note-body><text:p text:style-name="P95"><text:span text:style-name="Footnote_20_Symbol"/> <text:span text:style-name="T8">Korenine vetra</text:span>, 1961</text:p></text:note-body></text:note></text:span></text:p>
      <text:p text:style-name="P2"/>
      <text:p text:style-name="P2">motiv <text:span text:style-name="T2">samotnega človeka</text:span></text:p>
      <text:p text:style-name="P2">človekovo mesto je <text:span text:style-name="T7">v naravi</text:span>, v stehniziranem svetu se izgublja</text:p>
      <text:p text:style-name="P2"/>
      <text:p text:style-name="Napis"><text:soft-page-break/>Oblika:</text:p>
      <text:p text:style-name="Manjsi">razpada</text:p>
      <text:p text:style-name="P2">verzni preskoki</text:p>
      <text:p text:style-name="P2">nepravilne kitice</text:p>
      <text:p text:style-name="P2"><text:span text:style-name="T2">sproščanje</text:span> verza</text:p>
      <text:p text:style-name="P2"><text:span text:style-name="T6">urejevalni princip</text:span> ni več na prozodični ravni, ampak pesem urejata <text:span text:style-name="T2">intonacija</text:span> (padajoča <text:span text:style-name="T19"></text:span> otožen ton) in <text:span text:style-name="T2">skladnja</text:span></text:p>
      <text:p text:style-name="P2"/>
      <text:p text:style-name="Napis">Sedanjost <text:span text:style-name="T19"></text:span> prihodnost:</text:p>
      <text:p text:style-name="P2">1. polovica je o sedanjosti, 2. o prihodnosti</text:p>
      <text:p text:style-name="P2">prihodnost je <text:span text:style-name="T6">namera, volja, načrt</text:span></text:p>
      <text:p text:style-name="P2">obstaja prihodnost, ki je <text:span text:style-name="T2">drugačna</text:span></text:p>
      <text:p text:style-name="P2"/>
      <text:p text:style-name="Napis">"Mesto kock in kvadratov":</text:p>
      <text:p text:style-name="P2"><text:span text:style-name="T2">razčlovečene oblike</text:span>, funkcionaliziran svet, umetno, pravilno</text:p>
      <text:p text:style-name="P2">duh sodobne tehnike – na to se navezujejo <text:span text:style-name="T2">materialni</text:span> (železo, beton, steklo)</text:p>
      <text:p text:style-name="P2"/>
      <text:p text:style-name="Napis">Podobe:</text:p>
      <text:p text:style-name="P2"><text:span text:style-name="T2">groteskne, čudne</text:span> – kot da gre za nekaj vidnega, negativnega, ostri robovi</text:p>
      <text:p text:style-name="P2">narava in človek sta izrinjena (predvsem čustva)</text:p>
      <text:p text:style-name="P2"><text:span text:style-name="T2">umakne</text:span> se, ne sprejema tistega, kar vidi</text:p>
      <text:p text:style-name="P2"/>
      <text:p text:style-name="Napis">Zadnja dva verza:</text:p>
      <text:p text:style-name="P2">najbolj izpostavljena</text:p>
      <text:p text:style-name="P2"/>
      <text:p text:style-name="P2"/>
      <text:p text:style-name="_33_">Psalm<text:bookmark text:name="_Toc533386557"/><text:span text:style-name="Footnote_20_Symbol"><text:note text:id="ftn45" text:note-class="footnote"><text:note-citation>45</text:note-citation><text:note-body><text:p text:style-name="P96"><text:span text:style-name="Footnote_20_Symbol"/> <text:span text:style-name="T8">Korenine vetra</text:span>, 1961</text:p></text:note-body></text:note></text:span></text:p>
      <text:p text:style-name="P2"/>
      <text:p text:style-name="P2"/>
      <text:p text:style-name="P2"><text:span text:style-name="T2">svetopisemski naslov</text:span> (navadno <text:span text:style-name="T6">izpoved, tožba</text:span>, usmerjena bogu)</text:p>
      <text:p text:style-name="P2"><text:span text:style-name="T2">hvalnica</text:span> <text:span text:style-name="T6">mitom, nagonom, nezavednemu</text:span>, ki jih jezik ne doseže</text:p>
      <text:p text:style-name="P2"/>
      <text:p text:style-name="Napis">Motivi:</text:p>
      <text:p text:style-name="P2">1. iz <text:span text:style-name="T2">človeškega</text:span> sveta (beseda, nesporazum)</text:p>
      <text:p text:style-name="P2">2. iz <text:span text:style-name="T2">živalskega </text:span>sveta (nerazumnost, čreda)</text:p>
      <text:p text:style-name="P2"/>
      <text:p text:style-name="Napis">Paralelizem "blaženo":</text:p>
      <text:p text:style-name="P2">poudarja <text:span text:style-name="T2">primarno elementarnost</text:span>: živali: nagon <text:span text:style-name="T19"></text:span> človek: razum</text:p>
      <text:p text:style-name="P2"/>
      <text:p text:style-name="Napis">Tema:</text:p>
      <text:p text:style-name="P2"><text:span text:style-name="T7">hrepenenje po prvinskem</text:span>, zavračanje razuma</text:p>
      <text:p text:style-name="P2"/>
      <text:p text:style-name="Napis">Lirski subjekt:</text:p>
      <text:p text:style-name="P2">ni razviden</text:p>
      <text:p text:style-name="P2"/>
      <text:p text:style-name="Napis">Naslovnik:</text:p>
      <text:p text:style-name="P2"><text:span text:style-name="T2">nosilec živalskosti</text:span> – ne več bog</text:p>
      <text:p text:style-name="P2"/>
      <text:p text:style-name="Napis">Sporočilo:</text:p>
      <text:p text:style-name="P2"><text:soft-page-break/>vračanje v <text:span text:style-name="T6">pastoralno idilo</text:span></text:p>
      <text:p text:style-name="P2">prisotnost <text:span text:style-name="T2">razuma</text:span> je <text:span text:style-name="T2">zasužnjila človeka</text:span> – tudi pesnika (razum zanika z razumom, zato je tragičen)</text:p>
      <text:p text:style-name="P2"><text:span text:style-name="T2">poetološka določitev človeka</text:span> v stvarstvu – izpeljano iz tega, kar odlikuje človeka</text:p>
      <text:p text:style-name="P2">človekovo mesto naj bi izhajalo iz <text:span text:style-name="T2">logosa = jezika</text:span> <text:span text:style-name="T19"></text:span> zato obvladanje sveta konstruira za svojo zavest</text:p>
      <text:p text:style-name="P2"><text:span text:style-name="T2">jezik</text:span> uporabljamo za <text:span text:style-name="T2">počlovečenje sveta</text:span></text:p>
      <text:p text:style-name="P2">jezika nam prinaša tudi <text:span text:style-name="T2">tragičnost</text:span> – loči nas od drugih bitij, tudi ljudi (človek se z jezikom "do nesporazuma zastrupi") – <text:span text:style-name="T6">manipulacija s sočlovekom</text:span></text:p>
      <text:p text:style-name="P2"><text:span text:style-name="T6">žival</text:span> nima pregleda nad vsem tem, k temu bi se rad pesnik vrnil</text:p>
      <text:p text:style-name="P2">človek je <text:span text:style-name="T2">bližje živali</text:span> kot bogu: hvali nerazumnost, temo, nagon, čutnost <text:span text:style-name="T19"></text:span> to povezuje človeka in svet</text:p>
      <text:p text:style-name="P2"/>
      <text:p text:style-name="Napis">Sorodno Rilkejevim <text:span text:style-name="T8">Devinskim elegijam</text:span>:</text:p>
      <text:p text:style-name="P2">prevajal jih je <text:span text:style-name="T12">Kovič</text:span></text:p>
      <text:p text:style-name="P2"><text:span text:style-name="T8">8. elegija</text:span>: o razmerju med človekom, živaljo, svetom</text:p>
      <text:p text:style-name="P2">povzdiguje <text:span text:style-name="T6">živalsko čutnost</text:span>, ki jo ljudje izgubljamo zaradi <text:span text:style-name="T6">razuma</text:span></text:p>
      <text:p text:style-name="P2">kriza subjekta in jezika</text:p>
      <text:p text:style-name="P2"><draw:line text:anchor-type="char" draw:z-index="129" draw:style-name="gr2" draw:text-style-name="P115" svg:x1="0.6992in" svg:y1="0.3354in" svg:x2="2.2819in" svg:y2="0.5791in"><text:p/></draw:line><text:span text:style-name="T12">Kovič: </text:span>težnja po <text:span text:style-name="T6">enotenju nasprotij</text:span>, po povezavi v <text:span text:style-name="T7">komplementarno</text:span> (strast – bolečina, otroštvo – starost, Adam – Eva, vse – nič, ogenj – voda)</text:p>
      <text:p text:style-name="P2"/>
      <text:p text:style-name="Napis">Zbirka <text:span text:style-name="T8">Ogenjvoda</text:span>:</text:p>
      <text:p text:style-name="P2">mit o prvinskosti doživi <text:span text:style-name="T2">krizo</text:span></text:p>
      <text:p text:style-name="P2">težnja po <text:span text:style-name="T2">preseganju nasprotij</text:span> – ekstreme je treba združevati, iti v vse ekstreme, ne pa biti nekje vmes</text:p>
      <text:p text:style-name="P2"/>
      <text:p text:style-name="P2"/>
      <text:p text:style-name="_33_">Južni otok<text:bookmark text:name="_Toc533386558"/><text:span text:style-name="Footnote_20_Symbol"><text:note text:id="ftn46" text:note-class="footnote"><text:note-citation>46</text:note-citation><text:note-body><text:p text:style-name="P97"><text:span text:style-name="Footnote_20_Symbol"/> <text:span text:style-name="T8">Labrador</text:span>, 1976</text:p></text:note-body></text:note></text:span></text:p>
      <text:p text:style-name="P2"/>
      <text:p text:style-name="P2"/>
      <text:p text:style-name="P2"><text:span text:style-name="T2">zadnja pesem</text:span> v zbirki (zadnja beseda je "je")</text:p>
      <text:p text:style-name="P2"><text:span text:style-name="T2">najpomembnejša zbirka</text:span> (originalna rima: morja – obzorja – Labradorja)</text:p>
      <text:p text:style-name="P2"/>
      <text:p text:style-name="Napis">Motivi:</text:p>
      <text:p text:style-name="P2">otok, daljava, morje, ladja</text:p>
      <text:p text:style-name="P2"/>
      <text:p text:style-name="Napis">Tema:</text:p>
      <text:p text:style-name="P2"><text:span text:style-name="T2">hrepenenje po idealnem</text:span>, absolutnem</text:p>
      <text:p text:style-name="P2"><text:span text:style-name="T6">južni otok</text:span> je nekaj idealnega, vendar tudi <text:span text:style-name="T6">obstaja</text:span></text:p>
      <text:p text:style-name="P2"><text:span text:style-name="T6">ladja</text:span> – simbol <text:span text:style-name="T2">človeka</text:span>, ki išče in prispe na otok</text:p>
      <text:p text:style-name="P2"/>
      <text:p text:style-name="Napis">Je:</text:p>
      <text:p text:style-name="P2"><text:span text:style-name="T2">poudarjen</text:span> je, ker v človeku obstaja <text:span text:style-name="T2">dvom</text:span></text:p>
      <text:p text:style-name="P2"/>
      <text:p text:style-name="Napis">Vsebinska delitev:</text:p>
      <text:p text:style-name="P2">1. kitice: 1., 2., 5. – upanje</text:p>
      <text:p text:style-name="P2">2. skladenjska: <text:tab/>1., 2., 3., 4. – vezalno priredje</text:p>
      <text:p text:style-name="P50"><text:tab/><text:tab/><text:tab/>5. – protivno priredje</text:p>
      <text:p text:style-name="P2"/>
      <text:p text:style-name="Napis">Oblika:</text:p>
      <text:p text:style-name="P2"><text:soft-page-break/><text:span text:style-name="T2">kratek</text:span>, zgoščen, <text:span text:style-name="T2">asketski verz</text:span></text:p>
      <text:p text:style-name="P2">na <text:span text:style-name="T6">kratek način</text:span> povedana <text:span text:style-name="T6">univerzalna zgodba</text:span></text:p>
      <text:p text:style-name="P2">oklepajoča rima</text:p>
      <text:p text:style-name="P2"/>
      <text:p text:style-name="Napis">Zvrstna univerzalnost:</text:p>
      <text:p text:style-name="P2"><text:span text:style-name="T2">lirska</text:span> pesem – v posameznostih doseže <text:span text:style-name="T6">abstraktno, splošno</text:span></text:p>
      <text:p text:style-name="P2">tudi <text:span text:style-name="T2">dramatična, epska</text:span> (zgodba, dogajalna shema: pustolovščine, potovanja)</text:p>
      <text:p text:style-name="P2"/>
      <text:p text:style-name="Napis">Ciklična zgradba:</text:p>
      <text:p text:style-name="P2">osnovni glagol <text:span text:style-name="T2">je</text:span> <text:span text:style-name="T19"></text:span> biti: eksistenca</text:p>
      <text:p text:style-name="P2">pot do identitete je težko dostopna, vendar je</text:p>
      <text:p text:style-name="P2"/>
      <text:p text:style-name="P2">"neizmerno" – najdaljša beseda, ki izraža dolžino</text:p>
      <text:p text:style-name="P2">"morje" – stvarnost, ki nas odvrača od upanja</text:p>
      <text:p text:style-name="P2">"zvezda" – zanesljivo upanje</text:p>
      <text:p text:style-name="P2"/>
      <text:p text:style-name="P2"/>
      <text:p text:style-name="P111"><text:bookmark-start text:name="_Toc533386559"/>EDVARD KOCBEK<text:bookmark-end text:name="_Toc533386559"/></text:p>
      <text:p text:style-name="P2"/>
      <text:p text:style-name="P2"/>
      <text:p text:style-name="P2">1904-1981</text:p>
      <text:p text:style-name="P2"/>
      <text:p text:style-name="_33_"><text:bookmark-start text:name="_Toc533386560"/>Lipicanci<text:bookmark-end text:name="_Toc533386560"/></text:p>
      <text:p text:style-name="P2"/>
      <text:p text:style-name="P2"/>
      <text:p text:style-name="P2">slovenski pesniki so jo <text:span text:style-name="T2">prevedli</text:span> v 4 jezike in jo razdelili med ostale pisce na 1. mednarodnem srečanju</text:p>
      <text:p text:style-name="P2"/>
      <text:p text:style-name="Napis">Dolga pesem:</text:p>
      <text:p text:style-name="P2">zato je <text:span text:style-name="T2">veliko motivov</text:span></text:p>
      <text:p text:style-name="P2"><draw:line text:anchor-type="char" draw:z-index="130" draw:style-name="gr2" draw:text-style-name="P115" svg:x1="1.4909in" svg:y1="0.1929in" svg:x2="1.7862in" svg:y2="0.3929in"><text:p/></draw:line>predvsem <text:span text:style-name="T2">konji</text:span>, ki so <text:span text:style-name="T6">simbol naroda</text:span> <text:span text:style-name="T19"></text:span> prerastejo v <text:span text:style-name="T6">temo</text:span></text:p>
      <text:p text:style-name="P2"/>
      <text:p text:style-name="P2">poleg <text:span text:style-name="T6">materialnih stvari</text:span>, ki smo jih dobili po osamosvojitvi (denar, potni list, grb ...)</text:p>
      <text:p text:style-name="P2"/>
      <text:p text:style-name="Napis">Dvopolnost:</text:p>
      <text:p text:style-name="P2">ne gre jih spravljati v objektivne obrazce, ker so <text:span text:style-name="T2">dvopolni: </text:span>črn mladič <text:span text:style-name="T19"></text:span> bela odrasla žival</text:p>
      <text:p text:style-name="P2">oseba je <text:span text:style-name="T2">dinamična</text:span>, <text:span text:style-name="T2">narod</text:span> se pomika k <text:span text:style-name="T2">svetli prihodnosti</text:span></text:p>
      <text:p text:style-name="P2">konji so se povsod izkazali, prevažali so mogočneže, avstrijski cesarji so jih spoštovali in se z njimi pogovarjali slovensko</text:p>
      <text:p text:style-name="P2">uvršča jih med <text:span text:style-name="T2">močne</text:span>, a tudi <text:span text:style-name="T2">neresnične, mitske živali</text:span> – konji so resnični</text:p>
      <text:p text:style-name="P2"/>
      <text:p text:style-name="Napis">Slovenska čistost:</text:p>
      <text:p text:style-name="P2">od začetkov do danes smo bili tako majhni in šibki, da smo vedno <text:span text:style-name="T2">žrtve</text:span>, nikoli plenilci</text:p>
      <text:p text:style-name="P2">to naj bi bila neka <text:span text:style-name="T2">moralna čistost</text:span>, ki pa ni absolutna</text:p>
      <text:p text:style-name="P2"/>
      <text:p text:style-name="P2">simbol <text:span text:style-name="T2">sintetizira stvari</text:span>: potovanje, smrt, molitev, sanje – soobstajanje, prepletanje</text:p>
      <text:p text:style-name="P2">stik z <text:span text:style-name="T2">nadrealizmom</text:span> – nič ni resničnejše od pesmi, ki je razum ne more zaobjeti</text:p>
      <text:p text:style-name="P2">poleg <text:span text:style-name="T6">razuma</text:span> potrebujemo tudi <text:span text:style-name="T6">iraconalni pol</text:span></text:p>
      <text:p text:style-name="P2">lastnosti lipicancev so jedro, na katerem lahko Slovenci gradimo</text:p>
      <text:p text:style-name="P44"><text:span text:style-name="T12">Kocbek</text:span>: <text:tab/><text:span text:style-name="T2">jedro moči</text:span> je v <text:span text:style-name="T2">človeku samem</text:span>, Slovenci bomo preživeli, če bomo v sebi <text:span text:style-name="T2">trdni</text:span>, če bomo imeli to, kar je specifično naše</text:p>
      <text:p text:style-name="P2"/>
      <text:p text:style-name="P111"><text:bookmark-start text:name="_Toc533386561"/>DANE ZAJC<text:bookmark-end text:name="_Toc533386561"/></text:p>
      <text:p text:style-name="P2"/>
      <text:p text:style-name="P2"/>
      <text:p text:style-name="P2">rojen 1929</text:p>
      <text:p text:style-name="P2">v sporu z <text:span text:style-name="T2">oblastjo</text:span> – ni mogel maturirati na nobeni slovenski šoli, poslali so ga v vojsko, nikoli ni hodil na fakulteto</text:p>
      <text:p text:style-name="P2">bil je <text:span text:style-name="T2">knjižničar</text:span></text:p>
      <text:p text:style-name="P2"/>
      <text:p text:style-name="_33_">Smeh hijen<text:bookmark text:name="_Toc533386562"/><text:span text:style-name="Footnote_20_Symbol"><text:note text:id="ftn47" text:note-class="footnote"><text:note-citation>47</text:note-citation><text:note-body><text:p text:style-name="P98"><text:span text:style-name="Footnote_20_Symbol"/> <text:span text:style-name="T8">Požgana trava</text:span>, 1958</text:p></text:note-body></text:note></text:span></text:p>
      <text:p text:style-name="P2"/>
      <text:p text:style-name="Napis"/>
      <text:p text:style-name="Napis">Paralelizmi:</text:p>
      <text:p text:style-name="P2">poznajo jih <text:span text:style-name="T2">primitivna ljudstva</text:span></text:p>
      <text:p text:style-name="P2">na ponavljanju temeljita <text:span text:style-name="T2">ritem in glasba</text:span> </text:p>
      <text:p text:style-name="P2">najbolj fundamentalni ponavljalni obrazci so <text:span text:style-name="T6">magične rotitve</text:span></text:p>
      <text:p text:style-name="P2">s ponavljanjem doseže <text:span text:style-name="T2">cikličnost, nespremenljivost, stopnjevanje</text:span> (vse bliže so, potem odidejo)</text:p>
      <text:p text:style-name="P2"/>
      <text:p text:style-name="Napis">Hijene:</text:p>
      <text:p text:style-name="P2">niso plenilci – pridejo, ko veliki plenilci odidejo od plena</text:p>
      <text:p text:style-name="P2">oglašajo se, kot da se režijo</text:p>
      <text:p text:style-name="P2">napadalni <text:span text:style-name="T6">mrhovinarji</text:span></text:p>
      <text:p text:style-name="P2">poosebljajo <text:span text:style-name="T2">nečistost, zlobo</text:span></text:p>
      <text:p text:style-name="P2"/>
      <text:p text:style-name="Napis">Napadanje trupla:</text:p>
      <text:p text:style-name="P2">začnejo pri nogah, nadaljujejo z rokami, končajo z glavo</text:p>
      <text:p text:style-name="P2">ponazarjajo <text:span text:style-name="T2">razpadanje telesa</text:span></text:p>
      <text:p text:style-name="P2">človek, ki govori, je mrtev – prosi, da bi vsaj truplo ostalo celo</text:p>
      <text:p text:style-name="P2"/>
      <text:p text:style-name="Napis">Oblika:</text:p>
      <text:p text:style-name="P2"><text:span text:style-name="T2">rima</text:span> se je umaknila – energija se premakne na začetek</text:p>
      <text:p text:style-name="P2"><text:span text:style-name="T2">ritem</text:span> stopnjuje <text:span text:style-name="T2">skladenjsko ekvivalenco</text:span></text:p>
      <text:p text:style-name="P2"><text:span text:style-name="T2">svobodni verz</text:span> ni skladenjski razpad</text:p>
      <text:p text:style-name="P2"/>
      <text:p text:style-name="Napis">Lirski subjekt: <text:span text:style-name="T17">nagovarja, prosi</text:span></text:p>
      <text:p text:style-name="P2"/>
      <text:p text:style-name="Napis">Grotesknost:</text:p>
      <text:p text:style-name="P2"><text:span text:style-name="T2">deformirane podobe</text:span>, ki so značilne za <text:span text:style-name="T2">ekspresionizem</text:span></text:p>
      <text:p text:style-name="P2"/>
      <text:p text:style-name="P2"/>
      <text:p text:style-name="_33_">Kepa pepela<text:bookmark text:name="_Toc533386563"/><text:span text:style-name="Footnote_20_Symbol"><text:note text:id="ftn48" text:note-class="footnote"><text:note-citation>48</text:note-citation><text:note-body><text:p text:style-name="P99"><text:span text:style-name="Footnote_20_Symbol"/> <text:span text:style-name="T8">Jezik iz zemlje</text:span>, 1961</text:p></text:note-body></text:note></text:span></text:p>
      <text:p text:style-name="P2"/>
      <text:p text:style-name="Napis">Tema: pesništvo, orfejstvo</text:p>
      <text:p text:style-name="P2"/>
      <text:p text:style-name="Napis">Groteskna podoba:</text:p>
      <text:p text:style-name="P2">organska celota razpade na <text:span text:style-name="T2">dva dela</text:span>, kot da bi bil sestavljena stvar</text:p>
      <text:p text:style-name="P44">čista <text:span text:style-name="T2">destrukcija harmonije</text:span>, namesto tega je mučna groteskna podoba</text:p>
      <text:p text:style-name="P44">stiska se od zunaj seli noter</text:p>
      <text:p text:style-name="P44"><text:soft-page-break/><text:span text:style-name="T2">konec je orfejstva</text:span> <text:span text:style-name="T19"></text:span> rešitev?</text:p>
      <text:p text:style-name="P44"/>
      <text:p text:style-name="Napis">Zemlja: <text:span text:style-name="T17">podlaga za </text:span>potencialno harmonijo<text:span text:style-name="T17">, s tem bo poet preživel</text:span></text:p>
      <text:p text:style-name="P44"/>
      <text:p text:style-name="Napis">Lirski subjekt:</text:p>
      <text:p text:style-name="P44">2. oseba</text:p>
      <text:p text:style-name="P44"><text:span text:style-name="T2">shizoiden</text:span> – razdvojen, samega sebe vidi kot "ti"</text:p>
      <text:p text:style-name="P44">rešitve ni – spominja na naturalizem, ko je svet determiniran</text:p>
      <text:p text:style-name="P44"><draw:line text:anchor-type="char" draw:z-index="131" draw:style-name="gr2" draw:text-style-name="P115" svg:x1="1.3429in" svg:y1="0.1508in" svg:x2="2.2031in" svg:y2="0.3945in"><text:p/></draw:line>subjekt hoče izreči besedo, <text:span text:style-name="T2">temeljno resnico pesmi</text:span></text:p>
      <text:p text:style-name="P44"/>
      <text:p text:style-name="P44"><text:span text:style-name="T7">upor proti strahovladi</text:span> (strah od zunaj prihaja v človeka)</text:p>
      <text:p text:style-name="P44"/>
      <text:p text:style-name="Napis">Žanr: refleksivna, izpovedna<text:span text:style-name="T17"> pesem</text:span></text:p>
      <text:p text:style-name="P44"/>
      <text:p text:style-name="Napis">Neestetskost:</text:p>
      <text:p text:style-name="P44"><text:span text:style-name="T2">samostalniške metafore</text:span></text:p>
      <text:p text:style-name="P44">iz tega je razviden strah</text:p>
      <text:p text:style-name="P44"><text:span text:style-name="T2">estetika grdega</text:span></text:p>
      <text:p text:style-name="P44"><text:span text:style-name="T2">ritem</text:span> spet ustvarja <text:span text:style-name="T2">ponavljanje</text:span></text:p>
      <text:p text:style-name="P44"/>
      <text:p text:style-name="Napis">"Vrane ubijejo belo vrano":</text:p>
      <text:p text:style-name="P44"><text:span text:style-name="T2">izjema</text:span> je <text:span text:style-name="T2">izločena</text:span>, ni prostora za posebneže</text:p>
      <text:p text:style-name="P44">ljudje se med seboj ne pobijajo (vrana vrani ne izkljuje oči), vendar se to zgodi, če se ločijo od njih</text:p>
      <text:p text:style-name="P44"/>
      <text:p text:style-name="Napis">Prst:</text:p>
      <text:p text:style-name="P44"><text:span text:style-name="T2">naravna</text:span>, iz nje se lahko raste, prst <text:span text:style-name="T2">ne gori</text:span> (gori vse, kar je organsko)</text:p>
      <text:p text:style-name="P2"/>
      <text:p text:style-name="P2"/>
      <text:p text:style-name="_33_"><text:bookmark-start text:name="_Toc533386564"/>Isti<text:bookmark-end text:name="_Toc533386564"/></text:p>
      <text:p text:style-name="P2"/>
      <text:p text:style-name="P2"/>
      <text:p text:style-name="Napis">Iskanje samega sebe:</text:p>
      <text:p text:style-name="P2">isto je samo eno</text:p>
      <text:p text:style-name="P2"><text:span text:style-name="T2">ponavljanje besed</text:span> (enak, isti, drug)</text:p>
      <text:p text:style-name="P2"><text:span text:style-name="T2">zrcaljenje</text:span> – jaz sem to, kar dobivam od drugih</text:p>
      <text:p text:style-name="P2">vsi na svetu so <text:span text:style-name="T6">enaki</text:span>, kot da so le lutke <text:span text:style-name="T19"></text:span> človek se nima več s čim primerjati</text:p>
      <text:p text:style-name="Manjsi">brezupno iskanje identitete</text:p>
      <text:p text:style-name="P2"/>
      <text:p text:style-name="Napis">Ponavljanje:</text:p>
      <text:p text:style-name="Manjsi">monotonost, naveličanost</text:p>
      <text:p text:style-name="P2">svet se ne premakne s točke, ni centra, <text:span text:style-name="T6">transcendence</text:span></text:p>
      <text:p text:style-name="P2">svet je <text:span text:style-name="T2">enak, ploščat</text:span></text:p>
      <text:p text:style-name="P2"><draw:line text:anchor-type="char" draw:z-index="132" draw:style-name="gr2" draw:text-style-name="P115" svg:x1="0.6992in" svg:y1="0.1689in" svg:x2="1.0736in" svg:y2="0.4299in"><text:p/></draw:line>so samo še sence, kot da bi opazovali svet po neki katastrofi</text:p>
      <text:p text:style-name="P2"/>
      <text:p text:style-name="P2"><text:span text:style-name="T2">razpad zavesti</text:span>, ki ureja svet</text:p>
      <text:p text:style-name="P44">bistveno večja <text:span text:style-name="T2">nemoč</text:span> kot prej</text:p>
      <text:p text:style-name="P44"/>
      <text:p text:style-name="Napis">Metafora <text:span text:style-name="T19"></text:span> skladnja:</text:p>
      <text:p text:style-name="P44">iz podobe se Zajčev svet premakne v skladnjo</text:p>
      <text:p text:style-name="GLavni"><text:bookmark-start text:name="_Toc533386565"/><text:soft-page-break/>GREGOR STRNIŠA<text:bookmark-end text:name="_Toc533386565"/></text:p>
      <text:p text:style-name="P2"/>
      <text:p text:style-name="P2"/>
      <text:p text:style-name="Napis">Življenje:</text:p>
      <text:p text:style-name="P2">rojen <text:span text:style-name="T2">1930</text:span></text:p>
      <text:p text:style-name="P2"><text:span text:style-name="T2">kozmopolitski</text:span> pesnik, čeprav sploh ni šel iz Jugoslavije – ves svet je njegov dom</text:p>
      <text:p text:style-name="P2"/>
      <text:p text:style-name="Napis">Zbirke:</text:p>
      <text:list xml:id="list111305875003026" text:continue-numbering="true" text:style-name="WWNum34">
        <text:list-item>
          <text:p text:style-name="P31"><text:span text:style-name="T8">Mozaiki</text:span>, 1959</text:p>
        </text:list-item>
        <text:list-item>
          <text:p text:style-name="P31"><text:span text:style-name="T8">Odisej</text:span>, 1963</text:p>
        </text:list-item>
        <text:list-item>
          <text:p text:style-name="P31"><text:span text:style-name="T8">Želod</text:span>, 1972</text:p>
        </text:list-item>
        <text:list-item>
          <text:p text:style-name="P31"><text:span text:style-name="T8">Oko</text:span>, 1974</text:p>
        </text:list-item>
        <text:list-item>
          <text:p text:style-name="P31"><text:span text:style-name="T8">Jajce</text:span> – slikanica o laži, 1975</text:p>
        </text:list-item>
        <text:list-item>
          <text:p text:style-name="P31">popevke (<text:span text:style-name="T8">Zemlja pleše, Mala terasa</text:span>)</text:p>
        </text:list-item>
        <text:list-item>
          <text:p text:style-name="P31"><text:span text:style-name="T8">Vesolje</text:span> – izbor poezije</text:p>
        </text:list-item>
      </text:list>
      <text:p text:style-name="P2"/>
      <text:p text:style-name="Napis">Dramatika:</text:p>
      <text:list xml:id="list3140399303" text:style-name="WWNum35">
        <text:list-item>
          <text:p text:style-name="P32"><text:span text:style-name="T8">Samorog</text:span></text:p>
        </text:list-item>
        <text:list-item>
          <text:p text:style-name="P32"><text:span text:style-name="T8">Žabe</text:span></text:p>
        </text:list-item>
        <text:list-item>
          <text:p text:style-name="P32"><text:span text:style-name="T8">Ljudožerci (Mrtvaški ples)</text:span></text:p>
        </text:list-item>
        <text:list-item>
          <text:p text:style-name="P32"><text:span text:style-name="T8">Driada</text:span></text:p>
        </text:list-item>
      </text:list>
      <text:p text:style-name="P2"/>
      <text:p text:style-name="Manjsi">znanstvena fantastika</text:p>
      <text:p text:style-name="P2"><text:span text:style-name="T2">mladinska</text:span> dela</text:p>
      <text:p text:style-name="P2"/>
      <text:p text:style-name="Napis">Strnišev pesniški svet:</text:p>
      <text:p text:style-name="P2"><text:span text:style-name="T7">urejen, enoten</text:span> (imenujejo ga <text:span text:style-name="T6">pesnik kozmične zavesti</text:span> <text:span text:style-name="T19"></text:span> kozmos kot urejen sistem, nasprotje kaosa)</text:p>
      <text:p text:style-name="P2"><draw:line text:anchor-type="char" draw:z-index="133" draw:style-name="gr2" draw:text-style-name="P115" svg:x1="1.4992in" svg:y1="0.1445in" svg:x2="1.7256in" svg:y2="0.3965in"><text:p/></draw:line>kljub temu nima zveze z <text:span text:style-name="T6">new ageom</text:span> (hočejo biti povezani z vesoljem)</text:p>
      <text:p text:style-name="P2"/>
      <text:p text:style-name="P2">pri Strniši nas <text:span text:style-name="T2">samostojno odločanje</text:span> poveže s transcendenco, kozmosom (nasprotje <text:span text:style-name="T12">Sartru</text:span>)</text:p>
      <text:p text:style-name="P2">naslanja se na <text:span text:style-name="T6">srednjeveško miselnost o enotnosti</text:span></text:p>
      <text:p text:style-name="P2">na trenutke je <text:span text:style-name="T2">antropomorfen</text:span></text:p>
      <text:p text:style-name="P2"/>
      <text:p text:style-name="Napis">Antagonizem med dobrim in zlim:</text:p>
      <text:p text:style-name="P2">tudi tako se kaže urejenost</text:p>
      <text:p text:style-name="P2"/>
      <text:p text:style-name="P2"><text:span text:style-name="T8">Umetnik</text:span> – v tej pesmi vidimo, kakšen je bil Strniša</text:p>
      <text:p text:style-name="P2"/>
      <text:p text:style-name="Napis">Formalna strogost:</text:p>
      <text:p text:style-name="P2">v zbirkah ima <text:span text:style-name="T2">5 razdelkov</text:span></text:p>
      <text:p text:style-name="P2">pesmi so iz <text:span text:style-name="T2">3 štirivrstičnic</text:span>, povezanih z <text:span text:style-name="T2">asonancami</text:span></text:p>
      <text:p text:style-name="P2">ta strogost mu omogoča <text:span text:style-name="T6">vsebinske premike</text:span>, nazadnje pa ga ta umetna forma začne <text:span text:style-name="T6">dušiti</text:span></text:p>
      <text:p text:style-name="P2"/>
      <text:p text:style-name="P2"/>
      <text:p text:style-name="_33_"><text:bookmark-start text:name="_Toc533386566"/>Borilnica<text:bookmark-end text:name="_Toc533386566"/></text:p>
      <text:p text:style-name="P2"/>
      <text:p text:style-name="P2"/>
      <text:p text:style-name="Napis">Lirski subjekt:</text:p>
      <text:p text:style-name="P2"><text:span text:style-name="T6">prvoosebni</text:span> le v zbirki <text:span text:style-name="T8">Odisej</text:span> <text:span text:style-name="T19"></text:span> odmik od <text:span text:style-name="T6">antropocentričnosti</text:span> v <text:span text:style-name="T2">kozmocentričnost</text:span></text:p>
      <text:p text:style-name="P2"><text:soft-page-break/></text:p>
      <text:p text:style-name="Napis">Celota sveta:</text:p>
      <text:p text:style-name="P2"><text:span text:style-name="T2">tridelna predstava sveta</text:span> je najbolj razvidna iz te pesmi</text:p>
      <text:p text:style-name="P2"><text:span text:style-name="T6">posameznik</text:span> je <text:span text:style-name="T6">podrejen</text:span></text:p>
      <text:p text:style-name="P2"/>
      <text:p text:style-name="P2"><draw:custom-shape text:anchor-type="char" draw:z-index="134" draw:style-name="gr5" draw:text-style-name="P118" svg:width="0.0996in" svg:height="0.5398in" svg:x="2.8736in" svg:y="0.0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borilnica = <text:span text:style-name="T2">zemlja</text:span></text:p>
      <text:p text:style-name="P2">klet = <text:span text:style-name="T2">zlo<text:tab/><text:tab/><text:tab/><text:tab/><text:tab/></text:span>srednjeveška tridelna predstava</text:p>
      <text:p text:style-name="P2">orgle = <text:span text:style-name="T2">upanje, pozitivna transcendence</text:span></text:p>
      <text:p text:style-name="P2"/>
      <text:p text:style-name="Napis">I. pesem:</text:p>
      <text:p text:style-name="P2"><text:span text:style-name="T7">opis borilnice</text:span>: majhen, temen, mrzel, vlažen prostor</text:p>
      <text:p text:style-name="P2">človek <text:span text:style-name="T2">ni hotel priti</text:span> sem – v tem soglaša s <text:span text:style-name="T12">Sartrom</text:span>, a to pripisuje <text:span text:style-name="T6">zunajčloveški sili</text:span>, ki stopa z njim v stik in mu daje <text:span text:style-name="T6">svobodno voljo</text:span></text:p>
      <text:p text:style-name="P2"/>
      <text:p text:style-name="Napis">II. pesem:</text:p>
      <text:p text:style-name="P2">prikažeta se <text:span text:style-name="T7">druga dva svetova</text:span></text:p>
      <text:p text:style-name="P2">postava ve za človeka, še preden pride v borilnico</text:p>
      <text:p text:style-name="P2">orgle blagodejno vplivajo</text:p>
      <text:p text:style-name="P2">tudi <text:span text:style-name="T2">dobro</text:span> lahko preživi, ne le zlo</text:p>
      <text:p text:style-name="P2"/>
      <text:p text:style-name="Napis">III. pesem:</text:p>
      <text:p text:style-name="P2"><text:span text:style-name="T7">neposredni stik med človekom in silami zla</text:span> (meč, tetovaža)</text:p>
      <text:p text:style-name="P2">ko se ta boj konča, človek spet <text:span text:style-name="T6">sanja</text:span></text:p>
      <text:p text:style-name="P2"><text:span text:style-name="T6">lutka</text:span>: pomembna metafora za Strnišo, grozljiva, mračna</text:p>
      <text:p text:style-name="P2"/>
      <text:p text:style-name="Napis">IV. pesem:</text:p>
      <text:p text:style-name="P2"><text:span text:style-name="T7">stanje po bojevanju</text:span></text:p>
      <text:p text:style-name="P2"><text:span text:style-name="T6">sanje</text:span> – v stiski ga spet tolažijo orgle</text:p>
      <text:p text:style-name="P2"><text:span text:style-name="T6">morje</text:span>: neskončno, pomemben simbol, kozmičnost, totalna poezija, svet kot celota</text:p>
      <text:p text:style-name="P2"/>
      <text:p text:style-name="Napis">V. pesem:</text:p>
      <text:p text:style-name="P2"><text:span text:style-name="T6">svetloba</text:span> je le preteklost, človekovo stanje se <text:span text:style-name="T2">slabša</text:span> – skuša <text:span text:style-name="T2">izstopiti</text:span>, a ne more, prisilijo ga, da se bori</text:p>
      <text:p text:style-name="P2">a z nočjo pride <text:span text:style-name="T2">sanjski svet</text:span> (umiritev): moč, upanje, nekoč bo izstopil</text:p>
      <text:p text:style-name="P2">je še nekaj več, <text:span text:style-name="T2">transcendenca</text:span>, zato vztraja</text:p>
      <text:p text:style-name="P2">tu se kaže Strnišev nazor o <text:span text:style-name="T2">svobodni volji</text:span></text:p>
      <text:p text:style-name="P2"/>
      <text:p text:style-name="P2">zlo se naseljuje v subjektu, klet ne ponuja vnaprejšnjega rezultata</text:p>
      <text:p text:style-name="P2">je nekakšno <text:span text:style-name="T2">oporišče vztrajanja</text:span>, da se prebije v krog</text:p>
      <text:p text:style-name="P2"/>
      <text:p text:style-name="P2"/>
      <text:p text:style-name="_33_">Mozaiki<text:bookmark text:name="_Toc533386567"/><text:span text:style-name="Footnote_20_Symbol"><text:note text:id="ftn49" text:note-class="footnote"><text:note-citation>49</text:note-citation><text:note-body><text:p text:style-name="P100"><text:span text:style-name="Footnote_20_Symbol"/> <text:span text:style-name="T8">Mozaiki</text:span>, 1959.</text:p></text:note-body></text:note></text:span></text:p>
      <text:p text:style-name="P2"/>
      <text:p text:style-name="P2"/>
      <text:p text:style-name="Napis">Petdelna zgradba:</text:p>
      <text:p text:style-name="P2">5 <text:span text:style-name="T2">štirivrstičnic</text:span></text:p>
      <text:p text:style-name="P2">še <text:span text:style-name="T2">prvoosebni subjekt</text:span></text:p>
      <text:p text:style-name="P2"/>
      <text:p text:style-name="Napis">Povod nastanka:</text:p>
      <text:p text:style-name="P2"><text:soft-page-break/>leta 1954 je bila v Ljubljani razstava mozaikov iz <text:span text:style-name="T2">Ravenne</text:span> (najzahodnejše mesto bizantinskega cesarstva)</text:p>
      <text:p text:style-name="P2">simbol <text:span text:style-name="T2">zgodovinske utopije</text:span> (obnova rimskega cesarstva)</text:p>
      <text:p text:style-name="P2"/>
      <text:p text:style-name="Napis">Tema pesmi:</text:p>
      <text:p text:style-name="P2"><text:span text:style-name="T2">zgodovina</text:span> odide v <text:span text:style-name="T2">pozabo</text:span>: stari, oddaljeni, vtkani v sence</text:p>
      <text:p text:style-name="P2">motiv <text:span text:style-name="T2">hladnega</text:span> (ognji hladni)</text:p>
      <text:p text:style-name="P2">mozaiki temnijo, obrazi se izgubljajo v naši zavesti</text:p>
      <text:p text:style-name="P2"/>
      <text:p text:style-name="Napis">4. kitica:</text:p>
      <text:p text:style-name="P2">ponovitev začetka</text:p>
      <text:p text:style-name="P2"/>
      <text:p text:style-name="Napis">5. kitica:</text:p>
      <text:p text:style-name="P2">oblike se izgubijo, a <text:span text:style-name="T2">oči</text:span><text:span text:style-name="Footnote_20_Symbol"><text:span text:style-name="T2"><text:note text:id="ftn50" text:note-class="footnote"><text:note-citation>50</text:note-citation><text:note-body><text:p text:style-name="P101"><text:span text:style-name="Footnote_20_Symbol"/> <text:span text:style-name="T8">Oko</text:span> je naslov zadnje zbirke, nekakšnega pregleda nad vsem.</text:p></text:note-body></text:note></text:span></text:span> (zlate, velike) še zro – za vsako stvarjo ostane <text:span text:style-name="T2">sled</text:span></text:p>
      <text:p text:style-name="P2"><text:span text:style-name="T2">svet obvladuje</text:span> človeka</text:p>
      <text:p text:style-name="P2"/>
      <text:p text:style-name="Napis">Umetnost:</text:p>
      <text:p text:style-name="P2">Strniša se bolj zateka k <text:span text:style-name="T2">umetnosti</text:span> kot k <text:span text:style-name="T6">naravi</text:span> – bolj zadrži odtekanje časa</text:p>
      <text:p text:style-name="P2"><text:span text:style-name="T2">umetniški spomin</text:span> je še posebej dragocen</text:p>
      <text:p text:style-name="P2">namiguje tudi na <text:span text:style-name="T6">vero</text:span> (svetnice), pa tudi na <text:span text:style-name="T6">univerzalni spomin</text:span></text:p>
      <text:p text:style-name="P2"/>
      <text:p text:style-name="P2">veliko <text:span text:style-name="T2">antitez</text:span></text:p>
      <text:p text:style-name="P2"/>
      <text:p text:style-name="P2"/>
      <text:p text:style-name="_33_">Vrba<text:bookmark text:name="_Toc533386568"/><text:span text:style-name="Footnote_20_Symbol"><text:note text:id="ftn51" text:note-class="footnote"><text:note-citation>51</text:note-citation><text:note-body><text:p text:style-name="P102"><text:span text:style-name="Footnote_20_Symbol"/> <text:span text:style-name="T8">Želod</text:span>, 1972.</text:p></text:note-body></text:note></text:span></text:p>
      <text:p text:style-name="P2"/>
      <text:p text:style-name="P2"/>
      <text:p text:style-name="Napis">Optimizem:</text:p>
      <text:p text:style-name="P2">že 1. verz, nič ne more propasti</text:p>
      <text:p text:style-name="P2">tudi <text:span text:style-name="T2">ljubezenska tema</text:span></text:p>
      <text:p text:style-name="P2"/>
      <text:p text:style-name="Napis">Maščevanje:</text:p>
      <text:p text:style-name="P2">življenje sicer vedno zmaguje, a je tudi <text:span text:style-name="T2">maščevalno</text:span>, svet je tudi pravičen</text:p>
      <text:p text:style-name="P2">tisti, ki je nekoč ubil vrbo, bo občutil njeno maščevanje</text:p>
      <text:p text:style-name="P2"/>
      <text:p text:style-name="Napis">Vrba:</text:p>
      <text:p text:style-name="P2">simbol <text:span text:style-name="T2">neuničljivosti</text:span>, trdoživosti</text:p>
      <text:p text:style-name="P2">v <text:span text:style-name="T6">slovanski mitologiji</text:span> je <text:span text:style-name="T2">ambivalentna </text:span>(smrt), tu pa zelo <text:span text:style-name="T2">pozitivna</text:span></text:p>
      <text:p text:style-name="P2">že v 1. zbirki ima vrbe, a so izvotljene, delujejo groteskno <text:span text:style-name="T19"></text:span> pri Strniši je polno paradoksnih preskokov, povezujejo ga z <text:span text:style-name="T6">nadrealizmom</text:span></text:p>
      <text:p text:style-name="P2"/>
      <text:p text:style-name="Napis">Čas:</text:p>
      <text:p text:style-name="P2"><text:span text:style-name="T2">ni ga</text:span>, ker misli v <text:span text:style-name="T2">celoti vesolja</text:span> (kroženje, prerajanje)</text:p>
      <text:p text:style-name="P2"/>
      <text:p text:style-name="P2"/>
      <text:p text:style-name="P112">Sneg<text:bookmark text:name="_Toc533386569"/><text:span text:style-name="Footnote_20_Symbol"><text:note text:id="ftn52" text:note-class="footnote"><text:note-citation>52</text:note-citation><text:note-body><text:p text:style-name="P103"><text:span text:style-name="Footnote_20_Symbol"/> <text:span text:style-name="T8">Jajce</text:span>, 1975.</text:p></text:note-body></text:note></text:span></text:p>
      <text:p text:style-name="P2"/>
      <text:p text:style-name="P2"/>
      <text:p text:style-name="Napis">Optimizem:</text:p>
      <text:p text:style-name="P2">zadnji verz – <text:span text:style-name="T2">ljubezenska tema</text:span> (obrača se k moški osebi)</text:p>
      <text:p text:style-name="P2"/>
      <text:p text:style-name="Napis">Ali bo spomin ostal?</text:p>
      <text:p text:style-name="P2"><text:span text:style-name="T7">dvom</text:span> o večnosti in vseh človeških konvencijah</text:p>
      <text:p text:style-name="P2">četudi smo večni, ne bomo več, kot smo bili</text:p>
      <text:p text:style-name="P2">na zemlji se ne da dobiti dokončnega odgovora</text:p>
      <text:p text:style-name="P2"/>
      <text:p text:style-name="Napis">II. pesem:</text:p>
      <text:p text:style-name="P2">spominja na <text:span text:style-name="T12">Baudelairovega</text:span> <text:span text:style-name="T8">Tujca</text:span></text:p>
      <text:p text:style-name="P2">človek je <text:span text:style-name="T2">krhek, nebogljen</text:span></text:p>
      <text:p text:style-name="P2"/>
      <text:p text:style-name="P2">podobno pri <text:span text:style-name="T12">Ketteju</text:span>: <text:span text:style-name="T8">Črne oči</text:span> – dialog med nekom, ki bi rad verjel, in zlodejem, ki ga razmaje z dvomom</text:p>
      <text:p text:style-name="P2"/>
      <text:p text:style-name="Napis">Zgradba:</text:p>
      <text:p text:style-name="P2">kot pri sonetnem vencu, deli so mnogo bolj <text:span text:style-name="T2">povezani</text:span>, a vse le ni tako povezano</text:p>
      <text:p text:style-name="P2"/>
      <text:p text:style-name="Napis">Jajce:</text:p>
      <text:p text:style-name="P2"><text:span text:style-name="T2">dodatni elementi</text:span>, nevezani na vsakdanjo predmetno realnost</text:p>
      <text:p text:style-name="P2">vprašanja o smislu življenja</text:p>
      <text:p text:style-name="P2"/>
      <text:p text:style-name="Contents_20_4"><text:s/></text:p>
      <text:p text:style-name="Standard"/>
      <text:p text:style-name="Contents_20_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charset="x-symbol"/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Freehand471 BT" svg:font-family="'Freehand471 BT'" style:font-family-generic="roman" style:font-pitch="variable"/>
    <style:font-face style:name="Humanst521 UBd BT" svg:font-family="'Humanst521 UBd BT'" style:font-family-generic="roman" style:font-pitch="variable"/>
    <style:font-face style:name="Penguin" svg:font-family="Pengu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StealthEnd_20_4" draw:display-name="msArrowStealthEnd 4" svg:viewBox="0 0 300 200" svg:d="M150 0l150 200-150-80-150 8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/>
      <style:text-properties style:font-name="Freehand471 BT" fo:font-family="'Freehand471 BT'" style:font-family-generic="roman" style:font-pitch="variable" fo:font-size="36pt" fo:font-weight="bold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Penguin" fo:font-family="Penguin" style:font-family-generic="roman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Freehand471 BT" fo:font-family="'Freehand471 BT'" style:font-family-generic="roman" style:font-pitch="variable" fo:font-size="36pt" fo:font-weight="bold" style:font-size-asian="3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GLavni" style:family="paragraph" style:parent-style-name="Heading_20_1" style:default-outline-level="">
      <style:paragraph-properties fo:text-align="center" style:justify-single-word="false" fo:orphans="0" fo:widows="0"/>
      <style:text-properties fo:color="#ffffff" fo:font-size="22pt" fo:background-color="#666666" style:font-size-asian="22pt" loext:padding="0in" loext:border="0.51pt solid #000000"/>
    </style:style>
    <style:style style:name="Napis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odglavni" style:family="paragraph" style:parent-style-name="Standard" style:default-outline-level="">
      <style:paragraph-properties fo:text-align="center" style:justify-single-word="false" fo:orphans="0" fo:widows="0"/>
      <style:text-properties fo:color="#ffffff" fo:font-size="18pt" fo:font-weight="bold" fo:background-color="#666666" style:font-size-asian="18pt" style:font-weight-asian="bold" loext:padding="0in" loext:border="0.51pt solid #000000"/>
    </style:style>
    <style:style style:name="Manjsi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_33_" style:display-name="3" style:family="paragraph" style:parent-style-name="Napis" style:default-outline-level="">
      <style:paragraph-properties fo:text-align="center" style:justify-single-word="false"/>
      <style:text-properties fo:color="#ffffff" fo:font-size="16pt" fo:background-color="#666666" style:font-size-asian="16pt" loext:padding="0in" loext:border="0.51pt solid #000000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_31_" style:display-name="1" style:family="paragraph" style:parent-style-name="Text_20_body" style:default-outline-level="">
      <style:text-properties style:font-name="Humanst521 UBd BT" fo:font-family="'Humanst521 UBd BT'" style:font-family-generic="roman" style:font-pitch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.0835in" loext:contextual-spacing="false"/>
      <style:text-properties style:font-name="Humanst521 UBd BT" fo:font-family="'Humanst521 UBd BT'" style:font-family-generic="roman" style:font-pitch="variabl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35in" fo:margin-bottom="0in" loext:contextual-spacing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fo:font-style="italic" style:font-style-asian="italic" style:font-size-complex="18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" text:bullet-char="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SymbolProp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48in" fo:margin-left="1.4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" text:bullet-char="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center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Mgr1" style:family="graphic">
      <style:graphic-properties draw:stroke="solid" svg:stroke-width="0.0417in" svg:stroke-color="#80808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72in" fo:margin-bottom="0.448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56in" style:dynamic-spacing="true"/>
      </style:header-style>
      <style:footer-style>
        <style:header-footer-properties fo:min-height="0.339in" fo:margin-left="0in" fo:margin-right="0in" fo:margin-top="0.29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2126in" svg:y="-0.072in" svg:width="0.1965in" svg:height="0.2193in" draw:z-index="170"><draw:object-ole xlink:href="./Obj101" xlink:type="simple" xlink:show="embed" xlink:actuate="onLoad"/><draw:image xlink:href="./ObjectReplacements/Obj101" xlink:type="simple" xlink:show="embed" xlink:actuate="onLoad"/></draw:frame><draw:line text:anchor-type="char" draw:z-index="103" draw:style-name="Mgr1" draw:text-style-name="MP2" svg:x1="0.0126in" svg:y1="0.228in" svg:x2="6.7126in" svg:y2="0.228in"><text:p/></draw:line><text:span text:style-name="MT1">Sodobna slovenska književnost I</text:span><text:tab/><text:tab/><text:span text:style-name="page_20_number"><text:page-number text:select-page="current">67</text:page-number></text:span></text:p>
      </style:header>
      <style:header-left>
        <text:p text:style-name="MP1"><draw:frame draw:style-name="Mfr1" text:anchor-type="char" svg:x="3.1126in" svg:y="-0.072in" svg:width="0.1965in" svg:height="0.2193in" draw:z-index="203"><draw:object-ole xlink:href="./Obj100" xlink:type="simple" xlink:show="embed" xlink:actuate="onLoad"/><draw:image xlink:href="./ObjectReplacements/Obj100" xlink:type="simple" xlink:show="embed" xlink:actuate="onLoad"/></draw:frame><draw:line text:anchor-type="char" draw:z-index="67" draw:style-name="Mgr1" draw:text-style-name="MP2" svg:x1="0.0126in" svg:y1="0.228in" svg:x2="6.7126in" svg:y2="0.228in"><text:p/></draw:line><text:span text:style-name="page_20_number"><text:page-number text:select-page="current">116</text:page-number></text:span><text:span text:style-name="page_20_number"><text:tab/><text:tab/></text:span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2"/>
    <style:master-page style:name="Converted68" style:page-layout-name="Mpm2"/>
    <style:master-page style:name="Converted69" style:page-layout-name="Mpm2"/>
    <style:master-page style:name="Converted70" style:page-layout-name="Mpm2"/>
    <style:master-page style:name="Converted71" style:page-layout-name="Mpm2"/>
    <style:master-page style:name="Converted72" style:page-layout-name="Mpm2"/>
    <style:master-page style:name="Converted73" style:page-layout-name="Mpm2"/>
    <style:master-page style:name="Converted74" style:page-layout-name="Mpm2"/>
    <style:master-page style:name="Converted75" style:page-layout-name="Mpm2"/>
    <style:master-page style:name="Converted76" style:page-layout-name="Mpm2"/>
    <style:master-page style:name="Converted77" style:page-layout-name="Mpm2"/>
    <style:master-page style:name="Converted78" style:page-layout-name="Mpm2"/>
    <style:master-page style:name="Converted79" style:page-layout-name="Mpm2"/>
    <style:master-page style:name="Converted80" style:page-layout-name="Mpm2"/>
    <style:master-page style:name="Converted81" style:page-layout-name="Mpm2"/>
    <style:master-page style:name="Converted82" style:page-layout-name="Mpm2"/>
    <style:master-page style:name="Converted83" style:page-layout-name="Mpm2"/>
    <style:master-page style:name="Converted84" style:page-layout-name="Mpm2"/>
    <style:master-page style:name="Converted85" style:page-layout-name="Mpm2"/>
    <style:master-page style:name="Converted86" style:page-layout-name="Mpm2"/>
    <style:master-page style:name="Converted87" style:page-layout-name="Mpm2"/>
    <style:master-page style:name="Converted88" style:page-layout-name="Mpm2"/>
    <style:master-page style:name="Converted89" style:page-layout-name="Mpm2"/>
    <style:master-page style:name="Converted90" style:page-layout-name="Mpm2"/>
    <style:master-page style:name="Converted91" style:page-layout-name="Mpm2"/>
    <style:master-page style:name="Converted92" style:page-layout-name="Mpm2"/>
    <style:master-page style:name="Converted93" style:page-layout-name="Mpm2"/>
    <style:master-page style:name="Converted94" style:page-layout-name="Mpm2"/>
    <style:master-page style:name="Converted95" style:page-layout-name="Mpm2"/>
    <style:master-page style:name="Converted96" style:page-layout-name="Mpm2"/>
    <style:master-page style:name="Converted97" style:page-layout-name="Mpm2"/>
    <style:master-page style:name="Converted98" style:page-layout-name="Mpm2"/>
    <style:master-page style:name="Converted99" style:page-layout-name="Mpm2"/>
    <style:master-page style:name="Converted100" style:page-layout-name="Mpm2"/>
    <style:master-page style:name="Converted101" style:page-layout-name="Mpm2"/>
    <style:master-page style:name="Converted102" style:page-layout-name="Mpm2"/>
    <style:master-page style:name="Converted103" style:page-layout-name="Mpm2"/>
    <style:master-page style:name="Converted10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1" meta:image-count="0" meta:object-count="2" meta:page-count="67" meta:paragraph-count="2330" meta:word-count="13960" meta:character-count="94674" meta:non-whitespace-character-count="8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