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style:page-number="auto"/>
    </style:style>
    <style:style style:name="P5" style:family="paragraph" style:parent-style-name="caption">
      <style:text-properties fo:font-size="12pt" fo:font-weight="normal" style:font-size-asian="12pt" style:font-weight-asian="normal" style:font-size-complex="12pt"/>
    </style:style>
    <style:style style:name="T1" style:family="text">
      <style:text-properties fo:language="sl" fo:country="SI"/>
    </style:style>
    <style:style style:name="T2" style:family="text">
      <style:text-properties fo:language="sl" fo:country="SI" style:text-underline-style="solid" style:text-underline-width="auto" style:text-underline-color="font-color"/>
    </style:style>
    <style:style style:name="T3" style:family="text">
      <style:text-properties fo:font-size="12pt" fo:font-weight="normal" style:font-size-asian="12pt" style:font-weight-asian="normal" style:font-size-complex="12pt"/>
    </style:style>
    <style:style style:name="T4" style:family="text">
      <style:text-properties fo:font-size="12pt" style:text-underline-style="solid" style:text-underline-width="auto" style:text-underline-color="font-color" fo:font-weight="normal" style:font-size-asian="12pt"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Za obdobje po II.svetovni vojni je značilno mešanje različnih smeri in glede na to ločimo več faz.</text:span></text:p>
      <text:p text:style-name="Standard"><text:span text:style-name="T1">Za I.obdobje (1945-1950), velja socialistični realizem iz Sovjetske zveze.</text:span></text:p>
      <text:p text:style-name="Standard"><text:span text:style-name="T1">II.obdobje (po letu 1950) pomeni premik v intimizem. Avtorji so se usmerili k malemu mestnemu človeku, tega pa so začeli razlagati bolj psihološko. Spremembe so uvedli tudi v obliko: prosti verz, moderni roman, ekspresionistična drama. </text:span></text:p>
      <text:p text:style-name="Standard"><text:span text:style-name="T1">III.obdobje (okol 1960) pomeni razmah modernizma, pojavila se je tudi književnost absurda. V svetu ne vidi več smisla, absurden je tudi človek, saj v stvarnosti ne more uresničiti svojih idej. </text:span></text:p>
      <text:p text:style-name="Standard"><text:span text:style-name="T1">Proti koncu 60.let je začela nastajati literarna avantgarda. Ta je načelo absurdnosti speljala do konca.</text:span></text:p>
      <text:p text:style-name="Standard"><text:span text:style-name="T1">Po letu 1980 pa je avantgardizem usahnil, pesniki so se začeli vračati k tradicionalnim oblikam, popularen je zlasti postal sonet. </text:span></text:p>
      <text:p text:style-name="P1"/>
      <text:p text:style-name="Standard"><text:span text:style-name="T1">SLOVENSKA POEZIJA</text:span></text:p>
      <text:p text:style-name="caption"><text:span text:style-name="T3">Sodobna slovenska poezija se deli na več obdobij.</text:span></text:p>
      <text:p text:style-name="caption"><text:span text:style-name="T3">*tradicionalno</text:span></text:p>
      <text:p text:style-name="caption"><text:span text:style-name="T3">*intimizem</text:span></text:p>
      <text:p text:style-name="caption"><text:span text:style-name="T3">*modernizem</text:span></text:p>
      <text:p text:style-name="caption"><text:span text:style-name="T3">*neoavantgarda</text:span></text:p>
      <text:p text:style-name="caption"><text:span text:style-name="T3">*postmodernizem</text:span></text:p>
      <text:p text:style-name="P5"/>
      <text:p text:style-name="caption"><text:span text:style-name="T4">Tradicionalna</text:span><text:span text:style-name="T3">: v obdobju takoj po vojni. Prisotno je optimistično prepričanje v svetlo prihodnost. Ni novih slogov, prevladuje starejša romantika, realizem, akademski formalizem (vse je urejeno, rime). Avtorji: Božo Vodušek, Anton Vodnik, Ada Škerl.</text:span></text:p>
      <text:p text:style-name="caption"><text:span text:style-name="T4">Intimizem</text:span><text:span text:style-name="T3">: 1949, 1950. V ospredju je posameznik. Temi obdobja sta smrt in erotika, pojavlja se melanholija, turobnost, dvom, nevera. Avtorji: Kajetan Kovič, Ciril Zlobec, Janez Menart, Tone Pavček.</text:span></text:p>
      <text:p text:style-name="caption"><text:span text:style-name="T4">Modernizem</text:span><text:span text:style-name="T3">: 1958-1966. Subjekt je idealiziran in ima notranji boj, ponotranjil je negativnosti zunanjega sveta. Teme so obup, odtuljenost, tragično občutje sveta, uporniški poskusi. Opušča se opisovanje. Odpre se grdemu, deformiranemu, fantastičenmu, groteskemu. Izrazito priljubljen je svobodni verz.. Avtorji: Dane Zajc, Gregor Strniša, Veno Taufer, Saša Vegri.</text:span></text:p>
      <text:p text:style-name="caption"><text:span text:style-name="T4">Neoavantgarda</text:span><text:span text:style-name="T3">: 1966-sredina 70.let. Slog ni drzen, podoben je vsakdanjemu življenju, deluje tradicionalno. Odpirajo pa se stvarni življenjski problemi delavca in kmeta. Avtorji: Tomaž Šalamut, Marko Pogačnik, Tone Kuntner, Milan Dekleva. </text:span></text:p>
      <text:p text:style-name="caption"><text:span text:style-name="T4">Posmodernizem</text:span><text:span text:style-name="T3">: začetek 60.let. Različnost individualnih poetik, pluralizem. Prek spomina rekonstruirajo svetove, jih postavijo skupaj, čeprav so oddaljeni. Subjekt je paradoksen, je nežen in krhek, hkrati pa pogumen, močan in obstojen. Nanj se zgrinja breme civilizacije, kulture. Teme pa so slutnja, bolečina, začudenje in skrivnost. Avtorji:Maja Vidmar, Aleš Debeljak, Aljoz Ihan.</text:span></text:p>
      <text:p text:style-name="P5"/>
      <text:p text:style-name="P5"/>
      <text:p text:style-name="caption"><text:span text:style-name="T3">SODOBNA SLOVENSKA PROZA</text:span></text:p>
      <text:p text:style-name="P3"><text:span text:style-name="T1">Za sodobno pripovedništvo je značilna velika vsebinska in oblikovna raznovrstnost. Teme so predvsem povojni dogoki: nastajanje nove oblasti in države, agrarna reforma, usoda Slovencev pod Italijo in Avstrijo, položaj razumnikov v novi družbenopolitično ureditvi. <text:s/>Pisce so zanimali posameznikova usoda, intimni doživljaji ali pa splošni eksistencialni, moralni in erotični problemi, ko so značilni za sodobne ljudi.</text:span></text:p>
      <text:p text:style-name="caption"><text:soft-page-break/><text:span text:style-name="T3">*tradicionalno<text:line-break/>*modernizem</text:span></text:p>
      <text:p text:style-name="caption"><text:span text:style-name="T3">*postmodernizem</text:span></text:p>
      <text:p text:style-name="P5"/>
      <text:p text:style-name="P3"><text:span text:style-name="T2">Tradicionalna</text:span><text:span text:style-name="T1">: sredi 50.let. Najbolj tradicionalen je socialni realizem pripovednikov. Eksistencializem je vplival na občutenje sveta kot nečesa absurdenga. V ospredju so bile preproste, iz življenja vzete teme. Avtorji: Ivan Potrč, Miško Kranjec, Anton Ingolič, Ciril Kosmač</text:span></text:p>
      <text:p text:style-name="P3"><text:span text:style-name="T2">Modernizem</text:span><text:span text:style-name="T1">: sredi 50.let, vzporedno s tradicionalno. Modernizem je vplival bolj z obliko in slogom. Pojavil se je moderni roman oziroma moderna pripoved z notranjim monologom. Objektivni prikaz zunanje stvarnosti nadomestijo opisi psihičnih vsebin posameznikove nenehno spreminjajoče se zavesti. Značilna je uporaba notranjega monologa in doživljanje govora. Modernistične prvine se prepletajo z eskistencialnističnimi in se medsebojno dopolnjujejo. Avtorji: Edvard Kocbek, Lojze Kovačič, Dominik Smole, Rudi Šeligo.</text:span></text:p>
      <text:p text:style-name="P3"><text:span text:style-name="T2">Postmodernizem</text:span><text:span text:style-name="T1">: po letu 1976. Vrača se, podobno kot poezija, k tradicionalnim snovem in oblikam, opušča modernistično popisovanje zavesti, obnavlja zgodbo. Odpravlja se meja med resničnostjo in fikcijo v literaturi. Pogosta literarna oseba v različnih žanrih sodobne slovenske proze je obrobnež ali posebnež, ki se v iskanju svoje identitete trdovratno bojuje za ohranitev svoje individualnosti. Avtorji: Branko Gradišnik, Andrej Blatnik, Igor Bratuž, Vinko Möderndorfer.</text:span></text:p>
      <text:p text:style-name="P2"/>
      <text:p text:style-name="P3"><text:span text:style-name="T1">SODOBNA SLOVENSKA DRAMATIKA</text:span></text:p>
      <text:p text:style-name="P3"><text:span text:style-name="T1">Po II.svetovni vodjni se je nadaljeval družbenokirtični realizem. Ustvarjali so realistične drame s kmečko in malomeščansko tematiko v družbenih razmerah. Snov je raznolika – od mitološke, legendarne, vojnookupacijske, partizanske do sodobnopolitične, socialne, ekisistencialne. </text:span></text:p>
      <text:p text:style-name="P3"><text:span text:style-name="T1">Dramske osebe niso več enkratni ljudje, ampak so tipizirani, bolj kot dogajanje pa postanjejo pomembne besede.</text:span></text:p>
      <text:p text:style-name="P2"/>
      <text:p text:style-name="P3"><text:span text:style-name="T1">Modernistična:</text:span></text:p>
      <text:p text:style-name="P3"><text:span text:style-name="T1">*poetično- Prvi pomembnejši vzpon je povojna slovenska dramatika dosegla v sredini šestdesetih. V ospredju je posameznik kot nosilec drugačnih socialnih in moralno-etičnih vrednot, pogosto v obliki poetičnih dram ali absurdnih iger. Avtorji: Dominik Smole, Primož Kozak, Jože Javoršek.</text:span></text:p>
      <text:p text:style-name="P3"><text:span text:style-name="T1">*absurdna- V najmlajši slovenski dramatiki ni več velikih, usodnih tem. Človek je nebogljen, majhen. Povojna slovenska drama, tako kot njene velike vzornice po svetu, odseva duhovno izpraznjenost sodobnega sveta in hrepenenje po drugačnem življenju, iskanje nove identitete.Avtorji: Dane Zajc, Ivo Svetina, Gregor Strniša, Drago Jančar, Matjaž Zupančič</text:span></text:p>
      <text:p text:style-name="P2"/>
      <text:p text:style-name="P2"/>
      <text:p text:style-name="P2"/>
      <text:p text:style-name="P3"><text:span text:style-name="T1">BOŽO VODUŠEK</text:span></text:p>
      <text:p text:style-name="P3"><text:span text:style-name="T1">Božo Vodušek spada v radikalni realizem, v tok narodnoosvobodilne in družbeno spodbudne lirike. Predstavlja most med predvojnim, ne docela izživetim ekspresionizmom in povojnim neoekspresionizmom. Nekateri celo trdijo, da spada v nihilizem. Drugi ga imenujejo za začetnika modernizma, čeprav ni intimist.</text:span></text:p>
      <text:p text:style-name="P3"><text:span text:style-name="T1">Objavljal je pesmi, ki uveljavljajo individualizem in subjektivizem, iskateljski nemir in dvom ali čisto lepoto harmoničnih duhovnih stanj in skrivnostnih korespondenc. </text:span><text:soft-page-break/><text:span text:style-name="T1">Polemiziral je s presežnim impresionizmom, simbolizmom in ekpresionizmom, v imenu nove družbe in nerešenih socialnih vprašanj je razdiral kult subjektivistične umetnosti, se zavzemal za ločitev estetskih vrednot od nazorov in zavrnil zgrešene predstave o pravilni in lepi slovenščini. Njegov ekpresionizem je brez značilnega etičnega ali religioznega zanosa, ki odtehta obupno odsotnost idealov – pravičnosti, ljubezni in lepote.</text:span></text:p>
      <text:p text:style-name="P2"/>
      <text:p text:style-name="P3"><text:span text:style-name="T2">Zapuščeni klavir</text:span></text:p>
      <text:p text:style-name="P3"><text:span text:style-name="T1">Pesem Zapuščeni klavir je bila napisana leta 1936, in Vodušek jo je leta 1939 izdal v zbirki Odčarani svet. Obdobje v katerem je nastala pesem velja za njegovo zrelo obdobje. V tem obdobju opisuje stanje človeka, ki je izgubil vero v metafizično transcendenco, ohranil njeno visoko zahtevnost po popolnem, neskončnem, radikalno čistem življenju. Ponavljajo se podobe zavrženega življenja, ki pa so pogosto odraz zahodnega modernega sveta (sam je v tem času nekaj časa preživel v Parizu). Konec 20.stoletja se je z izražanjem občutij tesnobe, obupa in praznine približal ekspreznizmu. V Parizu se ji izostril čut za opazovanje resničnosti. Stvarnosti zemeljskega življenja se mu začenjajo odkrivati kot nepopolna, celo zavržena.</text:span></text:p>
      <text:p text:style-name="P3"><text:span text:style-name="T1">Po formalni plati se giblje med svobodnim verzom in bolj tradicionalinimi verznimi kiticami. Sonet s strogo zgrabo je oblika razumskega discipliniranja od spoznanjih razvrednotenja vrednot. </text:span></text:p>
      <text:p text:style-name="P2"/>
      <text:p text:style-name="P3"><text:span text:style-name="T1">Pesem: klavir se znajde v praznin, puščavi, brez smisla transcendece, se izloči in izobči.</text:span></text:p>
      <text:p text:style-name="P2"/>
      <text:p text:style-name="P3"><text:span text:style-name="T1">Zgodba o klavirju. Kakšen položaj ima umetnosti v sodobni družbi?</text:span></text:p>
      <text:p text:style-name="P3"><text:span text:style-name="T1">Poišči sredstva, s katerimi sta poosebljena instrument in glasba. Kako učinkuje ta postopek?</text:span></text:p>
      <text:p text:style-name="P3"/>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default-outline-level="">
      <style:paragraph-properties fo:text-align="justify" style:justify-single-word="false"/>
      <style:text-properties fo:font-size="14pt" fo:language="sl" fo:country="SI" fo:font-weight="bold" style:font-size-asian="14pt" style:language-asian="en" style:country-asian="US" style:font-weight-asian="bold"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3" meta:paragraph-count="40" meta:word-count="982" meta:character-count="7297" meta:non-whitespace-character-count="6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