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Configurations2/" manifest:media-type="application/vnd.sun.xml.ui.configuration"/>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topToBott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pr1"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_20_Slide-notes">
      <style:graphic-properties draw:fill-color="#ffffff" fo:min-height="12.572cm"/>
    </style:style>
    <style:style style:name="pr3"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4"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Title_20_and_20_Content-notes">
      <style:graphic-properties draw:fill-color="#ffffff" fo:min-height="12.572cm"/>
    </style:style>
    <style:style style:name="pr6" style:family="presentation" style:parent-style-name="Title_20_and_20_Content-title" style:list-style-name="L7">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54pt"/>
    </style:style>
    <style:style style:name="P3" style:family="paragraph">
      <loext:graphic-properties draw:fill-color="#ffffff"/>
    </style:style>
    <style:style style:name="P4" style:family="paragraph">
      <loext:graphic-properties draw:fill="none"/>
      <style:paragraph-properties fo:text-align="start" style:font-independent-line-spacing="true"/>
      <style:text-properties fo:font-size="44pt"/>
    </style:style>
    <style:style style:name="P5" style:family="paragraph">
      <style:paragraph-properties fo:margin-left="0cm" fo:margin-right="0cm" fo:margin-top="0.226cm" fo:margin-bottom="0cm" fo:line-height="90%" fo:text-align="start" fo:text-indent="0cm" style:writing-mode="lr-tb"/>
    </style:style>
    <style:style style:name="P6" style:family="paragraph">
      <style:paragraph-properties fo:margin-left="0cm" fo:margin-right="0cm" fo:margin-top="0.198cm" fo:margin-bottom="0cm" fo:line-height="90%" fo:text-align="start" fo:text-indent="0cm" style:writing-mode="lr-tb"/>
    </style:style>
    <style:style style:name="P7" style:family="paragraph">
      <loext:graphic-properties draw:fill="none"/>
      <style:paragraph-properties fo:text-align="start" style:font-independent-line-spacing="true"/>
      <style:text-properties fo:font-size="32pt"/>
    </style:style>
    <style:style style:name="P8" style:family="paragraph">
      <style:paragraph-properties fo:margin-left="0cm" fo:margin-right="0cm" fo:margin-top="0.226cm" fo:margin-bottom="0cm" fo:line-height="100%" fo:text-align="start" fo:text-indent="0cm" style:writing-mode="lr-tb"/>
    </style:style>
    <style:style style:name="P9"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0" style:family="paragraph">
      <loext:graphic-properties draw:fill="none"/>
      <style:paragraph-properties fo:margin-top="0cm" fo:margin-bottom="0cm" fo:line-height="100%" fo:text-align="center" style:writing-mode="lr-tb" style:font-independent-line-spacing="true"/>
      <style:text-properties fo:font-variant="normal" fo:text-transform="none" fo:color="#ccec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 style:family="text">
      <style:text-properties fo:font-variant="normal" fo:text-transform="none" fo:color="#ffff99" style:text-line-through-style="none" style:text-line-through-type="none" style:text-position="0% 100%" style:font-name="Arial"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2" style:family="text">
      <style:text-properties fo:font-variant="normal" fo:text-transform="none" fo:color="#ccec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font-variant="normal" fo:text-transform="none" fo:color="#ccecff"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6" style:family="text">
      <style:text-properties fo:font-variant="normal" fo:text-transform="none" fo:color="#ffffff"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fo:color="#ffff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271cm" text:min-label-width="0.793cm"/>
        <style:text-properties fo:font-family="Wingdings" style:font-pitch="variable" style:font-charset="x-symbol" fo:color="#ccecff" fo:font-size="5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fo:color="#99ff99"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Rectangle 2" presentation:style-name="pr1" draw:text-style-name="P2" xml:id="id2" draw:id="id2" draw:layer="layout" svg:width="21.589cm" svg:height="4.082cm" svg:x="1.499cm" svg:y="5.124cm" presentation:class="title" presentation:user-transformed="true">
          <draw:text-box>
            <text:p text:style-name="P1"><text:span text:style-name="T1">Sofokles: Antigona</text:span></text:p>
          </draw:text-box>
        </draw:frame>
        <anim:par smil:dur="indefinite" smil:restart="never" presentation:node-type="timing-root">
          <anim:par smil:begin="id1.begin">
            <anim:transitionFilter smil:dur="1s" smil:type="barWipe" smil:subtype="topToBottom"/>
          </anim:par>
          <anim:seq smil:dur="indefinite" presentation:node-type="main-sequence">
            <anim:par smil:begin="0s" smil:fill="hold" presentation:node-type="on-click">
              <anim:par smil:begin="0s" smil:fill="hold" presentation:node-type="with-previous">
                <anim:par smil:begin="1.5s" smil:fill="hold" presentation:node-type="after-previous" presentation:preset-class="entrance" presentation:preset-id="ooo-entrance-fade-in">
                  <anim:set smil:begin="0s" smil:dur="0.001s" smil:fill="hold" smil:targetElement="id2" smil:attributeName="visibility" smil:to="visible"/>
                  <anim:transitionFilter smil:dur="2s" smil:targetElement="id2" smil:type="fade" smil:subtype="crossfade"/>
                </anim:par>
              </anim:par>
            </anim:par>
          </anim:seq>
        </anim:par>
        <presentation:notes draw:style-name="dp2">
          <draw:page-thumbnail draw:style-name="gr1" draw:layer="layout" svg:width="18.624cm" svg:height="10.476cm" svg:x="1.482cm" svg:y="2.123cm" draw:page-number="1" presentation:class="page"/>
          <draw:frame presentation:style-name="pr2" draw:text-style-name="P3" draw:layer="layout" svg:width="17.271cm" svg:height="12.572cm" svg:x="2.159cm" svg:y="13.271cm" presentation:class="notes" presentation:placeholder="true">
            <draw:text-box/>
          </draw:frame>
        </presentation:notes>
      </draw:page>
      <draw:page draw:name="Antična dramatika" draw:style-name="dp3" draw:master-page-name="Title_20_and_20_Content" presentation:presentation-page-layout-name="AL2T11">
        <draw:frame draw:name="Rectangle 2" presentation:style-name="pr3" draw:text-style-name="P4" draw:layer="layout" svg:width="22.859cm" svg:height="3.165cm" svg:x="1.27cm" svg:y="0.772cm" presentation:class="title" presentation:user-transformed="true">
          <draw:text-box>
            <text:p text:style-name="P1"><text:span text:style-name="T2">Antična dramatika</text:span></text:p>
          </draw:text-box>
        </draw:frame>
        <draw:frame draw:name="Rectangle 3" presentation:style-name="pr4" draw:text-style-name="P7" draw:layer="layout" svg:width="22.859cm" svg:height="12.571cm" svg:x="1.27cm" svg:y="4.445cm" presentation:class="outline" presentation:user-transformed="true">
          <draw:text-box>
            <text:list text:style-name="L3">
              <text:list-item>
                <text:p xml:id="id3" text:id="id3" text:style-name="P5"><text:span text:style-name="T3">Pomen za Evropo:</text:span></text:p>
              </text:list-item>
            </text:list>
            <text:list text:style-name="L4">
              <text:list-item>
                <text:list>
                  <text:list-item>
                    <text:p xml:id="id4" text:id="id4" text:style-name="P6"><text:span text:style-name="T4">Grki in Rimljani so postavili temelje evropski dramatiki in gledališču</text:span></text:p>
                  </text:list-item>
                  <text:list-item>
                    <text:p xml:id="id5" text:id="id5" text:style-name="P6"><text:span text:style-name="T4">v srednjem veku Evropa izgubi stik z antično dramsko tradicijo</text:span></text:p>
                  </text:list-item>
                  <text:list-item>
                    <text:p xml:id="id6" text:id="id6" text:style-name="P6"><text:span text:style-name="T4">v humanizmu in renesansi se spet vrne k dramskima zvrstema iz antike (tragediji in komediji)</text:span></text:p>
                  </text:list-item>
                  <text:list-item>
                    <text:p xml:id="id7" text:id="id7" text:style-name="P6"><text:span text:style-name="T4">te dve zvrsti sta do danes ostali zgled najvišje razvite dramatike</text:span></text:p>
                  </text:list-item>
                </text:list>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5s" smil:fill="hold" presentation:node-type="after-previous" presentation:preset-class="entrance" presentation:preset-id="ooo-entrance-ascend">
                  <anim:set smil:begin="0s" smil:dur="0.001s" smil:fill="hold" smil:targetElement="id3" anim:sub-item="text" smil:attributeName="visibility" smil:to="visible"/>
                  <anim:transitionFilter smil:dur="2s" smil:targetElement="id3" anim:sub-item="text" smil:type="fade" smil:subtype="crossfade"/>
                  <anim:animate smil:dur="2s" smil:fill="hold" smil:targetElement="id3" anim:sub-item="text" smil:attributeName="x" smil:values="x;x" smil:keyTimes="0;1"/>
                  <anim:animate smil:dur="2s" smil:fill="hold" smil:targetElement="id3" anim:sub-item="text" smil:attributeName="y" smil:values="y+.1;y" smil:keyTimes="0;1"/>
                </anim:par>
              </anim:par>
              <anim:par smil:begin="2.5s" smil:fill="hold" presentation:node-type="after-previous">
                <anim:par smil:begin="0.5s" smil:fill="hold" presentation:node-type="after-previous" presentation:preset-class="entrance" presentation:preset-id="ooo-entrance-ascend">
                  <anim:set smil:begin="0s" smil:dur="0.001s" smil:fill="hold" smil:targetElement="id4" anim:sub-item="text" smil:attributeName="visibility" smil:to="visible"/>
                  <anim:transitionFilter smil:dur="3s" smil:targetElement="id4" anim:sub-item="text" smil:type="fade" smil:subtype="crossfade"/>
                  <anim:animate smil:dur="3s" smil:fill="hold" smil:targetElement="id4" anim:sub-item="text" smil:attributeName="x" smil:values="x;x" smil:keyTimes="0;1"/>
                  <anim:animate smil:dur="3s" smil:fill="hold" smil:targetElement="id4" anim:sub-item="text" smil:attributeName="y" smil:values="y+.1;y" smil:keyTimes="0;1"/>
                </anim:par>
              </anim:par>
              <anim:par smil:begin="6s" smil:fill="hold" presentation:node-type="after-previous">
                <anim:par smil:begin="0.5s" smil:fill="hold" presentation:node-type="after-previous" presentation:preset-class="entrance" presentation:preset-id="ooo-entrance-ascend">
                  <anim:set smil:begin="0s" smil:dur="0.001s" smil:fill="hold" smil:targetElement="id5" anim:sub-item="text" smil:attributeName="visibility" smil:to="visible"/>
                  <anim:transitionFilter smil:dur="3s" smil:targetElement="id5" anim:sub-item="text" smil:type="fade" smil:subtype="crossfade"/>
                  <anim:animate smil:dur="3s" smil:fill="hold" smil:targetElement="id5" anim:sub-item="text" smil:attributeName="x" smil:values="x;x" smil:keyTimes="0;1"/>
                  <anim:animate smil:dur="3s" smil:fill="hold" smil:targetElement="id5" anim:sub-item="text" smil:attributeName="y" smil:values="y+.1;y" smil:keyTimes="0;1"/>
                </anim:par>
              </anim:par>
              <anim:par smil:begin="9.5s" smil:fill="hold" presentation:node-type="after-previous">
                <anim:par smil:begin="0.5s" smil:fill="hold" presentation:node-type="after-previous" presentation:preset-class="entrance" presentation:preset-id="ooo-entrance-ascend">
                  <anim:set smil:begin="0s" smil:dur="0.001s" smil:fill="hold" smil:targetElement="id6" anim:sub-item="text" smil:attributeName="visibility" smil:to="visible"/>
                  <anim:transitionFilter smil:dur="3s" smil:targetElement="id6" anim:sub-item="text" smil:type="fade" smil:subtype="crossfade"/>
                  <anim:animate smil:dur="3s" smil:fill="hold" smil:targetElement="id6" anim:sub-item="text" smil:attributeName="x" smil:values="x;x" smil:keyTimes="0;1"/>
                  <anim:animate smil:dur="3s" smil:fill="hold" smil:targetElement="id6" anim:sub-item="text" smil:attributeName="y" smil:values="y+.1;y" smil:keyTimes="0;1"/>
                </anim:par>
              </anim:par>
              <anim:par smil:begin="13s" smil:fill="hold" presentation:node-type="after-previous">
                <anim:par smil:begin="1s" smil:fill="hold" presentation:node-type="after-previous" presentation:preset-class="entrance" presentation:preset-id="ooo-entrance-ascend">
                  <anim:set smil:begin="0s" smil:dur="0.001s" smil:fill="hold" smil:targetElement="id7" anim:sub-item="text" smil:attributeName="visibility" smil:to="visible"/>
                  <anim:transitionFilter smil:dur="3s" smil:targetElement="id7" anim:sub-item="text" smil:type="fade" smil:subtype="crossfade"/>
                  <anim:animate smil:dur="3s" smil:fill="hold" smil:targetElement="id7" anim:sub-item="text" smil:attributeName="x" smil:values="x;x" smil:keyTimes="0;1"/>
                  <anim:animate smil:dur="3s" smil:fill="hold" smil:targetElement="id7" anim:sub-item="text" smil:attributeName="y" smil:values="y+.1;y" smil:keyTimes="0;1"/>
                </anim:par>
              </anim:par>
            </anim:par>
          </anim:seq>
        </anim:par>
        <presentation:notes draw:style-name="dp2">
          <draw:page-thumbnail draw:style-name="gr1" draw:layer="layout" svg:width="18.624cm" svg:height="10.476cm" svg:x="1.482cm" svg:y="2.123cm" draw:page-number="2" presentation:class="page"/>
          <draw:frame presentation:style-name="pr5" draw:text-style-name="P3" draw:layer="layout" svg:width="17.271cm" svg:height="12.572cm" svg:x="2.159cm" svg:y="13.271cm" presentation:class="notes" presentation:placeholder="true">
            <draw:text-box/>
          </draw:frame>
        </presentation:notes>
      </draw:page>
      <draw:page draw:name="Značilnosti antične dramatike in gledališča" draw:style-name="dp3" draw:master-page-name="Title_20_and_20_Content" presentation:presentation-page-layout-name="AL2T11">
        <draw:frame draw:name="Rectangle 2" presentation:style-name="pr3" draw:text-style-name="P4" draw:layer="layout" svg:width="22.859cm" svg:height="3.165cm" svg:x="1.27cm" svg:y="0.772cm" presentation:class="title" presentation:user-transformed="true">
          <draw:text-box>
            <text:p text:style-name="P1"><text:span text:style-name="T5">Značilnosti antične dramatike in gledališča</text:span></text:p>
          </draw:text-box>
        </draw:frame>
        <draw:frame draw:name="Rectangle 3" presentation:style-name="pr4" draw:text-style-name="P7" draw:layer="layout" svg:width="22.859cm" svg:height="12.571cm" svg:x="1.27cm" svg:y="4.445cm" presentation:class="outline" presentation:user-transformed="true">
          <draw:text-box>
            <text:list text:style-name="L3">
              <text:list-item>
                <text:p xml:id="id8" text:id="id8" text:style-name="P8"><text:span text:style-name="T3">nastanek je povezan z verstvom (obredi v čast Dionizu)</text:span></text:p>
              </text:list-item>
              <text:list-item>
                <text:p xml:id="id9" text:id="id9" text:style-name="P8"><text:span text:style-name="T3">grške in rimske igre so uprizarjali na prostem, zato ji je lahko spremljalo številno občinstvo</text:span></text:p>
              </text:list-item>
              <text:list-item>
                <text:p xml:id="id10" text:id="id10" text:style-name="P8"><text:span text:style-name="T3">v pretežnem delu antične dramatike nastopa zbor (poje in pleše) predvsem pri tragediji</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1s" smil:fill="hold" presentation:node-type="after-previous" presentation:preset-class="entrance" presentation:preset-id="ooo-entrance-ascend">
                  <anim:set smil:begin="0s" smil:dur="0.001s" smil:fill="hold" smil:targetElement="id8" anim:sub-item="text" smil:attributeName="visibility" smil:to="visible"/>
                  <anim:transitionFilter smil:dur="2s" smil:targetElement="id8" anim:sub-item="text" smil:type="fade" smil:subtype="crossfade"/>
                  <anim:animate smil:dur="2s" smil:fill="hold" smil:targetElement="id8" anim:sub-item="text" smil:attributeName="x" smil:values="x;x" smil:keyTimes="0;1"/>
                  <anim:animate smil:dur="2s" smil:fill="hold" smil:targetElement="id8" anim:sub-item="text" smil:attributeName="y" smil:values="y+.1;y" smil:keyTimes="0;1"/>
                </anim:par>
              </anim:par>
              <anim:par smil:begin="3s" smil:fill="hold" presentation:node-type="after-previous">
                <anim:par smil:begin="1s" smil:fill="hold" presentation:node-type="after-previous" presentation:preset-class="entrance" presentation:preset-id="ooo-entrance-ascend">
                  <anim:set smil:begin="0s" smil:dur="0.001s" smil:fill="hold" smil:targetElement="id9" anim:sub-item="text" smil:attributeName="visibility" smil:to="visible"/>
                  <anim:transitionFilter smil:dur="2s" smil:targetElement="id9" anim:sub-item="text" smil:type="fade" smil:subtype="crossfade"/>
                  <anim:animate smil:dur="2s" smil:fill="hold" smil:targetElement="id9" anim:sub-item="text" smil:attributeName="x" smil:values="x;x" smil:keyTimes="0;1"/>
                  <anim:animate smil:dur="2s" smil:fill="hold" smil:targetElement="id9" anim:sub-item="text" smil:attributeName="y" smil:values="y+.1;y" smil:keyTimes="0;1"/>
                </anim:par>
              </anim:par>
              <anim:par smil:begin="6s" smil:fill="hold" presentation:node-type="after-previous">
                <anim:par smil:begin="1s" smil:fill="hold" presentation:node-type="after-previous" presentation:preset-class="entrance" presentation:preset-id="ooo-entrance-ascend">
                  <anim:set smil:begin="0s" smil:dur="0.001s" smil:fill="hold" smil:targetElement="id10" anim:sub-item="text" smil:attributeName="visibility" smil:to="visible"/>
                  <anim:transitionFilter smil:dur="2s" smil:targetElement="id10" anim:sub-item="text" smil:type="fade" smil:subtype="crossfade"/>
                  <anim:animate smil:dur="2s" smil:fill="hold" smil:targetElement="id10" anim:sub-item="text" smil:attributeName="x" smil:values="x;x" smil:keyTimes="0;1"/>
                  <anim:animate smil:dur="2s" smil:fill="hold" smil:targetElement="id10" anim:sub-item="text" smil:attributeName="y" smil:values="y+.1;y" smil:keyTimes="0;1"/>
                </anim:par>
              </anim:par>
            </anim:par>
          </anim:seq>
        </anim:par>
        <presentation:notes draw:style-name="dp2">
          <draw:page-thumbnail draw:style-name="gr1" draw:layer="layout" svg:width="13.968cm" svg:height="10.476cm" svg:x="3.81cm" svg:y="2.123cm" draw:page-number="3" presentation:class="page"/>
          <draw:frame presentation:style-name="pr5" draw:text-style-name="P3" draw:layer="layout" svg:width="17.271cm" svg:height="12.572cm" svg:x="2.159cm" svg:y="13.271cm" presentation:class="notes" presentation:placeholder="true">
            <draw:text-box/>
          </draw:frame>
        </presentation:notes>
      </draw:page>
      <draw:page draw:name="Antična tragedija" draw:style-name="dp3" draw:master-page-name="Title_20_and_20_Content" presentation:presentation-page-layout-name="AL2T11">
        <draw:frame draw:name="Rectangle 2" presentation:style-name="pr3" draw:text-style-name="P4" draw:layer="layout" svg:width="22.859cm" svg:height="3.165cm" svg:x="1.27cm" svg:y="0.772cm" presentation:class="title" presentation:user-transformed="true">
          <draw:text-box>
            <text:p text:style-name="P1"><text:span text:style-name="T2">Antična tragedija</text:span></text:p>
          </draw:text-box>
        </draw:frame>
        <draw:frame draw:name="Rectangle 3" presentation:style-name="pr4" draw:text-style-name="P7" draw:layer="layout" svg:width="22.859cm" svg:height="12.571cm" svg:x="1.27cm" svg:y="4.445cm" presentation:class="outline" presentation:user-transformed="true">
          <draw:text-box>
            <text:list text:style-name="L3">
              <text:list-item>
                <text:p xml:id="id11" text:id="id11" text:style-name="P8"><text:span text:style-name="T3">pod tragedijo so Grki razumeli resnobno igro o mitičnih junakih, katerih zgodbe so se ohranile v bajkah, pripovedkah in epih</text:span></text:p>
              </text:list-item>
              <text:list-item>
                <text:p xml:id="id12" text:id="id12" text:style-name="P8"><text:span text:style-name="T3">na oder so postavljali pretresljive dogodke, večidel z žalostnim izidom (pogost konec s smrtjo)</text:span></text:p>
              </text:list-item>
              <text:list-item>
                <text:p xml:id="id13" text:id="id13" text:style-name="P8"><text:span text:style-name="T3">gledalec naj bi občutil notranje očiščenje ali katarzo</text:span></text:p>
              </text:list-item>
            </text:list>
            <text:p text:style-name="P8"><text:span text:style-name="T3"/></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5s" smil:fill="hold" presentation:node-type="after-previous" presentation:preset-class="entrance" presentation:preset-id="ooo-entrance-ascend">
                  <anim:set smil:begin="0s" smil:dur="0.001s" smil:fill="hold" smil:targetElement="id11" anim:sub-item="text" smil:attributeName="visibility" smil:to="visible"/>
                  <anim:transitionFilter smil:dur="2s" smil:targetElement="id11" anim:sub-item="text" smil:type="fade" smil:subtype="crossfade"/>
                  <anim:animate smil:dur="2s" smil:fill="hold" smil:targetElement="id11" anim:sub-item="text" smil:attributeName="x" smil:values="x;x" smil:keyTimes="0;1"/>
                  <anim:animate smil:dur="2s" smil:fill="hold" smil:targetElement="id11" anim:sub-item="text" smil:attributeName="y" smil:values="y+.1;y" smil:keyTimes="0;1"/>
                </anim:par>
              </anim:par>
              <anim:par smil:begin="2.5s" smil:fill="hold" presentation:node-type="after-previous">
                <anim:par smil:begin="2s" smil:fill="hold" presentation:node-type="after-previous" presentation:preset-class="entrance" presentation:preset-id="ooo-entrance-ascend">
                  <anim:set smil:begin="0s" smil:dur="0.001s" smil:fill="hold" smil:targetElement="id12" anim:sub-item="text" smil:attributeName="visibility" smil:to="visible"/>
                  <anim:transitionFilter smil:dur="3s" smil:targetElement="id12" anim:sub-item="text" smil:type="fade" smil:subtype="crossfade"/>
                  <anim:animate smil:dur="3s" smil:fill="hold" smil:targetElement="id12" anim:sub-item="text" smil:attributeName="x" smil:values="x;x" smil:keyTimes="0;1"/>
                  <anim:animate smil:dur="3s" smil:fill="hold" smil:targetElement="id12" anim:sub-item="text" smil:attributeName="y" smil:values="y+.1;y" smil:keyTimes="0;1"/>
                </anim:par>
              </anim:par>
              <anim:par smil:begin="7.5s" smil:fill="hold" presentation:node-type="after-previous">
                <anim:par smil:begin="1.5s" smil:fill="hold" presentation:node-type="after-previous" presentation:preset-class="entrance" presentation:preset-id="ooo-entrance-ascend">
                  <anim:set smil:begin="0s" smil:dur="0.001s" smil:fill="hold" smil:targetElement="id13" anim:sub-item="text" smil:attributeName="visibility" smil:to="visible"/>
                  <anim:transitionFilter smil:dur="3s" smil:targetElement="id13" anim:sub-item="text" smil:type="fade" smil:subtype="crossfade"/>
                  <anim:animate smil:dur="3s" smil:fill="hold" smil:targetElement="id13" anim:sub-item="text" smil:attributeName="x" smil:values="x;x" smil:keyTimes="0;1"/>
                  <anim:animate smil:dur="3s" smil:fill="hold" smil:targetElement="id13" anim:sub-item="text" smil:attributeName="y" smil:values="y+.1;y" smil:keyTimes="0;1"/>
                </anim:par>
              </anim:par>
            </anim:par>
          </anim:seq>
        </anim:par>
        <presentation:notes draw:style-name="dp2">
          <draw:page-thumbnail draw:style-name="gr1" draw:layer="layout" svg:width="13.968cm" svg:height="10.476cm" svg:x="3.81cm" svg:y="2.123cm" draw:page-number="4" presentation:class="page"/>
          <draw:frame presentation:style-name="pr5" draw:text-style-name="P3" draw:layer="layout" svg:width="17.271cm" svg:height="12.572cm" svg:x="2.159cm" svg:y="13.271cm" presentation:class="notes" presentation:placeholder="true">
            <draw:text-box/>
          </draw:frame>
        </presentation:notes>
      </draw:page>
      <draw:page draw:name="Življenje in delo" draw:style-name="dp3" draw:master-page-name="Title_20_and_20_Content" presentation:presentation-page-layout-name="AL2T11">
        <draw:frame draw:name="Rectangle 2" presentation:style-name="pr3" draw:text-style-name="P4" draw:layer="layout" svg:width="22.859cm" svg:height="3.165cm" svg:x="1.27cm" svg:y="0.772cm" presentation:class="title" presentation:user-transformed="true">
          <draw:text-box>
            <text:p text:style-name="P1"><text:span text:style-name="T2">Življenje in delo</text:span></text:p>
          </draw:text-box>
        </draw:frame>
        <draw:frame draw:name="Rectangle 3" presentation:style-name="pr4" draw:text-style-name="P7" draw:layer="layout" svg:width="22.859cm" svg:height="5.89cm" svg:x="1.301cm" svg:y="6.923cm" presentation:class="outline" presentation:user-transformed="true">
          <draw:text-box>
            <text:list text:style-name="L3">
              <text:list-item>
                <text:p xml:id="id14" text:id="id14" text:style-name="P8"><text:span text:style-name="T3">497-496 pr. Kr.</text:span><text:span text:style-name="T3"><text:tab/></text:span></text:p>
              </text:list-item>
              <text:list-item>
                <text:p xml:id="id15" text:id="id15" text:style-name="P8"><text:span text:style-name="T3">Sofokles se rodi v plemeniti družini blizu Aten</text:span></text:p>
              </text:list-item>
            </text:list>
            <text:p text:style-name="P9"><text:span text:style-name="T3"/></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5s" smil:fill="hold" presentation:node-type="after-previous" presentation:preset-class="entrance" presentation:preset-id="ooo-entrance-ascend">
                  <anim:set smil:begin="0s" smil:dur="0.001s" smil:fill="hold" smil:targetElement="id14" anim:sub-item="text" smil:attributeName="visibility" smil:to="visible"/>
                  <anim:transitionFilter smil:dur="1s" smil:targetElement="id14" anim:sub-item="text" smil:type="fade" smil:subtype="crossfade"/>
                  <anim:animate smil:dur="1s" smil:fill="hold" smil:targetElement="id14" anim:sub-item="text" smil:attributeName="x" smil:values="x;x" smil:keyTimes="0;1"/>
                  <anim:animate smil:dur="1s" smil:fill="hold" smil:targetElement="id14" anim:sub-item="text" smil:attributeName="y" smil:values="y+.1;y" smil:keyTimes="0;1"/>
                </anim:par>
              </anim:par>
              <anim:par smil:begin="1.5s" smil:fill="hold" presentation:node-type="after-previous">
                <anim:par smil:begin="0.5s" smil:fill="hold" presentation:node-type="after-previous" presentation:preset-class="entrance" presentation:preset-id="ooo-entrance-ascend">
                  <anim:set smil:begin="0s" smil:dur="0.001s" smil:fill="hold" smil:targetElement="id15" anim:sub-item="text" smil:attributeName="visibility" smil:to="visible"/>
                  <anim:transitionFilter smil:dur="1s" smil:targetElement="id15" anim:sub-item="text" smil:type="fade" smil:subtype="crossfade"/>
                  <anim:animate smil:dur="1s" smil:fill="hold" smil:targetElement="id15" anim:sub-item="text" smil:attributeName="x" smil:values="x;x" smil:keyTimes="0;1"/>
                  <anim:animate smil:dur="1s" smil:fill="hold" smil:targetElement="id15" anim:sub-item="text" smil:attributeName="y" smil:values="y+.1;y" smil:keyTimes="0;1"/>
                </anim:par>
              </anim:par>
            </anim:par>
          </anim:seq>
        </anim:par>
        <presentation:notes draw:style-name="dp2">
          <draw:page-thumbnail draw:style-name="gr1" draw:layer="layout" svg:width="13.968cm" svg:height="10.476cm" svg:x="3.81cm" svg:y="2.123cm" draw:page-number="5" presentation:class="page"/>
          <draw:frame presentation:style-name="pr5" draw:text-style-name="P3" draw:layer="layout" svg:width="17.271cm" svg:height="12.572cm" svg:x="2.159cm" svg:y="13.271cm" presentation:class="notes" presentation:placeholder="true">
            <draw:text-box/>
          </draw:frame>
        </presentation:notes>
      </draw:page>
      <draw:page draw:name="Življenje in delo                 " draw:style-name="dp4" draw:master-page-name="Title_20_and_20_Content" presentation:presentation-page-layout-name="AL2T11" xml:id="id16" draw:id="id16">
        <draw:frame draw:name="Rectangle 2" presentation:style-name="pr3" draw:text-style-name="P4" draw:layer="layout" svg:width="22.859cm" svg:height="3.165cm" svg:x="1.27cm" svg:y="0.772cm" presentation:class="title" presentation:user-transformed="true">
          <draw:text-box>
            <text:p text:style-name="P1"><text:span text:style-name="T2">Življenje in delo <text:s text:c="16"/></text:span></text:p>
          </draw:text-box>
        </draw:frame>
        <draw:frame draw:name="Rectangle 3" presentation:style-name="pr4" draw:text-style-name="P7" draw:layer="layout" svg:width="22.859cm" svg:height="10.093cm" svg:x="1.27cm" svg:y="6.923cm" presentation:class="outline" presentation:user-transformed="true">
          <draw:text-box>
            <text:list text:style-name="L3">
              <text:list-item>
                <text:p xml:id="id17" text:id="id17" text:style-name="P8"><text:span text:style-name="T3">469</text:span></text:p>
              </text:list-item>
              <text:list-item>
                <text:p xml:id="id18" text:id="id18" text:style-name="P8"><text:span text:style-name="T3">v tem letu opravlja pomembne vojaške, kasneje tudi politične in verske funkcije</text:span></text:p>
              </text:list-item>
            </text:list>
          </draw:text-box>
        </draw:frame>
        <anim:par smil:dur="indefinite" smil:restart="never" presentation:node-type="timing-root">
          <anim:par smil:begin="id16.begin">
            <anim:transitionFilter smil:dur="1s" smil:type="fade" smil:subtype="crossfade"/>
          </anim:par>
          <anim:seq smil:dur="indefinite" presentation:node-type="main-sequence">
            <anim:par smil:begin="0s" smil:fill="hold" presentation:node-type="on-click">
              <anim:par smil:begin="0s" smil:fill="hold" presentation:node-type="with-previous">
                <anim:par smil:begin="0.5s" smil:fill="hold" presentation:node-type="after-previous" presentation:preset-class="entrance" presentation:preset-id="">
                  <anim:set smil:begin="0s" smil:dur="0.001s" smil:fill="hold" smil:targetElement="id17" anim:sub-item="text" smil:attributeName="visibility" smil:to="visible"/>
                  <anim:transitionFilter smil:dur="1s" smil:targetElement="id17" anim:sub-item="text" smil:type="fade" smil:subtype="crossfade"/>
                  <anim:animate smil:dur="1s" smil:fill="hold" smil:targetElement="id17" anim:sub-item="text" smil:attributeName="x" smil:values="x;x" smil:keyTimes="0;1"/>
                  <anim:animate smil:dur="1s" smil:fill="hold" smil:targetElement="id17" anim:sub-item="text" smil:attributeName="y" smil:values="y+.05;y" smil:keyTimes="0;1"/>
                </anim:par>
              </anim:par>
              <anim:par smil:begin="1.5s" smil:fill="hold" presentation:node-type="after-previous">
                <anim:par smil:begin="0.5s" smil:fill="hold" presentation:node-type="after-previous" presentation:preset-class="entrance" presentation:preset-id="">
                  <anim:set smil:begin="0s" smil:dur="0.001s" smil:fill="hold" smil:targetElement="id18" anim:sub-item="text" smil:attributeName="visibility" smil:to="visible"/>
                  <anim:transitionFilter smil:dur="1s" smil:targetElement="id18" anim:sub-item="text" smil:type="fade" smil:subtype="crossfade"/>
                  <anim:animate smil:dur="1s" smil:fill="hold" smil:targetElement="id18" anim:sub-item="text" smil:attributeName="x" smil:values="x;x" smil:keyTimes="0;1"/>
                  <anim:animate smil:dur="1s" smil:fill="hold" smil:targetElement="id18" anim:sub-item="text" smil:attributeName="y" smil:values="y+.05;y" smil:keyTimes="0;1"/>
                </anim:par>
              </anim:par>
            </anim:par>
          </anim:seq>
        </anim:par>
        <presentation:notes draw:style-name="dp2">
          <draw:page-thumbnail draw:style-name="gr1" draw:layer="layout" svg:width="13.968cm" svg:height="10.476cm" svg:x="3.81cm" svg:y="2.123cm" draw:page-number="6" presentation:class="page"/>
          <draw:frame presentation:style-name="pr5" draw:text-style-name="P3" draw:layer="layout" svg:width="17.271cm" svg:height="12.572cm" svg:x="2.159cm" svg:y="13.271cm" presentation:class="notes" presentation:placeholder="true">
            <draw:text-box/>
          </draw:frame>
        </presentation:notes>
      </draw:page>
      <draw:page draw:name="Življenje in delo" draw:style-name="dp3" draw:master-page-name="Title_20_and_20_Content" presentation:presentation-page-layout-name="AL2T11">
        <draw:frame draw:name="Rectangle 2" presentation:style-name="pr3" draw:text-style-name="P4" draw:layer="layout" svg:width="22.859cm" svg:height="3.165cm" svg:x="1.27cm" svg:y="0.772cm" presentation:class="title" presentation:user-transformed="true">
          <draw:text-box>
            <text:p text:style-name="P1"><text:span text:style-name="T2">Življenje in delo</text:span></text:p>
          </draw:text-box>
        </draw:frame>
        <draw:frame draw:name="Rectangle 3" presentation:style-name="pr4" draw:text-style-name="P7" draw:layer="layout" svg:width="22.859cm" svg:height="10.093cm" svg:x="1.27cm" svg:y="6.923cm" presentation:class="outline" presentation:user-transformed="true">
          <draw:text-box>
            <text:list text:style-name="L3">
              <text:list-item>
                <text:p xml:id="id19" text:id="id19" text:style-name="P8"><text:span text:style-name="T3">468</text:span></text:p>
              </text:list-item>
              <text:list-item>
                <text:p xml:id="id20" text:id="id20" text:style-name="P8"><text:span text:style-name="T3">prvič prejme prvo nagredo v tekmovanju za najboljšo tragedijo</text:span></text:p>
              </text:list-item>
            </text:list>
            <text:p text:style-name="P9"><text:span text:style-name="T3"/></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5s" smil:fill="hold" presentation:node-type="after-previous" presentation:preset-class="entrance" presentation:preset-id="ooo-entrance-ascend">
                  <anim:set smil:begin="0s" smil:dur="0.001s" smil:fill="hold" smil:targetElement="id19" anim:sub-item="text" smil:attributeName="visibility" smil:to="visible"/>
                  <anim:transitionFilter smil:dur="1s" smil:targetElement="id19" anim:sub-item="text" smil:type="fade" smil:subtype="crossfade"/>
                  <anim:animate smil:dur="1s" smil:fill="hold" smil:targetElement="id19" anim:sub-item="text" smil:attributeName="x" smil:values="x;x" smil:keyTimes="0;1"/>
                  <anim:animate smil:dur="1s" smil:fill="hold" smil:targetElement="id19" anim:sub-item="text" smil:attributeName="y" smil:values="y+.1;y" smil:keyTimes="0;1"/>
                </anim:par>
              </anim:par>
              <anim:par smil:begin="1.5s" smil:fill="hold" presentation:node-type="after-previous">
                <anim:par smil:begin="0.5s" smil:fill="hold" presentation:node-type="after-previous" presentation:preset-class="entrance" presentation:preset-id="ooo-entrance-ascend">
                  <anim:set smil:begin="0s" smil:dur="0.001s" smil:fill="hold" smil:targetElement="id20" anim:sub-item="text" smil:attributeName="visibility" smil:to="visible"/>
                  <anim:transitionFilter smil:dur="1s" smil:targetElement="id20" anim:sub-item="text" smil:type="fade" smil:subtype="crossfade"/>
                  <anim:animate smil:dur="1s" smil:fill="hold" smil:targetElement="id20" anim:sub-item="text" smil:attributeName="x" smil:values="x;x" smil:keyTimes="0;1"/>
                  <anim:animate smil:dur="1s" smil:fill="hold" smil:targetElement="id20" anim:sub-item="text" smil:attributeName="y" smil:values="y+.1;y" smil:keyTimes="0;1"/>
                </anim:par>
              </anim:par>
            </anim:par>
          </anim:seq>
        </anim:par>
        <presentation:notes draw:style-name="dp2">
          <draw:page-thumbnail draw:style-name="gr1" draw:layer="layout" svg:width="13.968cm" svg:height="10.476cm" svg:x="3.81cm" svg:y="2.123cm" draw:page-number="7" presentation:class="page"/>
          <draw:frame presentation:style-name="pr5" draw:text-style-name="P3" draw:layer="layout" svg:width="17.271cm" svg:height="12.572cm" svg:x="2.159cm" svg:y="13.271cm" presentation:class="notes" presentation:placeholder="true">
            <draw:text-box/>
          </draw:frame>
        </presentation:notes>
      </draw:page>
      <draw:page draw:name="Življenje in delo" draw:style-name="dp3" draw:master-page-name="Title_20_and_20_Content" presentation:presentation-page-layout-name="AL2T11">
        <draw:frame draw:name="Rectangle 2" presentation:style-name="pr3" draw:text-style-name="P4" draw:layer="layout" svg:width="22.859cm" svg:height="3.165cm" svg:x="1.27cm" svg:y="0.772cm" presentation:class="title" presentation:user-transformed="true">
          <draw:text-box>
            <text:p text:style-name="P1"><text:span text:style-name="T2">Življenje in delo</text:span></text:p>
          </draw:text-box>
        </draw:frame>
        <draw:frame draw:name="Rectangle 3" presentation:style-name="pr4" draw:text-style-name="P7" draw:layer="layout" svg:width="22.859cm" svg:height="10.093cm" svg:x="1.27cm" svg:y="6.923cm" presentation:class="outline" presentation:user-transformed="true">
          <draw:text-box>
            <text:list text:style-name="L3">
              <text:list-item>
                <text:p xml:id="id21" text:id="id21" text:style-name="P8"><text:span text:style-name="T3">441</text:span></text:p>
              </text:list-item>
              <text:list-item>
                <text:p xml:id="id22" text:id="id22" text:style-name="P8"><text:span text:style-name="T3">uprizoritev Antigone</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5s" smil:fill="hold" presentation:node-type="after-previous" presentation:preset-class="entrance" presentation:preset-id="ooo-entrance-ascend">
                  <anim:set smil:begin="0s" smil:dur="0.001s" smil:fill="hold" smil:targetElement="id21" anim:sub-item="text" smil:attributeName="visibility" smil:to="visible"/>
                  <anim:transitionFilter smil:dur="1s" smil:targetElement="id21" anim:sub-item="text" smil:type="fade" smil:subtype="crossfade"/>
                  <anim:animate smil:dur="1s" smil:fill="hold" smil:targetElement="id21" anim:sub-item="text" smil:attributeName="x" smil:values="x;x" smil:keyTimes="0;1"/>
                  <anim:animate smil:dur="1s" smil:fill="hold" smil:targetElement="id21" anim:sub-item="text" smil:attributeName="y" smil:values="y+.1;y" smil:keyTimes="0;1"/>
                </anim:par>
              </anim:par>
              <anim:par smil:begin="1.5s" smil:fill="hold" presentation:node-type="after-previous">
                <anim:par smil:begin="0.5s" smil:fill="hold" presentation:node-type="after-previous" presentation:preset-class="entrance" presentation:preset-id="ooo-entrance-ascend">
                  <anim:set smil:begin="0s" smil:dur="0.001s" smil:fill="hold" smil:targetElement="id22" anim:sub-item="text" smil:attributeName="visibility" smil:to="visible"/>
                  <anim:transitionFilter smil:dur="1s" smil:targetElement="id22" anim:sub-item="text" smil:type="fade" smil:subtype="crossfade"/>
                  <anim:animate smil:dur="1s" smil:fill="hold" smil:targetElement="id22" anim:sub-item="text" smil:attributeName="x" smil:values="x;x" smil:keyTimes="0;1"/>
                  <anim:animate smil:dur="1s" smil:fill="hold" smil:targetElement="id22" anim:sub-item="text" smil:attributeName="y" smil:values="y+.1;y" smil:keyTimes="0;1"/>
                </anim:par>
              </anim:par>
            </anim:par>
          </anim:seq>
        </anim:par>
        <presentation:notes draw:style-name="dp2">
          <draw:page-thumbnail draw:style-name="gr1" draw:layer="layout" svg:width="13.968cm" svg:height="10.476cm" svg:x="3.81cm" svg:y="2.123cm" draw:page-number="8" presentation:class="page"/>
          <draw:frame presentation:style-name="pr5" draw:text-style-name="P3" draw:layer="layout" svg:width="17.271cm" svg:height="12.572cm" svg:x="2.159cm" svg:y="13.271cm" presentation:class="notes" presentation:placeholder="true">
            <draw:text-box/>
          </draw:frame>
        </presentation:notes>
      </draw:page>
      <draw:page draw:name="Življenje in delo" draw:style-name="dp3" draw:master-page-name="Title_20_and_20_Content" presentation:presentation-page-layout-name="AL2T11">
        <draw:frame draw:name="Rectangle 2" presentation:style-name="pr3" draw:text-style-name="P4" draw:layer="layout" svg:width="22.859cm" svg:height="3.165cm" svg:x="1.27cm" svg:y="0.772cm" presentation:class="title" presentation:user-transformed="true">
          <draw:text-box>
            <text:p text:style-name="P1"><text:span text:style-name="T2">Življenje in delo</text:span></text:p>
          </draw:text-box>
        </draw:frame>
        <draw:frame draw:name="Rectangle 3" presentation:style-name="pr4" draw:text-style-name="P7" draw:layer="layout" svg:width="22.859cm" svg:height="10.093cm" svg:x="1.27cm" svg:y="6.923cm" presentation:class="outline" presentation:user-transformed="true">
          <draw:text-box>
            <text:list text:style-name="L3">
              <text:list-item>
                <text:p xml:id="id23" text:id="id23" text:style-name="P8"><text:span text:style-name="T3">okoli 430</text:span></text:p>
              </text:list-item>
              <text:list-item>
                <text:p xml:id="id24" text:id="id24" text:style-name="P8"><text:span text:style-name="T3">uprizoritev Kralja Ojdipa</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5s" smil:fill="hold" presentation:node-type="after-previous" presentation:preset-class="entrance" presentation:preset-id="ooo-entrance-ascend">
                  <anim:set smil:begin="0s" smil:dur="0.001s" smil:fill="hold" smil:targetElement="id23" anim:sub-item="text" smil:attributeName="visibility" smil:to="visible"/>
                  <anim:transitionFilter smil:dur="1s" smil:targetElement="id23" anim:sub-item="text" smil:type="fade" smil:subtype="crossfade"/>
                  <anim:animate smil:dur="1s" smil:fill="hold" smil:targetElement="id23" anim:sub-item="text" smil:attributeName="x" smil:values="x;x" smil:keyTimes="0;1"/>
                  <anim:animate smil:dur="1s" smil:fill="hold" smil:targetElement="id23" anim:sub-item="text" smil:attributeName="y" smil:values="y+.1;y" smil:keyTimes="0;1"/>
                </anim:par>
              </anim:par>
              <anim:par smil:begin="1.5s" smil:fill="hold" presentation:node-type="after-previous">
                <anim:par smil:begin="0.5s" smil:fill="hold" presentation:node-type="after-previous" presentation:preset-class="entrance" presentation:preset-id="ooo-entrance-ascend">
                  <anim:set smil:begin="0s" smil:dur="0.001s" smil:fill="hold" smil:targetElement="id24" anim:sub-item="text" smil:attributeName="visibility" smil:to="visible"/>
                  <anim:transitionFilter smil:dur="1s" smil:targetElement="id24" anim:sub-item="text" smil:type="fade" smil:subtype="crossfade"/>
                  <anim:animate smil:dur="1s" smil:fill="hold" smil:targetElement="id24" anim:sub-item="text" smil:attributeName="x" smil:values="x;x" smil:keyTimes="0;1"/>
                  <anim:animate smil:dur="1s" smil:fill="hold" smil:targetElement="id24" anim:sub-item="text" smil:attributeName="y" smil:values="y+.1;y" smil:keyTimes="0;1"/>
                </anim:par>
              </anim:par>
            </anim:par>
          </anim:seq>
        </anim:par>
        <presentation:notes draw:style-name="dp2">
          <draw:page-thumbnail draw:style-name="gr1" draw:layer="layout" svg:width="13.968cm" svg:height="10.476cm" svg:x="3.81cm" svg:y="2.123cm" draw:page-number="9" presentation:class="page"/>
          <draw:frame presentation:style-name="pr5" draw:text-style-name="P3" draw:layer="layout" svg:width="17.271cm" svg:height="12.572cm" svg:x="2.159cm" svg:y="13.271cm" presentation:class="notes" presentation:placeholder="true">
            <draw:text-box/>
          </draw:frame>
        </presentation:notes>
      </draw:page>
      <draw:page draw:name="Življenje in delo" draw:style-name="dp3" draw:master-page-name="Title_20_and_20_Content" presentation:presentation-page-layout-name="AL2T11">
        <draw:frame draw:name="Rectangle 2" presentation:style-name="pr3" draw:text-style-name="P4" draw:layer="layout" svg:width="22.859cm" svg:height="3.165cm" svg:x="1.27cm" svg:y="0.772cm" presentation:class="title" presentation:user-transformed="true">
          <draw:text-box>
            <text:p text:style-name="P1"><text:span text:style-name="T2">Življenje in delo</text:span></text:p>
          </draw:text-box>
        </draw:frame>
        <draw:frame draw:name="Rectangle 3" presentation:style-name="pr4" draw:text-style-name="P7" draw:layer="layout" svg:width="22.859cm" svg:height="10.093cm" svg:x="1.27cm" svg:y="6.923cm" presentation:class="outline" presentation:user-transformed="true">
          <draw:text-box>
            <text:list text:style-name="L3">
              <text:list-item>
                <text:p xml:id="id25" text:id="id25" text:style-name="P8"><text:span text:style-name="T3">okoli 410</text:span></text:p>
              </text:list-item>
              <text:list-item>
                <text:p xml:id="id26" text:id="id26" text:style-name="P8"><text:span text:style-name="T3">uprizoritev Elektre</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5s" smil:fill="hold" presentation:node-type="after-previous" presentation:preset-class="entrance" presentation:preset-id="ooo-entrance-ascend">
                  <anim:set smil:begin="0s" smil:dur="0.001s" smil:fill="hold" smil:targetElement="id25" anim:sub-item="text" smil:attributeName="visibility" smil:to="visible"/>
                  <anim:transitionFilter smil:dur="1s" smil:targetElement="id25" anim:sub-item="text" smil:type="fade" smil:subtype="crossfade"/>
                  <anim:animate smil:dur="1s" smil:fill="hold" smil:targetElement="id25" anim:sub-item="text" smil:attributeName="x" smil:values="x;x" smil:keyTimes="0;1"/>
                  <anim:animate smil:dur="1s" smil:fill="hold" smil:targetElement="id25" anim:sub-item="text" smil:attributeName="y" smil:values="y+.1;y" smil:keyTimes="0;1"/>
                </anim:par>
              </anim:par>
              <anim:par smil:begin="1.5s" smil:fill="hold" presentation:node-type="after-previous">
                <anim:par smil:begin="0.5s" smil:fill="hold" presentation:node-type="after-previous" presentation:preset-class="entrance" presentation:preset-id="ooo-entrance-ascend">
                  <anim:set smil:begin="0s" smil:dur="0.001s" smil:fill="hold" smil:targetElement="id26" anim:sub-item="text" smil:attributeName="visibility" smil:to="visible"/>
                  <anim:transitionFilter smil:dur="1s" smil:targetElement="id26" anim:sub-item="text" smil:type="fade" smil:subtype="crossfade"/>
                  <anim:animate smil:dur="1s" smil:fill="hold" smil:targetElement="id26" anim:sub-item="text" smil:attributeName="x" smil:values="x;x" smil:keyTimes="0;1"/>
                  <anim:animate smil:dur="1s" smil:fill="hold" smil:targetElement="id26" anim:sub-item="text" smil:attributeName="y" smil:values="y+.1;y" smil:keyTimes="0;1"/>
                </anim:par>
              </anim:par>
            </anim:par>
          </anim:seq>
        </anim:par>
        <presentation:notes draw:style-name="dp2">
          <draw:page-thumbnail draw:style-name="gr1" draw:layer="layout" svg:width="13.968cm" svg:height="10.476cm" svg:x="3.81cm" svg:y="2.123cm" draw:page-number="10" presentation:class="page"/>
          <draw:frame presentation:style-name="pr5" draw:text-style-name="P3" draw:layer="layout" svg:width="17.271cm" svg:height="12.572cm" svg:x="2.159cm" svg:y="13.271cm" presentation:class="notes" presentation:placeholder="true">
            <draw:text-box/>
          </draw:frame>
        </presentation:notes>
      </draw:page>
      <draw:page draw:name="Življenje in delo" draw:style-name="dp3" draw:master-page-name="Title_20_and_20_Content" presentation:presentation-page-layout-name="AL2T11">
        <draw:frame draw:name="Rectangle 2" presentation:style-name="pr3" draw:text-style-name="P4" draw:layer="layout" svg:width="22.859cm" svg:height="3.165cm" svg:x="1.27cm" svg:y="0.772cm" presentation:class="title" presentation:user-transformed="true">
          <draw:text-box>
            <text:p text:style-name="P1"><text:span text:style-name="T2">Življenje in delo</text:span></text:p>
          </draw:text-box>
        </draw:frame>
        <draw:custom-shape draw:name="Rectangle 4" draw:style-name="gr2" draw:text-style-name="P7" draw:layer="layout" svg:width="22.859cm" svg:height="10.093cm" svg:x="1.301cm" svg:y="6.923cm">
          <text:list text:style-name="L6">
            <text:list-item>
              <text:p xml:id="id27" text:id="id27" text:style-name="P8"><text:span text:style-name="T6">406-406 pr. Kr.</text:span></text:p>
            </text:list-item>
            <text:list-item>
              <text:p xml:id="id28" text:id="id28" text:style-name="P8"><text:span text:style-name="T6">umre v Atenah</text:span></text:p>
            </text:list-item>
          </text:list>
          <text:p text:style-name="P8"><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5s" smil:fill="hold" presentation:node-type="after-previous" presentation:preset-class="entrance" presentation:preset-id="ooo-entrance-ascend">
                  <anim:set smil:begin="0s" smil:dur="0.001s" smil:fill="hold" smil:targetElement="id27" anim:sub-item="text" smil:attributeName="visibility" smil:to="visible"/>
                  <anim:transitionFilter smil:dur="1s" smil:targetElement="id27" anim:sub-item="text" smil:type="fade" smil:subtype="crossfade"/>
                  <anim:animate smil:dur="1s" smil:fill="hold" smil:targetElement="id27" anim:sub-item="text" smil:attributeName="x" smil:values="x;x" smil:keyTimes="0;1"/>
                  <anim:animate smil:dur="1s" smil:fill="hold" smil:targetElement="id27" anim:sub-item="text" smil:attributeName="y" smil:values="y+.1;y" smil:keyTimes="0;1"/>
                </anim:par>
              </anim:par>
              <anim:par smil:begin="1.5s" smil:fill="hold" presentation:node-type="after-previous">
                <anim:par smil:begin="0.5s" smil:fill="hold" presentation:node-type="after-previous" presentation:preset-class="entrance" presentation:preset-id="ooo-entrance-ascend">
                  <anim:set smil:begin="0s" smil:dur="0.001s" smil:fill="hold" smil:targetElement="id28" anim:sub-item="text" smil:attributeName="visibility" smil:to="visible"/>
                  <anim:transitionFilter smil:dur="1s" smil:targetElement="id28" anim:sub-item="text" smil:type="fade" smil:subtype="crossfade"/>
                  <anim:animate smil:dur="1s" smil:fill="hold" smil:targetElement="id28" anim:sub-item="text" smil:attributeName="x" smil:values="x;x" smil:keyTimes="0;1"/>
                  <anim:animate smil:dur="1s" smil:fill="hold" smil:targetElement="id28" anim:sub-item="text" smil:attributeName="y" smil:values="y+.1;y" smil:keyTimes="0;1"/>
                </anim:par>
              </anim:par>
            </anim:par>
          </anim:seq>
        </anim:par>
        <presentation:notes draw:style-name="dp2">
          <draw:page-thumbnail draw:style-name="gr1" draw:layer="layout" svg:width="13.968cm" svg:height="10.476cm" svg:x="3.81cm" svg:y="2.123cm" draw:page-number="11" presentation:class="page"/>
          <draw:frame presentation:style-name="pr5" draw:text-style-name="P3" draw:layer="layout" svg:width="17.271cm" svg:height="12.572cm" svg:x="2.159cm" svg:y="13.271cm" presentation:class="notes" presentation:placeholder="true">
            <draw:text-box/>
          </draw:frame>
        </presentation:notes>
      </draw:page>
      <draw:page draw:name="page12" draw:style-name="dp3" draw:master-page-name="Title_20_and_20_Content" presentation:presentation-page-layout-name="AL2T11">
        <draw:frame draw:name="Rectangle 2" presentation:style-name="pr6" draw:text-style-name="P10" draw:layer="layout" svg:width="22.859cm" svg:height="3.165cm" svg:x="1.27cm" svg:y="0.772cm" presentation:class="title" presentation:placeholder="true" presentation:user-transformed="true">
          <draw:text-box/>
        </draw:frame>
        <draw:frame draw:name="Rectangle 3" presentation:style-name="pr4" draw:text-style-name="P7" draw:layer="layout" svg:width="22.859cm" svg:height="12.571cm" svg:x="1.301cm" svg:y="4.723cm" presentation:class="outline" presentation:user-transformed="true">
          <draw:text-box>
            <text:list text:style-name="L3">
              <text:list-item>
                <text:p xml:id="id29" text:id="id29" text:style-name="P8"><text:span text:style-name="T3">Sofokles velja za prvega klasika grške tragedije, ker je združil dovršeno dramsko oblikovanje z novo osvetljitvijo osrednjih verskih, moralnih in tudi političnih vprašanj pomembnih za Atene v 5. stol. (kralj Ojdip in Antigona)</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5s" smil:fill="hold" presentation:node-type="after-previous" presentation:preset-class="entrance" presentation:preset-id="ooo-entrance-ascend">
                  <anim:set smil:begin="0s" smil:dur="0.001s" smil:fill="hold" smil:targetElement="id29" anim:sub-item="text" smil:attributeName="visibility" smil:to="visible"/>
                  <anim:transitionFilter smil:dur="2s" smil:targetElement="id29" anim:sub-item="text" smil:type="fade" smil:subtype="crossfade"/>
                  <anim:animate smil:dur="2s" smil:fill="hold" smil:targetElement="id29" anim:sub-item="text" smil:attributeName="x" smil:values="x;x" smil:keyTimes="0;1"/>
                  <anim:animate smil:dur="2s" smil:fill="hold" smil:targetElement="id29" anim:sub-item="text" smil:attributeName="y" smil:values="y+.1;y" smil:keyTimes="0;1"/>
                </anim:par>
              </anim:par>
            </anim:par>
          </anim:seq>
        </anim:par>
        <presentation:notes draw:style-name="dp2">
          <draw:page-thumbnail draw:style-name="gr1" draw:layer="layout" svg:width="13.968cm" svg:height="10.476cm" svg:x="3.81cm" svg:y="2.123cm" draw:page-number="12" presentation:class="page"/>
          <draw:frame presentation:style-name="pr5" draw:text-style-name="P3" draw:layer="layout" svg:width="17.271cm" svg:height="12.572cm" svg:x="2.159cm" svg:y="13.271cm" presentation:class="notes" presentation:placeholder="true">
            <draw:text-box/>
          </draw:frame>
        </presentation:notes>
      </draw:page>
      <draw:page draw:name="Antigona" draw:style-name="dp3" draw:master-page-name="Title_20_and_20_Content" presentation:presentation-page-layout-name="AL2T11">
        <draw:frame draw:name="Rectangle 2" presentation:style-name="pr3" draw:text-style-name="P4" draw:layer="layout" svg:width="22.859cm" svg:height="3.165cm" svg:x="1.27cm" svg:y="0.772cm" presentation:class="title" presentation:user-transformed="true">
          <draw:text-box>
            <text:p text:style-name="P1"><text:span text:style-name="T2">Antigona</text:span></text:p>
          </draw:text-box>
        </draw:frame>
        <draw:frame draw:name="Rectangle 3" presentation:style-name="pr4" draw:text-style-name="P7" draw:layer="layout" svg:width="22.859cm" svg:height="12.571cm" svg:x="1.27cm" svg:y="4.445cm" presentation:class="outline" presentation:user-transformed="true">
          <draw:text-box>
            <text:list text:style-name="L3">
              <text:list-item>
                <text:p xml:id="id30" text:id="id30" text:style-name="P5"><text:span text:style-name="T3">tragedija o uporu Ojdipove hčerke Antigone zoper Kreonovo zapoved, da nihče ne sme pokopati njenega brata Polinejka</text:span></text:p>
              </text:list-item>
              <text:list-item>
                <text:p xml:id="id31" text:id="id31" text:style-name="P5"><text:span text:style-name="T3">v središču igre je konflikt med Antigono (upor opravičuje z zapovedmi religije,na kateri temelji družinsko pravo) in Kreonom, ki se sklicuje na moč in pravo posvetne države, da odloča o usodi podložnikov</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ascend">
                  <anim:set smil:begin="0s" smil:dur="0.001s" smil:fill="hold" smil:targetElement="id30" anim:sub-item="text" smil:attributeName="visibility" smil:to="visible"/>
                  <anim:transitionFilter smil:dur="2s" smil:targetElement="id30" anim:sub-item="text" smil:type="fade" smil:subtype="crossfade"/>
                  <anim:animate smil:dur="2s" smil:fill="hold" smil:targetElement="id30" anim:sub-item="text" smil:attributeName="x" smil:values="x;x" smil:keyTimes="0;1"/>
                  <anim:animate smil:dur="2s" smil:fill="hold" smil:targetElement="id30" anim:sub-item="text" smil:attributeName="y" smil:values="y+.1;y" smil:keyTimes="0;1"/>
                </anim:par>
              </anim:par>
              <anim:par smil:begin="2s" smil:fill="hold" presentation:node-type="after-previous">
                <anim:par smil:begin="1.5s" smil:fill="hold" presentation:node-type="after-previous" presentation:preset-class="entrance" presentation:preset-id="ooo-entrance-ascend">
                  <anim:set smil:begin="0s" smil:dur="0.001s" smil:fill="hold" smil:targetElement="id31" anim:sub-item="text" smil:attributeName="visibility" smil:to="visible"/>
                  <anim:transitionFilter smil:dur="3s" smil:targetElement="id31" anim:sub-item="text" smil:type="fade" smil:subtype="crossfade"/>
                  <anim:animate smil:dur="3s" smil:fill="hold" smil:targetElement="id31" anim:sub-item="text" smil:attributeName="x" smil:values="x;x" smil:keyTimes="0;1"/>
                  <anim:animate smil:dur="3s" smil:fill="hold" smil:targetElement="id31" anim:sub-item="text" smil:attributeName="y" smil:values="y+.1;y" smil:keyTimes="0;1"/>
                </anim:par>
              </anim:par>
            </anim:par>
          </anim:seq>
        </anim:par>
        <presentation:notes draw:style-name="dp2">
          <draw:page-thumbnail draw:style-name="gr1" draw:layer="layout" svg:width="13.968cm" svg:height="10.476cm" svg:x="3.81cm" svg:y="2.123cm" draw:page-number="13" presentation:class="page"/>
          <draw:frame presentation:style-name="pr5" draw:text-style-name="P3" draw:layer="layout" svg:width="17.271cm" svg:height="12.572cm" svg:x="2.159cm" svg:y="13.271cm" presentation:class="notes" presentation:placeholder="true">
            <draw:text-box/>
          </draw:frame>
        </presentation:notes>
      </draw:page>
      <draw:page draw:name="Antigona" draw:style-name="dp3" draw:master-page-name="Title_20_and_20_Content" presentation:presentation-page-layout-name="AL2T11">
        <draw:frame draw:name="Rectangle 2" presentation:style-name="pr3" draw:text-style-name="P4" draw:layer="layout" svg:width="22.859cm" svg:height="3.165cm" svg:x="1.27cm" svg:y="0.772cm" presentation:class="title" presentation:user-transformed="true">
          <draw:text-box>
            <text:p text:style-name="P1"><text:span text:style-name="T2">Antigona</text:span></text:p>
          </draw:text-box>
        </draw:frame>
        <draw:frame draw:name="Rectangle 3" presentation:style-name="pr4" draw:text-style-name="P7" draw:layer="layout" svg:width="22.859cm" svg:height="10.926cm" svg:x="1.098cm" svg:y="6.526cm" presentation:class="outline" presentation:user-transformed="true">
          <draw:text-box>
            <text:list text:style-name="L3">
              <text:list-item>
                <text:p xml:id="id32" text:id="id32" text:style-name="P8"><text:span text:style-name="T3">Antigona mora na Kreonov ukaz umreti, vendar tudi njega zadane božja kazen, ko gresta za Antigono v smrt njegov sin Hajmon in žena Evridika</text:span></text:p>
              </text:list-item>
            </text:list>
            <text:p text:style-name="P8"><text:span text:style-name="T3"/></text:p>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5s" smil:fill="hold" presentation:node-type="after-previous" presentation:preset-class="entrance" presentation:preset-id="ooo-entrance-ascend">
                  <anim:set smil:begin="0s" smil:dur="0.001s" smil:fill="hold" smil:targetElement="id32" anim:sub-item="text" smil:attributeName="visibility" smil:to="visible"/>
                  <anim:transitionFilter smil:dur="2s" smil:targetElement="id32" anim:sub-item="text" smil:type="fade" smil:subtype="crossfade"/>
                  <anim:animate smil:dur="2s" smil:fill="hold" smil:targetElement="id32" anim:sub-item="text" smil:attributeName="x" smil:values="x;x" smil:keyTimes="0;1"/>
                  <anim:animate smil:dur="2s" smil:fill="hold" smil:targetElement="id32" anim:sub-item="text" smil:attributeName="y" smil:values="y+.1;y" smil:keyTimes="0;1"/>
                </anim:par>
              </anim:par>
            </anim:par>
          </anim:seq>
        </anim:par>
        <presentation:notes draw:style-name="dp2">
          <draw:page-thumbnail draw:style-name="gr1" draw:layer="layout" svg:width="13.968cm" svg:height="10.476cm" svg:x="3.81cm" svg:y="2.123cm" draw:page-number="14" presentation:class="page"/>
          <draw:frame presentation:style-name="pr5" draw:text-style-name="P3" draw:layer="layout" svg:width="17.271cm" svg:height="12.572cm" svg:x="2.159cm" svg:y="13.271cm" presentation:class="notes" presentation:placeholder="true">
            <draw:text-box/>
          </draw:frame>
        </presentation:notes>
      </draw:page>
      <draw:page draw:name="Dramska tehnika" draw:style-name="dp3" draw:master-page-name="Title_20_and_20_Content" presentation:presentation-page-layout-name="AL2T11">
        <draw:frame draw:name="Rectangle 2" presentation:style-name="pr3" draw:text-style-name="P4" draw:layer="layout" svg:width="22.859cm" svg:height="3.165cm" svg:x="1.27cm" svg:y="0.772cm" presentation:class="title" presentation:user-transformed="true">
          <draw:text-box>
            <text:p text:style-name="P1"><text:span text:style-name="T2">Dramska tehnika</text:span></text:p>
          </draw:text-box>
        </draw:frame>
        <draw:frame draw:name="Rectangle 3" presentation:style-name="pr4" draw:text-style-name="P7" draw:layer="layout" svg:width="22.859cm" svg:height="14.604cm" svg:x="1.301cm" svg:y="3.925cm" presentation:class="outline" presentation:user-transformed="true">
          <draw:text-box>
            <text:list text:style-name="L3">
              <text:list-item>
                <text:p xml:id="id33" text:id="id33" text:style-name="P5"><text:span text:style-name="T3">v Antigona je sintetična (Kralj Ojdip analitična) </text:span></text:p>
              </text:list-item>
              <text:list-item>
                <text:p xml:id="id34" text:id="id34" text:style-name="P5"><text:span text:style-name="T3">vsebuje vse stopnje dogajanja, iz katerih je morala biti zgrajena klasična tragedija to so: </text:span></text:p>
              </text:list-item>
            </text:list>
            <text:list text:style-name="L4">
              <text:list-item>
                <text:list>
                  <text:list-item>
                    <text:p xml:id="id35" text:id="id35" text:style-name="P6"><text:span text:style-name="T4">zasnutek dejanja</text:span></text:p>
                  </text:list-item>
                  <text:list-item>
                    <text:p xml:id="id36" text:id="id36" text:style-name="P6"><text:span text:style-name="T4">zaplet v obliki spopada med nasprotnimi si junaki </text:span></text:p>
                  </text:list-item>
                  <text:list-item>
                    <text:p xml:id="id37" text:id="id37" text:style-name="P6"><text:span text:style-name="T4">vrh</text:span></text:p>
                  </text:list-item>
                  <text:list-item>
                    <text:p xml:id="id38" text:id="id38" text:style-name="P6"><text:span text:style-name="T4">razplet, ki nazadnje pripelje do katastrofe <text:s text:c="2"/>(smrt ali ponižanje enega od junakov)</text:span></text:p>
                  </text:list-item>
                </text:list>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5s" smil:fill="hold" presentation:node-type="after-previous" presentation:preset-class="entrance" presentation:preset-id="ooo-entrance-ascend">
                  <anim:set smil:begin="0s" smil:dur="0.001s" smil:fill="hold" smil:targetElement="id33" anim:sub-item="text" smil:attributeName="visibility" smil:to="visible"/>
                  <anim:transitionFilter smil:dur="2s" smil:targetElement="id33" anim:sub-item="text" smil:type="fade" smil:subtype="crossfade"/>
                  <anim:animate smil:dur="2s" smil:fill="hold" smil:targetElement="id33" anim:sub-item="text" smil:attributeName="x" smil:values="x;x" smil:keyTimes="0;1"/>
                  <anim:animate smil:dur="2s" smil:fill="hold" smil:targetElement="id33" anim:sub-item="text" smil:attributeName="y" smil:values="y+.1;y" smil:keyTimes="0;1"/>
                </anim:par>
              </anim:par>
              <anim:par smil:begin="2.5s" smil:fill="hold" presentation:node-type="after-previous">
                <anim:par smil:begin="1s" smil:fill="hold" presentation:node-type="after-previous" presentation:preset-class="entrance" presentation:preset-id="ooo-entrance-ascend">
                  <anim:set smil:begin="0s" smil:dur="0.001s" smil:fill="hold" smil:targetElement="id34" anim:sub-item="text" smil:attributeName="visibility" smil:to="visible"/>
                  <anim:transitionFilter smil:dur="2s" smil:targetElement="id34" anim:sub-item="text" smil:type="fade" smil:subtype="crossfade"/>
                  <anim:animate smil:dur="2s" smil:fill="hold" smil:targetElement="id34" anim:sub-item="text" smil:attributeName="x" smil:values="x;x" smil:keyTimes="0;1"/>
                  <anim:animate smil:dur="2s" smil:fill="hold" smil:targetElement="id34" anim:sub-item="text" smil:attributeName="y" smil:values="y+.1;y" smil:keyTimes="0;1"/>
                </anim:par>
              </anim:par>
              <anim:par smil:begin="5.5s" smil:fill="hold" presentation:node-type="after-previous">
                <anim:par smil:begin="0s" smil:fill="hold" presentation:node-type="after-previous" presentation:preset-class="entrance" presentation:preset-id="ooo-entrance-ascend">
                  <anim:set smil:begin="0s" smil:dur="0.001s" smil:fill="hold" smil:targetElement="id35" anim:sub-item="text" smil:attributeName="visibility" smil:to="visible"/>
                  <anim:transitionFilter smil:dur="1s" smil:targetElement="id35" anim:sub-item="text" smil:type="fade" smil:subtype="crossfade"/>
                  <anim:animate smil:dur="1s" smil:fill="hold" smil:targetElement="id35" anim:sub-item="text" smil:attributeName="x" smil:values="x;x" smil:keyTimes="0;1"/>
                  <anim:animate smil:dur="1s" smil:fill="hold" smil:targetElement="id35" anim:sub-item="text" smil:attributeName="y" smil:values="y+.1;y" smil:keyTimes="0;1"/>
                </anim:par>
              </anim:par>
              <anim:par smil:begin="6.5s" smil:fill="hold" presentation:node-type="after-previous">
                <anim:par smil:begin="0s" smil:fill="hold" presentation:node-type="after-previous" presentation:preset-class="entrance" presentation:preset-id="ooo-entrance-ascend">
                  <anim:set smil:begin="0s" smil:dur="0.001s" smil:fill="hold" smil:targetElement="id36" anim:sub-item="text" smil:attributeName="visibility" smil:to="visible"/>
                  <anim:transitionFilter smil:dur="1s" smil:targetElement="id36" anim:sub-item="text" smil:type="fade" smil:subtype="crossfade"/>
                  <anim:animate smil:dur="1s" smil:fill="hold" smil:targetElement="id36" anim:sub-item="text" smil:attributeName="x" smil:values="x;x" smil:keyTimes="0;1"/>
                  <anim:animate smil:dur="1s" smil:fill="hold" smil:targetElement="id36" anim:sub-item="text" smil:attributeName="y" smil:values="y+.1;y" smil:keyTimes="0;1"/>
                </anim:par>
              </anim:par>
              <anim:par smil:begin="7.5s" smil:fill="hold" presentation:node-type="after-previous">
                <anim:par smil:begin="0s" smil:fill="hold" presentation:node-type="after-previous" presentation:preset-class="entrance" presentation:preset-id="ooo-entrance-ascend">
                  <anim:set smil:begin="0s" smil:dur="0.001s" smil:fill="hold" smil:targetElement="id37" anim:sub-item="text" smil:attributeName="visibility" smil:to="visible"/>
                  <anim:transitionFilter smil:dur="1s" smil:targetElement="id37" anim:sub-item="text" smil:type="fade" smil:subtype="crossfade"/>
                  <anim:animate smil:dur="1s" smil:fill="hold" smil:targetElement="id37" anim:sub-item="text" smil:attributeName="x" smil:values="x;x" smil:keyTimes="0;1"/>
                  <anim:animate smil:dur="1s" smil:fill="hold" smil:targetElement="id37" anim:sub-item="text" smil:attributeName="y" smil:values="y+.1;y" smil:keyTimes="0;1"/>
                </anim:par>
              </anim:par>
              <anim:par smil:begin="8.5s" smil:fill="hold" presentation:node-type="after-previous">
                <anim:par smil:begin="0s" smil:fill="hold" presentation:node-type="after-previous" presentation:preset-class="entrance" presentation:preset-id="ooo-entrance-ascend">
                  <anim:set smil:begin="0s" smil:dur="0.001s" smil:fill="hold" smil:targetElement="id38" anim:sub-item="text" smil:attributeName="visibility" smil:to="visible"/>
                  <anim:transitionFilter smil:dur="1s" smil:targetElement="id38" anim:sub-item="text" smil:type="fade" smil:subtype="crossfade"/>
                  <anim:animate smil:dur="1s" smil:fill="hold" smil:targetElement="id38" anim:sub-item="text" smil:attributeName="x" smil:values="x;x" smil:keyTimes="0;1"/>
                  <anim:animate smil:dur="1s" smil:fill="hold" smil:targetElement="id38" anim:sub-item="text" smil:attributeName="y" smil:values="y+.1;y" smil:keyTimes="0;1"/>
                </anim:par>
              </anim:par>
            </anim:par>
          </anim:seq>
        </anim:par>
        <presentation:notes draw:style-name="dp2">
          <draw:page-thumbnail draw:style-name="gr1" draw:layer="layout" svg:width="13.968cm" svg:height="10.476cm" svg:x="3.81cm" svg:y="2.123cm" draw:page-number="15" presentation:class="page"/>
          <draw:frame presentation:style-name="pr5" draw:text-style-name="P3" draw:layer="layout" svg:width="17.271cm" svg:height="12.572cm" svg:x="2.159cm" svg:y="13.271cm" presentation:class="notes" presentation:placeholder="true">
            <draw:text-box/>
          </draw:frame>
        </presentation:notes>
      </draw:page>
      <draw:page draw:name="Antigona danes" draw:style-name="dp3" draw:master-page-name="Title_20_and_20_Content" presentation:presentation-page-layout-name="AL2T11">
        <draw:frame draw:name="Rectangle 2" presentation:style-name="pr3" draw:text-style-name="P4" draw:layer="layout" svg:width="22.859cm" svg:height="3.165cm" svg:x="1.27cm" svg:y="0.772cm" presentation:class="title" presentation:user-transformed="true">
          <draw:text-box>
            <text:p text:style-name="P1"><text:span text:style-name="T2">Antigona danes</text:span></text:p>
          </draw:text-box>
        </draw:frame>
        <draw:frame draw:name="Rectangle 3" presentation:style-name="pr4" draw:text-style-name="P7" draw:layer="layout" svg:width="22.859cm" svg:height="12.571cm" svg:x="1.27cm" svg:y="4.445cm" presentation:class="outline" presentation:user-transformed="true">
          <draw:text-box>
            <text:list text:style-name="L3">
              <text:list-item>
                <text:p xml:id="id39" text:id="id39" text:style-name="P8"><text:span text:style-name="T3">drama je še zmeraj aktualna, ker se vprašanje, ki ga postavlja Sofokles v svoji igri, dotika svobode posameznika v sodobni državi in njegovih pravic, da živi po svoji vesti, verskem, moralnem ali kulturnem prepričanju, skladno s svojo nacionalno, kulturno tradicijo</text:span></text:p>
              </text:list-item>
            </text:list>
          </draw:text-box>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5s" smil:fill="hold" presentation:node-type="after-previous" presentation:preset-class="entrance" presentation:preset-id="ooo-entrance-ascend">
                  <anim:set smil:begin="0s" smil:dur="0.001s" smil:fill="hold" smil:targetElement="id39" anim:sub-item="text" smil:attributeName="visibility" smil:to="visible"/>
                  <anim:transitionFilter smil:dur="2s" smil:targetElement="id39" anim:sub-item="text" smil:type="fade" smil:subtype="crossfade"/>
                  <anim:animate smil:dur="2s" smil:fill="hold" smil:targetElement="id39" anim:sub-item="text" smil:attributeName="x" smil:values="x;x" smil:keyTimes="0;1"/>
                  <anim:animate smil:dur="2s" smil:fill="hold" smil:targetElement="id39" anim:sub-item="text" smil:attributeName="y" smil:values="y+.1;y" smil:keyTimes="0;1"/>
                </anim:par>
              </anim:par>
            </anim:par>
          </anim:seq>
        </anim:par>
        <presentation:notes draw:style-name="dp2">
          <draw:page-thumbnail draw:style-name="gr1" draw:layer="layout" svg:width="13.968cm" svg:height="10.476cm" svg:x="3.81cm" svg:y="2.123cm" draw:page-number="16" presentation:class="page"/>
          <draw:frame presentation:style-name="pr5"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Gradient_20_10" draw:display-name="Gradient 10" draw:style="linear" draw:start-color="#0088e4" draw:end-color="#0077c8" draw:start-intensity="100%" draw:end-intensity="100%" draw:angle="0" draw:border="0%"/>
    <draw:gradient draw:name="Gradient_20_11" draw:display-name="Gradient 11" draw:style="linear" draw:start-color="#0088e4" draw:end-color="#0077c8" draw:start-intensity="100%" draw:end-intensity="100%" draw:angle="900" draw:border="0%"/>
    <draw:gradient draw:name="Gradient_20_12" draw:display-name="Gradient 12" draw:style="linear" draw:start-color="#0077c8" draw:end-color="#0088e4" draw:start-intensity="100%" draw:end-intensity="100%" draw:angle="450" draw:border="0%"/>
    <draw:gradient draw:name="Gradient_20_13" draw:display-name="Gradient 13" draw:style="linear" draw:start-color="#0088e4" draw:end-color="#0077c8" draw:start-intensity="100%" draw:end-intensity="100%" draw:angle="450" draw:border="0%"/>
    <draw:gradient draw:name="Gradient_20_14" draw:display-name="Gradient 14" draw:style="linear" draw:start-color="#007bcf" draw:end-color="#0088e4" draw:start-intensity="100%" draw:end-intensity="100%" draw:angle="450" draw:border="0%"/>
    <draw:gradient draw:name="Gradient_20_15" draw:display-name="Gradient 15" draw:style="linear" draw:start-color="#0077c8" draw:end-color="#0088e4" draw:start-intensity="100%" draw:end-intensity="100%" draw:angle="0" draw:border="0%"/>
    <draw:gradient draw:name="Gradient_20_16" draw:display-name="Gradient 16" draw:style="linear" draw:start-color="#0088e4" draw:end-color="#007bcf" draw:start-intensity="100%" draw:end-intensity="100%" draw:angle="450" draw:border="0%"/>
    <draw:gradient draw:name="Gradient_20_17" draw:display-name="Gradient 17" draw:style="linear" draw:start-color="#0088e4" draw:end-color="#007bcf" draw:start-intensity="100%" draw:end-intensity="100%" draw:angle="900" draw:border="0%"/>
    <draw:gradient draw:name="Gradient_20_18" draw:display-name="Gradient 18" draw:style="linear" draw:start-color="#0088e4" draw:end-color="#0073c1" draw:start-intensity="100%" draw:end-intensity="100%" draw:angle="450" draw:border="0%"/>
    <draw:gradient draw:name="Gradient_20_19" draw:display-name="Gradient 19" draw:style="linear" draw:start-color="#0088e4" draw:end-color="#006fba" draw:start-intensity="100%" draw:end-intensity="100%" draw:angle="0" draw:border="0%"/>
    <draw:gradient draw:name="Gradient_20_2" draw:display-name="Gradient 2" draw:style="linear" draw:start-color="#0088e4" draw:end-color="#0077c8" draw:start-intensity="100%" draw:end-intensity="100%" draw:angle="1350" draw:border="0%"/>
    <draw:gradient draw:name="Gradient_20_20" draw:display-name="Gradient 20" draw:style="linear" draw:start-color="#088be4" draw:end-color="#0088e4" draw:start-intensity="100%" draw:end-intensity="100%" draw:angle="0" draw:border="0%"/>
    <draw:gradient draw:name="Gradient_20_21" draw:display-name="Gradient 21" draw:style="linear" draw:start-color="#0f8ee5" draw:end-color="#0088e4" draw:start-intensity="100%" draw:end-intensity="100%" draw:angle="0" draw:border="0%"/>
    <draw:gradient draw:name="Gradient_20_22" draw:display-name="Gradient 22" draw:style="linear" draw:start-color="#088be4" draw:end-color="#0088e4" draw:start-intensity="100%" draw:end-intensity="100%" draw:angle="900" draw:border="0%"/>
    <draw:gradient draw:name="Gradient_20_23" draw:display-name="Gradient 23" draw:style="linear" draw:start-color="#007fd6" draw:end-color="#0088e4" draw:start-intensity="100%" draw:end-intensity="100%" draw:angle="900" draw:border="0%"/>
    <draw:gradient draw:name="Gradient_20_24" draw:display-name="Gradient 24" draw:style="linear" draw:start-color="#0088e4" draw:end-color="#0068ae" draw:start-intensity="100%" draw:end-intensity="100%" draw:angle="0" draw:border="0%"/>
    <draw:gradient draw:name="Gradient_20_3" draw:display-name="Gradient 3" draw:style="linear" draw:start-color="#0068ae" draw:end-color="#0088e4" draw:start-intensity="100%" draw:end-intensity="100%" draw:angle="0" draw:border="0%"/>
    <draw:gradient draw:name="Gradient_20_4" draw:display-name="Gradient 4" draw:style="rectangular" draw:cx="50%" draw:cy="50%" draw:start-color="#007bcf" draw:end-color="#0088e4" draw:start-intensity="100%" draw:end-intensity="100%" draw:angle="900" draw:border="0%"/>
    <draw:gradient draw:name="Gradient_20_5" draw:display-name="Gradient 5" draw:style="linear" draw:start-color="#007bcf" draw:end-color="#0088e4" draw:start-intensity="100%" draw:end-intensity="100%" draw:angle="0" draw:border="0%"/>
    <draw:gradient draw:name="Gradient_20_6" draw:display-name="Gradient 6" draw:style="linear" draw:start-color="#0088e4" draw:end-color="#007fd6" draw:start-intensity="100%" draw:end-intensity="100%" draw:angle="0" draw:border="0%"/>
    <draw:gradient draw:name="Gradient_20_7" draw:display-name="Gradient 7" draw:style="linear" draw:start-color="#0083dc" draw:end-color="#0088e4" draw:start-intensity="100%" draw:end-intensity="100%" draw:angle="0" draw:border="0%"/>
    <draw:gradient draw:name="Gradient_20_8" draw:display-name="Gradient 8" draw:style="linear" draw:start-color="#007fd6" draw:end-color="#0088e4" draw:start-intensity="100%" draw:end-intensity="100%" draw:angle="0" draw:border="0%"/>
    <draw:gradient draw:name="Gradient_20_9" draw:display-name="Gradient 9" draw:style="linear" draw:start-color="#0073c1" draw:end-color="#0088e4" draw:start-intensity="100%" draw:end-intensity="100%" draw:angle="135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0068ae"/>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0068ae"/>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68a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7"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8"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gradient" draw:fill-gradient-name="Gradient_20_9" draw:textarea-vertical-align="top"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none" svg:stroke-width="0cm" draw:fill="gradient" draw:fill-gradient-name="Gradient_20_10" draw:textarea-vertical-align="top"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graphic-properties draw:stroke="none" svg:stroke-width="0cm" draw:fill="gradient" draw:fill-gradient-name="Gradient_20_11" draw:textarea-vertical-align="top" draw:auto-grow-height="false" draw:fit-to-size="false" style:shrink-to-fit="false" fo:min-height="0cm" fo:min-width="0cm" fo:padding-top="0.125cm" fo:padding-bottom="0.125cm" fo:padding-left="0.25cm" fo:padding-right="0.25cm" fo:wrap-option="wrap"/>
    </style:style>
    <style:style style:name="Mgr13" style:family="graphic" style:parent-style-name="standard">
      <style:graphic-properties draw:stroke="none" svg:stroke-width="0cm" draw:fill="gradient" draw:fill-gradient-name="Gradient_20_12" draw:textarea-vertical-align="top" draw:auto-grow-height="false" draw:fit-to-size="false" style:shrink-to-fit="false" fo:min-height="0cm" fo:min-width="0cm" fo:padding-top="0.125cm" fo:padding-bottom="0.125cm" fo:padding-left="0.25cm" fo:padding-right="0.25cm" fo:wrap-option="wrap"/>
    </style:style>
    <style:style style:name="Mgr14" style:family="graphic" style:parent-style-name="standard">
      <style:graphic-properties draw:stroke="none" svg:stroke-width="0cm" draw:fill="gradient" draw:fill-gradient-name="Gradient_20_13" draw:textarea-vertical-align="top" draw:auto-grow-height="false" draw:fit-to-size="false" style:shrink-to-fit="false" fo:min-height="0cm" fo:min-width="0cm" fo:padding-top="0.125cm" fo:padding-bottom="0.125cm" fo:padding-left="0.25cm" fo:padding-right="0.25cm" fo:wrap-option="wrap"/>
    </style:style>
    <style:style style:name="Mgr15" style:family="graphic" style:parent-style-name="standard">
      <style:graphic-properties draw:stroke="none" svg:stroke-width="0cm" draw:fill="gradient" draw:fill-gradient-name="Gradient_20_14" draw:textarea-vertical-align="top" draw:auto-grow-height="false" draw:fit-to-size="false" style:shrink-to-fit="false" fo:min-height="0cm" fo:min-width="0cm" fo:padding-top="0.125cm" fo:padding-bottom="0.125cm" fo:padding-left="0.25cm" fo:padding-right="0.25cm" fo:wrap-option="wrap"/>
    </style:style>
    <style:style style:name="Mgr16" style:family="graphic" style:parent-style-name="standard">
      <style:graphic-properties draw:stroke="none" svg:stroke-width="0cm" draw:fill="gradient" draw:fill-gradient-name="Gradient_20_15" draw:textarea-vertical-align="top" draw:auto-grow-height="false" draw:fit-to-size="false" style:shrink-to-fit="false" fo:min-height="0cm" fo:min-width="0cm" fo:padding-top="0.125cm" fo:padding-bottom="0.125cm" fo:padding-left="0.25cm" fo:padding-right="0.25cm" fo:wrap-option="wrap"/>
    </style:style>
    <style:style style:name="Mgr17" style:family="graphic" style:parent-style-name="standard">
      <style:graphic-properties draw:stroke="none" svg:stroke-width="0cm" draw:fill="gradient" draw:fill-gradient-name="Gradient_20_16" draw:textarea-vertical-align="top" draw:auto-grow-height="false" draw:fit-to-size="false" style:shrink-to-fit="false" fo:min-height="0cm" fo:min-width="0cm" fo:padding-top="0.125cm" fo:padding-bottom="0.125cm" fo:padding-left="0.25cm" fo:padding-right="0.25cm" fo:wrap-option="wrap"/>
    </style:style>
    <style:style style:name="Mgr18" style:family="graphic" style:parent-style-name="standard">
      <style:graphic-properties draw:stroke="none" svg:stroke-width="0cm" draw:fill="gradient" draw:fill-gradient-name="Gradient_20_17" draw:textarea-vertical-align="top" draw:auto-grow-height="false" draw:fit-to-size="false" style:shrink-to-fit="false" fo:min-height="0cm" fo:min-width="0cm" fo:padding-top="0.125cm" fo:padding-bottom="0.125cm" fo:padding-left="0.25cm" fo:padding-right="0.25cm" fo:wrap-option="wrap"/>
    </style:style>
    <style:style style:name="Mgr19" style:family="graphic" style:parent-style-name="standard">
      <style:graphic-properties draw:stroke="none" svg:stroke-width="0cm" draw:fill="gradient" draw:fill-gradient-name="Gradient_20_18" draw:textarea-vertical-align="top" draw:auto-grow-height="false" draw:fit-to-size="false" style:shrink-to-fit="false" fo:min-height="0cm" fo:min-width="0cm" fo:padding-top="0.125cm" fo:padding-bottom="0.125cm" fo:padding-left="0.25cm" fo:padding-right="0.25cm" fo:wrap-option="wrap"/>
    </style:style>
    <style:style style:name="Mgr20" style:family="graphic" style:parent-style-name="standard">
      <style:graphic-properties draw:stroke="none" svg:stroke-width="0cm" draw:fill="gradient" draw:fill-gradient-name="Gradient_20_19" draw:textarea-vertical-align="top" draw:auto-grow-height="false" draw:fit-to-size="false" style:shrink-to-fit="false" fo:min-height="0cm" fo:min-width="0cm" fo:padding-top="0.125cm" fo:padding-bottom="0.125cm" fo:padding-left="0.25cm" fo:padding-right="0.25cm" fo:wrap-option="wrap"/>
    </style:style>
    <style:style style:name="Mgr21" style:family="graphic" style:parent-style-name="standard">
      <style:graphic-properties draw:stroke="none" svg:stroke-width="0cm" draw:fill="solid" draw:fill-color="#0088e4" draw:textarea-vertical-align="top" draw:auto-grow-height="false" draw:fit-to-size="false" style:shrink-to-fit="false" fo:min-height="0cm" fo:min-width="0cm" fo:padding-top="0.125cm" fo:padding-bottom="0.125cm" fo:padding-left="0.25cm" fo:padding-right="0.25cm" fo:wrap-option="wrap"/>
    </style:style>
    <style:style style:name="Mgr22" style:family="graphic" style:parent-style-name="standard">
      <style:graphic-properties draw:stroke="none" svg:stroke-width="0cm" draw:fill="gradient" draw:fill-gradient-name="Gradient_20_20" draw:textarea-vertical-align="top" draw:auto-grow-height="false" draw:fit-to-size="false" style:shrink-to-fit="false" fo:min-height="0cm" fo:min-width="0cm" fo:padding-top="0.125cm" fo:padding-bottom="0.125cm" fo:padding-left="0.25cm" fo:padding-right="0.25cm" fo:wrap-option="wrap"/>
    </style:style>
    <style:style style:name="Mgr23" style:family="graphic" style:parent-style-name="standard">
      <style:graphic-properties draw:stroke="none" svg:stroke-width="0cm" draw:fill="gradient" draw:fill-gradient-name="Gradient_20_21" draw:textarea-vertical-align="top" draw:auto-grow-height="false" draw:fit-to-size="false" style:shrink-to-fit="false" fo:min-height="0cm" fo:min-width="0cm" fo:padding-top="0.125cm" fo:padding-bottom="0.125cm" fo:padding-left="0.25cm" fo:padding-right="0.25cm" fo:wrap-option="wrap"/>
    </style:style>
    <style:style style:name="Mgr24" style:family="graphic" style:parent-style-name="standard">
      <style:graphic-properties draw:stroke="none" svg:stroke-width="0cm" draw:fill="gradient" draw:fill-gradient-name="Gradient_20_22" draw:textarea-vertical-align="top" draw:auto-grow-height="false" draw:fit-to-size="false" style:shrink-to-fit="false" fo:min-height="0cm" fo:min-width="0cm" fo:padding-top="0.125cm" fo:padding-bottom="0.125cm" fo:padding-left="0.25cm" fo:padding-right="0.25cm" fo:wrap-option="wrap"/>
    </style:style>
    <style:style style:name="Mgr25" style:family="graphic" style:parent-style-name="standard">
      <style:graphic-properties draw:stroke="none" svg:stroke-width="0cm" draw:fill="gradient" draw:fill-gradient-name="Gradient_20_23" draw:textarea-vertical-align="top" draw:auto-grow-height="false" draw:fit-to-size="false" style:shrink-to-fit="false" fo:min-height="0cm" fo:min-width="0cm" fo:padding-top="0.125cm" fo:padding-bottom="0.125cm" fo:padding-left="0.25cm" fo:padding-right="0.25cm" fo:wrap-option="wrap"/>
    </style:style>
    <style:style style:name="Mgr26" style:family="graphic" style:parent-style-name="standard">
      <style:graphic-properties draw:stroke="none" svg:stroke-width="0cm" draw:fill="gradient" draw:fill-gradient-name="Gradient_20_24"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gradient" draw:fill-gradient-name="Gradient_20_5"/>
      <style:paragraph-properties fo:text-align="start" style:font-independent-line-spacing="true"/>
      <style:text-properties fo:font-size="18pt"/>
    </style:style>
    <style:style style:name="MP9" style:family="paragraph">
      <loext:graphic-properties draw:fill="gradient" draw:fill-gradient-name="Gradient_20_6"/>
      <style:paragraph-properties fo:text-align="start" style:font-independent-line-spacing="true"/>
      <style:text-properties fo:font-size="18pt"/>
    </style:style>
    <style:style style:name="MP10" style:family="paragraph">
      <loext:graphic-properties draw:fill="gradient" draw:fill-gradient-name="Gradient_20_7"/>
      <style:paragraph-properties fo:text-align="start" style:font-independent-line-spacing="true"/>
      <style:text-properties fo:font-size="18pt"/>
    </style:style>
    <style:style style:name="MP11" style:family="paragraph">
      <loext:graphic-properties draw:fill="gradient" draw:fill-gradient-name="Gradient_20_8"/>
      <style:paragraph-properties fo:text-align="start" style:font-independent-line-spacing="true"/>
      <style:text-properties fo:font-size="18pt"/>
    </style:style>
    <style:style style:name="MP12" style:family="paragraph">
      <loext:graphic-properties draw:fill="gradient" draw:fill-gradient-name="Gradient_20_9"/>
      <style:paragraph-properties fo:text-align="start" style:font-independent-line-spacing="true"/>
      <style:text-properties fo:font-size="18pt"/>
    </style:style>
    <style:style style:name="MP13" style:family="paragraph">
      <loext:graphic-properties draw:fill="gradient" draw:fill-gradient-name="Gradient_20_10"/>
      <style:paragraph-properties fo:text-align="start" style:font-independent-line-spacing="true"/>
      <style:text-properties fo:font-size="18pt"/>
    </style:style>
    <style:style style:name="MP14" style:family="paragraph">
      <loext:graphic-properties draw:fill="gradient" draw:fill-gradient-name="Gradient_20_11"/>
      <style:paragraph-properties fo:text-align="start" style:font-independent-line-spacing="true"/>
      <style:text-properties fo:font-size="18pt"/>
    </style:style>
    <style:style style:name="MP15" style:family="paragraph">
      <loext:graphic-properties draw:fill="gradient" draw:fill-gradient-name="Gradient_20_12"/>
      <style:paragraph-properties fo:text-align="start" style:font-independent-line-spacing="true"/>
      <style:text-properties fo:font-size="18pt"/>
    </style:style>
    <style:style style:name="MP16" style:family="paragraph">
      <loext:graphic-properties draw:fill="gradient" draw:fill-gradient-name="Gradient_20_13"/>
      <style:paragraph-properties fo:text-align="start" style:font-independent-line-spacing="true"/>
      <style:text-properties fo:font-size="18pt"/>
    </style:style>
    <style:style style:name="MP17" style:family="paragraph">
      <loext:graphic-properties draw:fill="gradient" draw:fill-gradient-name="Gradient_20_14"/>
      <style:paragraph-properties fo:text-align="start" style:font-independent-line-spacing="true"/>
      <style:text-properties fo:font-size="18pt"/>
    </style:style>
    <style:style style:name="MP18" style:family="paragraph">
      <loext:graphic-properties draw:fill="gradient" draw:fill-gradient-name="Gradient_20_15"/>
      <style:paragraph-properties fo:text-align="start" style:font-independent-line-spacing="true"/>
      <style:text-properties fo:font-size="18pt"/>
    </style:style>
    <style:style style:name="MP19" style:family="paragraph">
      <loext:graphic-properties draw:fill="gradient" draw:fill-gradient-name="Gradient_20_16"/>
      <style:paragraph-properties fo:text-align="start" style:font-independent-line-spacing="true"/>
      <style:text-properties fo:font-size="18pt"/>
    </style:style>
    <style:style style:name="MP20" style:family="paragraph">
      <loext:graphic-properties draw:fill="gradient" draw:fill-gradient-name="Gradient_20_17"/>
      <style:paragraph-properties fo:text-align="start" style:font-independent-line-spacing="true"/>
      <style:text-properties fo:font-size="18pt"/>
    </style:style>
    <style:style style:name="MP21" style:family="paragraph">
      <loext:graphic-properties draw:fill="gradient" draw:fill-gradient-name="Gradient_20_18"/>
      <style:paragraph-properties fo:text-align="start" style:font-independent-line-spacing="true"/>
      <style:text-properties fo:font-size="18pt"/>
    </style:style>
    <style:style style:name="MP22" style:family="paragraph">
      <loext:graphic-properties draw:fill="gradient" draw:fill-gradient-name="Gradient_20_19"/>
      <style:paragraph-properties fo:text-align="start" style:font-independent-line-spacing="true"/>
      <style:text-properties fo:font-size="18pt"/>
    </style:style>
    <style:style style:name="MP23" style:family="paragraph">
      <loext:graphic-properties draw:fill="solid" draw:fill-color="#0088e4"/>
      <style:paragraph-properties fo:text-align="start" style:font-independent-line-spacing="true"/>
      <style:text-properties fo:font-size="18pt"/>
    </style:style>
    <style:style style:name="MP24" style:family="paragraph">
      <loext:graphic-properties draw:fill="gradient" draw:fill-gradient-name="Gradient_20_20"/>
      <style:paragraph-properties fo:text-align="start" style:font-independent-line-spacing="true"/>
      <style:text-properties fo:font-size="18pt"/>
    </style:style>
    <style:style style:name="MP25" style:family="paragraph">
      <loext:graphic-properties draw:fill="gradient" draw:fill-gradient-name="Gradient_20_21"/>
      <style:paragraph-properties fo:text-align="start" style:font-independent-line-spacing="true"/>
      <style:text-properties fo:font-size="18pt"/>
    </style:style>
    <style:style style:name="MP26" style:family="paragraph">
      <loext:graphic-properties draw:fill="gradient" draw:fill-gradient-name="Gradient_20_22"/>
      <style:paragraph-properties fo:text-align="start" style:font-independent-line-spacing="true"/>
      <style:text-properties fo:font-size="18pt"/>
    </style:style>
    <style:style style:name="MP27" style:family="paragraph">
      <loext:graphic-properties draw:fill="gradient" draw:fill-gradient-name="Gradient_20_23"/>
      <style:paragraph-properties fo:text-align="start" style:font-independent-line-spacing="true"/>
      <style:text-properties fo:font-size="18pt"/>
    </style:style>
    <style:style style:name="MP28" style:family="paragraph">
      <loext:graphic-properties draw:fill="gradient" draw:fill-gradient-name="Gradient_20_24"/>
      <style:paragraph-properties fo:text-align="start" style:font-independent-line-spacing="true"/>
      <style:text-properties fo:font-size="18pt"/>
    </style:style>
    <style:style style:name="MP29" style:family="paragraph">
      <style:paragraph-properties fo:margin-top="0cm" fo:margin-bottom="0cm" fo:line-height="100%" fo:text-align="center" style:writing-mode="lr-tb"/>
      <style:text-properties fo:font-size="54pt"/>
    </style:style>
    <style:style style:name="MP30" style:family="paragraph">
      <loext:graphic-properties draw:fill="none"/>
      <style:paragraph-properties fo:text-align="start" style:font-independent-line-spacing="true"/>
      <style:text-properties fo:font-size="54pt"/>
    </style:style>
    <style:style style:name="MP31" style:family="paragraph">
      <loext:graphic-properties draw:fill="none" draw:fill-color="#ffffff"/>
      <style:paragraph-properties fo:text-align="start" style:font-independent-line-spacing="true"/>
      <style:text-properties fo:font-size="14pt" style:font-size-asian="14pt" style:font-size-complex="14pt"/>
    </style:style>
    <style:style style:name="MP32" style:family="paragraph">
      <style:paragraph-properties fo:margin-top="0cm" fo:margin-bottom="0cm" fo:line-height="100%" fo:text-align="end" style:writing-mode="lr-tb"/>
      <style:text-properties fo:font-size="14pt" style:font-size-asian="14pt" style:font-size-complex="14pt"/>
    </style:style>
    <style:style style:name="MP33" style:family="paragraph">
      <style:paragraph-properties fo:margin-top="0cm" fo:margin-bottom="0cm" fo:line-height="100%" fo:text-align="center" style:writing-mode="lr-tb"/>
      <style:text-properties fo:font-size="44pt"/>
    </style:style>
    <style:style style:name="MP34" style:family="paragraph">
      <loext:graphic-properties draw:fill="none"/>
      <style:paragraph-properties fo:text-align="start" style:font-independent-line-spacing="true"/>
      <style:text-properties fo:font-size="44pt"/>
    </style:style>
    <style:style style:name="MP35" style:family="paragraph">
      <style:paragraph-properties fo:margin-left="0cm" fo:margin-right="0cm" fo:margin-top="0.226cm" fo:margin-bottom="0cm" fo:line-height="100%" fo:text-align="start" fo:text-indent="0cm" style:writing-mode="lr-tb"/>
      <style:text-properties fo:font-size="32pt"/>
    </style:style>
    <style:style style:name="MP36" style:family="paragraph">
      <style:paragraph-properties fo:margin-left="0cm" fo:margin-right="0cm" fo:margin-top="0.198cm" fo:margin-bottom="0cm" fo:line-height="100%" fo:text-align="start" fo:text-indent="0cm" style:writing-mode="lr-tb"/>
      <style:text-properties fo:font-size="32pt"/>
    </style:style>
    <style:style style:name="MP37" style:family="paragraph">
      <style:paragraph-properties fo:margin-left="0cm" fo:margin-right="0cm" fo:margin-top="0.169cm" fo:margin-bottom="0cm" fo:line-height="100%" fo:text-align="start" fo:text-indent="0cm" style:writing-mode="lr-tb"/>
      <style:text-properties fo:font-size="32pt"/>
    </style:style>
    <style:style style:name="MP38" style:family="paragraph">
      <style:paragraph-properties fo:margin-left="0cm" fo:margin-right="0cm" fo:margin-top="0.141cm" fo:margin-bottom="0cm" fo:line-height="100%" fo:text-align="start" fo:text-indent="0cm" style:writing-mode="lr-tb"/>
      <style:text-properties fo:font-size="32pt"/>
    </style:style>
    <style:style style:name="MP39"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ccecff" style:text-line-through-style="none" style:text-line-through-type="none" style:text-position="0% 100%" style:font-name="Arial"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ccec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271cm" text:min-label-width="0.793cm"/>
        <style:text-properties fo:font-family="Wingdings" style:font-pitch="variable" style:font-charset="x-symbol" fo:color="#ccecff" fo:font-size="5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271cm" text:min-label-width="0.793cm"/>
        <style:text-properties fo:font-family="Wingdings" style:font-pitch="variable" style:font-charset="x-symbol" fo:color="#ccecff" fo:font-size="50%"/>
      </text:list-level-style-bullet>
      <text:list-level-style-bullet text:level="3" text:bullet-char="•">
        <style:list-level-properties text:space-before="2.541cm" text:min-label-width="0.634cm"/>
        <style:text-properties fo:font-family="StarSymbol" fo:color="#0088e4"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271cm" text:min-label-width="0.793cm"/>
        <style:text-properties fo:font-family="Wingdings" style:font-pitch="variable" style:font-charset="x-symbol" fo:color="#ccecff" fo:font-size="50%"/>
      </text:list-level-style-bullet>
      <text:list-level-style-bullet text:level="3" text:bullet-char="•">
        <style:list-level-properties text:space-before="2.541cm" text:min-label-width="0.634cm"/>
        <style:text-properties fo:font-family="StarSymbol" fo:color="#0088e4" fo:font-size="100%"/>
      </text:list-level-style-bullet>
      <text:list-level-style-bullet text:level="4" text:bullet-char="">
        <style:list-level-properties text:space-before="3.811cm" text:min-label-width="0.634cm"/>
        <style:text-properties fo:font-family="Wingdings" style:font-pitch="variable" style:font-charset="x-symbol" fo:color="#afe1ff" fo:font-size="5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99ff99" fo:font-size="80%"/>
      </text:list-level-style-bullet>
      <text:list-level-style-bullet text:level="2" text:bullet-char="">
        <style:list-level-properties text:space-before="1.271cm" text:min-label-width="0.793cm"/>
        <style:text-properties fo:font-family="Wingdings" style:font-pitch="variable" style:font-charset="x-symbol" fo:color="#ccecff" fo:font-size="50%"/>
      </text:list-level-style-bullet>
      <text:list-level-style-bullet text:level="3" text:bullet-char="•">
        <style:list-level-properties text:space-before="2.541cm" text:min-label-width="0.634cm"/>
        <style:text-properties fo:font-family="StarSymbol" fo:color="#0088e4" fo:font-size="100%"/>
      </text:list-level-style-bullet>
      <text:list-level-style-bullet text:level="4" text:bullet-char="">
        <style:list-level-properties text:space-before="3.811cm" text:min-label-width="0.634cm"/>
        <style:text-properties fo:font-family="Wingdings" style:font-pitch="variable" style:font-charset="x-symbol" fo:color="#afe1ff" fo:font-size="50%"/>
      </text:list-level-style-bullet>
      <text:list-level-style-bullet text:level="5" text:bullet-char="•">
        <style:list-level-properties text:space-before="5.081cm" text:min-label-width="0.634cm"/>
        <style:text-properties fo:font-family="StarSymbol" fo:color="#99ff99"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custom-shape draw:name="Freeform 2" draw:style-name="Mgr3" draw:text-style-name="MP5" draw:layer="backgroundobjects" drawooo:display="printer" svg:width="0.793cm" svg:height="0.581cm" svg:x="18.411cm" svg:y="17.859cm">
        <text:p/>
        <draw:enhanced-geometry draw:mirror-horizontal="false" draw:mirror-vertical="false" drawooo:sub-view-size="179 132" draw:text-areas="0 0 ?f26 ?f27" svg:viewBox="0 0 0 0" draw:type="ooxml-non-primitive" draw:enhanced-path="M 0 132 L 29 132 77 108 119 78 155 48 179 12 173 6 167 0 137 42 101 78 53 108 0 132 0 132 Z N">
          <draw:equation draw:name="f0" draw:formula="0*logwidth/179"/>
          <draw:equation draw:name="f1" draw:formula="132*logheight/132"/>
          <draw:equation draw:name="f2" draw:formula="29*logwidth/179"/>
          <draw:equation draw:name="f3" draw:formula="132*logheight/132"/>
          <draw:equation draw:name="f4" draw:formula="77*logwidth/179"/>
          <draw:equation draw:name="f5" draw:formula="108*logheight/132"/>
          <draw:equation draw:name="f6" draw:formula="119*logwidth/179"/>
          <draw:equation draw:name="f7" draw:formula="78*logheight/132"/>
          <draw:equation draw:name="f8" draw:formula="155*logwidth/179"/>
          <draw:equation draw:name="f9" draw:formula="48*logheight/132"/>
          <draw:equation draw:name="f10" draw:formula="179*logwidth/179"/>
          <draw:equation draw:name="f11" draw:formula="12*logheight/132"/>
          <draw:equation draw:name="f12" draw:formula="173*logwidth/179"/>
          <draw:equation draw:name="f13" draw:formula="6*logheight/132"/>
          <draw:equation draw:name="f14" draw:formula="167*logwidth/179"/>
          <draw:equation draw:name="f15" draw:formula="0*logheight/132"/>
          <draw:equation draw:name="f16" draw:formula="137*logwidth/179"/>
          <draw:equation draw:name="f17" draw:formula="42*logheight/132"/>
          <draw:equation draw:name="f18" draw:formula="101*logwidth/179"/>
          <draw:equation draw:name="f19" draw:formula="78*logheight/132"/>
          <draw:equation draw:name="f20" draw:formula="53*logwidth/179"/>
          <draw:equation draw:name="f21" draw:formula="108*logheight/132"/>
          <draw:equation draw:name="f22" draw:formula="0*logwidth/179"/>
          <draw:equation draw:name="f23" draw:formula="132*logheight/132"/>
          <draw:equation draw:name="f24" draw:formula="0*logwidth/179"/>
          <draw:equation draw:name="f25" draw:formula="132*logheight/132"/>
          <draw:equation draw:name="f26" draw:formula="logwidth"/>
          <draw:equation draw:name="f27" draw:formula="logheight"/>
        </draw:enhanced-geometry>
      </draw:custom-shape>
      <draw:g draw:name="Group 3" drawooo:display="printer">
        <draw:custom-shape draw:name="Freeform 4" draw:style-name="Mgr4" draw:text-style-name="MP6" draw:layer="layout" svg:width="25.39cm" svg:height="7.196cm" svg:x="0.009cm" svg:y="11.853cm">
          <text:p/>
          <draw:enhanced-geometry draw:mirror-horizontal="false" draw:mirror-vertical="false" drawooo:sub-view-size="5740 4316" draw:text-areas="0 0 ?f12 ?f13" svg:viewBox="0 0 0 0" draw:type="ooxml-non-primitive" draw:enhanced-path="M 5740 4316 L 0 4316 0 0 5740 0 5740 4316 5740 4316 Z N">
            <draw:equation draw:name="f0" draw:formula="5740*logwidth/5740"/>
            <draw:equation draw:name="f1" draw:formula="4316*logheight/4316"/>
            <draw:equation draw:name="f2" draw:formula="0*logwidth/5740"/>
            <draw:equation draw:name="f3" draw:formula="4316*logheight/4316"/>
            <draw:equation draw:name="f4" draw:formula="0*logwidth/5740"/>
            <draw:equation draw:name="f5" draw:formula="0*logheight/4316"/>
            <draw:equation draw:name="f6" draw:formula="5740*logwidth/5740"/>
            <draw:equation draw:name="f7" draw:formula="0*logheight/4316"/>
            <draw:equation draw:name="f8" draw:formula="5740*logwidth/5740"/>
            <draw:equation draw:name="f9" draw:formula="4316*logheight/4316"/>
            <draw:equation draw:name="f10" draw:formula="5740*logwidth/5740"/>
            <draw:equation draw:name="f11" draw:formula="4316*logheight/4316"/>
            <draw:equation draw:name="f12" draw:formula="logwidth"/>
            <draw:equation draw:name="f13" draw:formula="logheight"/>
          </draw:enhanced-geometry>
        </draw:custom-shape>
        <draw:g draw:name="Group 5">
          <draw:custom-shape draw:name="Oval 6" draw:style-name="Mgr5" draw:text-style-name="MP7" draw:layer="layout" svg:width="2.345cm" svg:height="1.441cm" svg:x="16.259cm" svg:y="16.8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6" draw:text-style-name="MP8" draw:layer="layout" svg:width="1.992cm" svg:height="1.212cm" svg:x="16.435cm" svg:y="16.9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7" draw:text-style-name="MP9" draw:layer="layout" svg:width="1.516cm" svg:height="0.912cm" svg:x="16.682cm" svg:y="17.0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8" draw:text-style-name="MP10" draw:layer="layout" svg:width="1.154cm" svg:height="0.7cm" svg:x="16.858cm" svg:y="17.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7" draw:text-style-name="MP9" draw:layer="layout" svg:width="0.846cm" svg:height="0.471cm" svg:x="17.008cm" svg:y="17.2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1" draw:style-name="Mgr9" draw:text-style-name="MP11" draw:layer="layout" svg:width="1.688cm" svg:height="0.709cm" svg:x="15.769cm" svg:y="16.382cm">
            <text:p/>
            <draw:enhanced-geometry draw:mirror-horizontal="false" draw:mirror-vertical="false" drawooo:sub-view-size="382 161" draw:text-areas="0 0 ?f38 ?f39" svg:viewBox="0 0 0 0" draw:type="ooxml-non-primitive" draw:enhanced-path="M 376 12 L 257 24 149 54 101 77 59 101 24 131 0 161 0 137 29 107 65 83 155 36 257 12 376 0 376 0 382 0 382 12 376 12 376 12 376 12 Z N">
              <draw:equation draw:name="f0" draw:formula="376*logwidth/382"/>
              <draw:equation draw:name="f1" draw:formula="12*logheight/161"/>
              <draw:equation draw:name="f2" draw:formula="257*logwidth/382"/>
              <draw:equation draw:name="f3" draw:formula="24*logheight/161"/>
              <draw:equation draw:name="f4" draw:formula="149*logwidth/382"/>
              <draw:equation draw:name="f5" draw:formula="54*logheight/161"/>
              <draw:equation draw:name="f6" draw:formula="101*logwidth/382"/>
              <draw:equation draw:name="f7" draw:formula="77*logheight/161"/>
              <draw:equation draw:name="f8" draw:formula="59*logwidth/382"/>
              <draw:equation draw:name="f9" draw:formula="101*logheight/161"/>
              <draw:equation draw:name="f10" draw:formula="24*logwidth/382"/>
              <draw:equation draw:name="f11" draw:formula="131*logheight/161"/>
              <draw:equation draw:name="f12" draw:formula="0*logwidth/382"/>
              <draw:equation draw:name="f13" draw:formula="161*logheight/161"/>
              <draw:equation draw:name="f14" draw:formula="0*logwidth/382"/>
              <draw:equation draw:name="f15" draw:formula="137*logheight/161"/>
              <draw:equation draw:name="f16" draw:formula="29*logwidth/382"/>
              <draw:equation draw:name="f17" draw:formula="107*logheight/161"/>
              <draw:equation draw:name="f18" draw:formula="65*logwidth/382"/>
              <draw:equation draw:name="f19" draw:formula="83*logheight/161"/>
              <draw:equation draw:name="f20" draw:formula="155*logwidth/382"/>
              <draw:equation draw:name="f21" draw:formula="36*logheight/161"/>
              <draw:equation draw:name="f22" draw:formula="257*logwidth/382"/>
              <draw:equation draw:name="f23" draw:formula="12*logheight/161"/>
              <draw:equation draw:name="f24" draw:formula="376*logwidth/382"/>
              <draw:equation draw:name="f25" draw:formula="0*logheight/161"/>
              <draw:equation draw:name="f26" draw:formula="376*logwidth/382"/>
              <draw:equation draw:name="f27" draw:formula="0*logheight/161"/>
              <draw:equation draw:name="f28" draw:formula="382*logwidth/382"/>
              <draw:equation draw:name="f29" draw:formula="0*logheight/161"/>
              <draw:equation draw:name="f30" draw:formula="382*logwidth/382"/>
              <draw:equation draw:name="f31" draw:formula="12*logheight/161"/>
              <draw:equation draw:name="f32" draw:formula="376*logwidth/382"/>
              <draw:equation draw:name="f33" draw:formula="12*logheight/161"/>
              <draw:equation draw:name="f34" draw:formula="376*logwidth/382"/>
              <draw:equation draw:name="f35" draw:formula="12*logheight/161"/>
              <draw:equation draw:name="f36" draw:formula="376*logwidth/382"/>
              <draw:equation draw:name="f37" draw:formula="12*logheight/161"/>
              <draw:equation draw:name="f38" draw:formula="logwidth"/>
              <draw:equation draw:name="f39" draw:formula="logheight"/>
            </draw:enhanced-geometry>
          </draw:custom-shape>
          <draw:custom-shape draw:name="Freeform 12" draw:style-name="Mgr10" draw:text-style-name="MP12" draw:layer="layout" svg:width="1.957cm" svg:height="0.29cm" svg:x="16.298cm" svg:y="18.389cm">
            <text:p/>
            <draw:enhanced-geometry draw:mirror-horizontal="false" draw:mirror-vertical="false" drawooo:sub-view-size="443 66" draw:text-areas="0 0 ?f32 ?f33" svg:viewBox="0 0 0 0" draw:type="ooxml-non-primitive" draw:enhanced-path="M 257 54 L 353 48 443 24 443 36 353 60 257 66 186 60 120 48 60 36 0 12 0 0 54 24 120 36 186 48 257 54 257 54 Z N">
              <draw:equation draw:name="f0" draw:formula="257*logwidth/443"/>
              <draw:equation draw:name="f1" draw:formula="54*logheight/66"/>
              <draw:equation draw:name="f2" draw:formula="353*logwidth/443"/>
              <draw:equation draw:name="f3" draw:formula="48*logheight/66"/>
              <draw:equation draw:name="f4" draw:formula="443*logwidth/443"/>
              <draw:equation draw:name="f5" draw:formula="24*logheight/66"/>
              <draw:equation draw:name="f6" draw:formula="443*logwidth/443"/>
              <draw:equation draw:name="f7" draw:formula="36*logheight/66"/>
              <draw:equation draw:name="f8" draw:formula="353*logwidth/443"/>
              <draw:equation draw:name="f9" draw:formula="60*logheight/66"/>
              <draw:equation draw:name="f10" draw:formula="257*logwidth/443"/>
              <draw:equation draw:name="f11" draw:formula="66*logheight/66"/>
              <draw:equation draw:name="f12" draw:formula="186*logwidth/443"/>
              <draw:equation draw:name="f13" draw:formula="60*logheight/66"/>
              <draw:equation draw:name="f14" draw:formula="120*logwidth/443"/>
              <draw:equation draw:name="f15" draw:formula="48*logheight/66"/>
              <draw:equation draw:name="f16" draw:formula="60*logwidth/443"/>
              <draw:equation draw:name="f17" draw:formula="36*logheight/66"/>
              <draw:equation draw:name="f18" draw:formula="0*logwidth/443"/>
              <draw:equation draw:name="f19" draw:formula="12*logheight/66"/>
              <draw:equation draw:name="f20" draw:formula="0*logwidth/443"/>
              <draw:equation draw:name="f21" draw:formula="0*logheight/66"/>
              <draw:equation draw:name="f22" draw:formula="54*logwidth/443"/>
              <draw:equation draw:name="f23" draw:formula="24*logheight/66"/>
              <draw:equation draw:name="f24" draw:formula="120*logwidth/443"/>
              <draw:equation draw:name="f25" draw:formula="36*logheight/66"/>
              <draw:equation draw:name="f26" draw:formula="186*logwidth/443"/>
              <draw:equation draw:name="f27" draw:formula="48*logheight/66"/>
              <draw:equation draw:name="f28" draw:formula="257*logwidth/443"/>
              <draw:equation draw:name="f29" draw:formula="54*logheight/66"/>
              <draw:equation draw:name="f30" draw:formula="257*logwidth/443"/>
              <draw:equation draw:name="f31" draw:formula="54*logheight/66"/>
              <draw:equation draw:name="f32" draw:formula="logwidth"/>
              <draw:equation draw:name="f33" draw:formula="logheight"/>
            </draw:enhanced-geometry>
          </draw:custom-shape>
          <draw:custom-shape draw:name="Freeform 13" draw:style-name="Mgr11" draw:text-style-name="MP13" draw:layer="layout" svg:width="0.391cm" svg:height="0.952cm" svg:x="15.558cm" svg:y="17.224cm">
            <text:p/>
            <draw:enhanced-geometry draw:mirror-horizontal="false" draw:mirror-vertical="false" drawooo:sub-view-size="89 216" draw:text-areas="0 0 ?f32 ?f33" svg:viewBox="0 0 0 0" draw:type="ooxml-non-primitive" draw:enhanced-path="M 12 66 L 18 108 36 144 60 180 89 216 72 216 42 180 18 144 6 108 0 66 0 30 12 0 30 0 18 30 12 66 12 66 Z N">
              <draw:equation draw:name="f0" draw:formula="12*logwidth/89"/>
              <draw:equation draw:name="f1" draw:formula="66*logheight/216"/>
              <draw:equation draw:name="f2" draw:formula="18*logwidth/89"/>
              <draw:equation draw:name="f3" draw:formula="108*logheight/216"/>
              <draw:equation draw:name="f4" draw:formula="36*logwidth/89"/>
              <draw:equation draw:name="f5" draw:formula="144*logheight/216"/>
              <draw:equation draw:name="f6" draw:formula="60*logwidth/89"/>
              <draw:equation draw:name="f7" draw:formula="180*logheight/216"/>
              <draw:equation draw:name="f8" draw:formula="89*logwidth/89"/>
              <draw:equation draw:name="f9" draw:formula="216*logheight/216"/>
              <draw:equation draw:name="f10" draw:formula="72*logwidth/89"/>
              <draw:equation draw:name="f11" draw:formula="216*logheight/216"/>
              <draw:equation draw:name="f12" draw:formula="42*logwidth/89"/>
              <draw:equation draw:name="f13" draw:formula="180*logheight/216"/>
              <draw:equation draw:name="f14" draw:formula="18*logwidth/89"/>
              <draw:equation draw:name="f15" draw:formula="144*logheight/216"/>
              <draw:equation draw:name="f16" draw:formula="6*logwidth/89"/>
              <draw:equation draw:name="f17" draw:formula="108*logheight/216"/>
              <draw:equation draw:name="f18" draw:formula="0*logwidth/89"/>
              <draw:equation draw:name="f19" draw:formula="66*logheight/216"/>
              <draw:equation draw:name="f20" draw:formula="0*logwidth/89"/>
              <draw:equation draw:name="f21" draw:formula="30*logheight/216"/>
              <draw:equation draw:name="f22" draw:formula="12*logwidth/89"/>
              <draw:equation draw:name="f23" draw:formula="0*logheight/216"/>
              <draw:equation draw:name="f24" draw:formula="30*logwidth/89"/>
              <draw:equation draw:name="f25" draw:formula="0*logheight/216"/>
              <draw:equation draw:name="f26" draw:formula="18*logwidth/89"/>
              <draw:equation draw:name="f27" draw:formula="30*logheight/216"/>
              <draw:equation draw:name="f28" draw:formula="12*logwidth/89"/>
              <draw:equation draw:name="f29" draw:formula="66*logheight/216"/>
              <draw:equation draw:name="f30" draw:formula="12*logwidth/89"/>
              <draw:equation draw:name="f31" draw:formula="66*logheight/216"/>
              <draw:equation draw:name="f32" draw:formula="logwidth"/>
              <draw:equation draw:name="f33" draw:formula="logheight"/>
            </draw:enhanced-geometry>
          </draw:custom-shape>
          <draw:custom-shape draw:name="Freeform 14" draw:style-name="Mgr5" draw:text-style-name="MP7" draw:layer="layout" svg:width="3.306cm" svg:height="2.032cm" svg:x="15.743cm" svg:y="16.514cm">
            <text:p/>
            <draw:enhanced-geometry draw:mirror-horizontal="false" draw:mirror-vertical="false" drawooo:sub-view-size="747 461" draw:text-areas="0 0 ?f112 ?f113" svg:viewBox="0 0 0 0" draw:type="ooxml-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equation draw:name="f0" draw:formula="382*logwidth/747"/>
              <draw:equation draw:name="f1" draw:formula="443*logheight/461"/>
              <draw:equation draw:name="f2" draw:formula="311*logwidth/747"/>
              <draw:equation draw:name="f3" draw:formula="437*logheight/461"/>
              <draw:equation draw:name="f4" draw:formula="245*logwidth/747"/>
              <draw:equation draw:name="f5" draw:formula="425*logheight/461"/>
              <draw:equation draw:name="f6" draw:formula="185*logwidth/747"/>
              <draw:equation draw:name="f7" draw:formula="407*logheight/461"/>
              <draw:equation draw:name="f8" draw:formula="131*logwidth/747"/>
              <draw:equation draw:name="f9" draw:formula="383*logheight/461"/>
              <draw:equation draw:name="f10" draw:formula="83*logwidth/747"/>
              <draw:equation draw:name="f11" draw:formula="347*logheight/461"/>
              <draw:equation draw:name="f12" draw:formula="53*logwidth/747"/>
              <draw:equation draw:name="f13" draw:formula="311*logheight/461"/>
              <draw:equation draw:name="f14" draw:formula="30*logwidth/747"/>
              <draw:equation draw:name="f15" draw:formula="269*logheight/461"/>
              <draw:equation draw:name="f16" draw:formula="24*logwidth/747"/>
              <draw:equation draw:name="f17" draw:formula="227*logheight/461"/>
              <draw:equation draw:name="f18" draw:formula="30*logwidth/747"/>
              <draw:equation draw:name="f19" draw:formula="185*logheight/461"/>
              <draw:equation draw:name="f20" draw:formula="53*logwidth/747"/>
              <draw:equation draw:name="f21" draw:formula="143*logheight/461"/>
              <draw:equation draw:name="f22" draw:formula="83*logwidth/747"/>
              <draw:equation draw:name="f23" draw:formula="107*logheight/461"/>
              <draw:equation draw:name="f24" draw:formula="131*logwidth/747"/>
              <draw:equation draw:name="f25" draw:formula="77*logheight/461"/>
              <draw:equation draw:name="f26" draw:formula="185*logwidth/747"/>
              <draw:equation draw:name="f27" draw:formula="47*logheight/461"/>
              <draw:equation draw:name="f28" draw:formula="245*logwidth/747"/>
              <draw:equation draw:name="f29" draw:formula="30*logheight/461"/>
              <draw:equation draw:name="f30" draw:formula="311*logwidth/747"/>
              <draw:equation draw:name="f31" draw:formula="18*logheight/461"/>
              <draw:equation draw:name="f32" draw:formula="382*logwidth/747"/>
              <draw:equation draw:name="f33" draw:formula="12*logheight/461"/>
              <draw:equation draw:name="f34" draw:formula="478*logwidth/747"/>
              <draw:equation draw:name="f35" draw:formula="18*logheight/461"/>
              <draw:equation draw:name="f36" draw:formula="562*logwidth/747"/>
              <draw:equation draw:name="f37" draw:formula="41*logheight/461"/>
              <draw:equation draw:name="f38" draw:formula="562*logwidth/747"/>
              <draw:equation draw:name="f39" draw:formula="36*logheight/461"/>
              <draw:equation draw:name="f40" draw:formula="562*logwidth/747"/>
              <draw:equation draw:name="f41" draw:formula="30*logheight/461"/>
              <draw:equation draw:name="f42" draw:formula="478*logwidth/747"/>
              <draw:equation draw:name="f43" draw:formula="6*logheight/461"/>
              <draw:equation draw:name="f44" draw:formula="382*logwidth/747"/>
              <draw:equation draw:name="f45" draw:formula="0*logheight/461"/>
              <draw:equation draw:name="f46" draw:formula="305*logwidth/747"/>
              <draw:equation draw:name="f47" draw:formula="6*logheight/461"/>
              <draw:equation draw:name="f48" draw:formula="233*logwidth/747"/>
              <draw:equation draw:name="f49" draw:formula="18*logheight/461"/>
              <draw:equation draw:name="f50" draw:formula="167*logwidth/747"/>
              <draw:equation draw:name="f51" draw:formula="41*logheight/461"/>
              <draw:equation draw:name="f52" draw:formula="113*logwidth/747"/>
              <draw:equation draw:name="f53" draw:formula="65*logheight/461"/>
              <draw:equation draw:name="f54" draw:formula="65*logwidth/747"/>
              <draw:equation draw:name="f55" draw:formula="101*logheight/461"/>
              <draw:equation draw:name="f56" draw:formula="30*logwidth/747"/>
              <draw:equation draw:name="f57" draw:formula="137*logheight/461"/>
              <draw:equation draw:name="f58" draw:formula="6*logwidth/747"/>
              <draw:equation draw:name="f59" draw:formula="179*logheight/461"/>
              <draw:equation draw:name="f60" draw:formula="0*logwidth/747"/>
              <draw:equation draw:name="f61" draw:formula="227*logheight/461"/>
              <draw:equation draw:name="f62" draw:formula="6*logwidth/747"/>
              <draw:equation draw:name="f63" draw:formula="275*logheight/461"/>
              <draw:equation draw:name="f64" draw:formula="30*logwidth/747"/>
              <draw:equation draw:name="f65" draw:formula="317*logheight/461"/>
              <draw:equation draw:name="f66" draw:formula="65*logwidth/747"/>
              <draw:equation draw:name="f67" draw:formula="359*logheight/461"/>
              <draw:equation draw:name="f68" draw:formula="113*logwidth/747"/>
              <draw:equation draw:name="f69" draw:formula="395*logheight/461"/>
              <draw:equation draw:name="f70" draw:formula="167*logwidth/747"/>
              <draw:equation draw:name="f71" draw:formula="419*logheight/461"/>
              <draw:equation draw:name="f72" draw:formula="233*logwidth/747"/>
              <draw:equation draw:name="f73" draw:formula="443*logheight/461"/>
              <draw:equation draw:name="f74" draw:formula="305*logwidth/747"/>
              <draw:equation draw:name="f75" draw:formula="455*logheight/461"/>
              <draw:equation draw:name="f76" draw:formula="382*logwidth/747"/>
              <draw:equation draw:name="f77" draw:formula="461*logheight/461"/>
              <draw:equation draw:name="f78" draw:formula="448*logwidth/747"/>
              <draw:equation draw:name="f79" draw:formula="455*logheight/461"/>
              <draw:equation draw:name="f80" draw:formula="508*logwidth/747"/>
              <draw:equation draw:name="f81" draw:formula="449*logheight/461"/>
              <draw:equation draw:name="f82" draw:formula="609*logwidth/747"/>
              <draw:equation draw:name="f83" draw:formula="413*logheight/461"/>
              <draw:equation draw:name="f84" draw:formula="657*logwidth/747"/>
              <draw:equation draw:name="f85" draw:formula="389*logheight/461"/>
              <draw:equation draw:name="f86" draw:formula="693*logwidth/747"/>
              <draw:equation draw:name="f87" draw:formula="359*logheight/461"/>
              <draw:equation draw:name="f88" draw:formula="723*logwidth/747"/>
              <draw:equation draw:name="f89" draw:formula="329*logheight/461"/>
              <draw:equation draw:name="f90" draw:formula="747*logwidth/747"/>
              <draw:equation draw:name="f91" draw:formula="293*logheight/461"/>
              <draw:equation draw:name="f92" draw:formula="741*logwidth/747"/>
              <draw:equation draw:name="f93" draw:formula="287*logheight/461"/>
              <draw:equation draw:name="f94" draw:formula="729*logwidth/747"/>
              <draw:equation draw:name="f95" draw:formula="281*logheight/461"/>
              <draw:equation draw:name="f96" draw:formula="711*logwidth/747"/>
              <draw:equation draw:name="f97" draw:formula="317*logheight/461"/>
              <draw:equation draw:name="f98" draw:formula="681*logwidth/747"/>
              <draw:equation draw:name="f99" draw:formula="347*logheight/461"/>
              <draw:equation draw:name="f100" draw:formula="645*logwidth/747"/>
              <draw:equation draw:name="f101" draw:formula="377*logheight/461"/>
              <draw:equation draw:name="f102" draw:formula="604*logwidth/747"/>
              <draw:equation draw:name="f103" draw:formula="401*logheight/461"/>
              <draw:equation draw:name="f104" draw:formula="502*logwidth/747"/>
              <draw:equation draw:name="f105" draw:formula="431*logheight/461"/>
              <draw:equation draw:name="f106" draw:formula="442*logwidth/747"/>
              <draw:equation draw:name="f107" draw:formula="443*logheight/461"/>
              <draw:equation draw:name="f108" draw:formula="382*logwidth/747"/>
              <draw:equation draw:name="f109" draw:formula="443*logheight/461"/>
              <draw:equation draw:name="f110" draw:formula="382*logwidth/747"/>
              <draw:equation draw:name="f111" draw:formula="443*logheight/461"/>
              <draw:equation draw:name="f112" draw:formula="logwidth"/>
              <draw:equation draw:name="f113" draw:formula="logheight"/>
            </draw:enhanced-geometry>
          </draw:custom-shape>
          <draw:custom-shape draw:name="Freeform 15" draw:style-name="Mgr12" draw:text-style-name="MP14" draw:layer="layout" svg:width="0.422cm" svg:height="0.131cm" svg:x="17.806cm" svg:y="16.409cm">
            <text:p/>
            <draw:enhanced-geometry draw:mirror-horizontal="false" draw:mirror-vertical="false" drawooo:sub-view-size="96 30" draw:text-areas="0 0 ?f18 ?f19" svg:viewBox="0 0 0 0" draw:type="ooxml-non-primitive" draw:enhanced-path="M 0 0 L 0 12 48 18 96 30 96 24 96 18 48 12 0 0 0 0 Z N">
              <draw:equation draw:name="f0" draw:formula="0*logwidth/96"/>
              <draw:equation draw:name="f1" draw:formula="0*logheight/30"/>
              <draw:equation draw:name="f2" draw:formula="0*logwidth/96"/>
              <draw:equation draw:name="f3" draw:formula="12*logheight/30"/>
              <draw:equation draw:name="f4" draw:formula="48*logwidth/96"/>
              <draw:equation draw:name="f5" draw:formula="18*logheight/30"/>
              <draw:equation draw:name="f6" draw:formula="96*logwidth/96"/>
              <draw:equation draw:name="f7" draw:formula="30*logheight/30"/>
              <draw:equation draw:name="f8" draw:formula="96*logwidth/96"/>
              <draw:equation draw:name="f9" draw:formula="24*logheight/30"/>
              <draw:equation draw:name="f10" draw:formula="96*logwidth/96"/>
              <draw:equation draw:name="f11" draw:formula="18*logheight/30"/>
              <draw:equation draw:name="f12" draw:formula="48*logwidth/96"/>
              <draw:equation draw:name="f13" draw:formula="12*logheight/30"/>
              <draw:equation draw:name="f14" draw:formula="0*logwidth/96"/>
              <draw:equation draw:name="f15" draw:formula="0*logheight/30"/>
              <draw:equation draw:name="f16" draw:formula="0*logwidth/96"/>
              <draw:equation draw:name="f17" draw:formula="0*logheight/30"/>
              <draw:equation draw:name="f18" draw:formula="logwidth"/>
              <draw:equation draw:name="f19" draw:formula="logheight"/>
            </draw:enhanced-geometry>
          </draw:custom-shape>
          <draw:custom-shape draw:name="Oval 16" draw:style-name="Mgr9" draw:text-style-name="MP11" draw:layer="layout" svg:width="0.369cm" svg:height="0.233cm" svg:x="17.246cm" svg:y="1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7">
          <draw:custom-shape draw:name="Oval 18" draw:style-name="Mgr13" draw:text-style-name="MP15" draw:layer="layout" svg:width="2.812cm" svg:height="1.661cm" svg:x="10.001cm" svg:y="17.34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14" draw:text-style-name="MP16" draw:layer="layout" svg:width="2.393cm" svg:height="1.463cm" svg:x="10.204cm" svg:y="17.4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15" draw:text-style-name="MP17" draw:layer="layout" svg:width="2.208cm" svg:height="1.318cm" svg:x="10.323cm" svg:y="17.54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16" draw:text-style-name="MP18" draw:layer="layout" svg:width="1.957cm" svg:height="1.137cm" svg:x="10.442cm" svg:y="17.6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9" draw:text-style-name="MP11" draw:layer="layout" svg:width="1.82cm" svg:height="1.057cm" svg:x="10.517cm" svg:y="17.6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16" draw:text-style-name="MP18" draw:layer="layout" svg:width="1.348cm" svg:height="0.846cm" svg:x="10.746cm" svg:y="17.7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17" draw:text-style-name="MP19" draw:layer="layout" svg:width="1cm" svg:height="0.594cm" svg:x="10.918cm" svg:y="17.8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Mgr18" draw:text-style-name="MP20" draw:layer="layout" svg:width="0.396cm" svg:height="0.264cm" svg:x="11.21cm" svg:y="18.0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6" draw:style-name="Mgr6" draw:text-style-name="MP8" draw:layer="layout" svg:width="1.979cm" svg:height="0.819cm" svg:x="11.399cm" svg:y="16.854cm">
            <text:p/>
            <draw:enhanced-geometry draw:mirror-horizontal="false" draw:mirror-vertical="false" drawooo:sub-view-size="448 186" draw:text-areas="0 0 ?f46 ?f47" svg:viewBox="0 0 0 0" draw:type="ooxml-non-primitive" draw:enhanced-path="M 6 6 L 78 12 150 18 215 36 275 60 329 84 377 114 419 150 448 186 448 162 413 126 371 96 323 66 269 48 144 12 78 6 6 0 0 0 0 0 0 6 0 6 6 6 6 6 Z N">
              <draw:equation draw:name="f0" draw:formula="6*logwidth/448"/>
              <draw:equation draw:name="f1" draw:formula="6*logheight/186"/>
              <draw:equation draw:name="f2" draw:formula="78*logwidth/448"/>
              <draw:equation draw:name="f3" draw:formula="12*logheight/186"/>
              <draw:equation draw:name="f4" draw:formula="150*logwidth/448"/>
              <draw:equation draw:name="f5" draw:formula="18*logheight/186"/>
              <draw:equation draw:name="f6" draw:formula="215*logwidth/448"/>
              <draw:equation draw:name="f7" draw:formula="36*logheight/186"/>
              <draw:equation draw:name="f8" draw:formula="275*logwidth/448"/>
              <draw:equation draw:name="f9" draw:formula="60*logheight/186"/>
              <draw:equation draw:name="f10" draw:formula="329*logwidth/448"/>
              <draw:equation draw:name="f11" draw:formula="84*logheight/186"/>
              <draw:equation draw:name="f12" draw:formula="377*logwidth/448"/>
              <draw:equation draw:name="f13" draw:formula="114*logheight/186"/>
              <draw:equation draw:name="f14" draw:formula="419*logwidth/448"/>
              <draw:equation draw:name="f15" draw:formula="150*logheight/186"/>
              <draw:equation draw:name="f16" draw:formula="448*logwidth/448"/>
              <draw:equation draw:name="f17" draw:formula="186*logheight/186"/>
              <draw:equation draw:name="f18" draw:formula="448*logwidth/448"/>
              <draw:equation draw:name="f19" draw:formula="162*logheight/186"/>
              <draw:equation draw:name="f20" draw:formula="413*logwidth/448"/>
              <draw:equation draw:name="f21" draw:formula="126*logheight/186"/>
              <draw:equation draw:name="f22" draw:formula="371*logwidth/448"/>
              <draw:equation draw:name="f23" draw:formula="96*logheight/186"/>
              <draw:equation draw:name="f24" draw:formula="323*logwidth/448"/>
              <draw:equation draw:name="f25" draw:formula="66*logheight/186"/>
              <draw:equation draw:name="f26" draw:formula="269*logwidth/448"/>
              <draw:equation draw:name="f27" draw:formula="48*logheight/186"/>
              <draw:equation draw:name="f28" draw:formula="144*logwidth/448"/>
              <draw:equation draw:name="f29" draw:formula="12*logheight/186"/>
              <draw:equation draw:name="f30" draw:formula="78*logwidth/448"/>
              <draw:equation draw:name="f31" draw:formula="6*logheight/186"/>
              <draw:equation draw:name="f32" draw:formula="6*logwidth/448"/>
              <draw:equation draw:name="f33" draw:formula="0*logheight/186"/>
              <draw:equation draw:name="f34" draw:formula="0*logwidth/448"/>
              <draw:equation draw:name="f35" draw:formula="0*logheight/186"/>
              <draw:equation draw:name="f36" draw:formula="0*logwidth/448"/>
              <draw:equation draw:name="f37" draw:formula="0*logheight/186"/>
              <draw:equation draw:name="f38" draw:formula="0*logwidth/448"/>
              <draw:equation draw:name="f39" draw:formula="6*logheight/186"/>
              <draw:equation draw:name="f40" draw:formula="0*logwidth/448"/>
              <draw:equation draw:name="f41" draw:formula="6*logheight/186"/>
              <draw:equation draw:name="f42" draw:formula="6*logwidth/448"/>
              <draw:equation draw:name="f43" draw:formula="6*logheight/186"/>
              <draw:equation draw:name="f44" draw:formula="6*logwidth/448"/>
              <draw:equation draw:name="f45" draw:formula="6*logheight/186"/>
              <draw:equation draw:name="f46" draw:formula="logwidth"/>
              <draw:equation draw:name="f47" draw:formula="logheight"/>
            </draw:enhanced-geometry>
          </draw:custom-shape>
          <draw:custom-shape draw:name="Freeform 27" draw:style-name="Mgr19" draw:text-style-name="MP21" draw:layer="layout" svg:width="3.932cm" svg:height="2.036cm" svg:x="9.446cm" svg:y="16.986cm">
            <text:p/>
            <draw:enhanced-geometry draw:mirror-horizontal="false" draw:mirror-vertical="false" drawooo:sub-view-size="890 462" draw:text-areas="0 0 ?f104 ?f105" svg:viewBox="0 0 0 0" draw:type="ooxml-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equation draw:name="f0" draw:formula="23*logwidth/890"/>
              <draw:equation draw:name="f1" draw:formula="276*logheight/462"/>
              <draw:equation draw:name="f2" draw:formula="29*logwidth/890"/>
              <draw:equation draw:name="f3" draw:formula="222*logheight/462"/>
              <draw:equation draw:name="f4" draw:formula="59*logwidth/890"/>
              <draw:equation draw:name="f5" draw:formula="174*logheight/462"/>
              <draw:equation draw:name="f6" draw:formula="95*logwidth/890"/>
              <draw:equation draw:name="f7" draw:formula="132*logheight/462"/>
              <draw:equation draw:name="f8" draw:formula="149*logwidth/890"/>
              <draw:equation draw:name="f9" draw:formula="96*logheight/462"/>
              <draw:equation draw:name="f10" draw:formula="209*logwidth/890"/>
              <draw:equation draw:name="f11" draw:formula="60*logheight/462"/>
              <draw:equation draw:name="f12" draw:formula="281*logwidth/890"/>
              <draw:equation draw:name="f13" draw:formula="36*logheight/462"/>
              <draw:equation draw:name="f14" draw:formula="364*logwidth/890"/>
              <draw:equation draw:name="f15" draw:formula="24*logheight/462"/>
              <draw:equation draw:name="f16" draw:formula="448*logwidth/890"/>
              <draw:equation draw:name="f17" draw:formula="18*logheight/462"/>
              <draw:equation draw:name="f18" draw:formula="532*logwidth/890"/>
              <draw:equation draw:name="f19" draw:formula="24*logheight/462"/>
              <draw:equation draw:name="f20" draw:formula="609*logwidth/890"/>
              <draw:equation draw:name="f21" draw:formula="36*logheight/462"/>
              <draw:equation draw:name="f22" draw:formula="681*logwidth/890"/>
              <draw:equation draw:name="f23" draw:formula="60*logheight/462"/>
              <draw:equation draw:name="f24" draw:formula="741*logwidth/890"/>
              <draw:equation draw:name="f25" draw:formula="96*logheight/462"/>
              <draw:equation draw:name="f26" draw:formula="795*logwidth/890"/>
              <draw:equation draw:name="f27" draw:formula="132*logheight/462"/>
              <draw:equation draw:name="f28" draw:formula="831*logwidth/890"/>
              <draw:equation draw:name="f29" draw:formula="174*logheight/462"/>
              <draw:equation draw:name="f30" draw:formula="861*logwidth/890"/>
              <draw:equation draw:name="f31" draw:formula="222*logheight/462"/>
              <draw:equation draw:name="f32" draw:formula="867*logwidth/890"/>
              <draw:equation draw:name="f33" draw:formula="276*logheight/462"/>
              <draw:equation draw:name="f34" draw:formula="855*logwidth/890"/>
              <draw:equation draw:name="f35" draw:formula="330*logheight/462"/>
              <draw:equation draw:name="f36" draw:formula="831*logwidth/890"/>
              <draw:equation draw:name="f37" draw:formula="378*logheight/462"/>
              <draw:equation draw:name="f38" draw:formula="783*logwidth/890"/>
              <draw:equation draw:name="f39" draw:formula="426*logheight/462"/>
              <draw:equation draw:name="f40" draw:formula="723*logwidth/890"/>
              <draw:equation draw:name="f41" draw:formula="462*logheight/462"/>
              <draw:equation draw:name="f42" draw:formula="765*logwidth/890"/>
              <draw:equation draw:name="f43" draw:formula="462*logheight/462"/>
              <draw:equation draw:name="f44" draw:formula="819*logwidth/890"/>
              <draw:equation draw:name="f45" draw:formula="426*logheight/462"/>
              <draw:equation draw:name="f46" draw:formula="855*logwidth/890"/>
              <draw:equation draw:name="f47" draw:formula="378*logheight/462"/>
              <draw:equation draw:name="f48" draw:formula="884*logwidth/890"/>
              <draw:equation draw:name="f49" draw:formula="330*logheight/462"/>
              <draw:equation draw:name="f50" draw:formula="890*logwidth/890"/>
              <draw:equation draw:name="f51" draw:formula="276*logheight/462"/>
              <draw:equation draw:name="f52" draw:formula="884*logwidth/890"/>
              <draw:equation draw:name="f53" draw:formula="222*logheight/462"/>
              <draw:equation draw:name="f54" draw:formula="855*logwidth/890"/>
              <draw:equation draw:name="f55" draw:formula="168*logheight/462"/>
              <draw:equation draw:name="f56" draw:formula="813*logwidth/890"/>
              <draw:equation draw:name="f57" draw:formula="120*logheight/462"/>
              <draw:equation draw:name="f58" draw:formula="759*logwidth/890"/>
              <draw:equation draw:name="f59" draw:formula="84*logheight/462"/>
              <draw:equation draw:name="f60" draw:formula="693*logwidth/890"/>
              <draw:equation draw:name="f61" draw:formula="48*logheight/462"/>
              <draw:equation draw:name="f62" draw:formula="621*logwidth/890"/>
              <draw:equation draw:name="f63" draw:formula="24*logheight/462"/>
              <draw:equation draw:name="f64" draw:formula="538*logwidth/890"/>
              <draw:equation draw:name="f65" draw:formula="6*logheight/462"/>
              <draw:equation draw:name="f66" draw:formula="448*logwidth/890"/>
              <draw:equation draw:name="f67" draw:formula="0*logheight/462"/>
              <draw:equation draw:name="f68" draw:formula="358*logwidth/890"/>
              <draw:equation draw:name="f69" draw:formula="6*logheight/462"/>
              <draw:equation draw:name="f70" draw:formula="275*logwidth/890"/>
              <draw:equation draw:name="f71" draw:formula="24*logheight/462"/>
              <draw:equation draw:name="f72" draw:formula="197*logwidth/890"/>
              <draw:equation draw:name="f73" draw:formula="48*logheight/462"/>
              <draw:equation draw:name="f74" draw:formula="131*logwidth/890"/>
              <draw:equation draw:name="f75" draw:formula="84*logheight/462"/>
              <draw:equation draw:name="f76" draw:formula="77*logwidth/890"/>
              <draw:equation draw:name="f77" draw:formula="120*logheight/462"/>
              <draw:equation draw:name="f78" draw:formula="35*logwidth/890"/>
              <draw:equation draw:name="f79" draw:formula="168*logheight/462"/>
              <draw:equation draw:name="f80" draw:formula="12*logwidth/890"/>
              <draw:equation draw:name="f81" draw:formula="222*logheight/462"/>
              <draw:equation draw:name="f82" draw:formula="0*logwidth/890"/>
              <draw:equation draw:name="f83" draw:formula="276*logheight/462"/>
              <draw:equation draw:name="f84" draw:formula="6*logwidth/890"/>
              <draw:equation draw:name="f85" draw:formula="330*logheight/462"/>
              <draw:equation draw:name="f86" draw:formula="35*logwidth/890"/>
              <draw:equation draw:name="f87" draw:formula="378*logheight/462"/>
              <draw:equation draw:name="f88" draw:formula="71*logwidth/890"/>
              <draw:equation draw:name="f89" draw:formula="426*logheight/462"/>
              <draw:equation draw:name="f90" draw:formula="125*logwidth/890"/>
              <draw:equation draw:name="f91" draw:formula="462*logheight/462"/>
              <draw:equation draw:name="f92" draw:formula="167*logwidth/890"/>
              <draw:equation draw:name="f93" draw:formula="462*logheight/462"/>
              <draw:equation draw:name="f94" draw:formula="107*logwidth/890"/>
              <draw:equation draw:name="f95" draw:formula="426*logheight/462"/>
              <draw:equation draw:name="f96" draw:formula="59*logwidth/890"/>
              <draw:equation draw:name="f97" draw:formula="378*logheight/462"/>
              <draw:equation draw:name="f98" draw:formula="35*logwidth/890"/>
              <draw:equation draw:name="f99" draw:formula="330*logheight/462"/>
              <draw:equation draw:name="f100" draw:formula="23*logwidth/890"/>
              <draw:equation draw:name="f101" draw:formula="276*logheight/462"/>
              <draw:equation draw:name="f102" draw:formula="23*logwidth/890"/>
              <draw:equation draw:name="f103" draw:formula="276*logheight/462"/>
              <draw:equation draw:name="f104" draw:formula="logwidth"/>
              <draw:equation draw:name="f105" draw:formula="logheight"/>
            </draw:enhanced-geometry>
          </draw:custom-shape>
          <draw:custom-shape draw:name="Freeform 28" draw:style-name="Mgr18" draw:text-style-name="MP20" draw:layer="layout" svg:width="1.794cm" svg:height="2.142cm" svg:x="9.181cm" svg:y="16.88cm">
            <text:p/>
            <draw:enhanced-geometry draw:mirror-horizontal="false" draw:mirror-vertical="false" drawooo:sub-view-size="406 486" draw:text-areas="0 0 ?f56 ?f57" svg:viewBox="0 0 0 0" draw:type="ooxml-non-primitive" draw:enhanced-path="M 18 300 L 24 246 48 198 83 150 131 108 185 72 251 42 329 24 406 6 406 0 323 12 245 36 179 66 119 102 72 144 30 192 6 246 0 300 6 348 30 396 66 444 107 486 131 486 83 450 48 402 24 354 18 300 18 300 Z N">
              <draw:equation draw:name="f0" draw:formula="18*logwidth/406"/>
              <draw:equation draw:name="f1" draw:formula="300*logheight/486"/>
              <draw:equation draw:name="f2" draw:formula="24*logwidth/406"/>
              <draw:equation draw:name="f3" draw:formula="246*logheight/486"/>
              <draw:equation draw:name="f4" draw:formula="48*logwidth/406"/>
              <draw:equation draw:name="f5" draw:formula="198*logheight/486"/>
              <draw:equation draw:name="f6" draw:formula="83*logwidth/406"/>
              <draw:equation draw:name="f7" draw:formula="150*logheight/486"/>
              <draw:equation draw:name="f8" draw:formula="131*logwidth/406"/>
              <draw:equation draw:name="f9" draw:formula="108*logheight/486"/>
              <draw:equation draw:name="f10" draw:formula="185*logwidth/406"/>
              <draw:equation draw:name="f11" draw:formula="72*logheight/486"/>
              <draw:equation draw:name="f12" draw:formula="251*logwidth/406"/>
              <draw:equation draw:name="f13" draw:formula="42*logheight/486"/>
              <draw:equation draw:name="f14" draw:formula="329*logwidth/406"/>
              <draw:equation draw:name="f15" draw:formula="24*logheight/486"/>
              <draw:equation draw:name="f16" draw:formula="406*logwidth/406"/>
              <draw:equation draw:name="f17" draw:formula="6*logheight/486"/>
              <draw:equation draw:name="f18" draw:formula="406*logwidth/406"/>
              <draw:equation draw:name="f19" draw:formula="0*logheight/486"/>
              <draw:equation draw:name="f20" draw:formula="323*logwidth/406"/>
              <draw:equation draw:name="f21" draw:formula="12*logheight/486"/>
              <draw:equation draw:name="f22" draw:formula="245*logwidth/406"/>
              <draw:equation draw:name="f23" draw:formula="36*logheight/486"/>
              <draw:equation draw:name="f24" draw:formula="179*logwidth/406"/>
              <draw:equation draw:name="f25" draw:formula="66*logheight/486"/>
              <draw:equation draw:name="f26" draw:formula="119*logwidth/406"/>
              <draw:equation draw:name="f27" draw:formula="102*logheight/486"/>
              <draw:equation draw:name="f28" draw:formula="72*logwidth/406"/>
              <draw:equation draw:name="f29" draw:formula="144*logheight/486"/>
              <draw:equation draw:name="f30" draw:formula="30*logwidth/406"/>
              <draw:equation draw:name="f31" draw:formula="192*logheight/486"/>
              <draw:equation draw:name="f32" draw:formula="6*logwidth/406"/>
              <draw:equation draw:name="f33" draw:formula="246*logheight/486"/>
              <draw:equation draw:name="f34" draw:formula="0*logwidth/406"/>
              <draw:equation draw:name="f35" draw:formula="300*logheight/486"/>
              <draw:equation draw:name="f36" draw:formula="6*logwidth/406"/>
              <draw:equation draw:name="f37" draw:formula="348*logheight/486"/>
              <draw:equation draw:name="f38" draw:formula="30*logwidth/406"/>
              <draw:equation draw:name="f39" draw:formula="396*logheight/486"/>
              <draw:equation draw:name="f40" draw:formula="66*logwidth/406"/>
              <draw:equation draw:name="f41" draw:formula="444*logheight/486"/>
              <draw:equation draw:name="f42" draw:formula="107*logwidth/406"/>
              <draw:equation draw:name="f43" draw:formula="486*logheight/486"/>
              <draw:equation draw:name="f44" draw:formula="131*logwidth/406"/>
              <draw:equation draw:name="f45" draw:formula="486*logheight/486"/>
              <draw:equation draw:name="f46" draw:formula="83*logwidth/406"/>
              <draw:equation draw:name="f47" draw:formula="450*logheight/486"/>
              <draw:equation draw:name="f48" draw:formula="48*logwidth/406"/>
              <draw:equation draw:name="f49" draw:formula="402*logheight/486"/>
              <draw:equation draw:name="f50" draw:formula="24*logwidth/406"/>
              <draw:equation draw:name="f51" draw:formula="354*logheight/486"/>
              <draw:equation draw:name="f52" draw:formula="18*logwidth/406"/>
              <draw:equation draw:name="f53" draw:formula="300*logheight/486"/>
              <draw:equation draw:name="f54" draw:formula="18*logwidth/406"/>
              <draw:equation draw:name="f55" draw:formula="300*logheight/486"/>
              <draw:equation draw:name="f56" draw:formula="logwidth"/>
              <draw:equation draw:name="f57" draw:formula="logheight"/>
            </draw:enhanced-geometry>
          </draw:custom-shape>
          <draw:custom-shape draw:name="Freeform 29" draw:style-name="Mgr20" draw:text-style-name="MP22" draw:layer="layout" svg:width="0.475cm" svg:height="1.11cm" svg:x="13.172cm" svg:y="17.833cm">
            <text:p/>
            <draw:enhanced-geometry draw:mirror-horizontal="false" draw:mirror-vertical="false" drawooo:sub-view-size="107 252" draw:text-areas="0 0 ?f32 ?f33" svg:viewBox="0 0 0 0" draw:type="ooxml-non-primitive" draw:enhanced-path="M 89 84 L 83 132 65 174 36 216 0 252 18 252 53 216 83 174 101 132 107 84 101 42 89 0 65 0 83 42 89 84 89 84 Z N">
              <draw:equation draw:name="f0" draw:formula="89*logwidth/107"/>
              <draw:equation draw:name="f1" draw:formula="84*logheight/252"/>
              <draw:equation draw:name="f2" draw:formula="83*logwidth/107"/>
              <draw:equation draw:name="f3" draw:formula="132*logheight/252"/>
              <draw:equation draw:name="f4" draw:formula="65*logwidth/107"/>
              <draw:equation draw:name="f5" draw:formula="174*logheight/252"/>
              <draw:equation draw:name="f6" draw:formula="36*logwidth/107"/>
              <draw:equation draw:name="f7" draw:formula="216*logheight/252"/>
              <draw:equation draw:name="f8" draw:formula="0*logwidth/107"/>
              <draw:equation draw:name="f9" draw:formula="252*logheight/252"/>
              <draw:equation draw:name="f10" draw:formula="18*logwidth/107"/>
              <draw:equation draw:name="f11" draw:formula="252*logheight/252"/>
              <draw:equation draw:name="f12" draw:formula="53*logwidth/107"/>
              <draw:equation draw:name="f13" draw:formula="216*logheight/252"/>
              <draw:equation draw:name="f14" draw:formula="83*logwidth/107"/>
              <draw:equation draw:name="f15" draw:formula="174*logheight/252"/>
              <draw:equation draw:name="f16" draw:formula="101*logwidth/107"/>
              <draw:equation draw:name="f17" draw:formula="132*logheight/252"/>
              <draw:equation draw:name="f18" draw:formula="107*logwidth/107"/>
              <draw:equation draw:name="f19" draw:formula="84*logheight/252"/>
              <draw:equation draw:name="f20" draw:formula="101*logwidth/107"/>
              <draw:equation draw:name="f21" draw:formula="42*logheight/252"/>
              <draw:equation draw:name="f22" draw:formula="89*logwidth/107"/>
              <draw:equation draw:name="f23" draw:formula="0*logheight/252"/>
              <draw:equation draw:name="f24" draw:formula="65*logwidth/107"/>
              <draw:equation draw:name="f25" draw:formula="0*logheight/252"/>
              <draw:equation draw:name="f26" draw:formula="83*logwidth/107"/>
              <draw:equation draw:name="f27" draw:formula="42*logheight/252"/>
              <draw:equation draw:name="f28" draw:formula="89*logwidth/107"/>
              <draw:equation draw:name="f29" draw:formula="84*logheight/252"/>
              <draw:equation draw:name="f30" draw:formula="89*logwidth/107"/>
              <draw:equation draw:name="f31" draw:formula="84*logheight/252"/>
              <draw:equation draw:name="f32" draw:formula="logwidth"/>
              <draw:equation draw:name="f33" draw:formula="logheight"/>
            </draw:enhanced-geometry>
          </draw:custom-shape>
          <draw:custom-shape draw:name="Freeform 30" draw:style-name="Mgr21" draw:text-style-name="MP23" draw:layer="layout" svg:width="3.681cm" svg:height="0.66cm" svg:x="9.119cm" svg:y="16.25cm">
            <text:p/>
            <draw:enhanced-geometry draw:mirror-horizontal="false" draw:mirror-vertical="false" drawooo:sub-view-size="835 150" draw:text-areas="0 0 ?f40 ?f41" svg:viewBox="0 0 0 0" draw:type="ooxml-non-primitive" draw:enhanced-path="M 518 18 L 597 24 682 30 755 42 828 60 835 42 761 24 688 12 603 6 518 0 372 12 232 36 110 78 0 132 19 150 122 96 244 54 378 30 518 18 518 18 Z N">
              <draw:equation draw:name="f0" draw:formula="518*logwidth/835"/>
              <draw:equation draw:name="f1" draw:formula="18*logheight/150"/>
              <draw:equation draw:name="f2" draw:formula="597*logwidth/835"/>
              <draw:equation draw:name="f3" draw:formula="24*logheight/150"/>
              <draw:equation draw:name="f4" draw:formula="682*logwidth/835"/>
              <draw:equation draw:name="f5" draw:formula="30*logheight/150"/>
              <draw:equation draw:name="f6" draw:formula="755*logwidth/835"/>
              <draw:equation draw:name="f7" draw:formula="42*logheight/150"/>
              <draw:equation draw:name="f8" draw:formula="828*logwidth/835"/>
              <draw:equation draw:name="f9" draw:formula="60*logheight/150"/>
              <draw:equation draw:name="f10" draw:formula="835*logwidth/835"/>
              <draw:equation draw:name="f11" draw:formula="42*logheight/150"/>
              <draw:equation draw:name="f12" draw:formula="761*logwidth/835"/>
              <draw:equation draw:name="f13" draw:formula="24*logheight/150"/>
              <draw:equation draw:name="f14" draw:formula="688*logwidth/835"/>
              <draw:equation draw:name="f15" draw:formula="12*logheight/150"/>
              <draw:equation draw:name="f16" draw:formula="603*logwidth/835"/>
              <draw:equation draw:name="f17" draw:formula="6*logheight/150"/>
              <draw:equation draw:name="f18" draw:formula="518*logwidth/835"/>
              <draw:equation draw:name="f19" draw:formula="0*logheight/150"/>
              <draw:equation draw:name="f20" draw:formula="372*logwidth/835"/>
              <draw:equation draw:name="f21" draw:formula="12*logheight/150"/>
              <draw:equation draw:name="f22" draw:formula="232*logwidth/835"/>
              <draw:equation draw:name="f23" draw:formula="36*logheight/150"/>
              <draw:equation draw:name="f24" draw:formula="110*logwidth/835"/>
              <draw:equation draw:name="f25" draw:formula="78*logheight/150"/>
              <draw:equation draw:name="f26" draw:formula="0*logwidth/835"/>
              <draw:equation draw:name="f27" draw:formula="132*logheight/150"/>
              <draw:equation draw:name="f28" draw:formula="19*logwidth/835"/>
              <draw:equation draw:name="f29" draw:formula="150*logheight/150"/>
              <draw:equation draw:name="f30" draw:formula="122*logwidth/835"/>
              <draw:equation draw:name="f31" draw:formula="96*logheight/150"/>
              <draw:equation draw:name="f32" draw:formula="244*logwidth/835"/>
              <draw:equation draw:name="f33" draw:formula="54*logheight/150"/>
              <draw:equation draw:name="f34" draw:formula="378*logwidth/835"/>
              <draw:equation draw:name="f35" draw:formula="30*logheight/150"/>
              <draw:equation draw:name="f36" draw:formula="518*logwidth/835"/>
              <draw:equation draw:name="f37" draw:formula="18*logheight/150"/>
              <draw:equation draw:name="f38" draw:formula="518*logwidth/835"/>
              <draw:equation draw:name="f39" draw:formula="18*logheight/150"/>
              <draw:equation draw:name="f40" draw:formula="logwidth"/>
              <draw:equation draw:name="f41" draw:formula="logheight"/>
            </draw:enhanced-geometry>
          </draw:custom-shape>
          <draw:custom-shape draw:name="Freeform 31" draw:style-name="Mgr21" draw:text-style-name="MP23" draw:layer="layout" svg:width="0.753cm" svg:height="2.032cm" svg:x="8.233cm" svg:y="16.991cm">
            <text:p/>
            <draw:enhanced-geometry draw:mirror-horizontal="false" draw:mirror-vertical="false" drawooo:sub-view-size="171 461" draw:text-areas="0 0 ?f40 ?f41" svg:viewBox="0 0 0 0" draw:type="ooxml-non-primitive" draw:enhanced-path="M 31 263 L 43 191 67 131 116 72 171 18 153 0 86 60 43 120 13 191 0 263 6 317 25 365 49 413 86 461 122 461 86 413 55 365 37 317 31 263 31 263 Z N">
              <draw:equation draw:name="f0" draw:formula="31*logwidth/171"/>
              <draw:equation draw:name="f1" draw:formula="263*logheight/461"/>
              <draw:equation draw:name="f2" draw:formula="43*logwidth/171"/>
              <draw:equation draw:name="f3" draw:formula="191*logheight/461"/>
              <draw:equation draw:name="f4" draw:formula="67*logwidth/171"/>
              <draw:equation draw:name="f5" draw:formula="131*logheight/461"/>
              <draw:equation draw:name="f6" draw:formula="116*logwidth/171"/>
              <draw:equation draw:name="f7" draw:formula="72*logheight/461"/>
              <draw:equation draw:name="f8" draw:formula="171*logwidth/171"/>
              <draw:equation draw:name="f9" draw:formula="18*logheight/461"/>
              <draw:equation draw:name="f10" draw:formula="153*logwidth/171"/>
              <draw:equation draw:name="f11" draw:formula="0*logheight/461"/>
              <draw:equation draw:name="f12" draw:formula="86*logwidth/171"/>
              <draw:equation draw:name="f13" draw:formula="60*logheight/461"/>
              <draw:equation draw:name="f14" draw:formula="43*logwidth/171"/>
              <draw:equation draw:name="f15" draw:formula="120*logheight/461"/>
              <draw:equation draw:name="f16" draw:formula="13*logwidth/171"/>
              <draw:equation draw:name="f17" draw:formula="191*logheight/461"/>
              <draw:equation draw:name="f18" draw:formula="0*logwidth/171"/>
              <draw:equation draw:name="f19" draw:formula="263*logheight/461"/>
              <draw:equation draw:name="f20" draw:formula="6*logwidth/171"/>
              <draw:equation draw:name="f21" draw:formula="317*logheight/461"/>
              <draw:equation draw:name="f22" draw:formula="25*logwidth/171"/>
              <draw:equation draw:name="f23" draw:formula="365*logheight/461"/>
              <draw:equation draw:name="f24" draw:formula="49*logwidth/171"/>
              <draw:equation draw:name="f25" draw:formula="413*logheight/461"/>
              <draw:equation draw:name="f26" draw:formula="86*logwidth/171"/>
              <draw:equation draw:name="f27" draw:formula="461*logheight/461"/>
              <draw:equation draw:name="f28" draw:formula="122*logwidth/171"/>
              <draw:equation draw:name="f29" draw:formula="461*logheight/461"/>
              <draw:equation draw:name="f30" draw:formula="86*logwidth/171"/>
              <draw:equation draw:name="f31" draw:formula="413*logheight/461"/>
              <draw:equation draw:name="f32" draw:formula="55*logwidth/171"/>
              <draw:equation draw:name="f33" draw:formula="365*logheight/461"/>
              <draw:equation draw:name="f34" draw:formula="37*logwidth/171"/>
              <draw:equation draw:name="f35" draw:formula="317*logheight/461"/>
              <draw:equation draw:name="f36" draw:formula="31*logwidth/171"/>
              <draw:equation draw:name="f37" draw:formula="263*logheight/461"/>
              <draw:equation draw:name="f38" draw:formula="31*logwidth/171"/>
              <draw:equation draw:name="f39" draw:formula="263*logheight/461"/>
              <draw:equation draw:name="f40" draw:formula="logwidth"/>
              <draw:equation draw:name="f41" draw:formula="logheight"/>
            </draw:enhanced-geometry>
          </draw:custom-shape>
          <draw:custom-shape draw:name="Freeform 32" draw:style-name="Mgr11" draw:text-style-name="MP13" draw:layer="layout" svg:width="1.587cm" svg:height="2.482cm" svg:x="13.013cm" svg:y="16.541cm">
            <text:p/>
            <draw:enhanced-geometry draw:mirror-horizontal="false" draw:mirror-vertical="false" drawooo:sub-view-size="360 563" draw:text-areas="0 0 ?f56 ?f57" svg:viewBox="0 0 0 0" draw:type="ooxml-non-primitive" draw:enhanced-path="M 360 365 L 353 305 335 251 305 204 262 156 213 108 159 66 92 30 19 0 0 12 67 42 134 78 189 114 238 162 274 210 299 257 317 311 323 365 317 419 299 467 274 515 238 563 268 563 311 515 335 467 353 419 360 365 360 365 Z N">
              <draw:equation draw:name="f0" draw:formula="360*logwidth/360"/>
              <draw:equation draw:name="f1" draw:formula="365*logheight/563"/>
              <draw:equation draw:name="f2" draw:formula="353*logwidth/360"/>
              <draw:equation draw:name="f3" draw:formula="305*logheight/563"/>
              <draw:equation draw:name="f4" draw:formula="335*logwidth/360"/>
              <draw:equation draw:name="f5" draw:formula="251*logheight/563"/>
              <draw:equation draw:name="f6" draw:formula="305*logwidth/360"/>
              <draw:equation draw:name="f7" draw:formula="204*logheight/563"/>
              <draw:equation draw:name="f8" draw:formula="262*logwidth/360"/>
              <draw:equation draw:name="f9" draw:formula="156*logheight/563"/>
              <draw:equation draw:name="f10" draw:formula="213*logwidth/360"/>
              <draw:equation draw:name="f11" draw:formula="108*logheight/563"/>
              <draw:equation draw:name="f12" draw:formula="159*logwidth/360"/>
              <draw:equation draw:name="f13" draw:formula="66*logheight/563"/>
              <draw:equation draw:name="f14" draw:formula="92*logwidth/360"/>
              <draw:equation draw:name="f15" draw:formula="30*logheight/563"/>
              <draw:equation draw:name="f16" draw:formula="19*logwidth/360"/>
              <draw:equation draw:name="f17" draw:formula="0*logheight/563"/>
              <draw:equation draw:name="f18" draw:formula="0*logwidth/360"/>
              <draw:equation draw:name="f19" draw:formula="12*logheight/563"/>
              <draw:equation draw:name="f20" draw:formula="67*logwidth/360"/>
              <draw:equation draw:name="f21" draw:formula="42*logheight/563"/>
              <draw:equation draw:name="f22" draw:formula="134*logwidth/360"/>
              <draw:equation draw:name="f23" draw:formula="78*logheight/563"/>
              <draw:equation draw:name="f24" draw:formula="189*logwidth/360"/>
              <draw:equation draw:name="f25" draw:formula="114*logheight/563"/>
              <draw:equation draw:name="f26" draw:formula="238*logwidth/360"/>
              <draw:equation draw:name="f27" draw:formula="162*logheight/563"/>
              <draw:equation draw:name="f28" draw:formula="274*logwidth/360"/>
              <draw:equation draw:name="f29" draw:formula="210*logheight/563"/>
              <draw:equation draw:name="f30" draw:formula="299*logwidth/360"/>
              <draw:equation draw:name="f31" draw:formula="257*logheight/563"/>
              <draw:equation draw:name="f32" draw:formula="317*logwidth/360"/>
              <draw:equation draw:name="f33" draw:formula="311*logheight/563"/>
              <draw:equation draw:name="f34" draw:formula="323*logwidth/360"/>
              <draw:equation draw:name="f35" draw:formula="365*logheight/563"/>
              <draw:equation draw:name="f36" draw:formula="317*logwidth/360"/>
              <draw:equation draw:name="f37" draw:formula="419*logheight/563"/>
              <draw:equation draw:name="f38" draw:formula="299*logwidth/360"/>
              <draw:equation draw:name="f39" draw:formula="467*logheight/563"/>
              <draw:equation draw:name="f40" draw:formula="274*logwidth/360"/>
              <draw:equation draw:name="f41" draw:formula="515*logheight/563"/>
              <draw:equation draw:name="f42" draw:formula="238*logwidth/360"/>
              <draw:equation draw:name="f43" draw:formula="563*logheight/563"/>
              <draw:equation draw:name="f44" draw:formula="268*logwidth/360"/>
              <draw:equation draw:name="f45" draw:formula="563*logheight/563"/>
              <draw:equation draw:name="f46" draw:formula="311*logwidth/360"/>
              <draw:equation draw:name="f47" draw:formula="515*logheight/563"/>
              <draw:equation draw:name="f48" draw:formula="335*logwidth/360"/>
              <draw:equation draw:name="f49" draw:formula="467*logheight/563"/>
              <draw:equation draw:name="f50" draw:formula="353*logwidth/360"/>
              <draw:equation draw:name="f51" draw:formula="419*logheight/563"/>
              <draw:equation draw:name="f52" draw:formula="360*logwidth/360"/>
              <draw:equation draw:name="f53" draw:formula="365*logheight/563"/>
              <draw:equation draw:name="f54" draw:formula="360*logwidth/360"/>
              <draw:equation draw:name="f55" draw:formula="365*logheight/563"/>
              <draw:equation draw:name="f56" draw:formula="logwidth"/>
              <draw:equation draw:name="f57" draw:formula="logheight"/>
            </draw:enhanced-geometry>
          </draw:custom-shape>
          <draw:custom-shape draw:name="Freeform 33" draw:style-name="Mgr11" draw:text-style-name="MP13" draw:layer="layout" svg:width="4.753cm" svg:height="1.873cm" svg:x="10.222cm" svg:y="16.012cm">
            <text:p/>
            <draw:enhanced-geometry draw:mirror-horizontal="false" draw:mirror-vertical="false" drawooo:sub-view-size="1078 425" draw:text-areas="0 0 ?f54 ?f55" svg:viewBox="0 0 0 0" draw:type="ooxml-non-primitive" draw:enhanced-path="M 1053 425 L 1078 419 1066 377 1047 336 986 252 907 180 810 120 694 72 560 30 420 6 268 0 134 6 0 24 12 36 134 18 268 12 420 18 554 42 682 84 798 132 895 192 968 264 999 300 1023 342 1041 383 1053 425 1053 425 Z N">
              <draw:equation draw:name="f0" draw:formula="1053*logwidth/1078"/>
              <draw:equation draw:name="f1" draw:formula="425*logheight/425"/>
              <draw:equation draw:name="f2" draw:formula="1078*logwidth/1078"/>
              <draw:equation draw:name="f3" draw:formula="419*logheight/425"/>
              <draw:equation draw:name="f4" draw:formula="1066*logwidth/1078"/>
              <draw:equation draw:name="f5" draw:formula="377*logheight/425"/>
              <draw:equation draw:name="f6" draw:formula="1047*logwidth/1078"/>
              <draw:equation draw:name="f7" draw:formula="336*logheight/425"/>
              <draw:equation draw:name="f8" draw:formula="986*logwidth/1078"/>
              <draw:equation draw:name="f9" draw:formula="252*logheight/425"/>
              <draw:equation draw:name="f10" draw:formula="907*logwidth/1078"/>
              <draw:equation draw:name="f11" draw:formula="180*logheight/425"/>
              <draw:equation draw:name="f12" draw:formula="810*logwidth/1078"/>
              <draw:equation draw:name="f13" draw:formula="120*logheight/425"/>
              <draw:equation draw:name="f14" draw:formula="694*logwidth/1078"/>
              <draw:equation draw:name="f15" draw:formula="72*logheight/425"/>
              <draw:equation draw:name="f16" draw:formula="560*logwidth/1078"/>
              <draw:equation draw:name="f17" draw:formula="30*logheight/425"/>
              <draw:equation draw:name="f18" draw:formula="420*logwidth/1078"/>
              <draw:equation draw:name="f19" draw:formula="6*logheight/425"/>
              <draw:equation draw:name="f20" draw:formula="268*logwidth/1078"/>
              <draw:equation draw:name="f21" draw:formula="0*logheight/425"/>
              <draw:equation draw:name="f22" draw:formula="134*logwidth/1078"/>
              <draw:equation draw:name="f23" draw:formula="6*logheight/425"/>
              <draw:equation draw:name="f24" draw:formula="0*logwidth/1078"/>
              <draw:equation draw:name="f25" draw:formula="24*logheight/425"/>
              <draw:equation draw:name="f26" draw:formula="12*logwidth/1078"/>
              <draw:equation draw:name="f27" draw:formula="36*logheight/425"/>
              <draw:equation draw:name="f28" draw:formula="134*logwidth/1078"/>
              <draw:equation draw:name="f29" draw:formula="18*logheight/425"/>
              <draw:equation draw:name="f30" draw:formula="268*logwidth/1078"/>
              <draw:equation draw:name="f31" draw:formula="12*logheight/425"/>
              <draw:equation draw:name="f32" draw:formula="420*logwidth/1078"/>
              <draw:equation draw:name="f33" draw:formula="18*logheight/425"/>
              <draw:equation draw:name="f34" draw:formula="554*logwidth/1078"/>
              <draw:equation draw:name="f35" draw:formula="42*logheight/425"/>
              <draw:equation draw:name="f36" draw:formula="682*logwidth/1078"/>
              <draw:equation draw:name="f37" draw:formula="84*logheight/425"/>
              <draw:equation draw:name="f38" draw:formula="798*logwidth/1078"/>
              <draw:equation draw:name="f39" draw:formula="132*logheight/425"/>
              <draw:equation draw:name="f40" draw:formula="895*logwidth/1078"/>
              <draw:equation draw:name="f41" draw:formula="192*logheight/425"/>
              <draw:equation draw:name="f42" draw:formula="968*logwidth/1078"/>
              <draw:equation draw:name="f43" draw:formula="264*logheight/425"/>
              <draw:equation draw:name="f44" draw:formula="999*logwidth/1078"/>
              <draw:equation draw:name="f45" draw:formula="300*logheight/425"/>
              <draw:equation draw:name="f46" draw:formula="1023*logwidth/1078"/>
              <draw:equation draw:name="f47" draw:formula="342*logheight/425"/>
              <draw:equation draw:name="f48" draw:formula="1041*logwidth/1078"/>
              <draw:equation draw:name="f49" draw:formula="383*logheight/425"/>
              <draw:equation draw:name="f50" draw:formula="1053*logwidth/1078"/>
              <draw:equation draw:name="f51" draw:formula="425*logheight/425"/>
              <draw:equation draw:name="f52" draw:formula="1053*logwidth/1078"/>
              <draw:equation draw:name="f53" draw:formula="425*logheight/425"/>
              <draw:equation draw:name="f54" draw:formula="logwidth"/>
              <draw:equation draw:name="f55" draw:formula="logheight"/>
            </draw:enhanced-geometry>
          </draw:custom-shape>
          <draw:custom-shape draw:name="Freeform 34" draw:style-name="Mgr11" draw:text-style-name="MP13" draw:layer="layout" svg:width="0.431cm" svg:height="1.031cm" svg:x="14.57cm" svg:y="17.992cm">
            <text:p/>
            <draw:enhanced-geometry draw:mirror-horizontal="false" draw:mirror-vertical="false" drawooo:sub-view-size="98 234" draw:text-areas="0 0 ?f28 ?f29" svg:viewBox="0 0 0 0" draw:type="ooxml-non-primitive" draw:enhanced-path="M 0 234 L 25 234 55 186 80 138 92 90 98 36 98 0 74 0 74 36 67 90 55 138 31 186 0 234 0 234 Z N">
              <draw:equation draw:name="f0" draw:formula="0*logwidth/98"/>
              <draw:equation draw:name="f1" draw:formula="234*logheight/234"/>
              <draw:equation draw:name="f2" draw:formula="25*logwidth/98"/>
              <draw:equation draw:name="f3" draw:formula="234*logheight/234"/>
              <draw:equation draw:name="f4" draw:formula="55*logwidth/98"/>
              <draw:equation draw:name="f5" draw:formula="186*logheight/234"/>
              <draw:equation draw:name="f6" draw:formula="80*logwidth/98"/>
              <draw:equation draw:name="f7" draw:formula="138*logheight/234"/>
              <draw:equation draw:name="f8" draw:formula="92*logwidth/98"/>
              <draw:equation draw:name="f9" draw:formula="90*logheight/234"/>
              <draw:equation draw:name="f10" draw:formula="98*logwidth/98"/>
              <draw:equation draw:name="f11" draw:formula="36*logheight/234"/>
              <draw:equation draw:name="f12" draw:formula="98*logwidth/98"/>
              <draw:equation draw:name="f13" draw:formula="0*logheight/234"/>
              <draw:equation draw:name="f14" draw:formula="74*logwidth/98"/>
              <draw:equation draw:name="f15" draw:formula="0*logheight/234"/>
              <draw:equation draw:name="f16" draw:formula="74*logwidth/98"/>
              <draw:equation draw:name="f17" draw:formula="36*logheight/234"/>
              <draw:equation draw:name="f18" draw:formula="67*logwidth/98"/>
              <draw:equation draw:name="f19" draw:formula="90*logheight/234"/>
              <draw:equation draw:name="f20" draw:formula="55*logwidth/98"/>
              <draw:equation draw:name="f21" draw:formula="138*logheight/234"/>
              <draw:equation draw:name="f22" draw:formula="31*logwidth/98"/>
              <draw:equation draw:name="f23" draw:formula="186*logheight/234"/>
              <draw:equation draw:name="f24" draw:formula="0*logwidth/98"/>
              <draw:equation draw:name="f25" draw:formula="234*logheight/234"/>
              <draw:equation draw:name="f26" draw:formula="0*logwidth/98"/>
              <draw:equation draw:name="f27" draw:formula="234*logheight/234"/>
              <draw:equation draw:name="f28" draw:formula="logwidth"/>
              <draw:equation draw:name="f29" draw:formula="logheight"/>
            </draw:enhanced-geometry>
          </draw:custom-shape>
          <draw:custom-shape draw:name="Freeform 35" draw:style-name="Mgr21" draw:text-style-name="MP23" draw:layer="layout" svg:width="2.12cm" svg:height="2.826cm" svg:x="7.832cm" svg:y="16.197cm">
            <text:p/>
            <draw:enhanced-geometry draw:mirror-horizontal="false" draw:mirror-vertical="false" drawooo:sub-view-size="481 641" draw:text-areas="0 0 ?f56 ?f57" svg:viewBox="0 0 0 0" draw:type="ooxml-non-primitive" draw:enhanced-path="M 18 443 L 24 371 55 305 91 246 146 186 213 132 292 84 384 48 481 12 457 0 359 36 274 78 195 126 128 180 73 240 37 305 6 371 0 443 6 497 18 545 43 593 73 641 97 641 67 593 43 545 24 497 18 443 18 443 Z N">
              <draw:equation draw:name="f0" draw:formula="18*logwidth/481"/>
              <draw:equation draw:name="f1" draw:formula="443*logheight/641"/>
              <draw:equation draw:name="f2" draw:formula="24*logwidth/481"/>
              <draw:equation draw:name="f3" draw:formula="371*logheight/641"/>
              <draw:equation draw:name="f4" draw:formula="55*logwidth/481"/>
              <draw:equation draw:name="f5" draw:formula="305*logheight/641"/>
              <draw:equation draw:name="f6" draw:formula="91*logwidth/481"/>
              <draw:equation draw:name="f7" draw:formula="246*logheight/641"/>
              <draw:equation draw:name="f8" draw:formula="146*logwidth/481"/>
              <draw:equation draw:name="f9" draw:formula="186*logheight/641"/>
              <draw:equation draw:name="f10" draw:formula="213*logwidth/481"/>
              <draw:equation draw:name="f11" draw:formula="132*logheight/641"/>
              <draw:equation draw:name="f12" draw:formula="292*logwidth/481"/>
              <draw:equation draw:name="f13" draw:formula="84*logheight/641"/>
              <draw:equation draw:name="f14" draw:formula="384*logwidth/481"/>
              <draw:equation draw:name="f15" draw:formula="48*logheight/641"/>
              <draw:equation draw:name="f16" draw:formula="481*logwidth/481"/>
              <draw:equation draw:name="f17" draw:formula="12*logheight/641"/>
              <draw:equation draw:name="f18" draw:formula="457*logwidth/481"/>
              <draw:equation draw:name="f19" draw:formula="0*logheight/641"/>
              <draw:equation draw:name="f20" draw:formula="359*logwidth/481"/>
              <draw:equation draw:name="f21" draw:formula="36*logheight/641"/>
              <draw:equation draw:name="f22" draw:formula="274*logwidth/481"/>
              <draw:equation draw:name="f23" draw:formula="78*logheight/641"/>
              <draw:equation draw:name="f24" draw:formula="195*logwidth/481"/>
              <draw:equation draw:name="f25" draw:formula="126*logheight/641"/>
              <draw:equation draw:name="f26" draw:formula="128*logwidth/481"/>
              <draw:equation draw:name="f27" draw:formula="180*logheight/641"/>
              <draw:equation draw:name="f28" draw:formula="73*logwidth/481"/>
              <draw:equation draw:name="f29" draw:formula="240*logheight/641"/>
              <draw:equation draw:name="f30" draw:formula="37*logwidth/481"/>
              <draw:equation draw:name="f31" draw:formula="305*logheight/641"/>
              <draw:equation draw:name="f32" draw:formula="6*logwidth/481"/>
              <draw:equation draw:name="f33" draw:formula="371*logheight/641"/>
              <draw:equation draw:name="f34" draw:formula="0*logwidth/481"/>
              <draw:equation draw:name="f35" draw:formula="443*logheight/641"/>
              <draw:equation draw:name="f36" draw:formula="6*logwidth/481"/>
              <draw:equation draw:name="f37" draw:formula="497*logheight/641"/>
              <draw:equation draw:name="f38" draw:formula="18*logwidth/481"/>
              <draw:equation draw:name="f39" draw:formula="545*logheight/641"/>
              <draw:equation draw:name="f40" draw:formula="43*logwidth/481"/>
              <draw:equation draw:name="f41" draw:formula="593*logheight/641"/>
              <draw:equation draw:name="f42" draw:formula="73*logwidth/481"/>
              <draw:equation draw:name="f43" draw:formula="641*logheight/641"/>
              <draw:equation draw:name="f44" draw:formula="97*logwidth/481"/>
              <draw:equation draw:name="f45" draw:formula="641*logheight/641"/>
              <draw:equation draw:name="f46" draw:formula="67*logwidth/481"/>
              <draw:equation draw:name="f47" draw:formula="593*logheight/641"/>
              <draw:equation draw:name="f48" draw:formula="43*logwidth/481"/>
              <draw:equation draw:name="f49" draw:formula="545*logheight/641"/>
              <draw:equation draw:name="f50" draw:formula="24*logwidth/481"/>
              <draw:equation draw:name="f51" draw:formula="497*logheight/641"/>
              <draw:equation draw:name="f52" draw:formula="18*logwidth/481"/>
              <draw:equation draw:name="f53" draw:formula="443*logheight/641"/>
              <draw:equation draw:name="f54" draw:formula="18*logwidth/481"/>
              <draw:equation draw:name="f55" draw:formula="443*logheight/641"/>
              <draw:equation draw:name="f56" draw:formula="logwidth"/>
              <draw:equation draw:name="f57" draw:formula="logheight"/>
            </draw:enhanced-geometry>
          </draw:custom-shape>
        </draw:g>
        <draw:g draw:name="Group 36">
          <draw:custom-shape draw:name="Freeform 37" draw:style-name="Mgr22" draw:text-style-name="MP24" draw:layer="layout" svg:width="5.295cm" svg:height="3.223cm" svg:x="18.521cm" svg:y="15.002cm">
            <text:p/>
            <draw:enhanced-geometry draw:mirror-horizontal="false" draw:mirror-vertical="false" drawooo:sub-view-size="1201 731" draw:text-areas="0 0 ?f74 ?f75" svg:viewBox="0 0 0 0" draw:type="ooxml-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equation draw:name="f0" draw:formula="484*logwidth/1201"/>
              <draw:equation draw:name="f1" draw:formula="6*logheight/731"/>
              <draw:equation draw:name="f2" draw:formula="263*logwidth/1201"/>
              <draw:equation draw:name="f3" draw:formula="60*logheight/731"/>
              <draw:equation draw:name="f4" draw:formula="101*logwidth/1201"/>
              <draw:equation draw:name="f5" draw:formula="162*logheight/731"/>
              <draw:equation draw:name="f6" draw:formula="12*logwidth/1201"/>
              <draw:equation draw:name="f7" draw:formula="294*logheight/731"/>
              <draw:equation draw:name="f8" draw:formula="0*logwidth/1201"/>
              <draw:equation draw:name="f9" draw:formula="366*logheight/731"/>
              <draw:equation draw:name="f10" draw:formula="12*logwidth/1201"/>
              <draw:equation draw:name="f11" draw:formula="437*logheight/731"/>
              <draw:equation draw:name="f12" draw:formula="101*logwidth/1201"/>
              <draw:equation draw:name="f13" draw:formula="569*logheight/731"/>
              <draw:equation draw:name="f14" draw:formula="263*logwidth/1201"/>
              <draw:equation draw:name="f15" draw:formula="671*logheight/731"/>
              <draw:equation draw:name="f16" draw:formula="484*logwidth/1201"/>
              <draw:equation draw:name="f17" draw:formula="725*logheight/731"/>
              <draw:equation draw:name="f18" draw:formula="723*logwidth/1201"/>
              <draw:equation draw:name="f19" draw:formula="725*logheight/731"/>
              <draw:equation draw:name="f20" draw:formula="938*logwidth/1201"/>
              <draw:equation draw:name="f21" draw:formula="671*logheight/731"/>
              <draw:equation draw:name="f22" draw:formula="1100*logwidth/1201"/>
              <draw:equation draw:name="f23" draw:formula="569*logheight/731"/>
              <draw:equation draw:name="f24" draw:formula="1189*logwidth/1201"/>
              <draw:equation draw:name="f25" draw:formula="437*logheight/731"/>
              <draw:equation draw:name="f26" draw:formula="1201*logwidth/1201"/>
              <draw:equation draw:name="f27" draw:formula="366*logheight/731"/>
              <draw:equation draw:name="f28" draw:formula="1189*logwidth/1201"/>
              <draw:equation draw:name="f29" draw:formula="294*logheight/731"/>
              <draw:equation draw:name="f30" draw:formula="1100*logwidth/1201"/>
              <draw:equation draw:name="f31" draw:formula="162*logheight/731"/>
              <draw:equation draw:name="f32" draw:formula="938*logwidth/1201"/>
              <draw:equation draw:name="f33" draw:formula="60*logheight/731"/>
              <draw:equation draw:name="f34" draw:formula="723*logwidth/1201"/>
              <draw:equation draw:name="f35" draw:formula="6*logheight/731"/>
              <draw:equation draw:name="f36" draw:formula="604*logwidth/1201"/>
              <draw:equation draw:name="f37" draw:formula="0*logheight/731"/>
              <draw:equation draw:name="f38" draw:formula="490*logwidth/1201"/>
              <draw:equation draw:name="f39" draw:formula="701*logheight/731"/>
              <draw:equation draw:name="f40" draw:formula="287*logwidth/1201"/>
              <draw:equation draw:name="f41" draw:formula="647*logheight/731"/>
              <draw:equation draw:name="f42" draw:formula="131*logwidth/1201"/>
              <draw:equation draw:name="f43" draw:formula="557*logheight/731"/>
              <draw:equation draw:name="f44" draw:formula="48*logwidth/1201"/>
              <draw:equation draw:name="f45" draw:formula="437*logheight/731"/>
              <draw:equation draw:name="f46" draw:formula="36*logwidth/1201"/>
              <draw:equation draw:name="f47" draw:formula="366*logheight/731"/>
              <draw:equation draw:name="f48" draw:formula="48*logwidth/1201"/>
              <draw:equation draw:name="f49" draw:formula="300*logheight/731"/>
              <draw:equation draw:name="f50" draw:formula="131*logwidth/1201"/>
              <draw:equation draw:name="f51" draw:formula="174*logheight/731"/>
              <draw:equation draw:name="f52" draw:formula="287*logwidth/1201"/>
              <draw:equation draw:name="f53" draw:formula="84*logheight/731"/>
              <draw:equation draw:name="f54" draw:formula="490*logwidth/1201"/>
              <draw:equation draw:name="f55" draw:formula="30*logheight/731"/>
              <draw:equation draw:name="f56" draw:formula="717*logwidth/1201"/>
              <draw:equation draw:name="f57" draw:formula="30*logheight/731"/>
              <draw:equation draw:name="f58" draw:formula="920*logwidth/1201"/>
              <draw:equation draw:name="f59" draw:formula="84*logheight/731"/>
              <draw:equation draw:name="f60" draw:formula="1070*logwidth/1201"/>
              <draw:equation draw:name="f61" draw:formula="174*logheight/731"/>
              <draw:equation draw:name="f62" draw:formula="1153*logwidth/1201"/>
              <draw:equation draw:name="f63" draw:formula="300*logheight/731"/>
              <draw:equation draw:name="f64" draw:formula="1153*logwidth/1201"/>
              <draw:equation draw:name="f65" draw:formula="437*logheight/731"/>
              <draw:equation draw:name="f66" draw:formula="1070*logwidth/1201"/>
              <draw:equation draw:name="f67" draw:formula="557*logheight/731"/>
              <draw:equation draw:name="f68" draw:formula="920*logwidth/1201"/>
              <draw:equation draw:name="f69" draw:formula="647*logheight/731"/>
              <draw:equation draw:name="f70" draw:formula="717*logwidth/1201"/>
              <draw:equation draw:name="f71" draw:formula="701*logheight/731"/>
              <draw:equation draw:name="f72" draw:formula="604*logwidth/1201"/>
              <draw:equation draw:name="f73" draw:formula="707*logheight/731"/>
              <draw:equation draw:name="f74" draw:formula="logwidth"/>
              <draw:equation draw:name="f75" draw:formula="logheight"/>
            </draw:enhanced-geometry>
          </draw:custom-shape>
          <draw:custom-shape draw:name="Freeform 38" draw:style-name="Mgr22" draw:text-style-name="MP24" draw:layer="layout" svg:width="2.398cm" svg:height="3.249cm" svg:x="18.203cm" svg:y="14.843cm">
            <text:p/>
            <draw:enhanced-geometry draw:mirror-horizontal="false" draw:mirror-vertical="false" drawooo:sub-view-size="544 737" draw:text-areas="0 0 ?f72 ?f73" svg:viewBox="0 0 0 0" draw:type="ooxml-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equation draw:name="f0" draw:formula="24*logwidth/544"/>
              <draw:equation draw:name="f1" draw:formula="402*logheight/737"/>
              <draw:equation draw:name="f2" draw:formula="36*logwidth/544"/>
              <draw:equation draw:name="f3" draw:formula="330*logheight/737"/>
              <draw:equation draw:name="f4" draw:formula="66*logwidth/544"/>
              <draw:equation draw:name="f5" draw:formula="264*logheight/737"/>
              <draw:equation draw:name="f6" draw:formula="108*logwidth/544"/>
              <draw:equation draw:name="f7" draw:formula="204*logheight/737"/>
              <draw:equation draw:name="f8" draw:formula="173*logwidth/544"/>
              <draw:equation draw:name="f9" draw:formula="150*logheight/737"/>
              <draw:equation draw:name="f10" draw:formula="251*logwidth/544"/>
              <draw:equation draw:name="f11" draw:formula="102*logheight/737"/>
              <draw:equation draw:name="f12" draw:formula="335*logwidth/544"/>
              <draw:equation draw:name="f13" draw:formula="60*logheight/737"/>
              <draw:equation draw:name="f14" draw:formula="436*logwidth/544"/>
              <draw:equation draw:name="f15" draw:formula="30*logheight/737"/>
              <draw:equation draw:name="f16" draw:formula="544*logwidth/544"/>
              <draw:equation draw:name="f17" draw:formula="12*logheight/737"/>
              <draw:equation draw:name="f18" draw:formula="544*logwidth/544"/>
              <draw:equation draw:name="f19" draw:formula="0*logheight/737"/>
              <draw:equation draw:name="f20" draw:formula="430*logwidth/544"/>
              <draw:equation draw:name="f21" draw:formula="18*logheight/737"/>
              <draw:equation draw:name="f22" draw:formula="329*logwidth/544"/>
              <draw:equation draw:name="f23" draw:formula="48*logheight/737"/>
              <draw:equation draw:name="f24" draw:formula="233*logwidth/544"/>
              <draw:equation draw:name="f25" draw:formula="90*logheight/737"/>
              <draw:equation draw:name="f26" draw:formula="155*logwidth/544"/>
              <draw:equation draw:name="f27" draw:formula="138*logheight/737"/>
              <draw:equation draw:name="f28" draw:formula="90*logwidth/544"/>
              <draw:equation draw:name="f29" draw:formula="198*logheight/737"/>
              <draw:equation draw:name="f30" draw:formula="42*logwidth/544"/>
              <draw:equation draw:name="f31" draw:formula="258*logheight/737"/>
              <draw:equation draw:name="f32" draw:formula="12*logwidth/544"/>
              <draw:equation draw:name="f33" draw:formula="330*logheight/737"/>
              <draw:equation draw:name="f34" draw:formula="0*logwidth/544"/>
              <draw:equation draw:name="f35" draw:formula="402*logheight/737"/>
              <draw:equation draw:name="f36" draw:formula="6*logwidth/544"/>
              <draw:equation draw:name="f37" draw:formula="455*logheight/737"/>
              <draw:equation draw:name="f38" draw:formula="18*logwidth/544"/>
              <draw:equation draw:name="f39" draw:formula="503*logheight/737"/>
              <draw:equation draw:name="f40" draw:formula="42*logwidth/544"/>
              <draw:equation draw:name="f41" draw:formula="545*logheight/737"/>
              <draw:equation draw:name="f42" draw:formula="78*logwidth/544"/>
              <draw:equation draw:name="f43" draw:formula="593*logheight/737"/>
              <draw:equation draw:name="f44" draw:formula="114*logwidth/544"/>
              <draw:equation draw:name="f45" draw:formula="635*logheight/737"/>
              <draw:equation draw:name="f46" draw:formula="161*logwidth/544"/>
              <draw:equation draw:name="f47" draw:formula="671*logheight/737"/>
              <draw:equation draw:name="f48" draw:formula="221*logwidth/544"/>
              <draw:equation draw:name="f49" draw:formula="707*logheight/737"/>
              <draw:equation draw:name="f50" draw:formula="281*logwidth/544"/>
              <draw:equation draw:name="f51" draw:formula="737*logheight/737"/>
              <draw:equation draw:name="f52" draw:formula="323*logwidth/544"/>
              <draw:equation draw:name="f53" draw:formula="737*logheight/737"/>
              <draw:equation draw:name="f54" draw:formula="257*logwidth/544"/>
              <draw:equation draw:name="f55" draw:formula="707*logheight/737"/>
              <draw:equation draw:name="f56" draw:formula="203*logwidth/544"/>
              <draw:equation draw:name="f57" draw:formula="671*logheight/737"/>
              <draw:equation draw:name="f58" draw:formula="149*logwidth/544"/>
              <draw:equation draw:name="f59" draw:formula="635*logheight/737"/>
              <draw:equation draw:name="f60" draw:formula="108*logwidth/544"/>
              <draw:equation draw:name="f61" draw:formula="593*logheight/737"/>
              <draw:equation draw:name="f62" draw:formula="72*logwidth/544"/>
              <draw:equation draw:name="f63" draw:formula="551*logheight/737"/>
              <draw:equation draw:name="f64" draw:formula="48*logwidth/544"/>
              <draw:equation draw:name="f65" draw:formula="503*logheight/737"/>
              <draw:equation draw:name="f66" draw:formula="30*logwidth/544"/>
              <draw:equation draw:name="f67" draw:formula="455*logheight/737"/>
              <draw:equation draw:name="f68" draw:formula="24*logwidth/544"/>
              <draw:equation draw:name="f69" draw:formula="402*logheight/737"/>
              <draw:equation draw:name="f70" draw:formula="24*logwidth/544"/>
              <draw:equation draw:name="f71" draw:formula="402*logheight/737"/>
              <draw:equation draw:name="f72" draw:formula="logwidth"/>
              <draw:equation draw:name="f73" draw:formula="logheight"/>
            </draw:enhanced-geometry>
          </draw:custom-shape>
          <draw:custom-shape draw:name="Freeform 39" draw:style-name="Mgr23" draw:text-style-name="MP25" draw:layer="layout" svg:width="2.685cm" svg:height="1.11cm" svg:x="21.131cm" svg:y="14.817cm">
            <text:p/>
            <draw:enhanced-geometry draw:mirror-horizontal="false" draw:mirror-vertical="false" drawooo:sub-view-size="609 252" draw:text-areas="0 0 ?f48 ?f49" svg:viewBox="0 0 0 0" draw:type="ooxml-non-primitive" draw:enhanced-path="M 12 12 L 113 18 203 30 292 48 376 78 448 114 514 156 567 198 609 252 609 216 561 168 502 126 436 90 364 60 286 36 197 18 107 6 12 0 6 0 0 0 0 12 6 12 12 12 12 12 Z N">
              <draw:equation draw:name="f0" draw:formula="12*logwidth/609"/>
              <draw:equation draw:name="f1" draw:formula="12*logheight/252"/>
              <draw:equation draw:name="f2" draw:formula="113*logwidth/609"/>
              <draw:equation draw:name="f3" draw:formula="18*logheight/252"/>
              <draw:equation draw:name="f4" draw:formula="203*logwidth/609"/>
              <draw:equation draw:name="f5" draw:formula="30*logheight/252"/>
              <draw:equation draw:name="f6" draw:formula="292*logwidth/609"/>
              <draw:equation draw:name="f7" draw:formula="48*logheight/252"/>
              <draw:equation draw:name="f8" draw:formula="376*logwidth/609"/>
              <draw:equation draw:name="f9" draw:formula="78*logheight/252"/>
              <draw:equation draw:name="f10" draw:formula="448*logwidth/609"/>
              <draw:equation draw:name="f11" draw:formula="114*logheight/252"/>
              <draw:equation draw:name="f12" draw:formula="514*logwidth/609"/>
              <draw:equation draw:name="f13" draw:formula="156*logheight/252"/>
              <draw:equation draw:name="f14" draw:formula="567*logwidth/609"/>
              <draw:equation draw:name="f15" draw:formula="198*logheight/252"/>
              <draw:equation draw:name="f16" draw:formula="609*logwidth/609"/>
              <draw:equation draw:name="f17" draw:formula="252*logheight/252"/>
              <draw:equation draw:name="f18" draw:formula="609*logwidth/609"/>
              <draw:equation draw:name="f19" draw:formula="216*logheight/252"/>
              <draw:equation draw:name="f20" draw:formula="561*logwidth/609"/>
              <draw:equation draw:name="f21" draw:formula="168*logheight/252"/>
              <draw:equation draw:name="f22" draw:formula="502*logwidth/609"/>
              <draw:equation draw:name="f23" draw:formula="126*logheight/252"/>
              <draw:equation draw:name="f24" draw:formula="436*logwidth/609"/>
              <draw:equation draw:name="f25" draw:formula="90*logheight/252"/>
              <draw:equation draw:name="f26" draw:formula="364*logwidth/609"/>
              <draw:equation draw:name="f27" draw:formula="60*logheight/252"/>
              <draw:equation draw:name="f28" draw:formula="286*logwidth/609"/>
              <draw:equation draw:name="f29" draw:formula="36*logheight/252"/>
              <draw:equation draw:name="f30" draw:formula="197*logwidth/609"/>
              <draw:equation draw:name="f31" draw:formula="18*logheight/252"/>
              <draw:equation draw:name="f32" draw:formula="107*logwidth/609"/>
              <draw:equation draw:name="f33" draw:formula="6*logheight/252"/>
              <draw:equation draw:name="f34" draw:formula="12*logwidth/609"/>
              <draw:equation draw:name="f35" draw:formula="0*logheight/252"/>
              <draw:equation draw:name="f36" draw:formula="6*logwidth/609"/>
              <draw:equation draw:name="f37" draw:formula="0*logheight/252"/>
              <draw:equation draw:name="f38" draw:formula="0*logwidth/609"/>
              <draw:equation draw:name="f39" draw:formula="0*logheight/252"/>
              <draw:equation draw:name="f40" draw:formula="0*logwidth/609"/>
              <draw:equation draw:name="f41" draw:formula="12*logheight/252"/>
              <draw:equation draw:name="f42" draw:formula="6*logwidth/609"/>
              <draw:equation draw:name="f43" draw:formula="12*logheight/252"/>
              <draw:equation draw:name="f44" draw:formula="12*logwidth/609"/>
              <draw:equation draw:name="f45" draw:formula="12*logheight/252"/>
              <draw:equation draw:name="f46" draw:formula="12*logwidth/609"/>
              <draw:equation draw:name="f47" draw:formula="12*logheight/252"/>
              <draw:equation draw:name="f48" draw:formula="logwidth"/>
              <draw:equation draw:name="f49" draw:formula="logheight"/>
            </draw:enhanced-geometry>
          </draw:custom-shape>
          <draw:custom-shape draw:name="Freeform 40" draw:style-name="Mgr7" draw:text-style-name="MP9" draw:layer="layout" svg:width="0.317cm" svg:height="0.237cm" svg:x="23.133cm" svg:y="17.67cm">
            <text:p/>
            <draw:enhanced-geometry draw:mirror-horizontal="false" draw:mirror-vertical="false" drawooo:sub-view-size="72 54" draw:text-areas="0 0 ?f18 ?f19" svg:viewBox="0 0 0 0" draw:type="ooxml-non-primitive" draw:enhanced-path="M 72 0 L 36 30 0 54 36 54 54 42 72 24 72 24 72 0 72 0 Z N">
              <draw:equation draw:name="f0" draw:formula="72*logwidth/72"/>
              <draw:equation draw:name="f1" draw:formula="0*logheight/54"/>
              <draw:equation draw:name="f2" draw:formula="36*logwidth/72"/>
              <draw:equation draw:name="f3" draw:formula="30*logheight/54"/>
              <draw:equation draw:name="f4" draw:formula="0*logwidth/72"/>
              <draw:equation draw:name="f5" draw:formula="54*logheight/54"/>
              <draw:equation draw:name="f6" draw:formula="36*logwidth/72"/>
              <draw:equation draw:name="f7" draw:formula="54*logheight/54"/>
              <draw:equation draw:name="f8" draw:formula="54*logwidth/72"/>
              <draw:equation draw:name="f9" draw:formula="42*logheight/54"/>
              <draw:equation draw:name="f10" draw:formula="72*logwidth/72"/>
              <draw:equation draw:name="f11" draw:formula="24*logheight/54"/>
              <draw:equation draw:name="f12" draw:formula="72*logwidth/72"/>
              <draw:equation draw:name="f13" draw:formula="24*logheight/54"/>
              <draw:equation draw:name="f14" draw:formula="72*logwidth/72"/>
              <draw:equation draw:name="f15" draw:formula="0*logheight/54"/>
              <draw:equation draw:name="f16" draw:formula="72*logwidth/72"/>
              <draw:equation draw:name="f17" draw:formula="0*logheight/54"/>
              <draw:equation draw:name="f18" draw:formula="logwidth"/>
              <draw:equation draw:name="f19" draw:formula="logheight"/>
            </draw:enhanced-geometry>
          </draw:custom-shape>
          <draw:custom-shape draw:name="Freeform 41" draw:style-name="Mgr7" draw:text-style-name="MP9" draw:layer="layout" svg:width="3.108cm" svg:height="0.475cm" svg:x="19.866cm" svg:y="17.961cm">
            <text:p/>
            <draw:enhanced-geometry draw:mirror-horizontal="false" draw:mirror-vertical="false" drawooo:sub-view-size="705 108" draw:text-areas="0 0 ?f36 ?f37" svg:viewBox="0 0 0 0" draw:type="ooxml-non-primitive" draw:enhanced-path="M 299 90 L 221 90 143 78 0 48 0 66 143 96 221 108 299 108 412 102 520 84 615 60 705 24 705 0 615 42 520 66 412 84 299 90 299 90 Z N">
              <draw:equation draw:name="f0" draw:formula="299*logwidth/705"/>
              <draw:equation draw:name="f1" draw:formula="90*logheight/108"/>
              <draw:equation draw:name="f2" draw:formula="221*logwidth/705"/>
              <draw:equation draw:name="f3" draw:formula="90*logheight/108"/>
              <draw:equation draw:name="f4" draw:formula="143*logwidth/705"/>
              <draw:equation draw:name="f5" draw:formula="78*logheight/108"/>
              <draw:equation draw:name="f6" draw:formula="0*logwidth/705"/>
              <draw:equation draw:name="f7" draw:formula="48*logheight/108"/>
              <draw:equation draw:name="f8" draw:formula="0*logwidth/705"/>
              <draw:equation draw:name="f9" draw:formula="66*logheight/108"/>
              <draw:equation draw:name="f10" draw:formula="143*logwidth/705"/>
              <draw:equation draw:name="f11" draw:formula="96*logheight/108"/>
              <draw:equation draw:name="f12" draw:formula="221*logwidth/705"/>
              <draw:equation draw:name="f13" draw:formula="108*logheight/108"/>
              <draw:equation draw:name="f14" draw:formula="299*logwidth/705"/>
              <draw:equation draw:name="f15" draw:formula="108*logheight/108"/>
              <draw:equation draw:name="f16" draw:formula="412*logwidth/705"/>
              <draw:equation draw:name="f17" draw:formula="102*logheight/108"/>
              <draw:equation draw:name="f18" draw:formula="520*logwidth/705"/>
              <draw:equation draw:name="f19" draw:formula="84*logheight/108"/>
              <draw:equation draw:name="f20" draw:formula="615*logwidth/705"/>
              <draw:equation draw:name="f21" draw:formula="60*logheight/108"/>
              <draw:equation draw:name="f22" draw:formula="705*logwidth/705"/>
              <draw:equation draw:name="f23" draw:formula="24*logheight/108"/>
              <draw:equation draw:name="f24" draw:formula="705*logwidth/705"/>
              <draw:equation draw:name="f25" draw:formula="0*logheight/108"/>
              <draw:equation draw:name="f26" draw:formula="615*logwidth/705"/>
              <draw:equation draw:name="f27" draw:formula="42*logheight/108"/>
              <draw:equation draw:name="f28" draw:formula="520*logwidth/705"/>
              <draw:equation draw:name="f29" draw:formula="66*logheight/108"/>
              <draw:equation draw:name="f30" draw:formula="412*logwidth/705"/>
              <draw:equation draw:name="f31" draw:formula="84*logheight/108"/>
              <draw:equation draw:name="f32" draw:formula="299*logwidth/705"/>
              <draw:equation draw:name="f33" draw:formula="90*logheight/108"/>
              <draw:equation draw:name="f34" draw:formula="299*logwidth/705"/>
              <draw:equation draw:name="f35" draw:formula="90*logheight/108"/>
              <draw:equation draw:name="f36" draw:formula="logwidth"/>
              <draw:equation draw:name="f37" draw:formula="logheight"/>
            </draw:enhanced-geometry>
          </draw:custom-shape>
          <draw:custom-shape draw:name="Freeform 42" draw:style-name="Mgr7" draw:text-style-name="MP9" draw:layer="layout" svg:width="0.63cm" svg:height="1.503cm" svg:x="23.53cm" svg:y="16.113cm">
            <text:p/>
            <draw:enhanced-geometry draw:mirror-horizontal="false" draw:mirror-vertical="false" drawooo:sub-view-size="143 341" draw:text-areas="0 0 ?f32 ?f33" svg:viewBox="0 0 0 0" draw:type="ooxml-non-primitive" draw:enhanced-path="M 119 114 L 113 173 89 239 47 293 0 341 29 341 77 287 113 233 137 173 143 114 137 60 119 0 89 0 113 60 119 114 119 114 Z N">
              <draw:equation draw:name="f0" draw:formula="119*logwidth/143"/>
              <draw:equation draw:name="f1" draw:formula="114*logheight/341"/>
              <draw:equation draw:name="f2" draw:formula="113*logwidth/143"/>
              <draw:equation draw:name="f3" draw:formula="173*logheight/341"/>
              <draw:equation draw:name="f4" draw:formula="89*logwidth/143"/>
              <draw:equation draw:name="f5" draw:formula="239*logheight/341"/>
              <draw:equation draw:name="f6" draw:formula="47*logwidth/143"/>
              <draw:equation draw:name="f7" draw:formula="293*logheight/341"/>
              <draw:equation draw:name="f8" draw:formula="0*logwidth/143"/>
              <draw:equation draw:name="f9" draw:formula="341*logheight/341"/>
              <draw:equation draw:name="f10" draw:formula="29*logwidth/143"/>
              <draw:equation draw:name="f11" draw:formula="341*logheight/341"/>
              <draw:equation draw:name="f12" draw:formula="77*logwidth/143"/>
              <draw:equation draw:name="f13" draw:formula="287*logheight/341"/>
              <draw:equation draw:name="f14" draw:formula="113*logwidth/143"/>
              <draw:equation draw:name="f15" draw:formula="233*logheight/341"/>
              <draw:equation draw:name="f16" draw:formula="137*logwidth/143"/>
              <draw:equation draw:name="f17" draw:formula="173*logheight/341"/>
              <draw:equation draw:name="f18" draw:formula="143*logwidth/143"/>
              <draw:equation draw:name="f19" draw:formula="114*logheight/341"/>
              <draw:equation draw:name="f20" draw:formula="137*logwidth/143"/>
              <draw:equation draw:name="f21" draw:formula="60*logheight/341"/>
              <draw:equation draw:name="f22" draw:formula="119*logwidth/143"/>
              <draw:equation draw:name="f23" draw:formula="0*logheight/341"/>
              <draw:equation draw:name="f24" draw:formula="89*logwidth/143"/>
              <draw:equation draw:name="f25" draw:formula="0*logheight/341"/>
              <draw:equation draw:name="f26" draw:formula="113*logwidth/143"/>
              <draw:equation draw:name="f27" draw:formula="60*logheight/341"/>
              <draw:equation draw:name="f28" draw:formula="119*logwidth/143"/>
              <draw:equation draw:name="f29" draw:formula="114*logheight/341"/>
              <draw:equation draw:name="f30" draw:formula="119*logwidth/143"/>
              <draw:equation draw:name="f31" draw:formula="114*logheight/341"/>
              <draw:equation draw:name="f32" draw:formula="logwidth"/>
              <draw:equation draw:name="f33" draw:formula="logheight"/>
            </draw:enhanced-geometry>
          </draw:custom-shape>
          <draw:custom-shape draw:name="Freeform 43" draw:style-name="Mgr7" draw:text-style-name="MP9" draw:layer="layout" svg:width="0.365cm" svg:height="0.396cm" svg:x="22.318cm" svg:y="15.981cm">
            <text:p/>
            <draw:enhanced-geometry draw:mirror-horizontal="false" draw:mirror-vertical="false" drawooo:sub-view-size="83 90" draw:text-areas="0 0 ?f18 ?f19" svg:viewBox="0 0 0 0" draw:type="ooxml-non-primitive" draw:enhanced-path="M 59 90 L 83 84 71 60 53 42 6 0 0 18 35 48 59 90 59 90 Z N">
              <draw:equation draw:name="f0" draw:formula="59*logwidth/83"/>
              <draw:equation draw:name="f1" draw:formula="90*logheight/90"/>
              <draw:equation draw:name="f2" draw:formula="83*logwidth/83"/>
              <draw:equation draw:name="f3" draw:formula="84*logheight/90"/>
              <draw:equation draw:name="f4" draw:formula="71*logwidth/83"/>
              <draw:equation draw:name="f5" draw:formula="60*logheight/90"/>
              <draw:equation draw:name="f6" draw:formula="53*logwidth/83"/>
              <draw:equation draw:name="f7" draw:formula="42*logheight/90"/>
              <draw:equation draw:name="f8" draw:formula="6*logwidth/83"/>
              <draw:equation draw:name="f9" draw:formula="0*logheight/90"/>
              <draw:equation draw:name="f10" draw:formula="0*logwidth/83"/>
              <draw:equation draw:name="f11" draw:formula="18*logheight/90"/>
              <draw:equation draw:name="f12" draw:formula="35*logwidth/83"/>
              <draw:equation draw:name="f13" draw:formula="48*logheight/90"/>
              <draw:equation draw:name="f14" draw:formula="59*logwidth/83"/>
              <draw:equation draw:name="f15" draw:formula="90*logheight/90"/>
              <draw:equation draw:name="f16" draw:formula="59*logwidth/83"/>
              <draw:equation draw:name="f17" draw:formula="90*logheight/90"/>
              <draw:equation draw:name="f18" draw:formula="logwidth"/>
              <draw:equation draw:name="f19" draw:formula="logheight"/>
            </draw:enhanced-geometry>
          </draw:custom-shape>
          <draw:custom-shape draw:name="Freeform 44" draw:style-name="Mgr21" draw:text-style-name="MP23" draw:layer="layout" svg:width="3.161cm" svg:height="1.9cm" svg:x="19.601cm" svg:y="15.663cm">
            <text:p/>
            <draw:enhanced-geometry draw:mirror-horizontal="false" draw:mirror-vertical="false" drawooo:sub-view-size="717 431" draw:text-areas="0 0 ?f126 ?f127" svg:viewBox="0 0 0 0" draw:type="ooxml-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equation draw:name="f0" draw:formula="693*logwidth/717"/>
              <draw:equation draw:name="f1" draw:formula="216*logheight/431"/>
              <draw:equation draw:name="f2" draw:formula="687*logwidth/717"/>
              <draw:equation draw:name="f3" draw:formula="257*logheight/431"/>
              <draw:equation draw:name="f4" draw:formula="669*logwidth/717"/>
              <draw:equation draw:name="f5" draw:formula="293*logheight/431"/>
              <draw:equation draw:name="f6" draw:formula="633*logwidth/717"/>
              <draw:equation draw:name="f7" draw:formula="329*logheight/431"/>
              <draw:equation draw:name="f8" draw:formula="598*logwidth/717"/>
              <draw:equation draw:name="f9" draw:formula="359*logheight/431"/>
              <draw:equation draw:name="f10" draw:formula="544*logwidth/717"/>
              <draw:equation draw:name="f11" draw:formula="383*logheight/431"/>
              <draw:equation draw:name="f12" draw:formula="490*logwidth/717"/>
              <draw:equation draw:name="f13" draw:formula="401*logheight/431"/>
              <draw:equation draw:name="f14" draw:formula="424*logwidth/717"/>
              <draw:equation draw:name="f15" draw:formula="413*logheight/431"/>
              <draw:equation draw:name="f16" draw:formula="359*logwidth/717"/>
              <draw:equation draw:name="f17" draw:formula="419*logheight/431"/>
              <draw:equation draw:name="f18" draw:formula="293*logwidth/717"/>
              <draw:equation draw:name="f19" draw:formula="413*logheight/431"/>
              <draw:equation draw:name="f20" draw:formula="227*logwidth/717"/>
              <draw:equation draw:name="f21" draw:formula="401*logheight/431"/>
              <draw:equation draw:name="f22" draw:formula="173*logwidth/717"/>
              <draw:equation draw:name="f23" draw:formula="383*logheight/431"/>
              <draw:equation draw:name="f24" draw:formula="119*logwidth/717"/>
              <draw:equation draw:name="f25" draw:formula="359*logheight/431"/>
              <draw:equation draw:name="f26" draw:formula="84*logwidth/717"/>
              <draw:equation draw:name="f27" draw:formula="329*logheight/431"/>
              <draw:equation draw:name="f28" draw:formula="48*logwidth/717"/>
              <draw:equation draw:name="f29" draw:formula="293*logheight/431"/>
              <draw:equation draw:name="f30" draw:formula="30*logwidth/717"/>
              <draw:equation draw:name="f31" draw:formula="257*logheight/431"/>
              <draw:equation draw:name="f32" draw:formula="24*logwidth/717"/>
              <draw:equation draw:name="f33" draw:formula="216*logheight/431"/>
              <draw:equation draw:name="f34" draw:formula="30*logwidth/717"/>
              <draw:equation draw:name="f35" draw:formula="174*logheight/431"/>
              <draw:equation draw:name="f36" draw:formula="48*logwidth/717"/>
              <draw:equation draw:name="f37" draw:formula="138*logheight/431"/>
              <draw:equation draw:name="f38" draw:formula="84*logwidth/717"/>
              <draw:equation draw:name="f39" draw:formula="102*logheight/431"/>
              <draw:equation draw:name="f40" draw:formula="119*logwidth/717"/>
              <draw:equation draw:name="f41" draw:formula="72*logheight/431"/>
              <draw:equation draw:name="f42" draw:formula="173*logwidth/717"/>
              <draw:equation draw:name="f43" draw:formula="48*logheight/431"/>
              <draw:equation draw:name="f44" draw:formula="227*logwidth/717"/>
              <draw:equation draw:name="f45" draw:formula="30*logheight/431"/>
              <draw:equation draw:name="f46" draw:formula="293*logwidth/717"/>
              <draw:equation draw:name="f47" draw:formula="18*logheight/431"/>
              <draw:equation draw:name="f48" draw:formula="359*logwidth/717"/>
              <draw:equation draw:name="f49" draw:formula="12*logheight/431"/>
              <draw:equation draw:name="f50" draw:formula="418*logwidth/717"/>
              <draw:equation draw:name="f51" draw:formula="18*logheight/431"/>
              <draw:equation draw:name="f52" draw:formula="478*logwidth/717"/>
              <draw:equation draw:name="f53" draw:formula="30*logheight/431"/>
              <draw:equation draw:name="f54" draw:formula="532*logwidth/717"/>
              <draw:equation draw:name="f55" draw:formula="48*logheight/431"/>
              <draw:equation draw:name="f56" draw:formula="580*logwidth/717"/>
              <draw:equation draw:name="f57" draw:formula="66*logheight/431"/>
              <draw:equation draw:name="f58" draw:formula="586*logwidth/717"/>
              <draw:equation draw:name="f59" draw:formula="48*logheight/431"/>
              <draw:equation draw:name="f60" draw:formula="478*logwidth/717"/>
              <draw:equation draw:name="f61" draw:formula="12*logheight/431"/>
              <draw:equation draw:name="f62" draw:formula="418*logwidth/717"/>
              <draw:equation draw:name="f63" draw:formula="6*logheight/431"/>
              <draw:equation draw:name="f64" draw:formula="359*logwidth/717"/>
              <draw:equation draw:name="f65" draw:formula="0*logheight/431"/>
              <draw:equation draw:name="f66" draw:formula="287*logwidth/717"/>
              <draw:equation draw:name="f67" draw:formula="6*logheight/431"/>
              <draw:equation draw:name="f68" draw:formula="221*logwidth/717"/>
              <draw:equation draw:name="f69" draw:formula="18*logheight/431"/>
              <draw:equation draw:name="f70" draw:formula="161*logwidth/717"/>
              <draw:equation draw:name="f71" draw:formula="36*logheight/431"/>
              <draw:equation draw:name="f72" draw:formula="107*logwidth/717"/>
              <draw:equation draw:name="f73" draw:formula="66*logheight/431"/>
              <draw:equation draw:name="f74" draw:formula="60*logwidth/717"/>
              <draw:equation draw:name="f75" draw:formula="96*logheight/431"/>
              <draw:equation draw:name="f76" draw:formula="30*logwidth/717"/>
              <draw:equation draw:name="f77" draw:formula="132*logheight/431"/>
              <draw:equation draw:name="f78" draw:formula="6*logwidth/717"/>
              <draw:equation draw:name="f79" draw:formula="174*logheight/431"/>
              <draw:equation draw:name="f80" draw:formula="0*logwidth/717"/>
              <draw:equation draw:name="f81" draw:formula="216*logheight/431"/>
              <draw:equation draw:name="f82" draw:formula="6*logwidth/717"/>
              <draw:equation draw:name="f83" draw:formula="257*logheight/431"/>
              <draw:equation draw:name="f84" draw:formula="30*logwidth/717"/>
              <draw:equation draw:name="f85" draw:formula="299*logheight/431"/>
              <draw:equation draw:name="f86" draw:formula="60*logwidth/717"/>
              <draw:equation draw:name="f87" draw:formula="335*logheight/431"/>
              <draw:equation draw:name="f88" draw:formula="107*logwidth/717"/>
              <draw:equation draw:name="f89" draw:formula="371*logheight/431"/>
              <draw:equation draw:name="f90" draw:formula="161*logwidth/717"/>
              <draw:equation draw:name="f91" draw:formula="395*logheight/431"/>
              <draw:equation draw:name="f92" draw:formula="221*logwidth/717"/>
              <draw:equation draw:name="f93" draw:formula="413*logheight/431"/>
              <draw:equation draw:name="f94" draw:formula="287*logwidth/717"/>
              <draw:equation draw:name="f95" draw:formula="425*logheight/431"/>
              <draw:equation draw:name="f96" draw:formula="359*logwidth/717"/>
              <draw:equation draw:name="f97" draw:formula="431*logheight/431"/>
              <draw:equation draw:name="f98" draw:formula="430*logwidth/717"/>
              <draw:equation draw:name="f99" draw:formula="425*logheight/431"/>
              <draw:equation draw:name="f100" draw:formula="496*logwidth/717"/>
              <draw:equation draw:name="f101" draw:formula="413*logheight/431"/>
              <draw:equation draw:name="f102" draw:formula="562*logwidth/717"/>
              <draw:equation draw:name="f103" draw:formula="395*logheight/431"/>
              <draw:equation draw:name="f104" draw:formula="610*logwidth/717"/>
              <draw:equation draw:name="f105" draw:formula="371*logheight/431"/>
              <draw:equation draw:name="f106" draw:formula="657*logwidth/717"/>
              <draw:equation draw:name="f107" draw:formula="335*logheight/431"/>
              <draw:equation draw:name="f108" draw:formula="687*logwidth/717"/>
              <draw:equation draw:name="f109" draw:formula="299*logheight/431"/>
              <draw:equation draw:name="f110" draw:formula="711*logwidth/717"/>
              <draw:equation draw:name="f111" draw:formula="257*logheight/431"/>
              <draw:equation draw:name="f112" draw:formula="717*logwidth/717"/>
              <draw:equation draw:name="f113" draw:formula="216*logheight/431"/>
              <draw:equation draw:name="f114" draw:formula="717*logwidth/717"/>
              <draw:equation draw:name="f115" draw:formula="204*logheight/431"/>
              <draw:equation draw:name="f116" draw:formula="711*logwidth/717"/>
              <draw:equation draw:name="f117" draw:formula="192*logheight/431"/>
              <draw:equation draw:name="f118" draw:formula="687*logwidth/717"/>
              <draw:equation draw:name="f119" draw:formula="198*logheight/431"/>
              <draw:equation draw:name="f120" draw:formula="693*logwidth/717"/>
              <draw:equation draw:name="f121" draw:formula="210*logheight/431"/>
              <draw:equation draw:name="f122" draw:formula="693*logwidth/717"/>
              <draw:equation draw:name="f123" draw:formula="216*logheight/431"/>
              <draw:equation draw:name="f124" draw:formula="693*logwidth/717"/>
              <draw:equation draw:name="f125" draw:formula="216*logheight/431"/>
              <draw:equation draw:name="f126" draw:formula="logwidth"/>
              <draw:equation draw:name="f127" draw:formula="logheight"/>
            </draw:enhanced-geometry>
          </draw:custom-shape>
          <draw:custom-shape draw:name="Freeform 45" draw:style-name="Mgr24" draw:text-style-name="MP26" draw:layer="layout" svg:width="4.007cm" svg:height="2.349cm" svg:x="19.178cm" svg:y="15.478cm">
            <text:p/>
            <draw:enhanced-geometry draw:mirror-horizontal="false" draw:mirror-vertical="false" drawooo:sub-view-size="909 533" draw:text-areas="0 0 ?f116 ?f117" svg:viewBox="0 0 0 0" draw:type="ooxml-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equation draw:name="f0" draw:formula="616*logwidth/909"/>
              <draw:equation draw:name="f1" draw:formula="0*logheight/533"/>
              <draw:equation draw:name="f2" draw:formula="616*logwidth/909"/>
              <draw:equation draw:name="f3" draw:formula="18*logheight/533"/>
              <draw:equation draw:name="f4" draw:formula="724*logwidth/909"/>
              <draw:equation draw:name="f5" draw:formula="60*logheight/533"/>
              <draw:equation draw:name="f6" draw:formula="765*logwidth/909"/>
              <draw:equation draw:name="f7" draw:formula="84*logheight/533"/>
              <draw:equation draw:name="f8" draw:formula="807*logwidth/909"/>
              <draw:equation draw:name="f9" draw:formula="114*logheight/533"/>
              <draw:equation draw:name="f10" draw:formula="837*logwidth/909"/>
              <draw:equation draw:name="f11" draw:formula="144*logheight/533"/>
              <draw:equation draw:name="f12" draw:formula="861*logwidth/909"/>
              <draw:equation draw:name="f13" draw:formula="180*logheight/533"/>
              <draw:equation draw:name="f14" draw:formula="873*logwidth/909"/>
              <draw:equation draw:name="f15" draw:formula="216*logheight/533"/>
              <draw:equation draw:name="f16" draw:formula="879*logwidth/909"/>
              <draw:equation draw:name="f17" draw:formula="258*logheight/533"/>
              <draw:equation draw:name="f18" draw:formula="873*logwidth/909"/>
              <draw:equation draw:name="f19" draw:formula="311*logheight/533"/>
              <draw:equation draw:name="f20" draw:formula="843*logwidth/909"/>
              <draw:equation draw:name="f21" draw:formula="359*logheight/533"/>
              <draw:equation draw:name="f22" draw:formula="807*logwidth/909"/>
              <draw:equation draw:name="f23" draw:formula="401*logheight/533"/>
              <draw:equation draw:name="f24" draw:formula="753*logwidth/909"/>
              <draw:equation draw:name="f25" draw:formula="443*logheight/533"/>
              <draw:equation draw:name="f26" draw:formula="694*logwidth/909"/>
              <draw:equation draw:name="f27" draw:formula="473*logheight/533"/>
              <draw:equation draw:name="f28" draw:formula="622*logwidth/909"/>
              <draw:equation draw:name="f29" draw:formula="497*logheight/533"/>
              <draw:equation draw:name="f30" draw:formula="538*logwidth/909"/>
              <draw:equation draw:name="f31" draw:formula="509*logheight/533"/>
              <draw:equation draw:name="f32" draw:formula="455*logwidth/909"/>
              <draw:equation draw:name="f33" draw:formula="515*logheight/533"/>
              <draw:equation draw:name="f34" draw:formula="371*logwidth/909"/>
              <draw:equation draw:name="f35" draw:formula="509*logheight/533"/>
              <draw:equation draw:name="f36" draw:formula="287*logwidth/909"/>
              <draw:equation draw:name="f37" draw:formula="497*logheight/533"/>
              <draw:equation draw:name="f38" draw:formula="215*logwidth/909"/>
              <draw:equation draw:name="f39" draw:formula="473*logheight/533"/>
              <draw:equation draw:name="f40" draw:formula="156*logwidth/909"/>
              <draw:equation draw:name="f41" draw:formula="443*logheight/533"/>
              <draw:equation draw:name="f42" draw:formula="102*logwidth/909"/>
              <draw:equation draw:name="f43" draw:formula="401*logheight/533"/>
              <draw:equation draw:name="f44" draw:formula="66*logwidth/909"/>
              <draw:equation draw:name="f45" draw:formula="359*logheight/533"/>
              <draw:equation draw:name="f46" draw:formula="36*logwidth/909"/>
              <draw:equation draw:name="f47" draw:formula="311*logheight/533"/>
              <draw:equation draw:name="f48" draw:formula="30*logwidth/909"/>
              <draw:equation draw:name="f49" draw:formula="258*logheight/533"/>
              <draw:equation draw:name="f50" draw:formula="36*logwidth/909"/>
              <draw:equation draw:name="f51" draw:formula="222*logheight/533"/>
              <draw:equation draw:name="f52" draw:formula="48*logwidth/909"/>
              <draw:equation draw:name="f53" draw:formula="186*logheight/533"/>
              <draw:equation draw:name="f54" draw:formula="66*logwidth/909"/>
              <draw:equation draw:name="f55" draw:formula="156*logheight/533"/>
              <draw:equation draw:name="f56" draw:formula="90*logwidth/909"/>
              <draw:equation draw:name="f57" draw:formula="126*logheight/533"/>
              <draw:equation draw:name="f58" draw:formula="66*logwidth/909"/>
              <draw:equation draw:name="f59" draw:formula="114*logheight/533"/>
              <draw:equation draw:name="f60" draw:formula="36*logwidth/909"/>
              <draw:equation draw:name="f61" draw:formula="144*logheight/533"/>
              <draw:equation draw:name="f62" draw:formula="18*logwidth/909"/>
              <draw:equation draw:name="f63" draw:formula="180*logheight/533"/>
              <draw:equation draw:name="f64" draw:formula="6*logwidth/909"/>
              <draw:equation draw:name="f65" draw:formula="216*logheight/533"/>
              <draw:equation draw:name="f66" draw:formula="0*logwidth/909"/>
              <draw:equation draw:name="f67" draw:formula="258*logheight/533"/>
              <draw:equation draw:name="f68" draw:formula="12*logwidth/909"/>
              <draw:equation draw:name="f69" draw:formula="311*logheight/533"/>
              <draw:equation draw:name="f70" draw:formula="36*logwidth/909"/>
              <draw:equation draw:name="f71" draw:formula="365*logheight/533"/>
              <draw:equation draw:name="f72" draw:formula="78*logwidth/909"/>
              <draw:equation draw:name="f73" draw:formula="413*logheight/533"/>
              <draw:equation draw:name="f74" draw:formula="132*logwidth/909"/>
              <draw:equation draw:name="f75" draw:formula="449*logheight/533"/>
              <draw:equation draw:name="f76" draw:formula="203*logwidth/909"/>
              <draw:equation draw:name="f77" draw:formula="485*logheight/533"/>
              <draw:equation draw:name="f78" draw:formula="275*logwidth/909"/>
              <draw:equation draw:name="f79" draw:formula="509*logheight/533"/>
              <draw:equation draw:name="f80" draw:formula="365*logwidth/909"/>
              <draw:equation draw:name="f81" draw:formula="527*logheight/533"/>
              <draw:equation draw:name="f82" draw:formula="455*logwidth/909"/>
              <draw:equation draw:name="f83" draw:formula="533*logheight/533"/>
              <draw:equation draw:name="f84" draw:formula="544*logwidth/909"/>
              <draw:equation draw:name="f85" draw:formula="527*logheight/533"/>
              <draw:equation draw:name="f86" draw:formula="634*logwidth/909"/>
              <draw:equation draw:name="f87" draw:formula="509*logheight/533"/>
              <draw:equation draw:name="f88" draw:formula="712*logwidth/909"/>
              <draw:equation draw:name="f89" draw:formula="485*logheight/533"/>
              <draw:equation draw:name="f90" draw:formula="777*logwidth/909"/>
              <draw:equation draw:name="f91" draw:formula="449*logheight/533"/>
              <draw:equation draw:name="f92" draw:formula="831*logwidth/909"/>
              <draw:equation draw:name="f93" draw:formula="413*logheight/533"/>
              <draw:equation draw:name="f94" draw:formula="873*logwidth/909"/>
              <draw:equation draw:name="f95" draw:formula="365*logheight/533"/>
              <draw:equation draw:name="f96" draw:formula="897*logwidth/909"/>
              <draw:equation draw:name="f97" draw:formula="311*logheight/533"/>
              <draw:equation draw:name="f98" draw:formula="909*logwidth/909"/>
              <draw:equation draw:name="f99" draw:formula="258*logheight/533"/>
              <draw:equation draw:name="f100" draw:formula="903*logwidth/909"/>
              <draw:equation draw:name="f101" draw:formula="216*logheight/533"/>
              <draw:equation draw:name="f102" draw:formula="885*logwidth/909"/>
              <draw:equation draw:name="f103" draw:formula="174*logheight/533"/>
              <draw:equation draw:name="f104" draw:formula="861*logwidth/909"/>
              <draw:equation draw:name="f105" draw:formula="132*logheight/533"/>
              <draw:equation draw:name="f106" draw:formula="825*logwidth/909"/>
              <draw:equation draw:name="f107" draw:formula="102*logheight/533"/>
              <draw:equation draw:name="f108" draw:formula="783*logwidth/909"/>
              <draw:equation draw:name="f109" draw:formula="66*logheight/533"/>
              <draw:equation draw:name="f110" draw:formula="735*logwidth/909"/>
              <draw:equation draw:name="f111" draw:formula="42*logheight/533"/>
              <draw:equation draw:name="f112" draw:formula="616*logwidth/909"/>
              <draw:equation draw:name="f113" draw:formula="0*logheight/533"/>
              <draw:equation draw:name="f114" draw:formula="616*logwidth/909"/>
              <draw:equation draw:name="f115" draw:formula="0*logheight/533"/>
              <draw:equation draw:name="f116" draw:formula="logwidth"/>
              <draw:equation draw:name="f117" draw:formula="logheight"/>
            </draw:enhanced-geometry>
          </draw:custom-shape>
          <draw:custom-shape draw:name="Freeform 46" draw:style-name="Mgr22" draw:text-style-name="MP24" draw:layer="layout" svg:width="1.609cm" svg:height="0.29cm" svg:x="20.126cm" svg:y="15.399cm">
            <text:p/>
            <draw:enhanced-geometry draw:mirror-horizontal="false" draw:mirror-vertical="false" drawooo:sub-view-size="365 66" draw:text-areas="0 0 ?f30 ?f31" svg:viewBox="0 0 0 0" draw:type="ooxml-non-primitive" draw:enhanced-path="M 240 18 L 299 24 359 30 365 12 305 6 240 0 174 6 114 12 0 42 0 66 54 48 114 30 174 24 240 18 240 18 Z N">
              <draw:equation draw:name="f0" draw:formula="240*logwidth/365"/>
              <draw:equation draw:name="f1" draw:formula="18*logheight/66"/>
              <draw:equation draw:name="f2" draw:formula="299*logwidth/365"/>
              <draw:equation draw:name="f3" draw:formula="24*logheight/66"/>
              <draw:equation draw:name="f4" draw:formula="359*logwidth/365"/>
              <draw:equation draw:name="f5" draw:formula="30*logheight/66"/>
              <draw:equation draw:name="f6" draw:formula="365*logwidth/365"/>
              <draw:equation draw:name="f7" draw:formula="12*logheight/66"/>
              <draw:equation draw:name="f8" draw:formula="305*logwidth/365"/>
              <draw:equation draw:name="f9" draw:formula="6*logheight/66"/>
              <draw:equation draw:name="f10" draw:formula="240*logwidth/365"/>
              <draw:equation draw:name="f11" draw:formula="0*logheight/66"/>
              <draw:equation draw:name="f12" draw:formula="174*logwidth/365"/>
              <draw:equation draw:name="f13" draw:formula="6*logheight/66"/>
              <draw:equation draw:name="f14" draw:formula="114*logwidth/365"/>
              <draw:equation draw:name="f15" draw:formula="12*logheight/66"/>
              <draw:equation draw:name="f16" draw:formula="0*logwidth/365"/>
              <draw:equation draw:name="f17" draw:formula="42*logheight/66"/>
              <draw:equation draw:name="f18" draw:formula="0*logwidth/365"/>
              <draw:equation draw:name="f19" draw:formula="66*logheight/66"/>
              <draw:equation draw:name="f20" draw:formula="54*logwidth/365"/>
              <draw:equation draw:name="f21" draw:formula="48*logheight/66"/>
              <draw:equation draw:name="f22" draw:formula="114*logwidth/365"/>
              <draw:equation draw:name="f23" draw:formula="30*logheight/66"/>
              <draw:equation draw:name="f24" draw:formula="174*logwidth/365"/>
              <draw:equation draw:name="f25" draw:formula="24*logheight/66"/>
              <draw:equation draw:name="f26" draw:formula="240*logwidth/365"/>
              <draw:equation draw:name="f27" draw:formula="18*logheight/66"/>
              <draw:equation draw:name="f28" draw:formula="240*logwidth/365"/>
              <draw:equation draw:name="f29" draw:formula="18*logheight/66"/>
              <draw:equation draw:name="f30" draw:formula="logwidth"/>
              <draw:equation draw:name="f31" draw:formula="logheight"/>
            </draw:enhanced-geometry>
          </draw:custom-shape>
          <draw:custom-shape draw:name="Freeform 47" draw:style-name="Mgr22" draw:text-style-name="MP24" draw:layer="layout" svg:width="0.29cm" svg:height="0.211cm" svg:x="19.681cm" svg:y="15.69cm">
            <text:p/>
            <draw:enhanced-geometry draw:mirror-horizontal="false" draw:mirror-vertical="false" drawooo:sub-view-size="66 48" draw:text-areas="0 0 ?f16 ?f17" svg:viewBox="0 0 0 0" draw:type="ooxml-non-primitive" draw:enhanced-path="M 66 18 L 48 0 24 12 0 30 12 48 42 30 66 18 66 18 Z N">
              <draw:equation draw:name="f0" draw:formula="66*logwidth/66"/>
              <draw:equation draw:name="f1" draw:formula="18*logheight/48"/>
              <draw:equation draw:name="f2" draw:formula="48*logwidth/66"/>
              <draw:equation draw:name="f3" draw:formula="0*logheight/48"/>
              <draw:equation draw:name="f4" draw:formula="24*logwidth/66"/>
              <draw:equation draw:name="f5" draw:formula="12*logheight/48"/>
              <draw:equation draw:name="f6" draw:formula="0*logwidth/66"/>
              <draw:equation draw:name="f7" draw:formula="30*logheight/48"/>
              <draw:equation draw:name="f8" draw:formula="12*logwidth/66"/>
              <draw:equation draw:name="f9" draw:formula="48*logheight/48"/>
              <draw:equation draw:name="f10" draw:formula="42*logwidth/66"/>
              <draw:equation draw:name="f11" draw:formula="30*logheight/48"/>
              <draw:equation draw:name="f12" draw:formula="66*logwidth/66"/>
              <draw:equation draw:name="f13" draw:formula="18*logheight/48"/>
              <draw:equation draw:name="f14" draw:formula="66*logwidth/66"/>
              <draw:equation draw:name="f15" draw:formula="18*logheight/48"/>
              <draw:equation draw:name="f16" draw:formula="logwidth"/>
              <draw:equation draw:name="f17" draw:formula="logheight"/>
            </draw:enhanced-geometry>
          </draw:custom-shape>
          <draw:custom-shape draw:name="Oval 48" draw:style-name="Mgr25" draw:text-style-name="MP27" draw:layer="layout" svg:width="2.283cm" svg:height="1.406cm" svg:x="20.047cm" svg:y="15.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Mgr22" draw:text-style-name="MP24" draw:layer="layout" svg:width="1.966cm" svg:height="1.194cm" svg:x="20.188cm" svg:y="16.0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Mgr7" draw:text-style-name="MP9" draw:layer="layout" svg:width="1.701cm" svg:height="1.026cm" svg:x="20.329cm" svg:y="16.0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Mgr9" draw:text-style-name="MP11" draw:layer="layout" svg:width="1.313cm" svg:height="0.78cm" svg:x="20.523cm" svg:y="16.2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Mgr7" draw:text-style-name="MP9" draw:layer="layout" svg:width="0.978cm" svg:height="0.612cm" svg:x="20.682cm" svg:y="16.3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Mgr8" draw:text-style-name="MP10" draw:layer="layout" svg:width="0.555cm" svg:height="0.356cm" svg:x="20.893cm" svg:y="16.43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54">
          <draw:custom-shape draw:name="Freeform 55" draw:style-name="Mgr26" draw:text-style-name="MP28" draw:layer="layout" svg:width="1.688cm" svg:height="0.422cm" svg:x="23.283cm" svg:y="14.049cm">
            <text:p/>
            <draw:enhanced-geometry draw:mirror-horizontal="false" draw:mirror-vertical="false" drawooo:sub-view-size="382 96" draw:text-areas="0 0 ?f40 ?f41" svg:viewBox="0 0 0 0" draw:type="ooxml-non-primitive" draw:enhanced-path="M 209 96 L 143 90 83 66 35 36 6 0 0 6 29 42 77 72 137 90 209 96 263 90 311 84 352 66 382 42 376 42 346 66 305 78 263 90 209 96 209 96 Z N">
              <draw:equation draw:name="f0" draw:formula="209*logwidth/382"/>
              <draw:equation draw:name="f1" draw:formula="96*logheight/96"/>
              <draw:equation draw:name="f2" draw:formula="143*logwidth/382"/>
              <draw:equation draw:name="f3" draw:formula="90*logheight/96"/>
              <draw:equation draw:name="f4" draw:formula="83*logwidth/382"/>
              <draw:equation draw:name="f5" draw:formula="66*logheight/96"/>
              <draw:equation draw:name="f6" draw:formula="35*logwidth/382"/>
              <draw:equation draw:name="f7" draw:formula="36*logheight/96"/>
              <draw:equation draw:name="f8" draw:formula="6*logwidth/382"/>
              <draw:equation draw:name="f9" draw:formula="0*logheight/96"/>
              <draw:equation draw:name="f10" draw:formula="0*logwidth/382"/>
              <draw:equation draw:name="f11" draw:formula="6*logheight/96"/>
              <draw:equation draw:name="f12" draw:formula="29*logwidth/382"/>
              <draw:equation draw:name="f13" draw:formula="42*logheight/96"/>
              <draw:equation draw:name="f14" draw:formula="77*logwidth/382"/>
              <draw:equation draw:name="f15" draw:formula="72*logheight/96"/>
              <draw:equation draw:name="f16" draw:formula="137*logwidth/382"/>
              <draw:equation draw:name="f17" draw:formula="90*logheight/96"/>
              <draw:equation draw:name="f18" draw:formula="209*logwidth/382"/>
              <draw:equation draw:name="f19" draw:formula="96*logheight/96"/>
              <draw:equation draw:name="f20" draw:formula="263*logwidth/382"/>
              <draw:equation draw:name="f21" draw:formula="90*logheight/96"/>
              <draw:equation draw:name="f22" draw:formula="311*logwidth/382"/>
              <draw:equation draw:name="f23" draw:formula="84*logheight/96"/>
              <draw:equation draw:name="f24" draw:formula="352*logwidth/382"/>
              <draw:equation draw:name="f25" draw:formula="66*logheight/96"/>
              <draw:equation draw:name="f26" draw:formula="382*logwidth/382"/>
              <draw:equation draw:name="f27" draw:formula="42*logheight/96"/>
              <draw:equation draw:name="f28" draw:formula="376*logwidth/382"/>
              <draw:equation draw:name="f29" draw:formula="42*logheight/96"/>
              <draw:equation draw:name="f30" draw:formula="346*logwidth/382"/>
              <draw:equation draw:name="f31" draw:formula="66*logheight/96"/>
              <draw:equation draw:name="f32" draw:formula="305*logwidth/382"/>
              <draw:equation draw:name="f33" draw:formula="78*logheight/96"/>
              <draw:equation draw:name="f34" draw:formula="263*logwidth/382"/>
              <draw:equation draw:name="f35" draw:formula="90*logheight/96"/>
              <draw:equation draw:name="f36" draw:formula="209*logwidth/382"/>
              <draw:equation draw:name="f37" draw:formula="96*logheight/96"/>
              <draw:equation draw:name="f38" draw:formula="209*logwidth/382"/>
              <draw:equation draw:name="f39" draw:formula="96*logheight/96"/>
              <draw:equation draw:name="f40" draw:formula="logwidth"/>
              <draw:equation draw:name="f41" draw:formula="logheight"/>
            </draw:enhanced-geometry>
          </draw:custom-shape>
          <draw:custom-shape draw:name="Freeform 56" draw:style-name="Mgr26" draw:text-style-name="MP28" draw:layer="layout" svg:width="1.137cm" svg:height="0.237cm" svg:x="23.438cm" svg:y="13.335cm">
            <text:p/>
            <draw:enhanced-geometry draw:mirror-horizontal="false" draw:mirror-vertical="false" drawooo:sub-view-size="258 54" draw:text-areas="0 0 ?f32 ?f33" svg:viewBox="0 0 0 0" draw:type="ooxml-non-primitive" draw:enhanced-path="M 174 0 L 216 6 258 12 252 6 216 0 174 0 120 6 78 12 36 30 0 48 6 54 36 36 78 18 120 6 174 0 174 0 Z N">
              <draw:equation draw:name="f0" draw:formula="174*logwidth/258"/>
              <draw:equation draw:name="f1" draw:formula="0*logheight/54"/>
              <draw:equation draw:name="f2" draw:formula="216*logwidth/258"/>
              <draw:equation draw:name="f3" draw:formula="6*logheight/54"/>
              <draw:equation draw:name="f4" draw:formula="258*logwidth/258"/>
              <draw:equation draw:name="f5" draw:formula="12*logheight/54"/>
              <draw:equation draw:name="f6" draw:formula="252*logwidth/258"/>
              <draw:equation draw:name="f7" draw:formula="6*logheight/54"/>
              <draw:equation draw:name="f8" draw:formula="216*logwidth/258"/>
              <draw:equation draw:name="f9" draw:formula="0*logheight/54"/>
              <draw:equation draw:name="f10" draw:formula="174*logwidth/258"/>
              <draw:equation draw:name="f11" draw:formula="0*logheight/54"/>
              <draw:equation draw:name="f12" draw:formula="120*logwidth/258"/>
              <draw:equation draw:name="f13" draw:formula="6*logheight/54"/>
              <draw:equation draw:name="f14" draw:formula="78*logwidth/258"/>
              <draw:equation draw:name="f15" draw:formula="12*logheight/54"/>
              <draw:equation draw:name="f16" draw:formula="36*logwidth/258"/>
              <draw:equation draw:name="f17" draw:formula="30*logheight/54"/>
              <draw:equation draw:name="f18" draw:formula="0*logwidth/258"/>
              <draw:equation draw:name="f19" draw:formula="48*logheight/54"/>
              <draw:equation draw:name="f20" draw:formula="6*logwidth/258"/>
              <draw:equation draw:name="f21" draw:formula="54*logheight/54"/>
              <draw:equation draw:name="f22" draw:formula="36*logwidth/258"/>
              <draw:equation draw:name="f23" draw:formula="36*logheight/54"/>
              <draw:equation draw:name="f24" draw:formula="78*logwidth/258"/>
              <draw:equation draw:name="f25" draw:formula="18*logheight/54"/>
              <draw:equation draw:name="f26" draw:formula="120*logwidth/258"/>
              <draw:equation draw:name="f27" draw:formula="6*logheight/54"/>
              <draw:equation draw:name="f28" draw:formula="174*logwidth/258"/>
              <draw:equation draw:name="f29" draw:formula="0*logheight/54"/>
              <draw:equation draw:name="f30" draw:formula="174*logwidth/258"/>
              <draw:equation draw:name="f31" draw:formula="0*logheight/54"/>
              <draw:equation draw:name="f32" draw:formula="logwidth"/>
              <draw:equation draw:name="f33" draw:formula="logheight"/>
            </draw:enhanced-geometry>
          </draw:custom-shape>
          <draw:custom-shape draw:name="Freeform 57" draw:style-name="Mgr26" draw:text-style-name="MP28" draw:layer="layout" svg:width="0.264cm" svg:height="0.687cm" svg:x="24.893cm" svg:y="13.52cm">
            <text:p/>
            <draw:enhanced-geometry draw:mirror-horizontal="false" draw:mirror-vertical="false" drawooo:sub-view-size="60 156" draw:text-areas="0 0 ?f32 ?f33" svg:viewBox="0 0 0 0" draw:type="ooxml-non-primitive" draw:enhanced-path="M 54 90 L 48 126 24 156 30 156 54 126 60 90 54 66 48 42 30 18 6 0 0 6 24 24 42 42 48 66 54 90 54 90 Z N">
              <draw:equation draw:name="f0" draw:formula="54*logwidth/60"/>
              <draw:equation draw:name="f1" draw:formula="90*logheight/156"/>
              <draw:equation draw:name="f2" draw:formula="48*logwidth/60"/>
              <draw:equation draw:name="f3" draw:formula="126*logheight/156"/>
              <draw:equation draw:name="f4" draw:formula="24*logwidth/60"/>
              <draw:equation draw:name="f5" draw:formula="156*logheight/156"/>
              <draw:equation draw:name="f6" draw:formula="30*logwidth/60"/>
              <draw:equation draw:name="f7" draw:formula="156*logheight/156"/>
              <draw:equation draw:name="f8" draw:formula="54*logwidth/60"/>
              <draw:equation draw:name="f9" draw:formula="126*logheight/156"/>
              <draw:equation draw:name="f10" draw:formula="60*logwidth/60"/>
              <draw:equation draw:name="f11" draw:formula="90*logheight/156"/>
              <draw:equation draw:name="f12" draw:formula="54*logwidth/60"/>
              <draw:equation draw:name="f13" draw:formula="66*logheight/156"/>
              <draw:equation draw:name="f14" draw:formula="48*logwidth/60"/>
              <draw:equation draw:name="f15" draw:formula="42*logheight/156"/>
              <draw:equation draw:name="f16" draw:formula="30*logwidth/60"/>
              <draw:equation draw:name="f17" draw:formula="18*logheight/156"/>
              <draw:equation draw:name="f18" draw:formula="6*logwidth/60"/>
              <draw:equation draw:name="f19" draw:formula="0*logheight/156"/>
              <draw:equation draw:name="f20" draw:formula="0*logwidth/60"/>
              <draw:equation draw:name="f21" draw:formula="6*logheight/156"/>
              <draw:equation draw:name="f22" draw:formula="24*logwidth/60"/>
              <draw:equation draw:name="f23" draw:formula="24*logheight/156"/>
              <draw:equation draw:name="f24" draw:formula="42*logwidth/60"/>
              <draw:equation draw:name="f25" draw:formula="42*logheight/156"/>
              <draw:equation draw:name="f26" draw:formula="48*logwidth/60"/>
              <draw:equation draw:name="f27" draw:formula="66*logheight/156"/>
              <draw:equation draw:name="f28" draw:formula="54*logwidth/60"/>
              <draw:equation draw:name="f29" draw:formula="90*logheight/156"/>
              <draw:equation draw:name="f30" draw:formula="54*logwidth/60"/>
              <draw:equation draw:name="f31" draw:formula="90*logheight/156"/>
              <draw:equation draw:name="f32" draw:formula="logwidth"/>
              <draw:equation draw:name="f33" draw:formula="logheight"/>
            </draw:enhanced-geometry>
          </draw:custom-shape>
          <draw:custom-shape draw:name="Freeform 58" draw:style-name="Mgr26" draw:text-style-name="MP28" draw:layer="layout" svg:width="0.846cm" svg:height="0.078cm" svg:x="23.702cm" svg:y="14.314cm">
            <text:p/>
            <draw:enhanced-geometry draw:mirror-horizontal="false" draw:mirror-vertical="false" drawooo:sub-view-size="192 18" draw:text-areas="0 0 ?f24 ?f25" svg:viewBox="0 0 0 0" draw:type="ooxml-non-primitive" draw:enhanced-path="M 114 12 L 72 6 30 0 0 0 54 12 114 18 156 18 192 12 186 0 150 6 114 12 114 12 Z N">
              <draw:equation draw:name="f0" draw:formula="114*logwidth/192"/>
              <draw:equation draw:name="f1" draw:formula="12*logheight/18"/>
              <draw:equation draw:name="f2" draw:formula="72*logwidth/192"/>
              <draw:equation draw:name="f3" draw:formula="6*logheight/18"/>
              <draw:equation draw:name="f4" draw:formula="30*logwidth/192"/>
              <draw:equation draw:name="f5" draw:formula="0*logheight/18"/>
              <draw:equation draw:name="f6" draw:formula="0*logwidth/192"/>
              <draw:equation draw:name="f7" draw:formula="0*logheight/18"/>
              <draw:equation draw:name="f8" draw:formula="54*logwidth/192"/>
              <draw:equation draw:name="f9" draw:formula="12*logheight/18"/>
              <draw:equation draw:name="f10" draw:formula="114*logwidth/192"/>
              <draw:equation draw:name="f11" draw:formula="18*logheight/18"/>
              <draw:equation draw:name="f12" draw:formula="156*logwidth/192"/>
              <draw:equation draw:name="f13" draw:formula="18*logheight/18"/>
              <draw:equation draw:name="f14" draw:formula="192*logwidth/192"/>
              <draw:equation draw:name="f15" draw:formula="12*logheight/18"/>
              <draw:equation draw:name="f16" draw:formula="186*logwidth/192"/>
              <draw:equation draw:name="f17" draw:formula="0*logheight/18"/>
              <draw:equation draw:name="f18" draw:formula="150*logwidth/192"/>
              <draw:equation draw:name="f19" draw:formula="6*logheight/18"/>
              <draw:equation draw:name="f20" draw:formula="114*logwidth/192"/>
              <draw:equation draw:name="f21" draw:formula="12*logheight/18"/>
              <draw:equation draw:name="f22" draw:formula="114*logwidth/192"/>
              <draw:equation draw:name="f23" draw:formula="12*logheight/18"/>
              <draw:equation draw:name="f24" draw:formula="logwidth"/>
              <draw:equation draw:name="f25" draw:formula="logheight"/>
            </draw:enhanced-geometry>
          </draw:custom-shape>
          <draw:custom-shape draw:name="Freeform 59" draw:style-name="Mgr4" draw:text-style-name="MP6" draw:layer="layout" svg:width="0.709cm" svg:height="0.819cm" svg:x="23.389cm" svg:y="13.414cm">
            <text:p/>
            <draw:enhanced-geometry draw:mirror-horizontal="false" draw:mirror-vertical="false" drawooo:sub-view-size="161 186" draw:text-areas="0 0 ?f42 ?f43" svg:viewBox="0 0 0 0" draw:type="ooxml-non-primitive" draw:enhanced-path="M 11 114 L 17 96 23 78 53 42 101 18 155 6 161 0 95 12 47 36 11 72 5 90 0 114 11 150 23 168 41 186 65 186 41 168 23 150 17 132 11 114 11 114 Z N">
              <draw:equation draw:name="f0" draw:formula="11*logwidth/161"/>
              <draw:equation draw:name="f1" draw:formula="114*logheight/186"/>
              <draw:equation draw:name="f2" draw:formula="17*logwidth/161"/>
              <draw:equation draw:name="f3" draw:formula="96*logheight/186"/>
              <draw:equation draw:name="f4" draw:formula="23*logwidth/161"/>
              <draw:equation draw:name="f5" draw:formula="78*logheight/186"/>
              <draw:equation draw:name="f6" draw:formula="53*logwidth/161"/>
              <draw:equation draw:name="f7" draw:formula="42*logheight/186"/>
              <draw:equation draw:name="f8" draw:formula="101*logwidth/161"/>
              <draw:equation draw:name="f9" draw:formula="18*logheight/186"/>
              <draw:equation draw:name="f10" draw:formula="155*logwidth/161"/>
              <draw:equation draw:name="f11" draw:formula="6*logheight/186"/>
              <draw:equation draw:name="f12" draw:formula="161*logwidth/161"/>
              <draw:equation draw:name="f13" draw:formula="0*logheight/186"/>
              <draw:equation draw:name="f14" draw:formula="95*logwidth/161"/>
              <draw:equation draw:name="f15" draw:formula="12*logheight/186"/>
              <draw:equation draw:name="f16" draw:formula="47*logwidth/161"/>
              <draw:equation draw:name="f17" draw:formula="36*logheight/186"/>
              <draw:equation draw:name="f18" draw:formula="11*logwidth/161"/>
              <draw:equation draw:name="f19" draw:formula="72*logheight/186"/>
              <draw:equation draw:name="f20" draw:formula="5*logwidth/161"/>
              <draw:equation draw:name="f21" draw:formula="90*logheight/186"/>
              <draw:equation draw:name="f22" draw:formula="0*logwidth/161"/>
              <draw:equation draw:name="f23" draw:formula="114*logheight/186"/>
              <draw:equation draw:name="f24" draw:formula="11*logwidth/161"/>
              <draw:equation draw:name="f25" draw:formula="150*logheight/186"/>
              <draw:equation draw:name="f26" draw:formula="23*logwidth/161"/>
              <draw:equation draw:name="f27" draw:formula="168*logheight/186"/>
              <draw:equation draw:name="f28" draw:formula="41*logwidth/161"/>
              <draw:equation draw:name="f29" draw:formula="186*logheight/186"/>
              <draw:equation draw:name="f30" draw:formula="65*logwidth/161"/>
              <draw:equation draw:name="f31" draw:formula="186*logheight/186"/>
              <draw:equation draw:name="f32" draw:formula="41*logwidth/161"/>
              <draw:equation draw:name="f33" draw:formula="168*logheight/186"/>
              <draw:equation draw:name="f34" draw:formula="23*logwidth/161"/>
              <draw:equation draw:name="f35" draw:formula="150*logheight/186"/>
              <draw:equation draw:name="f36" draw:formula="17*logwidth/161"/>
              <draw:equation draw:name="f37" draw:formula="132*logheight/186"/>
              <draw:equation draw:name="f38" draw:formula="11*logwidth/161"/>
              <draw:equation draw:name="f39" draw:formula="114*logheight/186"/>
              <draw:equation draw:name="f40" draw:formula="11*logwidth/161"/>
              <draw:equation draw:name="f41" draw:formula="114*logheight/186"/>
              <draw:equation draw:name="f42" draw:formula="logwidth"/>
              <draw:equation draw:name="f43" draw:formula="logheight"/>
            </draw:enhanced-geometry>
          </draw:custom-shape>
          <draw:custom-shape draw:name="Freeform 60" draw:style-name="Mgr4" draw:text-style-name="MP6" draw:layer="layout" svg:width="0.819cm" svg:height="0.925cm" svg:x="24.205cm" svg:y="13.414cm">
            <text:p/>
            <draw:enhanced-geometry draw:mirror-horizontal="false" draw:mirror-vertical="false" drawooo:sub-view-size="185 210" draw:text-areas="0 0 ?f48 ?f49" svg:viewBox="0 0 0 0" draw:type="ooxml-non-primitive" draw:enhanced-path="M 0 6 L 66 12 119 36 155 72 161 90 167 114 161 138 149 162 119 180 90 198 96 210 131 192 161 168 179 144 185 114 179 90 173 66 155 48 131 30 72 6 0 0 0 6 0 6 0 6 Z N">
              <draw:equation draw:name="f0" draw:formula="0*logwidth/185"/>
              <draw:equation draw:name="f1" draw:formula="6*logheight/210"/>
              <draw:equation draw:name="f2" draw:formula="66*logwidth/185"/>
              <draw:equation draw:name="f3" draw:formula="12*logheight/210"/>
              <draw:equation draw:name="f4" draw:formula="119*logwidth/185"/>
              <draw:equation draw:name="f5" draw:formula="36*logheight/210"/>
              <draw:equation draw:name="f6" draw:formula="155*logwidth/185"/>
              <draw:equation draw:name="f7" draw:formula="72*logheight/210"/>
              <draw:equation draw:name="f8" draw:formula="161*logwidth/185"/>
              <draw:equation draw:name="f9" draw:formula="90*logheight/210"/>
              <draw:equation draw:name="f10" draw:formula="167*logwidth/185"/>
              <draw:equation draw:name="f11" draw:formula="114*logheight/210"/>
              <draw:equation draw:name="f12" draw:formula="161*logwidth/185"/>
              <draw:equation draw:name="f13" draw:formula="138*logheight/210"/>
              <draw:equation draw:name="f14" draw:formula="149*logwidth/185"/>
              <draw:equation draw:name="f15" draw:formula="162*logheight/210"/>
              <draw:equation draw:name="f16" draw:formula="119*logwidth/185"/>
              <draw:equation draw:name="f17" draw:formula="180*logheight/210"/>
              <draw:equation draw:name="f18" draw:formula="90*logwidth/185"/>
              <draw:equation draw:name="f19" draw:formula="198*logheight/210"/>
              <draw:equation draw:name="f20" draw:formula="96*logwidth/185"/>
              <draw:equation draw:name="f21" draw:formula="210*logheight/210"/>
              <draw:equation draw:name="f22" draw:formula="131*logwidth/185"/>
              <draw:equation draw:name="f23" draw:formula="192*logheight/210"/>
              <draw:equation draw:name="f24" draw:formula="161*logwidth/185"/>
              <draw:equation draw:name="f25" draw:formula="168*logheight/210"/>
              <draw:equation draw:name="f26" draw:formula="179*logwidth/185"/>
              <draw:equation draw:name="f27" draw:formula="144*logheight/210"/>
              <draw:equation draw:name="f28" draw:formula="185*logwidth/185"/>
              <draw:equation draw:name="f29" draw:formula="114*logheight/210"/>
              <draw:equation draw:name="f30" draw:formula="179*logwidth/185"/>
              <draw:equation draw:name="f31" draw:formula="90*logheight/210"/>
              <draw:equation draw:name="f32" draw:formula="173*logwidth/185"/>
              <draw:equation draw:name="f33" draw:formula="66*logheight/210"/>
              <draw:equation draw:name="f34" draw:formula="155*logwidth/185"/>
              <draw:equation draw:name="f35" draw:formula="48*logheight/210"/>
              <draw:equation draw:name="f36" draw:formula="131*logwidth/185"/>
              <draw:equation draw:name="f37" draw:formula="30*logheight/210"/>
              <draw:equation draw:name="f38" draw:formula="72*logwidth/185"/>
              <draw:equation draw:name="f39" draw:formula="6*logheight/210"/>
              <draw:equation draw:name="f40" draw:formula="0*logwidth/185"/>
              <draw:equation draw:name="f41" draw:formula="0*logheight/210"/>
              <draw:equation draw:name="f42" draw:formula="0*logwidth/185"/>
              <draw:equation draw:name="f43" draw:formula="6*logheight/210"/>
              <draw:equation draw:name="f44" draw:formula="0*logwidth/185"/>
              <draw:equation draw:name="f45" draw:formula="6*logheight/210"/>
              <draw:equation draw:name="f46" draw:formula="0*logwidth/185"/>
              <draw:equation draw:name="f47" draw:formula="6*logheight/210"/>
              <draw:equation draw:name="f48" draw:formula="logwidth"/>
              <draw:equation draw:name="f49" draw:formula="logheight"/>
            </draw:enhanced-geometry>
          </draw:custom-shape>
          <draw:custom-shape draw:name="Freeform 61" draw:style-name="Mgr26" draw:text-style-name="MP28" draw:layer="layout" svg:width="1.318cm" svg:height="0.819cm" svg:x="23.57cm" svg:y="13.485cm">
            <text:p/>
            <draw:enhanced-geometry draw:mirror-horizontal="false" draw:mirror-vertical="false" drawooo:sub-view-size="299 186" draw:text-areas="0 0 ?f88 ?f89" svg:viewBox="0 0 0 0" draw:type="ooxml-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equation draw:name="f0" draw:formula="150*logwidth/299"/>
              <draw:equation draw:name="f1" draw:formula="0*logheight/186"/>
              <draw:equation draw:name="f2" draw:formula="90*logwidth/299"/>
              <draw:equation draw:name="f3" draw:formula="6*logheight/186"/>
              <draw:equation draw:name="f4" draw:formula="42*logwidth/299"/>
              <draw:equation draw:name="f5" draw:formula="30*logheight/186"/>
              <draw:equation draw:name="f6" draw:formula="12*logwidth/299"/>
              <draw:equation draw:name="f7" draw:formula="54*logheight/186"/>
              <draw:equation draw:name="f8" draw:formula="6*logwidth/299"/>
              <draw:equation draw:name="f9" draw:formula="72*logheight/186"/>
              <draw:equation draw:name="f10" draw:formula="0*logwidth/299"/>
              <draw:equation draw:name="f11" draw:formula="90*logheight/186"/>
              <draw:equation draw:name="f12" draw:formula="6*logwidth/299"/>
              <draw:equation draw:name="f13" draw:formula="108*logheight/186"/>
              <draw:equation draw:name="f14" draw:formula="12*logwidth/299"/>
              <draw:equation draw:name="f15" draw:formula="126*logheight/186"/>
              <draw:equation draw:name="f16" draw:formula="42*logwidth/299"/>
              <draw:equation draw:name="f17" draw:formula="156*logheight/186"/>
              <draw:equation draw:name="f18" draw:formula="90*logwidth/299"/>
              <draw:equation draw:name="f19" draw:formula="180*logheight/186"/>
              <draw:equation draw:name="f20" draw:formula="150*logwidth/299"/>
              <draw:equation draw:name="f21" draw:formula="186*logheight/186"/>
              <draw:equation draw:name="f22" draw:formula="209*logwidth/299"/>
              <draw:equation draw:name="f23" draw:formula="180*logheight/186"/>
              <draw:equation draw:name="f24" draw:formula="257*logwidth/299"/>
              <draw:equation draw:name="f25" draw:formula="156*logheight/186"/>
              <draw:equation draw:name="f26" draw:formula="287*logwidth/299"/>
              <draw:equation draw:name="f27" draw:formula="126*logheight/186"/>
              <draw:equation draw:name="f28" draw:formula="299*logwidth/299"/>
              <draw:equation draw:name="f29" draw:formula="108*logheight/186"/>
              <draw:equation draw:name="f30" draw:formula="299*logwidth/299"/>
              <draw:equation draw:name="f31" draw:formula="90*logheight/186"/>
              <draw:equation draw:name="f32" draw:formula="299*logwidth/299"/>
              <draw:equation draw:name="f33" draw:formula="72*logheight/186"/>
              <draw:equation draw:name="f34" draw:formula="287*logwidth/299"/>
              <draw:equation draw:name="f35" draw:formula="54*logheight/186"/>
              <draw:equation draw:name="f36" draw:formula="257*logwidth/299"/>
              <draw:equation draw:name="f37" draw:formula="30*logheight/186"/>
              <draw:equation draw:name="f38" draw:formula="209*logwidth/299"/>
              <draw:equation draw:name="f39" draw:formula="6*logheight/186"/>
              <draw:equation draw:name="f40" draw:formula="150*logwidth/299"/>
              <draw:equation draw:name="f41" draw:formula="0*logheight/186"/>
              <draw:equation draw:name="f42" draw:formula="150*logwidth/299"/>
              <draw:equation draw:name="f43" draw:formula="0*logheight/186"/>
              <draw:equation draw:name="f44" draw:formula="150*logwidth/299"/>
              <draw:equation draw:name="f45" draw:formula="180*logheight/186"/>
              <draw:equation draw:name="f46" draw:formula="96*logwidth/299"/>
              <draw:equation draw:name="f47" draw:formula="174*logheight/186"/>
              <draw:equation draw:name="f48" draw:formula="48*logwidth/299"/>
              <draw:equation draw:name="f49" draw:formula="156*logheight/186"/>
              <draw:equation draw:name="f50" draw:formula="18*logwidth/299"/>
              <draw:equation draw:name="f51" draw:formula="126*logheight/186"/>
              <draw:equation draw:name="f52" draw:formula="12*logwidth/299"/>
              <draw:equation draw:name="f53" draw:formula="108*logheight/186"/>
              <draw:equation draw:name="f54" draw:formula="6*logwidth/299"/>
              <draw:equation draw:name="f55" draw:formula="90*logheight/186"/>
              <draw:equation draw:name="f56" draw:formula="12*logwidth/299"/>
              <draw:equation draw:name="f57" draw:formula="72*logheight/186"/>
              <draw:equation draw:name="f58" draw:formula="18*logwidth/299"/>
              <draw:equation draw:name="f59" draw:formula="54*logheight/186"/>
              <draw:equation draw:name="f60" draw:formula="48*logwidth/299"/>
              <draw:equation draw:name="f61" draw:formula="30*logheight/186"/>
              <draw:equation draw:name="f62" draw:formula="96*logwidth/299"/>
              <draw:equation draw:name="f63" draw:formula="12*logheight/186"/>
              <draw:equation draw:name="f64" draw:formula="150*logwidth/299"/>
              <draw:equation draw:name="f65" draw:formula="6*logheight/186"/>
              <draw:equation draw:name="f66" draw:formula="203*logwidth/299"/>
              <draw:equation draw:name="f67" draw:formula="12*logheight/186"/>
              <draw:equation draw:name="f68" draw:formula="251*logwidth/299"/>
              <draw:equation draw:name="f69" draw:formula="30*logheight/186"/>
              <draw:equation draw:name="f70" draw:formula="281*logwidth/299"/>
              <draw:equation draw:name="f71" draw:formula="54*logheight/186"/>
              <draw:equation draw:name="f72" draw:formula="293*logwidth/299"/>
              <draw:equation draw:name="f73" draw:formula="72*logheight/186"/>
              <draw:equation draw:name="f74" draw:formula="293*logwidth/299"/>
              <draw:equation draw:name="f75" draw:formula="90*logheight/186"/>
              <draw:equation draw:name="f76" draw:formula="293*logwidth/299"/>
              <draw:equation draw:name="f77" draw:formula="108*logheight/186"/>
              <draw:equation draw:name="f78" draw:formula="281*logwidth/299"/>
              <draw:equation draw:name="f79" draw:formula="126*logheight/186"/>
              <draw:equation draw:name="f80" draw:formula="251*logwidth/299"/>
              <draw:equation draw:name="f81" draw:formula="156*logheight/186"/>
              <draw:equation draw:name="f82" draw:formula="203*logwidth/299"/>
              <draw:equation draw:name="f83" draw:formula="174*logheight/186"/>
              <draw:equation draw:name="f84" draw:formula="150*logwidth/299"/>
              <draw:equation draw:name="f85" draw:formula="180*logheight/186"/>
              <draw:equation draw:name="f86" draw:formula="150*logwidth/299"/>
              <draw:equation draw:name="f87" draw:formula="180*logheight/186"/>
              <draw:equation draw:name="f88" draw:formula="logwidth"/>
              <draw:equation draw:name="f89" draw:formula="logheight"/>
            </draw:enhanced-geometry>
          </draw:custom-shape>
          <draw:g draw:name="Group 62">
            <draw:custom-shape draw:name="Oval 63" draw:style-name="Mgr4" draw:text-style-name="MP6" draw:layer="layout" svg:width="1cm" svg:height="0.581cm" svg:x="23.729cm" svg:y="13.6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Mgr26" draw:text-style-name="MP28" draw:layer="layout" svg:width="0.802cm" svg:height="0.449cm" svg:x="23.826cm" svg:y="13.66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Mgr4" draw:text-style-name="MP6" draw:layer="layout" svg:width="0.55cm" svg:height="0.361cm" svg:x="23.949cm" svg:y="13.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6" draw:style-name="Mgr26" draw:text-style-name="MP28" draw:layer="layout" svg:width="0.321cm" svg:height="0.206cm" svg:x="24.068cm" svg:y="13.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g draw:name="Group 2">
        <draw:custom-shape draw:name="Freeform 3" draw:style-name="Mgr4" draw:text-style-name="MP6" draw:layer="layout" svg:width="25.39cm" svg:height="7.196cm" svg:x="0.009cm" svg:y="11.853cm">
          <text:p/>
          <draw:enhanced-geometry draw:mirror-horizontal="false" draw:mirror-vertical="false" drawooo:sub-view-size="5740 4316" draw:text-areas="0 0 ?f12 ?f13" svg:viewBox="0 0 0 0" draw:type="ooxml-non-primitive" draw:enhanced-path="M 5740 4316 L 0 4316 0 0 5740 0 5740 4316 5740 4316 Z N">
            <draw:equation draw:name="f0" draw:formula="5740*logwidth/5740"/>
            <draw:equation draw:name="f1" draw:formula="4316*logheight/4316"/>
            <draw:equation draw:name="f2" draw:formula="0*logwidth/5740"/>
            <draw:equation draw:name="f3" draw:formula="4316*logheight/4316"/>
            <draw:equation draw:name="f4" draw:formula="0*logwidth/5740"/>
            <draw:equation draw:name="f5" draw:formula="0*logheight/4316"/>
            <draw:equation draw:name="f6" draw:formula="5740*logwidth/5740"/>
            <draw:equation draw:name="f7" draw:formula="0*logheight/4316"/>
            <draw:equation draw:name="f8" draw:formula="5740*logwidth/5740"/>
            <draw:equation draw:name="f9" draw:formula="4316*logheight/4316"/>
            <draw:equation draw:name="f10" draw:formula="5740*logwidth/5740"/>
            <draw:equation draw:name="f11" draw:formula="4316*logheight/4316"/>
            <draw:equation draw:name="f12" draw:formula="logwidth"/>
            <draw:equation draw:name="f13" draw:formula="logheight"/>
          </draw:enhanced-geometry>
        </draw:custom-shape>
        <draw:g draw:name="Group 4">
          <draw:custom-shape draw:name="Oval 5" draw:style-name="Mgr5" draw:text-style-name="MP7" draw:layer="layout" svg:width="2.345cm" svg:height="1.441cm" svg:x="16.259cm" svg:y="16.8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Mgr6" draw:text-style-name="MP8" draw:layer="layout" svg:width="1.992cm" svg:height="1.212cm" svg:x="16.435cm" svg:y="16.9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7" draw:text-style-name="MP9" draw:layer="layout" svg:width="1.516cm" svg:height="0.912cm" svg:x="16.682cm" svg:y="17.0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8" draw:text-style-name="MP10" draw:layer="layout" svg:width="1.154cm" svg:height="0.7cm" svg:x="16.858cm" svg:y="17.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7" draw:text-style-name="MP9" draw:layer="layout" svg:width="0.846cm" svg:height="0.471cm" svg:x="17.008cm" svg:y="17.2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0" draw:style-name="Mgr9" draw:text-style-name="MP11" draw:layer="layout" svg:width="1.688cm" svg:height="0.709cm" svg:x="15.769cm" svg:y="16.382cm">
            <text:p/>
            <draw:enhanced-geometry draw:mirror-horizontal="false" draw:mirror-vertical="false" drawooo:sub-view-size="382 161" draw:text-areas="0 0 ?f38 ?f39" svg:viewBox="0 0 0 0" draw:type="ooxml-non-primitive" draw:enhanced-path="M 376 12 L 257 24 149 54 101 77 59 101 24 131 0 161 0 137 29 107 65 83 155 36 257 12 376 0 376 0 382 0 382 12 376 12 376 12 376 12 Z N">
              <draw:equation draw:name="f0" draw:formula="376*logwidth/382"/>
              <draw:equation draw:name="f1" draw:formula="12*logheight/161"/>
              <draw:equation draw:name="f2" draw:formula="257*logwidth/382"/>
              <draw:equation draw:name="f3" draw:formula="24*logheight/161"/>
              <draw:equation draw:name="f4" draw:formula="149*logwidth/382"/>
              <draw:equation draw:name="f5" draw:formula="54*logheight/161"/>
              <draw:equation draw:name="f6" draw:formula="101*logwidth/382"/>
              <draw:equation draw:name="f7" draw:formula="77*logheight/161"/>
              <draw:equation draw:name="f8" draw:formula="59*logwidth/382"/>
              <draw:equation draw:name="f9" draw:formula="101*logheight/161"/>
              <draw:equation draw:name="f10" draw:formula="24*logwidth/382"/>
              <draw:equation draw:name="f11" draw:formula="131*logheight/161"/>
              <draw:equation draw:name="f12" draw:formula="0*logwidth/382"/>
              <draw:equation draw:name="f13" draw:formula="161*logheight/161"/>
              <draw:equation draw:name="f14" draw:formula="0*logwidth/382"/>
              <draw:equation draw:name="f15" draw:formula="137*logheight/161"/>
              <draw:equation draw:name="f16" draw:formula="29*logwidth/382"/>
              <draw:equation draw:name="f17" draw:formula="107*logheight/161"/>
              <draw:equation draw:name="f18" draw:formula="65*logwidth/382"/>
              <draw:equation draw:name="f19" draw:formula="83*logheight/161"/>
              <draw:equation draw:name="f20" draw:formula="155*logwidth/382"/>
              <draw:equation draw:name="f21" draw:formula="36*logheight/161"/>
              <draw:equation draw:name="f22" draw:formula="257*logwidth/382"/>
              <draw:equation draw:name="f23" draw:formula="12*logheight/161"/>
              <draw:equation draw:name="f24" draw:formula="376*logwidth/382"/>
              <draw:equation draw:name="f25" draw:formula="0*logheight/161"/>
              <draw:equation draw:name="f26" draw:formula="376*logwidth/382"/>
              <draw:equation draw:name="f27" draw:formula="0*logheight/161"/>
              <draw:equation draw:name="f28" draw:formula="382*logwidth/382"/>
              <draw:equation draw:name="f29" draw:formula="0*logheight/161"/>
              <draw:equation draw:name="f30" draw:formula="382*logwidth/382"/>
              <draw:equation draw:name="f31" draw:formula="12*logheight/161"/>
              <draw:equation draw:name="f32" draw:formula="376*logwidth/382"/>
              <draw:equation draw:name="f33" draw:formula="12*logheight/161"/>
              <draw:equation draw:name="f34" draw:formula="376*logwidth/382"/>
              <draw:equation draw:name="f35" draw:formula="12*logheight/161"/>
              <draw:equation draw:name="f36" draw:formula="376*logwidth/382"/>
              <draw:equation draw:name="f37" draw:formula="12*logheight/161"/>
              <draw:equation draw:name="f38" draw:formula="logwidth"/>
              <draw:equation draw:name="f39" draw:formula="logheight"/>
            </draw:enhanced-geometry>
          </draw:custom-shape>
          <draw:custom-shape draw:name="Freeform 11" draw:style-name="Mgr10" draw:text-style-name="MP12" draw:layer="layout" svg:width="1.957cm" svg:height="0.29cm" svg:x="16.298cm" svg:y="18.389cm">
            <text:p/>
            <draw:enhanced-geometry draw:mirror-horizontal="false" draw:mirror-vertical="false" drawooo:sub-view-size="443 66" draw:text-areas="0 0 ?f32 ?f33" svg:viewBox="0 0 0 0" draw:type="ooxml-non-primitive" draw:enhanced-path="M 257 54 L 353 48 443 24 443 36 353 60 257 66 186 60 120 48 60 36 0 12 0 0 54 24 120 36 186 48 257 54 257 54 Z N">
              <draw:equation draw:name="f0" draw:formula="257*logwidth/443"/>
              <draw:equation draw:name="f1" draw:formula="54*logheight/66"/>
              <draw:equation draw:name="f2" draw:formula="353*logwidth/443"/>
              <draw:equation draw:name="f3" draw:formula="48*logheight/66"/>
              <draw:equation draw:name="f4" draw:formula="443*logwidth/443"/>
              <draw:equation draw:name="f5" draw:formula="24*logheight/66"/>
              <draw:equation draw:name="f6" draw:formula="443*logwidth/443"/>
              <draw:equation draw:name="f7" draw:formula="36*logheight/66"/>
              <draw:equation draw:name="f8" draw:formula="353*logwidth/443"/>
              <draw:equation draw:name="f9" draw:formula="60*logheight/66"/>
              <draw:equation draw:name="f10" draw:formula="257*logwidth/443"/>
              <draw:equation draw:name="f11" draw:formula="66*logheight/66"/>
              <draw:equation draw:name="f12" draw:formula="186*logwidth/443"/>
              <draw:equation draw:name="f13" draw:formula="60*logheight/66"/>
              <draw:equation draw:name="f14" draw:formula="120*logwidth/443"/>
              <draw:equation draw:name="f15" draw:formula="48*logheight/66"/>
              <draw:equation draw:name="f16" draw:formula="60*logwidth/443"/>
              <draw:equation draw:name="f17" draw:formula="36*logheight/66"/>
              <draw:equation draw:name="f18" draw:formula="0*logwidth/443"/>
              <draw:equation draw:name="f19" draw:formula="12*logheight/66"/>
              <draw:equation draw:name="f20" draw:formula="0*logwidth/443"/>
              <draw:equation draw:name="f21" draw:formula="0*logheight/66"/>
              <draw:equation draw:name="f22" draw:formula="54*logwidth/443"/>
              <draw:equation draw:name="f23" draw:formula="24*logheight/66"/>
              <draw:equation draw:name="f24" draw:formula="120*logwidth/443"/>
              <draw:equation draw:name="f25" draw:formula="36*logheight/66"/>
              <draw:equation draw:name="f26" draw:formula="186*logwidth/443"/>
              <draw:equation draw:name="f27" draw:formula="48*logheight/66"/>
              <draw:equation draw:name="f28" draw:formula="257*logwidth/443"/>
              <draw:equation draw:name="f29" draw:formula="54*logheight/66"/>
              <draw:equation draw:name="f30" draw:formula="257*logwidth/443"/>
              <draw:equation draw:name="f31" draw:formula="54*logheight/66"/>
              <draw:equation draw:name="f32" draw:formula="logwidth"/>
              <draw:equation draw:name="f33" draw:formula="logheight"/>
            </draw:enhanced-geometry>
          </draw:custom-shape>
          <draw:custom-shape draw:name="Freeform 12" draw:style-name="Mgr11" draw:text-style-name="MP13" draw:layer="layout" svg:width="0.391cm" svg:height="0.952cm" svg:x="15.558cm" svg:y="17.224cm">
            <text:p/>
            <draw:enhanced-geometry draw:mirror-horizontal="false" draw:mirror-vertical="false" drawooo:sub-view-size="89 216" draw:text-areas="0 0 ?f32 ?f33" svg:viewBox="0 0 0 0" draw:type="ooxml-non-primitive" draw:enhanced-path="M 12 66 L 18 108 36 144 60 180 89 216 72 216 42 180 18 144 6 108 0 66 0 30 12 0 30 0 18 30 12 66 12 66 Z N">
              <draw:equation draw:name="f0" draw:formula="12*logwidth/89"/>
              <draw:equation draw:name="f1" draw:formula="66*logheight/216"/>
              <draw:equation draw:name="f2" draw:formula="18*logwidth/89"/>
              <draw:equation draw:name="f3" draw:formula="108*logheight/216"/>
              <draw:equation draw:name="f4" draw:formula="36*logwidth/89"/>
              <draw:equation draw:name="f5" draw:formula="144*logheight/216"/>
              <draw:equation draw:name="f6" draw:formula="60*logwidth/89"/>
              <draw:equation draw:name="f7" draw:formula="180*logheight/216"/>
              <draw:equation draw:name="f8" draw:formula="89*logwidth/89"/>
              <draw:equation draw:name="f9" draw:formula="216*logheight/216"/>
              <draw:equation draw:name="f10" draw:formula="72*logwidth/89"/>
              <draw:equation draw:name="f11" draw:formula="216*logheight/216"/>
              <draw:equation draw:name="f12" draw:formula="42*logwidth/89"/>
              <draw:equation draw:name="f13" draw:formula="180*logheight/216"/>
              <draw:equation draw:name="f14" draw:formula="18*logwidth/89"/>
              <draw:equation draw:name="f15" draw:formula="144*logheight/216"/>
              <draw:equation draw:name="f16" draw:formula="6*logwidth/89"/>
              <draw:equation draw:name="f17" draw:formula="108*logheight/216"/>
              <draw:equation draw:name="f18" draw:formula="0*logwidth/89"/>
              <draw:equation draw:name="f19" draw:formula="66*logheight/216"/>
              <draw:equation draw:name="f20" draw:formula="0*logwidth/89"/>
              <draw:equation draw:name="f21" draw:formula="30*logheight/216"/>
              <draw:equation draw:name="f22" draw:formula="12*logwidth/89"/>
              <draw:equation draw:name="f23" draw:formula="0*logheight/216"/>
              <draw:equation draw:name="f24" draw:formula="30*logwidth/89"/>
              <draw:equation draw:name="f25" draw:formula="0*logheight/216"/>
              <draw:equation draw:name="f26" draw:formula="18*logwidth/89"/>
              <draw:equation draw:name="f27" draw:formula="30*logheight/216"/>
              <draw:equation draw:name="f28" draw:formula="12*logwidth/89"/>
              <draw:equation draw:name="f29" draw:formula="66*logheight/216"/>
              <draw:equation draw:name="f30" draw:formula="12*logwidth/89"/>
              <draw:equation draw:name="f31" draw:formula="66*logheight/216"/>
              <draw:equation draw:name="f32" draw:formula="logwidth"/>
              <draw:equation draw:name="f33" draw:formula="logheight"/>
            </draw:enhanced-geometry>
          </draw:custom-shape>
          <draw:custom-shape draw:name="Freeform 13" draw:style-name="Mgr5" draw:text-style-name="MP7" draw:layer="layout" svg:width="3.306cm" svg:height="2.032cm" svg:x="15.743cm" svg:y="16.514cm">
            <text:p/>
            <draw:enhanced-geometry draw:mirror-horizontal="false" draw:mirror-vertical="false" drawooo:sub-view-size="747 461" draw:text-areas="0 0 ?f112 ?f113" svg:viewBox="0 0 0 0" draw:type="ooxml-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equation draw:name="f0" draw:formula="382*logwidth/747"/>
              <draw:equation draw:name="f1" draw:formula="443*logheight/461"/>
              <draw:equation draw:name="f2" draw:formula="311*logwidth/747"/>
              <draw:equation draw:name="f3" draw:formula="437*logheight/461"/>
              <draw:equation draw:name="f4" draw:formula="245*logwidth/747"/>
              <draw:equation draw:name="f5" draw:formula="425*logheight/461"/>
              <draw:equation draw:name="f6" draw:formula="185*logwidth/747"/>
              <draw:equation draw:name="f7" draw:formula="407*logheight/461"/>
              <draw:equation draw:name="f8" draw:formula="131*logwidth/747"/>
              <draw:equation draw:name="f9" draw:formula="383*logheight/461"/>
              <draw:equation draw:name="f10" draw:formula="83*logwidth/747"/>
              <draw:equation draw:name="f11" draw:formula="347*logheight/461"/>
              <draw:equation draw:name="f12" draw:formula="53*logwidth/747"/>
              <draw:equation draw:name="f13" draw:formula="311*logheight/461"/>
              <draw:equation draw:name="f14" draw:formula="30*logwidth/747"/>
              <draw:equation draw:name="f15" draw:formula="269*logheight/461"/>
              <draw:equation draw:name="f16" draw:formula="24*logwidth/747"/>
              <draw:equation draw:name="f17" draw:formula="227*logheight/461"/>
              <draw:equation draw:name="f18" draw:formula="30*logwidth/747"/>
              <draw:equation draw:name="f19" draw:formula="185*logheight/461"/>
              <draw:equation draw:name="f20" draw:formula="53*logwidth/747"/>
              <draw:equation draw:name="f21" draw:formula="143*logheight/461"/>
              <draw:equation draw:name="f22" draw:formula="83*logwidth/747"/>
              <draw:equation draw:name="f23" draw:formula="107*logheight/461"/>
              <draw:equation draw:name="f24" draw:formula="131*logwidth/747"/>
              <draw:equation draw:name="f25" draw:formula="77*logheight/461"/>
              <draw:equation draw:name="f26" draw:formula="185*logwidth/747"/>
              <draw:equation draw:name="f27" draw:formula="47*logheight/461"/>
              <draw:equation draw:name="f28" draw:formula="245*logwidth/747"/>
              <draw:equation draw:name="f29" draw:formula="30*logheight/461"/>
              <draw:equation draw:name="f30" draw:formula="311*logwidth/747"/>
              <draw:equation draw:name="f31" draw:formula="18*logheight/461"/>
              <draw:equation draw:name="f32" draw:formula="382*logwidth/747"/>
              <draw:equation draw:name="f33" draw:formula="12*logheight/461"/>
              <draw:equation draw:name="f34" draw:formula="478*logwidth/747"/>
              <draw:equation draw:name="f35" draw:formula="18*logheight/461"/>
              <draw:equation draw:name="f36" draw:formula="562*logwidth/747"/>
              <draw:equation draw:name="f37" draw:formula="41*logheight/461"/>
              <draw:equation draw:name="f38" draw:formula="562*logwidth/747"/>
              <draw:equation draw:name="f39" draw:formula="36*logheight/461"/>
              <draw:equation draw:name="f40" draw:formula="562*logwidth/747"/>
              <draw:equation draw:name="f41" draw:formula="30*logheight/461"/>
              <draw:equation draw:name="f42" draw:formula="478*logwidth/747"/>
              <draw:equation draw:name="f43" draw:formula="6*logheight/461"/>
              <draw:equation draw:name="f44" draw:formula="382*logwidth/747"/>
              <draw:equation draw:name="f45" draw:formula="0*logheight/461"/>
              <draw:equation draw:name="f46" draw:formula="305*logwidth/747"/>
              <draw:equation draw:name="f47" draw:formula="6*logheight/461"/>
              <draw:equation draw:name="f48" draw:formula="233*logwidth/747"/>
              <draw:equation draw:name="f49" draw:formula="18*logheight/461"/>
              <draw:equation draw:name="f50" draw:formula="167*logwidth/747"/>
              <draw:equation draw:name="f51" draw:formula="41*logheight/461"/>
              <draw:equation draw:name="f52" draw:formula="113*logwidth/747"/>
              <draw:equation draw:name="f53" draw:formula="65*logheight/461"/>
              <draw:equation draw:name="f54" draw:formula="65*logwidth/747"/>
              <draw:equation draw:name="f55" draw:formula="101*logheight/461"/>
              <draw:equation draw:name="f56" draw:formula="30*logwidth/747"/>
              <draw:equation draw:name="f57" draw:formula="137*logheight/461"/>
              <draw:equation draw:name="f58" draw:formula="6*logwidth/747"/>
              <draw:equation draw:name="f59" draw:formula="179*logheight/461"/>
              <draw:equation draw:name="f60" draw:formula="0*logwidth/747"/>
              <draw:equation draw:name="f61" draw:formula="227*logheight/461"/>
              <draw:equation draw:name="f62" draw:formula="6*logwidth/747"/>
              <draw:equation draw:name="f63" draw:formula="275*logheight/461"/>
              <draw:equation draw:name="f64" draw:formula="30*logwidth/747"/>
              <draw:equation draw:name="f65" draw:formula="317*logheight/461"/>
              <draw:equation draw:name="f66" draw:formula="65*logwidth/747"/>
              <draw:equation draw:name="f67" draw:formula="359*logheight/461"/>
              <draw:equation draw:name="f68" draw:formula="113*logwidth/747"/>
              <draw:equation draw:name="f69" draw:formula="395*logheight/461"/>
              <draw:equation draw:name="f70" draw:formula="167*logwidth/747"/>
              <draw:equation draw:name="f71" draw:formula="419*logheight/461"/>
              <draw:equation draw:name="f72" draw:formula="233*logwidth/747"/>
              <draw:equation draw:name="f73" draw:formula="443*logheight/461"/>
              <draw:equation draw:name="f74" draw:formula="305*logwidth/747"/>
              <draw:equation draw:name="f75" draw:formula="455*logheight/461"/>
              <draw:equation draw:name="f76" draw:formula="382*logwidth/747"/>
              <draw:equation draw:name="f77" draw:formula="461*logheight/461"/>
              <draw:equation draw:name="f78" draw:formula="448*logwidth/747"/>
              <draw:equation draw:name="f79" draw:formula="455*logheight/461"/>
              <draw:equation draw:name="f80" draw:formula="508*logwidth/747"/>
              <draw:equation draw:name="f81" draw:formula="449*logheight/461"/>
              <draw:equation draw:name="f82" draw:formula="609*logwidth/747"/>
              <draw:equation draw:name="f83" draw:formula="413*logheight/461"/>
              <draw:equation draw:name="f84" draw:formula="657*logwidth/747"/>
              <draw:equation draw:name="f85" draw:formula="389*logheight/461"/>
              <draw:equation draw:name="f86" draw:formula="693*logwidth/747"/>
              <draw:equation draw:name="f87" draw:formula="359*logheight/461"/>
              <draw:equation draw:name="f88" draw:formula="723*logwidth/747"/>
              <draw:equation draw:name="f89" draw:formula="329*logheight/461"/>
              <draw:equation draw:name="f90" draw:formula="747*logwidth/747"/>
              <draw:equation draw:name="f91" draw:formula="293*logheight/461"/>
              <draw:equation draw:name="f92" draw:formula="741*logwidth/747"/>
              <draw:equation draw:name="f93" draw:formula="287*logheight/461"/>
              <draw:equation draw:name="f94" draw:formula="729*logwidth/747"/>
              <draw:equation draw:name="f95" draw:formula="281*logheight/461"/>
              <draw:equation draw:name="f96" draw:formula="711*logwidth/747"/>
              <draw:equation draw:name="f97" draw:formula="317*logheight/461"/>
              <draw:equation draw:name="f98" draw:formula="681*logwidth/747"/>
              <draw:equation draw:name="f99" draw:formula="347*logheight/461"/>
              <draw:equation draw:name="f100" draw:formula="645*logwidth/747"/>
              <draw:equation draw:name="f101" draw:formula="377*logheight/461"/>
              <draw:equation draw:name="f102" draw:formula="604*logwidth/747"/>
              <draw:equation draw:name="f103" draw:formula="401*logheight/461"/>
              <draw:equation draw:name="f104" draw:formula="502*logwidth/747"/>
              <draw:equation draw:name="f105" draw:formula="431*logheight/461"/>
              <draw:equation draw:name="f106" draw:formula="442*logwidth/747"/>
              <draw:equation draw:name="f107" draw:formula="443*logheight/461"/>
              <draw:equation draw:name="f108" draw:formula="382*logwidth/747"/>
              <draw:equation draw:name="f109" draw:formula="443*logheight/461"/>
              <draw:equation draw:name="f110" draw:formula="382*logwidth/747"/>
              <draw:equation draw:name="f111" draw:formula="443*logheight/461"/>
              <draw:equation draw:name="f112" draw:formula="logwidth"/>
              <draw:equation draw:name="f113" draw:formula="logheight"/>
            </draw:enhanced-geometry>
          </draw:custom-shape>
          <draw:custom-shape draw:name="Freeform 14" draw:style-name="Mgr12" draw:text-style-name="MP14" draw:layer="layout" svg:width="0.422cm" svg:height="0.131cm" svg:x="17.806cm" svg:y="16.409cm">
            <text:p/>
            <draw:enhanced-geometry draw:mirror-horizontal="false" draw:mirror-vertical="false" drawooo:sub-view-size="96 30" draw:text-areas="0 0 ?f18 ?f19" svg:viewBox="0 0 0 0" draw:type="ooxml-non-primitive" draw:enhanced-path="M 0 0 L 0 12 48 18 96 30 96 24 96 18 48 12 0 0 0 0 Z N">
              <draw:equation draw:name="f0" draw:formula="0*logwidth/96"/>
              <draw:equation draw:name="f1" draw:formula="0*logheight/30"/>
              <draw:equation draw:name="f2" draw:formula="0*logwidth/96"/>
              <draw:equation draw:name="f3" draw:formula="12*logheight/30"/>
              <draw:equation draw:name="f4" draw:formula="48*logwidth/96"/>
              <draw:equation draw:name="f5" draw:formula="18*logheight/30"/>
              <draw:equation draw:name="f6" draw:formula="96*logwidth/96"/>
              <draw:equation draw:name="f7" draw:formula="30*logheight/30"/>
              <draw:equation draw:name="f8" draw:formula="96*logwidth/96"/>
              <draw:equation draw:name="f9" draw:formula="24*logheight/30"/>
              <draw:equation draw:name="f10" draw:formula="96*logwidth/96"/>
              <draw:equation draw:name="f11" draw:formula="18*logheight/30"/>
              <draw:equation draw:name="f12" draw:formula="48*logwidth/96"/>
              <draw:equation draw:name="f13" draw:formula="12*logheight/30"/>
              <draw:equation draw:name="f14" draw:formula="0*logwidth/96"/>
              <draw:equation draw:name="f15" draw:formula="0*logheight/30"/>
              <draw:equation draw:name="f16" draw:formula="0*logwidth/96"/>
              <draw:equation draw:name="f17" draw:formula="0*logheight/30"/>
              <draw:equation draw:name="f18" draw:formula="logwidth"/>
              <draw:equation draw:name="f19" draw:formula="logheight"/>
            </draw:enhanced-geometry>
          </draw:custom-shape>
          <draw:custom-shape draw:name="Oval 15" draw:style-name="Mgr9" draw:text-style-name="MP11" draw:layer="layout" svg:width="0.369cm" svg:height="0.233cm" svg:x="17.246cm" svg:y="1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6">
          <draw:custom-shape draw:name="Oval 17" draw:style-name="Mgr13" draw:text-style-name="MP15" draw:layer="layout" svg:width="2.812cm" svg:height="1.661cm" svg:x="10.001cm" svg:y="17.34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8" draw:style-name="Mgr14" draw:text-style-name="MP16" draw:layer="layout" svg:width="2.393cm" svg:height="1.463cm" svg:x="10.204cm" svg:y="17.4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15" draw:text-style-name="MP17" draw:layer="layout" svg:width="2.208cm" svg:height="1.318cm" svg:x="10.323cm" svg:y="17.54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16" draw:text-style-name="MP18" draw:layer="layout" svg:width="1.957cm" svg:height="1.137cm" svg:x="10.442cm" svg:y="17.6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9" draw:text-style-name="MP11" draw:layer="layout" svg:width="1.82cm" svg:height="1.057cm" svg:x="10.517cm" svg:y="17.6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16" draw:text-style-name="MP18" draw:layer="layout" svg:width="1.348cm" svg:height="0.846cm" svg:x="10.746cm" svg:y="17.7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17" draw:text-style-name="MP19" draw:layer="layout" svg:width="1cm" svg:height="0.594cm" svg:x="10.918cm" svg:y="17.8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18" draw:text-style-name="MP20" draw:layer="layout" svg:width="0.396cm" svg:height="0.264cm" svg:x="11.21cm" svg:y="18.0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5" draw:style-name="Mgr6" draw:text-style-name="MP8" draw:layer="layout" svg:width="1.979cm" svg:height="0.819cm" svg:x="11.399cm" svg:y="16.854cm">
            <text:p/>
            <draw:enhanced-geometry draw:mirror-horizontal="false" draw:mirror-vertical="false" drawooo:sub-view-size="448 186" draw:text-areas="0 0 ?f46 ?f47" svg:viewBox="0 0 0 0" draw:type="ooxml-non-primitive" draw:enhanced-path="M 6 6 L 78 12 150 18 215 36 275 60 329 84 377 114 419 150 448 186 448 162 413 126 371 96 323 66 269 48 144 12 78 6 6 0 0 0 0 0 0 6 0 6 6 6 6 6 Z N">
              <draw:equation draw:name="f0" draw:formula="6*logwidth/448"/>
              <draw:equation draw:name="f1" draw:formula="6*logheight/186"/>
              <draw:equation draw:name="f2" draw:formula="78*logwidth/448"/>
              <draw:equation draw:name="f3" draw:formula="12*logheight/186"/>
              <draw:equation draw:name="f4" draw:formula="150*logwidth/448"/>
              <draw:equation draw:name="f5" draw:formula="18*logheight/186"/>
              <draw:equation draw:name="f6" draw:formula="215*logwidth/448"/>
              <draw:equation draw:name="f7" draw:formula="36*logheight/186"/>
              <draw:equation draw:name="f8" draw:formula="275*logwidth/448"/>
              <draw:equation draw:name="f9" draw:formula="60*logheight/186"/>
              <draw:equation draw:name="f10" draw:formula="329*logwidth/448"/>
              <draw:equation draw:name="f11" draw:formula="84*logheight/186"/>
              <draw:equation draw:name="f12" draw:formula="377*logwidth/448"/>
              <draw:equation draw:name="f13" draw:formula="114*logheight/186"/>
              <draw:equation draw:name="f14" draw:formula="419*logwidth/448"/>
              <draw:equation draw:name="f15" draw:formula="150*logheight/186"/>
              <draw:equation draw:name="f16" draw:formula="448*logwidth/448"/>
              <draw:equation draw:name="f17" draw:formula="186*logheight/186"/>
              <draw:equation draw:name="f18" draw:formula="448*logwidth/448"/>
              <draw:equation draw:name="f19" draw:formula="162*logheight/186"/>
              <draw:equation draw:name="f20" draw:formula="413*logwidth/448"/>
              <draw:equation draw:name="f21" draw:formula="126*logheight/186"/>
              <draw:equation draw:name="f22" draw:formula="371*logwidth/448"/>
              <draw:equation draw:name="f23" draw:formula="96*logheight/186"/>
              <draw:equation draw:name="f24" draw:formula="323*logwidth/448"/>
              <draw:equation draw:name="f25" draw:formula="66*logheight/186"/>
              <draw:equation draw:name="f26" draw:formula="269*logwidth/448"/>
              <draw:equation draw:name="f27" draw:formula="48*logheight/186"/>
              <draw:equation draw:name="f28" draw:formula="144*logwidth/448"/>
              <draw:equation draw:name="f29" draw:formula="12*logheight/186"/>
              <draw:equation draw:name="f30" draw:formula="78*logwidth/448"/>
              <draw:equation draw:name="f31" draw:formula="6*logheight/186"/>
              <draw:equation draw:name="f32" draw:formula="6*logwidth/448"/>
              <draw:equation draw:name="f33" draw:formula="0*logheight/186"/>
              <draw:equation draw:name="f34" draw:formula="0*logwidth/448"/>
              <draw:equation draw:name="f35" draw:formula="0*logheight/186"/>
              <draw:equation draw:name="f36" draw:formula="0*logwidth/448"/>
              <draw:equation draw:name="f37" draw:formula="0*logheight/186"/>
              <draw:equation draw:name="f38" draw:formula="0*logwidth/448"/>
              <draw:equation draw:name="f39" draw:formula="6*logheight/186"/>
              <draw:equation draw:name="f40" draw:formula="0*logwidth/448"/>
              <draw:equation draw:name="f41" draw:formula="6*logheight/186"/>
              <draw:equation draw:name="f42" draw:formula="6*logwidth/448"/>
              <draw:equation draw:name="f43" draw:formula="6*logheight/186"/>
              <draw:equation draw:name="f44" draw:formula="6*logwidth/448"/>
              <draw:equation draw:name="f45" draw:formula="6*logheight/186"/>
              <draw:equation draw:name="f46" draw:formula="logwidth"/>
              <draw:equation draw:name="f47" draw:formula="logheight"/>
            </draw:enhanced-geometry>
          </draw:custom-shape>
          <draw:custom-shape draw:name="Freeform 26" draw:style-name="Mgr19" draw:text-style-name="MP21" draw:layer="layout" svg:width="3.932cm" svg:height="2.036cm" svg:x="9.446cm" svg:y="16.986cm">
            <text:p/>
            <draw:enhanced-geometry draw:mirror-horizontal="false" draw:mirror-vertical="false" drawooo:sub-view-size="890 462" draw:text-areas="0 0 ?f104 ?f105" svg:viewBox="0 0 0 0" draw:type="ooxml-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equation draw:name="f0" draw:formula="23*logwidth/890"/>
              <draw:equation draw:name="f1" draw:formula="276*logheight/462"/>
              <draw:equation draw:name="f2" draw:formula="29*logwidth/890"/>
              <draw:equation draw:name="f3" draw:formula="222*logheight/462"/>
              <draw:equation draw:name="f4" draw:formula="59*logwidth/890"/>
              <draw:equation draw:name="f5" draw:formula="174*logheight/462"/>
              <draw:equation draw:name="f6" draw:formula="95*logwidth/890"/>
              <draw:equation draw:name="f7" draw:formula="132*logheight/462"/>
              <draw:equation draw:name="f8" draw:formula="149*logwidth/890"/>
              <draw:equation draw:name="f9" draw:formula="96*logheight/462"/>
              <draw:equation draw:name="f10" draw:formula="209*logwidth/890"/>
              <draw:equation draw:name="f11" draw:formula="60*logheight/462"/>
              <draw:equation draw:name="f12" draw:formula="281*logwidth/890"/>
              <draw:equation draw:name="f13" draw:formula="36*logheight/462"/>
              <draw:equation draw:name="f14" draw:formula="364*logwidth/890"/>
              <draw:equation draw:name="f15" draw:formula="24*logheight/462"/>
              <draw:equation draw:name="f16" draw:formula="448*logwidth/890"/>
              <draw:equation draw:name="f17" draw:formula="18*logheight/462"/>
              <draw:equation draw:name="f18" draw:formula="532*logwidth/890"/>
              <draw:equation draw:name="f19" draw:formula="24*logheight/462"/>
              <draw:equation draw:name="f20" draw:formula="609*logwidth/890"/>
              <draw:equation draw:name="f21" draw:formula="36*logheight/462"/>
              <draw:equation draw:name="f22" draw:formula="681*logwidth/890"/>
              <draw:equation draw:name="f23" draw:formula="60*logheight/462"/>
              <draw:equation draw:name="f24" draw:formula="741*logwidth/890"/>
              <draw:equation draw:name="f25" draw:formula="96*logheight/462"/>
              <draw:equation draw:name="f26" draw:formula="795*logwidth/890"/>
              <draw:equation draw:name="f27" draw:formula="132*logheight/462"/>
              <draw:equation draw:name="f28" draw:formula="831*logwidth/890"/>
              <draw:equation draw:name="f29" draw:formula="174*logheight/462"/>
              <draw:equation draw:name="f30" draw:formula="861*logwidth/890"/>
              <draw:equation draw:name="f31" draw:formula="222*logheight/462"/>
              <draw:equation draw:name="f32" draw:formula="867*logwidth/890"/>
              <draw:equation draw:name="f33" draw:formula="276*logheight/462"/>
              <draw:equation draw:name="f34" draw:formula="855*logwidth/890"/>
              <draw:equation draw:name="f35" draw:formula="330*logheight/462"/>
              <draw:equation draw:name="f36" draw:formula="831*logwidth/890"/>
              <draw:equation draw:name="f37" draw:formula="378*logheight/462"/>
              <draw:equation draw:name="f38" draw:formula="783*logwidth/890"/>
              <draw:equation draw:name="f39" draw:formula="426*logheight/462"/>
              <draw:equation draw:name="f40" draw:formula="723*logwidth/890"/>
              <draw:equation draw:name="f41" draw:formula="462*logheight/462"/>
              <draw:equation draw:name="f42" draw:formula="765*logwidth/890"/>
              <draw:equation draw:name="f43" draw:formula="462*logheight/462"/>
              <draw:equation draw:name="f44" draw:formula="819*logwidth/890"/>
              <draw:equation draw:name="f45" draw:formula="426*logheight/462"/>
              <draw:equation draw:name="f46" draw:formula="855*logwidth/890"/>
              <draw:equation draw:name="f47" draw:formula="378*logheight/462"/>
              <draw:equation draw:name="f48" draw:formula="884*logwidth/890"/>
              <draw:equation draw:name="f49" draw:formula="330*logheight/462"/>
              <draw:equation draw:name="f50" draw:formula="890*logwidth/890"/>
              <draw:equation draw:name="f51" draw:formula="276*logheight/462"/>
              <draw:equation draw:name="f52" draw:formula="884*logwidth/890"/>
              <draw:equation draw:name="f53" draw:formula="222*logheight/462"/>
              <draw:equation draw:name="f54" draw:formula="855*logwidth/890"/>
              <draw:equation draw:name="f55" draw:formula="168*logheight/462"/>
              <draw:equation draw:name="f56" draw:formula="813*logwidth/890"/>
              <draw:equation draw:name="f57" draw:formula="120*logheight/462"/>
              <draw:equation draw:name="f58" draw:formula="759*logwidth/890"/>
              <draw:equation draw:name="f59" draw:formula="84*logheight/462"/>
              <draw:equation draw:name="f60" draw:formula="693*logwidth/890"/>
              <draw:equation draw:name="f61" draw:formula="48*logheight/462"/>
              <draw:equation draw:name="f62" draw:formula="621*logwidth/890"/>
              <draw:equation draw:name="f63" draw:formula="24*logheight/462"/>
              <draw:equation draw:name="f64" draw:formula="538*logwidth/890"/>
              <draw:equation draw:name="f65" draw:formula="6*logheight/462"/>
              <draw:equation draw:name="f66" draw:formula="448*logwidth/890"/>
              <draw:equation draw:name="f67" draw:formula="0*logheight/462"/>
              <draw:equation draw:name="f68" draw:formula="358*logwidth/890"/>
              <draw:equation draw:name="f69" draw:formula="6*logheight/462"/>
              <draw:equation draw:name="f70" draw:formula="275*logwidth/890"/>
              <draw:equation draw:name="f71" draw:formula="24*logheight/462"/>
              <draw:equation draw:name="f72" draw:formula="197*logwidth/890"/>
              <draw:equation draw:name="f73" draw:formula="48*logheight/462"/>
              <draw:equation draw:name="f74" draw:formula="131*logwidth/890"/>
              <draw:equation draw:name="f75" draw:formula="84*logheight/462"/>
              <draw:equation draw:name="f76" draw:formula="77*logwidth/890"/>
              <draw:equation draw:name="f77" draw:formula="120*logheight/462"/>
              <draw:equation draw:name="f78" draw:formula="35*logwidth/890"/>
              <draw:equation draw:name="f79" draw:formula="168*logheight/462"/>
              <draw:equation draw:name="f80" draw:formula="12*logwidth/890"/>
              <draw:equation draw:name="f81" draw:formula="222*logheight/462"/>
              <draw:equation draw:name="f82" draw:formula="0*logwidth/890"/>
              <draw:equation draw:name="f83" draw:formula="276*logheight/462"/>
              <draw:equation draw:name="f84" draw:formula="6*logwidth/890"/>
              <draw:equation draw:name="f85" draw:formula="330*logheight/462"/>
              <draw:equation draw:name="f86" draw:formula="35*logwidth/890"/>
              <draw:equation draw:name="f87" draw:formula="378*logheight/462"/>
              <draw:equation draw:name="f88" draw:formula="71*logwidth/890"/>
              <draw:equation draw:name="f89" draw:formula="426*logheight/462"/>
              <draw:equation draw:name="f90" draw:formula="125*logwidth/890"/>
              <draw:equation draw:name="f91" draw:formula="462*logheight/462"/>
              <draw:equation draw:name="f92" draw:formula="167*logwidth/890"/>
              <draw:equation draw:name="f93" draw:formula="462*logheight/462"/>
              <draw:equation draw:name="f94" draw:formula="107*logwidth/890"/>
              <draw:equation draw:name="f95" draw:formula="426*logheight/462"/>
              <draw:equation draw:name="f96" draw:formula="59*logwidth/890"/>
              <draw:equation draw:name="f97" draw:formula="378*logheight/462"/>
              <draw:equation draw:name="f98" draw:formula="35*logwidth/890"/>
              <draw:equation draw:name="f99" draw:formula="330*logheight/462"/>
              <draw:equation draw:name="f100" draw:formula="23*logwidth/890"/>
              <draw:equation draw:name="f101" draw:formula="276*logheight/462"/>
              <draw:equation draw:name="f102" draw:formula="23*logwidth/890"/>
              <draw:equation draw:name="f103" draw:formula="276*logheight/462"/>
              <draw:equation draw:name="f104" draw:formula="logwidth"/>
              <draw:equation draw:name="f105" draw:formula="logheight"/>
            </draw:enhanced-geometry>
          </draw:custom-shape>
          <draw:custom-shape draw:name="Freeform 27" draw:style-name="Mgr18" draw:text-style-name="MP20" draw:layer="layout" svg:width="1.794cm" svg:height="2.142cm" svg:x="9.181cm" svg:y="16.88cm">
            <text:p/>
            <draw:enhanced-geometry draw:mirror-horizontal="false" draw:mirror-vertical="false" drawooo:sub-view-size="406 486" draw:text-areas="0 0 ?f56 ?f57" svg:viewBox="0 0 0 0" draw:type="ooxml-non-primitive" draw:enhanced-path="M 18 300 L 24 246 48 198 83 150 131 108 185 72 251 42 329 24 406 6 406 0 323 12 245 36 179 66 119 102 72 144 30 192 6 246 0 300 6 348 30 396 66 444 107 486 131 486 83 450 48 402 24 354 18 300 18 300 Z N">
              <draw:equation draw:name="f0" draw:formula="18*logwidth/406"/>
              <draw:equation draw:name="f1" draw:formula="300*logheight/486"/>
              <draw:equation draw:name="f2" draw:formula="24*logwidth/406"/>
              <draw:equation draw:name="f3" draw:formula="246*logheight/486"/>
              <draw:equation draw:name="f4" draw:formula="48*logwidth/406"/>
              <draw:equation draw:name="f5" draw:formula="198*logheight/486"/>
              <draw:equation draw:name="f6" draw:formula="83*logwidth/406"/>
              <draw:equation draw:name="f7" draw:formula="150*logheight/486"/>
              <draw:equation draw:name="f8" draw:formula="131*logwidth/406"/>
              <draw:equation draw:name="f9" draw:formula="108*logheight/486"/>
              <draw:equation draw:name="f10" draw:formula="185*logwidth/406"/>
              <draw:equation draw:name="f11" draw:formula="72*logheight/486"/>
              <draw:equation draw:name="f12" draw:formula="251*logwidth/406"/>
              <draw:equation draw:name="f13" draw:formula="42*logheight/486"/>
              <draw:equation draw:name="f14" draw:formula="329*logwidth/406"/>
              <draw:equation draw:name="f15" draw:formula="24*logheight/486"/>
              <draw:equation draw:name="f16" draw:formula="406*logwidth/406"/>
              <draw:equation draw:name="f17" draw:formula="6*logheight/486"/>
              <draw:equation draw:name="f18" draw:formula="406*logwidth/406"/>
              <draw:equation draw:name="f19" draw:formula="0*logheight/486"/>
              <draw:equation draw:name="f20" draw:formula="323*logwidth/406"/>
              <draw:equation draw:name="f21" draw:formula="12*logheight/486"/>
              <draw:equation draw:name="f22" draw:formula="245*logwidth/406"/>
              <draw:equation draw:name="f23" draw:formula="36*logheight/486"/>
              <draw:equation draw:name="f24" draw:formula="179*logwidth/406"/>
              <draw:equation draw:name="f25" draw:formula="66*logheight/486"/>
              <draw:equation draw:name="f26" draw:formula="119*logwidth/406"/>
              <draw:equation draw:name="f27" draw:formula="102*logheight/486"/>
              <draw:equation draw:name="f28" draw:formula="72*logwidth/406"/>
              <draw:equation draw:name="f29" draw:formula="144*logheight/486"/>
              <draw:equation draw:name="f30" draw:formula="30*logwidth/406"/>
              <draw:equation draw:name="f31" draw:formula="192*logheight/486"/>
              <draw:equation draw:name="f32" draw:formula="6*logwidth/406"/>
              <draw:equation draw:name="f33" draw:formula="246*logheight/486"/>
              <draw:equation draw:name="f34" draw:formula="0*logwidth/406"/>
              <draw:equation draw:name="f35" draw:formula="300*logheight/486"/>
              <draw:equation draw:name="f36" draw:formula="6*logwidth/406"/>
              <draw:equation draw:name="f37" draw:formula="348*logheight/486"/>
              <draw:equation draw:name="f38" draw:formula="30*logwidth/406"/>
              <draw:equation draw:name="f39" draw:formula="396*logheight/486"/>
              <draw:equation draw:name="f40" draw:formula="66*logwidth/406"/>
              <draw:equation draw:name="f41" draw:formula="444*logheight/486"/>
              <draw:equation draw:name="f42" draw:formula="107*logwidth/406"/>
              <draw:equation draw:name="f43" draw:formula="486*logheight/486"/>
              <draw:equation draw:name="f44" draw:formula="131*logwidth/406"/>
              <draw:equation draw:name="f45" draw:formula="486*logheight/486"/>
              <draw:equation draw:name="f46" draw:formula="83*logwidth/406"/>
              <draw:equation draw:name="f47" draw:formula="450*logheight/486"/>
              <draw:equation draw:name="f48" draw:formula="48*logwidth/406"/>
              <draw:equation draw:name="f49" draw:formula="402*logheight/486"/>
              <draw:equation draw:name="f50" draw:formula="24*logwidth/406"/>
              <draw:equation draw:name="f51" draw:formula="354*logheight/486"/>
              <draw:equation draw:name="f52" draw:formula="18*logwidth/406"/>
              <draw:equation draw:name="f53" draw:formula="300*logheight/486"/>
              <draw:equation draw:name="f54" draw:formula="18*logwidth/406"/>
              <draw:equation draw:name="f55" draw:formula="300*logheight/486"/>
              <draw:equation draw:name="f56" draw:formula="logwidth"/>
              <draw:equation draw:name="f57" draw:formula="logheight"/>
            </draw:enhanced-geometry>
          </draw:custom-shape>
          <draw:custom-shape draw:name="Freeform 28" draw:style-name="Mgr20" draw:text-style-name="MP22" draw:layer="layout" svg:width="0.475cm" svg:height="1.11cm" svg:x="13.172cm" svg:y="17.833cm">
            <text:p/>
            <draw:enhanced-geometry draw:mirror-horizontal="false" draw:mirror-vertical="false" drawooo:sub-view-size="107 252" draw:text-areas="0 0 ?f32 ?f33" svg:viewBox="0 0 0 0" draw:type="ooxml-non-primitive" draw:enhanced-path="M 89 84 L 83 132 65 174 36 216 0 252 18 252 53 216 83 174 101 132 107 84 101 42 89 0 65 0 83 42 89 84 89 84 Z N">
              <draw:equation draw:name="f0" draw:formula="89*logwidth/107"/>
              <draw:equation draw:name="f1" draw:formula="84*logheight/252"/>
              <draw:equation draw:name="f2" draw:formula="83*logwidth/107"/>
              <draw:equation draw:name="f3" draw:formula="132*logheight/252"/>
              <draw:equation draw:name="f4" draw:formula="65*logwidth/107"/>
              <draw:equation draw:name="f5" draw:formula="174*logheight/252"/>
              <draw:equation draw:name="f6" draw:formula="36*logwidth/107"/>
              <draw:equation draw:name="f7" draw:formula="216*logheight/252"/>
              <draw:equation draw:name="f8" draw:formula="0*logwidth/107"/>
              <draw:equation draw:name="f9" draw:formula="252*logheight/252"/>
              <draw:equation draw:name="f10" draw:formula="18*logwidth/107"/>
              <draw:equation draw:name="f11" draw:formula="252*logheight/252"/>
              <draw:equation draw:name="f12" draw:formula="53*logwidth/107"/>
              <draw:equation draw:name="f13" draw:formula="216*logheight/252"/>
              <draw:equation draw:name="f14" draw:formula="83*logwidth/107"/>
              <draw:equation draw:name="f15" draw:formula="174*logheight/252"/>
              <draw:equation draw:name="f16" draw:formula="101*logwidth/107"/>
              <draw:equation draw:name="f17" draw:formula="132*logheight/252"/>
              <draw:equation draw:name="f18" draw:formula="107*logwidth/107"/>
              <draw:equation draw:name="f19" draw:formula="84*logheight/252"/>
              <draw:equation draw:name="f20" draw:formula="101*logwidth/107"/>
              <draw:equation draw:name="f21" draw:formula="42*logheight/252"/>
              <draw:equation draw:name="f22" draw:formula="89*logwidth/107"/>
              <draw:equation draw:name="f23" draw:formula="0*logheight/252"/>
              <draw:equation draw:name="f24" draw:formula="65*logwidth/107"/>
              <draw:equation draw:name="f25" draw:formula="0*logheight/252"/>
              <draw:equation draw:name="f26" draw:formula="83*logwidth/107"/>
              <draw:equation draw:name="f27" draw:formula="42*logheight/252"/>
              <draw:equation draw:name="f28" draw:formula="89*logwidth/107"/>
              <draw:equation draw:name="f29" draw:formula="84*logheight/252"/>
              <draw:equation draw:name="f30" draw:formula="89*logwidth/107"/>
              <draw:equation draw:name="f31" draw:formula="84*logheight/252"/>
              <draw:equation draw:name="f32" draw:formula="logwidth"/>
              <draw:equation draw:name="f33" draw:formula="logheight"/>
            </draw:enhanced-geometry>
          </draw:custom-shape>
          <draw:custom-shape draw:name="Freeform 29" draw:style-name="Mgr21" draw:text-style-name="MP23" draw:layer="layout" svg:width="3.681cm" svg:height="0.66cm" svg:x="9.119cm" svg:y="16.25cm">
            <text:p/>
            <draw:enhanced-geometry draw:mirror-horizontal="false" draw:mirror-vertical="false" drawooo:sub-view-size="835 150" draw:text-areas="0 0 ?f40 ?f41" svg:viewBox="0 0 0 0" draw:type="ooxml-non-primitive" draw:enhanced-path="M 518 18 L 597 24 682 30 755 42 828 60 835 42 761 24 688 12 603 6 518 0 372 12 232 36 110 78 0 132 19 150 122 96 244 54 378 30 518 18 518 18 Z N">
              <draw:equation draw:name="f0" draw:formula="518*logwidth/835"/>
              <draw:equation draw:name="f1" draw:formula="18*logheight/150"/>
              <draw:equation draw:name="f2" draw:formula="597*logwidth/835"/>
              <draw:equation draw:name="f3" draw:formula="24*logheight/150"/>
              <draw:equation draw:name="f4" draw:formula="682*logwidth/835"/>
              <draw:equation draw:name="f5" draw:formula="30*logheight/150"/>
              <draw:equation draw:name="f6" draw:formula="755*logwidth/835"/>
              <draw:equation draw:name="f7" draw:formula="42*logheight/150"/>
              <draw:equation draw:name="f8" draw:formula="828*logwidth/835"/>
              <draw:equation draw:name="f9" draw:formula="60*logheight/150"/>
              <draw:equation draw:name="f10" draw:formula="835*logwidth/835"/>
              <draw:equation draw:name="f11" draw:formula="42*logheight/150"/>
              <draw:equation draw:name="f12" draw:formula="761*logwidth/835"/>
              <draw:equation draw:name="f13" draw:formula="24*logheight/150"/>
              <draw:equation draw:name="f14" draw:formula="688*logwidth/835"/>
              <draw:equation draw:name="f15" draw:formula="12*logheight/150"/>
              <draw:equation draw:name="f16" draw:formula="603*logwidth/835"/>
              <draw:equation draw:name="f17" draw:formula="6*logheight/150"/>
              <draw:equation draw:name="f18" draw:formula="518*logwidth/835"/>
              <draw:equation draw:name="f19" draw:formula="0*logheight/150"/>
              <draw:equation draw:name="f20" draw:formula="372*logwidth/835"/>
              <draw:equation draw:name="f21" draw:formula="12*logheight/150"/>
              <draw:equation draw:name="f22" draw:formula="232*logwidth/835"/>
              <draw:equation draw:name="f23" draw:formula="36*logheight/150"/>
              <draw:equation draw:name="f24" draw:formula="110*logwidth/835"/>
              <draw:equation draw:name="f25" draw:formula="78*logheight/150"/>
              <draw:equation draw:name="f26" draw:formula="0*logwidth/835"/>
              <draw:equation draw:name="f27" draw:formula="132*logheight/150"/>
              <draw:equation draw:name="f28" draw:formula="19*logwidth/835"/>
              <draw:equation draw:name="f29" draw:formula="150*logheight/150"/>
              <draw:equation draw:name="f30" draw:formula="122*logwidth/835"/>
              <draw:equation draw:name="f31" draw:formula="96*logheight/150"/>
              <draw:equation draw:name="f32" draw:formula="244*logwidth/835"/>
              <draw:equation draw:name="f33" draw:formula="54*logheight/150"/>
              <draw:equation draw:name="f34" draw:formula="378*logwidth/835"/>
              <draw:equation draw:name="f35" draw:formula="30*logheight/150"/>
              <draw:equation draw:name="f36" draw:formula="518*logwidth/835"/>
              <draw:equation draw:name="f37" draw:formula="18*logheight/150"/>
              <draw:equation draw:name="f38" draw:formula="518*logwidth/835"/>
              <draw:equation draw:name="f39" draw:formula="18*logheight/150"/>
              <draw:equation draw:name="f40" draw:formula="logwidth"/>
              <draw:equation draw:name="f41" draw:formula="logheight"/>
            </draw:enhanced-geometry>
          </draw:custom-shape>
          <draw:custom-shape draw:name="Freeform 30" draw:style-name="Mgr21" draw:text-style-name="MP23" draw:layer="layout" svg:width="0.753cm" svg:height="2.032cm" svg:x="8.233cm" svg:y="16.991cm">
            <text:p/>
            <draw:enhanced-geometry draw:mirror-horizontal="false" draw:mirror-vertical="false" drawooo:sub-view-size="171 461" draw:text-areas="0 0 ?f40 ?f41" svg:viewBox="0 0 0 0" draw:type="ooxml-non-primitive" draw:enhanced-path="M 31 263 L 43 191 67 131 116 72 171 18 153 0 86 60 43 120 13 191 0 263 6 317 25 365 49 413 86 461 122 461 86 413 55 365 37 317 31 263 31 263 Z N">
              <draw:equation draw:name="f0" draw:formula="31*logwidth/171"/>
              <draw:equation draw:name="f1" draw:formula="263*logheight/461"/>
              <draw:equation draw:name="f2" draw:formula="43*logwidth/171"/>
              <draw:equation draw:name="f3" draw:formula="191*logheight/461"/>
              <draw:equation draw:name="f4" draw:formula="67*logwidth/171"/>
              <draw:equation draw:name="f5" draw:formula="131*logheight/461"/>
              <draw:equation draw:name="f6" draw:formula="116*logwidth/171"/>
              <draw:equation draw:name="f7" draw:formula="72*logheight/461"/>
              <draw:equation draw:name="f8" draw:formula="171*logwidth/171"/>
              <draw:equation draw:name="f9" draw:formula="18*logheight/461"/>
              <draw:equation draw:name="f10" draw:formula="153*logwidth/171"/>
              <draw:equation draw:name="f11" draw:formula="0*logheight/461"/>
              <draw:equation draw:name="f12" draw:formula="86*logwidth/171"/>
              <draw:equation draw:name="f13" draw:formula="60*logheight/461"/>
              <draw:equation draw:name="f14" draw:formula="43*logwidth/171"/>
              <draw:equation draw:name="f15" draw:formula="120*logheight/461"/>
              <draw:equation draw:name="f16" draw:formula="13*logwidth/171"/>
              <draw:equation draw:name="f17" draw:formula="191*logheight/461"/>
              <draw:equation draw:name="f18" draw:formula="0*logwidth/171"/>
              <draw:equation draw:name="f19" draw:formula="263*logheight/461"/>
              <draw:equation draw:name="f20" draw:formula="6*logwidth/171"/>
              <draw:equation draw:name="f21" draw:formula="317*logheight/461"/>
              <draw:equation draw:name="f22" draw:formula="25*logwidth/171"/>
              <draw:equation draw:name="f23" draw:formula="365*logheight/461"/>
              <draw:equation draw:name="f24" draw:formula="49*logwidth/171"/>
              <draw:equation draw:name="f25" draw:formula="413*logheight/461"/>
              <draw:equation draw:name="f26" draw:formula="86*logwidth/171"/>
              <draw:equation draw:name="f27" draw:formula="461*logheight/461"/>
              <draw:equation draw:name="f28" draw:formula="122*logwidth/171"/>
              <draw:equation draw:name="f29" draw:formula="461*logheight/461"/>
              <draw:equation draw:name="f30" draw:formula="86*logwidth/171"/>
              <draw:equation draw:name="f31" draw:formula="413*logheight/461"/>
              <draw:equation draw:name="f32" draw:formula="55*logwidth/171"/>
              <draw:equation draw:name="f33" draw:formula="365*logheight/461"/>
              <draw:equation draw:name="f34" draw:formula="37*logwidth/171"/>
              <draw:equation draw:name="f35" draw:formula="317*logheight/461"/>
              <draw:equation draw:name="f36" draw:formula="31*logwidth/171"/>
              <draw:equation draw:name="f37" draw:formula="263*logheight/461"/>
              <draw:equation draw:name="f38" draw:formula="31*logwidth/171"/>
              <draw:equation draw:name="f39" draw:formula="263*logheight/461"/>
              <draw:equation draw:name="f40" draw:formula="logwidth"/>
              <draw:equation draw:name="f41" draw:formula="logheight"/>
            </draw:enhanced-geometry>
          </draw:custom-shape>
          <draw:custom-shape draw:name="Freeform 31" draw:style-name="Mgr11" draw:text-style-name="MP13" draw:layer="layout" svg:width="1.587cm" svg:height="2.482cm" svg:x="13.013cm" svg:y="16.541cm">
            <text:p/>
            <draw:enhanced-geometry draw:mirror-horizontal="false" draw:mirror-vertical="false" drawooo:sub-view-size="360 563" draw:text-areas="0 0 ?f56 ?f57" svg:viewBox="0 0 0 0" draw:type="ooxml-non-primitive" draw:enhanced-path="M 360 365 L 353 305 335 251 305 204 262 156 213 108 159 66 92 30 19 0 0 12 67 42 134 78 189 114 238 162 274 210 299 257 317 311 323 365 317 419 299 467 274 515 238 563 268 563 311 515 335 467 353 419 360 365 360 365 Z N">
              <draw:equation draw:name="f0" draw:formula="360*logwidth/360"/>
              <draw:equation draw:name="f1" draw:formula="365*logheight/563"/>
              <draw:equation draw:name="f2" draw:formula="353*logwidth/360"/>
              <draw:equation draw:name="f3" draw:formula="305*logheight/563"/>
              <draw:equation draw:name="f4" draw:formula="335*logwidth/360"/>
              <draw:equation draw:name="f5" draw:formula="251*logheight/563"/>
              <draw:equation draw:name="f6" draw:formula="305*logwidth/360"/>
              <draw:equation draw:name="f7" draw:formula="204*logheight/563"/>
              <draw:equation draw:name="f8" draw:formula="262*logwidth/360"/>
              <draw:equation draw:name="f9" draw:formula="156*logheight/563"/>
              <draw:equation draw:name="f10" draw:formula="213*logwidth/360"/>
              <draw:equation draw:name="f11" draw:formula="108*logheight/563"/>
              <draw:equation draw:name="f12" draw:formula="159*logwidth/360"/>
              <draw:equation draw:name="f13" draw:formula="66*logheight/563"/>
              <draw:equation draw:name="f14" draw:formula="92*logwidth/360"/>
              <draw:equation draw:name="f15" draw:formula="30*logheight/563"/>
              <draw:equation draw:name="f16" draw:formula="19*logwidth/360"/>
              <draw:equation draw:name="f17" draw:formula="0*logheight/563"/>
              <draw:equation draw:name="f18" draw:formula="0*logwidth/360"/>
              <draw:equation draw:name="f19" draw:formula="12*logheight/563"/>
              <draw:equation draw:name="f20" draw:formula="67*logwidth/360"/>
              <draw:equation draw:name="f21" draw:formula="42*logheight/563"/>
              <draw:equation draw:name="f22" draw:formula="134*logwidth/360"/>
              <draw:equation draw:name="f23" draw:formula="78*logheight/563"/>
              <draw:equation draw:name="f24" draw:formula="189*logwidth/360"/>
              <draw:equation draw:name="f25" draw:formula="114*logheight/563"/>
              <draw:equation draw:name="f26" draw:formula="238*logwidth/360"/>
              <draw:equation draw:name="f27" draw:formula="162*logheight/563"/>
              <draw:equation draw:name="f28" draw:formula="274*logwidth/360"/>
              <draw:equation draw:name="f29" draw:formula="210*logheight/563"/>
              <draw:equation draw:name="f30" draw:formula="299*logwidth/360"/>
              <draw:equation draw:name="f31" draw:formula="257*logheight/563"/>
              <draw:equation draw:name="f32" draw:formula="317*logwidth/360"/>
              <draw:equation draw:name="f33" draw:formula="311*logheight/563"/>
              <draw:equation draw:name="f34" draw:formula="323*logwidth/360"/>
              <draw:equation draw:name="f35" draw:formula="365*logheight/563"/>
              <draw:equation draw:name="f36" draw:formula="317*logwidth/360"/>
              <draw:equation draw:name="f37" draw:formula="419*logheight/563"/>
              <draw:equation draw:name="f38" draw:formula="299*logwidth/360"/>
              <draw:equation draw:name="f39" draw:formula="467*logheight/563"/>
              <draw:equation draw:name="f40" draw:formula="274*logwidth/360"/>
              <draw:equation draw:name="f41" draw:formula="515*logheight/563"/>
              <draw:equation draw:name="f42" draw:formula="238*logwidth/360"/>
              <draw:equation draw:name="f43" draw:formula="563*logheight/563"/>
              <draw:equation draw:name="f44" draw:formula="268*logwidth/360"/>
              <draw:equation draw:name="f45" draw:formula="563*logheight/563"/>
              <draw:equation draw:name="f46" draw:formula="311*logwidth/360"/>
              <draw:equation draw:name="f47" draw:formula="515*logheight/563"/>
              <draw:equation draw:name="f48" draw:formula="335*logwidth/360"/>
              <draw:equation draw:name="f49" draw:formula="467*logheight/563"/>
              <draw:equation draw:name="f50" draw:formula="353*logwidth/360"/>
              <draw:equation draw:name="f51" draw:formula="419*logheight/563"/>
              <draw:equation draw:name="f52" draw:formula="360*logwidth/360"/>
              <draw:equation draw:name="f53" draw:formula="365*logheight/563"/>
              <draw:equation draw:name="f54" draw:formula="360*logwidth/360"/>
              <draw:equation draw:name="f55" draw:formula="365*logheight/563"/>
              <draw:equation draw:name="f56" draw:formula="logwidth"/>
              <draw:equation draw:name="f57" draw:formula="logheight"/>
            </draw:enhanced-geometry>
          </draw:custom-shape>
          <draw:custom-shape draw:name="Freeform 32" draw:style-name="Mgr11" draw:text-style-name="MP13" draw:layer="layout" svg:width="4.753cm" svg:height="1.873cm" svg:x="10.222cm" svg:y="16.012cm">
            <text:p/>
            <draw:enhanced-geometry draw:mirror-horizontal="false" draw:mirror-vertical="false" drawooo:sub-view-size="1078 425" draw:text-areas="0 0 ?f54 ?f55" svg:viewBox="0 0 0 0" draw:type="ooxml-non-primitive" draw:enhanced-path="M 1053 425 L 1078 419 1066 377 1047 336 986 252 907 180 810 120 694 72 560 30 420 6 268 0 134 6 0 24 12 36 134 18 268 12 420 18 554 42 682 84 798 132 895 192 968 264 999 300 1023 342 1041 383 1053 425 1053 425 Z N">
              <draw:equation draw:name="f0" draw:formula="1053*logwidth/1078"/>
              <draw:equation draw:name="f1" draw:formula="425*logheight/425"/>
              <draw:equation draw:name="f2" draw:formula="1078*logwidth/1078"/>
              <draw:equation draw:name="f3" draw:formula="419*logheight/425"/>
              <draw:equation draw:name="f4" draw:formula="1066*logwidth/1078"/>
              <draw:equation draw:name="f5" draw:formula="377*logheight/425"/>
              <draw:equation draw:name="f6" draw:formula="1047*logwidth/1078"/>
              <draw:equation draw:name="f7" draw:formula="336*logheight/425"/>
              <draw:equation draw:name="f8" draw:formula="986*logwidth/1078"/>
              <draw:equation draw:name="f9" draw:formula="252*logheight/425"/>
              <draw:equation draw:name="f10" draw:formula="907*logwidth/1078"/>
              <draw:equation draw:name="f11" draw:formula="180*logheight/425"/>
              <draw:equation draw:name="f12" draw:formula="810*logwidth/1078"/>
              <draw:equation draw:name="f13" draw:formula="120*logheight/425"/>
              <draw:equation draw:name="f14" draw:formula="694*logwidth/1078"/>
              <draw:equation draw:name="f15" draw:formula="72*logheight/425"/>
              <draw:equation draw:name="f16" draw:formula="560*logwidth/1078"/>
              <draw:equation draw:name="f17" draw:formula="30*logheight/425"/>
              <draw:equation draw:name="f18" draw:formula="420*logwidth/1078"/>
              <draw:equation draw:name="f19" draw:formula="6*logheight/425"/>
              <draw:equation draw:name="f20" draw:formula="268*logwidth/1078"/>
              <draw:equation draw:name="f21" draw:formula="0*logheight/425"/>
              <draw:equation draw:name="f22" draw:formula="134*logwidth/1078"/>
              <draw:equation draw:name="f23" draw:formula="6*logheight/425"/>
              <draw:equation draw:name="f24" draw:formula="0*logwidth/1078"/>
              <draw:equation draw:name="f25" draw:formula="24*logheight/425"/>
              <draw:equation draw:name="f26" draw:formula="12*logwidth/1078"/>
              <draw:equation draw:name="f27" draw:formula="36*logheight/425"/>
              <draw:equation draw:name="f28" draw:formula="134*logwidth/1078"/>
              <draw:equation draw:name="f29" draw:formula="18*logheight/425"/>
              <draw:equation draw:name="f30" draw:formula="268*logwidth/1078"/>
              <draw:equation draw:name="f31" draw:formula="12*logheight/425"/>
              <draw:equation draw:name="f32" draw:formula="420*logwidth/1078"/>
              <draw:equation draw:name="f33" draw:formula="18*logheight/425"/>
              <draw:equation draw:name="f34" draw:formula="554*logwidth/1078"/>
              <draw:equation draw:name="f35" draw:formula="42*logheight/425"/>
              <draw:equation draw:name="f36" draw:formula="682*logwidth/1078"/>
              <draw:equation draw:name="f37" draw:formula="84*logheight/425"/>
              <draw:equation draw:name="f38" draw:formula="798*logwidth/1078"/>
              <draw:equation draw:name="f39" draw:formula="132*logheight/425"/>
              <draw:equation draw:name="f40" draw:formula="895*logwidth/1078"/>
              <draw:equation draw:name="f41" draw:formula="192*logheight/425"/>
              <draw:equation draw:name="f42" draw:formula="968*logwidth/1078"/>
              <draw:equation draw:name="f43" draw:formula="264*logheight/425"/>
              <draw:equation draw:name="f44" draw:formula="999*logwidth/1078"/>
              <draw:equation draw:name="f45" draw:formula="300*logheight/425"/>
              <draw:equation draw:name="f46" draw:formula="1023*logwidth/1078"/>
              <draw:equation draw:name="f47" draw:formula="342*logheight/425"/>
              <draw:equation draw:name="f48" draw:formula="1041*logwidth/1078"/>
              <draw:equation draw:name="f49" draw:formula="383*logheight/425"/>
              <draw:equation draw:name="f50" draw:formula="1053*logwidth/1078"/>
              <draw:equation draw:name="f51" draw:formula="425*logheight/425"/>
              <draw:equation draw:name="f52" draw:formula="1053*logwidth/1078"/>
              <draw:equation draw:name="f53" draw:formula="425*logheight/425"/>
              <draw:equation draw:name="f54" draw:formula="logwidth"/>
              <draw:equation draw:name="f55" draw:formula="logheight"/>
            </draw:enhanced-geometry>
          </draw:custom-shape>
          <draw:custom-shape draw:name="Freeform 33" draw:style-name="Mgr11" draw:text-style-name="MP13" draw:layer="layout" svg:width="0.431cm" svg:height="1.031cm" svg:x="14.57cm" svg:y="17.992cm">
            <text:p/>
            <draw:enhanced-geometry draw:mirror-horizontal="false" draw:mirror-vertical="false" drawooo:sub-view-size="98 234" draw:text-areas="0 0 ?f28 ?f29" svg:viewBox="0 0 0 0" draw:type="ooxml-non-primitive" draw:enhanced-path="M 0 234 L 25 234 55 186 80 138 92 90 98 36 98 0 74 0 74 36 67 90 55 138 31 186 0 234 0 234 Z N">
              <draw:equation draw:name="f0" draw:formula="0*logwidth/98"/>
              <draw:equation draw:name="f1" draw:formula="234*logheight/234"/>
              <draw:equation draw:name="f2" draw:formula="25*logwidth/98"/>
              <draw:equation draw:name="f3" draw:formula="234*logheight/234"/>
              <draw:equation draw:name="f4" draw:formula="55*logwidth/98"/>
              <draw:equation draw:name="f5" draw:formula="186*logheight/234"/>
              <draw:equation draw:name="f6" draw:formula="80*logwidth/98"/>
              <draw:equation draw:name="f7" draw:formula="138*logheight/234"/>
              <draw:equation draw:name="f8" draw:formula="92*logwidth/98"/>
              <draw:equation draw:name="f9" draw:formula="90*logheight/234"/>
              <draw:equation draw:name="f10" draw:formula="98*logwidth/98"/>
              <draw:equation draw:name="f11" draw:formula="36*logheight/234"/>
              <draw:equation draw:name="f12" draw:formula="98*logwidth/98"/>
              <draw:equation draw:name="f13" draw:formula="0*logheight/234"/>
              <draw:equation draw:name="f14" draw:formula="74*logwidth/98"/>
              <draw:equation draw:name="f15" draw:formula="0*logheight/234"/>
              <draw:equation draw:name="f16" draw:formula="74*logwidth/98"/>
              <draw:equation draw:name="f17" draw:formula="36*logheight/234"/>
              <draw:equation draw:name="f18" draw:formula="67*logwidth/98"/>
              <draw:equation draw:name="f19" draw:formula="90*logheight/234"/>
              <draw:equation draw:name="f20" draw:formula="55*logwidth/98"/>
              <draw:equation draw:name="f21" draw:formula="138*logheight/234"/>
              <draw:equation draw:name="f22" draw:formula="31*logwidth/98"/>
              <draw:equation draw:name="f23" draw:formula="186*logheight/234"/>
              <draw:equation draw:name="f24" draw:formula="0*logwidth/98"/>
              <draw:equation draw:name="f25" draw:formula="234*logheight/234"/>
              <draw:equation draw:name="f26" draw:formula="0*logwidth/98"/>
              <draw:equation draw:name="f27" draw:formula="234*logheight/234"/>
              <draw:equation draw:name="f28" draw:formula="logwidth"/>
              <draw:equation draw:name="f29" draw:formula="logheight"/>
            </draw:enhanced-geometry>
          </draw:custom-shape>
          <draw:custom-shape draw:name="Freeform 34" draw:style-name="Mgr21" draw:text-style-name="MP23" draw:layer="layout" svg:width="2.12cm" svg:height="2.826cm" svg:x="7.832cm" svg:y="16.197cm">
            <text:p/>
            <draw:enhanced-geometry draw:mirror-horizontal="false" draw:mirror-vertical="false" drawooo:sub-view-size="481 641" draw:text-areas="0 0 ?f56 ?f57" svg:viewBox="0 0 0 0" draw:type="ooxml-non-primitive" draw:enhanced-path="M 18 443 L 24 371 55 305 91 246 146 186 213 132 292 84 384 48 481 12 457 0 359 36 274 78 195 126 128 180 73 240 37 305 6 371 0 443 6 497 18 545 43 593 73 641 97 641 67 593 43 545 24 497 18 443 18 443 Z N">
              <draw:equation draw:name="f0" draw:formula="18*logwidth/481"/>
              <draw:equation draw:name="f1" draw:formula="443*logheight/641"/>
              <draw:equation draw:name="f2" draw:formula="24*logwidth/481"/>
              <draw:equation draw:name="f3" draw:formula="371*logheight/641"/>
              <draw:equation draw:name="f4" draw:formula="55*logwidth/481"/>
              <draw:equation draw:name="f5" draw:formula="305*logheight/641"/>
              <draw:equation draw:name="f6" draw:formula="91*logwidth/481"/>
              <draw:equation draw:name="f7" draw:formula="246*logheight/641"/>
              <draw:equation draw:name="f8" draw:formula="146*logwidth/481"/>
              <draw:equation draw:name="f9" draw:formula="186*logheight/641"/>
              <draw:equation draw:name="f10" draw:formula="213*logwidth/481"/>
              <draw:equation draw:name="f11" draw:formula="132*logheight/641"/>
              <draw:equation draw:name="f12" draw:formula="292*logwidth/481"/>
              <draw:equation draw:name="f13" draw:formula="84*logheight/641"/>
              <draw:equation draw:name="f14" draw:formula="384*logwidth/481"/>
              <draw:equation draw:name="f15" draw:formula="48*logheight/641"/>
              <draw:equation draw:name="f16" draw:formula="481*logwidth/481"/>
              <draw:equation draw:name="f17" draw:formula="12*logheight/641"/>
              <draw:equation draw:name="f18" draw:formula="457*logwidth/481"/>
              <draw:equation draw:name="f19" draw:formula="0*logheight/641"/>
              <draw:equation draw:name="f20" draw:formula="359*logwidth/481"/>
              <draw:equation draw:name="f21" draw:formula="36*logheight/641"/>
              <draw:equation draw:name="f22" draw:formula="274*logwidth/481"/>
              <draw:equation draw:name="f23" draw:formula="78*logheight/641"/>
              <draw:equation draw:name="f24" draw:formula="195*logwidth/481"/>
              <draw:equation draw:name="f25" draw:formula="126*logheight/641"/>
              <draw:equation draw:name="f26" draw:formula="128*logwidth/481"/>
              <draw:equation draw:name="f27" draw:formula="180*logheight/641"/>
              <draw:equation draw:name="f28" draw:formula="73*logwidth/481"/>
              <draw:equation draw:name="f29" draw:formula="240*logheight/641"/>
              <draw:equation draw:name="f30" draw:formula="37*logwidth/481"/>
              <draw:equation draw:name="f31" draw:formula="305*logheight/641"/>
              <draw:equation draw:name="f32" draw:formula="6*logwidth/481"/>
              <draw:equation draw:name="f33" draw:formula="371*logheight/641"/>
              <draw:equation draw:name="f34" draw:formula="0*logwidth/481"/>
              <draw:equation draw:name="f35" draw:formula="443*logheight/641"/>
              <draw:equation draw:name="f36" draw:formula="6*logwidth/481"/>
              <draw:equation draw:name="f37" draw:formula="497*logheight/641"/>
              <draw:equation draw:name="f38" draw:formula="18*logwidth/481"/>
              <draw:equation draw:name="f39" draw:formula="545*logheight/641"/>
              <draw:equation draw:name="f40" draw:formula="43*logwidth/481"/>
              <draw:equation draw:name="f41" draw:formula="593*logheight/641"/>
              <draw:equation draw:name="f42" draw:formula="73*logwidth/481"/>
              <draw:equation draw:name="f43" draw:formula="641*logheight/641"/>
              <draw:equation draw:name="f44" draw:formula="97*logwidth/481"/>
              <draw:equation draw:name="f45" draw:formula="641*logheight/641"/>
              <draw:equation draw:name="f46" draw:formula="67*logwidth/481"/>
              <draw:equation draw:name="f47" draw:formula="593*logheight/641"/>
              <draw:equation draw:name="f48" draw:formula="43*logwidth/481"/>
              <draw:equation draw:name="f49" draw:formula="545*logheight/641"/>
              <draw:equation draw:name="f50" draw:formula="24*logwidth/481"/>
              <draw:equation draw:name="f51" draw:formula="497*logheight/641"/>
              <draw:equation draw:name="f52" draw:formula="18*logwidth/481"/>
              <draw:equation draw:name="f53" draw:formula="443*logheight/641"/>
              <draw:equation draw:name="f54" draw:formula="18*logwidth/481"/>
              <draw:equation draw:name="f55" draw:formula="443*logheight/641"/>
              <draw:equation draw:name="f56" draw:formula="logwidth"/>
              <draw:equation draw:name="f57" draw:formula="logheight"/>
            </draw:enhanced-geometry>
          </draw:custom-shape>
        </draw:g>
        <draw:g draw:name="Group 35">
          <draw:custom-shape draw:name="Freeform 36" draw:style-name="Mgr22" draw:text-style-name="MP24" draw:layer="layout" svg:width="5.295cm" svg:height="3.223cm" svg:x="18.521cm" svg:y="15.002cm">
            <text:p/>
            <draw:enhanced-geometry draw:mirror-horizontal="false" draw:mirror-vertical="false" drawooo:sub-view-size="1201 731" draw:text-areas="0 0 ?f74 ?f75" svg:viewBox="0 0 0 0" draw:type="ooxml-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equation draw:name="f0" draw:formula="484*logwidth/1201"/>
              <draw:equation draw:name="f1" draw:formula="6*logheight/731"/>
              <draw:equation draw:name="f2" draw:formula="263*logwidth/1201"/>
              <draw:equation draw:name="f3" draw:formula="60*logheight/731"/>
              <draw:equation draw:name="f4" draw:formula="101*logwidth/1201"/>
              <draw:equation draw:name="f5" draw:formula="162*logheight/731"/>
              <draw:equation draw:name="f6" draw:formula="12*logwidth/1201"/>
              <draw:equation draw:name="f7" draw:formula="294*logheight/731"/>
              <draw:equation draw:name="f8" draw:formula="0*logwidth/1201"/>
              <draw:equation draw:name="f9" draw:formula="366*logheight/731"/>
              <draw:equation draw:name="f10" draw:formula="12*logwidth/1201"/>
              <draw:equation draw:name="f11" draw:formula="437*logheight/731"/>
              <draw:equation draw:name="f12" draw:formula="101*logwidth/1201"/>
              <draw:equation draw:name="f13" draw:formula="569*logheight/731"/>
              <draw:equation draw:name="f14" draw:formula="263*logwidth/1201"/>
              <draw:equation draw:name="f15" draw:formula="671*logheight/731"/>
              <draw:equation draw:name="f16" draw:formula="484*logwidth/1201"/>
              <draw:equation draw:name="f17" draw:formula="725*logheight/731"/>
              <draw:equation draw:name="f18" draw:formula="723*logwidth/1201"/>
              <draw:equation draw:name="f19" draw:formula="725*logheight/731"/>
              <draw:equation draw:name="f20" draw:formula="938*logwidth/1201"/>
              <draw:equation draw:name="f21" draw:formula="671*logheight/731"/>
              <draw:equation draw:name="f22" draw:formula="1100*logwidth/1201"/>
              <draw:equation draw:name="f23" draw:formula="569*logheight/731"/>
              <draw:equation draw:name="f24" draw:formula="1189*logwidth/1201"/>
              <draw:equation draw:name="f25" draw:formula="437*logheight/731"/>
              <draw:equation draw:name="f26" draw:formula="1201*logwidth/1201"/>
              <draw:equation draw:name="f27" draw:formula="366*logheight/731"/>
              <draw:equation draw:name="f28" draw:formula="1189*logwidth/1201"/>
              <draw:equation draw:name="f29" draw:formula="294*logheight/731"/>
              <draw:equation draw:name="f30" draw:formula="1100*logwidth/1201"/>
              <draw:equation draw:name="f31" draw:formula="162*logheight/731"/>
              <draw:equation draw:name="f32" draw:formula="938*logwidth/1201"/>
              <draw:equation draw:name="f33" draw:formula="60*logheight/731"/>
              <draw:equation draw:name="f34" draw:formula="723*logwidth/1201"/>
              <draw:equation draw:name="f35" draw:formula="6*logheight/731"/>
              <draw:equation draw:name="f36" draw:formula="604*logwidth/1201"/>
              <draw:equation draw:name="f37" draw:formula="0*logheight/731"/>
              <draw:equation draw:name="f38" draw:formula="490*logwidth/1201"/>
              <draw:equation draw:name="f39" draw:formula="701*logheight/731"/>
              <draw:equation draw:name="f40" draw:formula="287*logwidth/1201"/>
              <draw:equation draw:name="f41" draw:formula="647*logheight/731"/>
              <draw:equation draw:name="f42" draw:formula="131*logwidth/1201"/>
              <draw:equation draw:name="f43" draw:formula="557*logheight/731"/>
              <draw:equation draw:name="f44" draw:formula="48*logwidth/1201"/>
              <draw:equation draw:name="f45" draw:formula="437*logheight/731"/>
              <draw:equation draw:name="f46" draw:formula="36*logwidth/1201"/>
              <draw:equation draw:name="f47" draw:formula="366*logheight/731"/>
              <draw:equation draw:name="f48" draw:formula="48*logwidth/1201"/>
              <draw:equation draw:name="f49" draw:formula="300*logheight/731"/>
              <draw:equation draw:name="f50" draw:formula="131*logwidth/1201"/>
              <draw:equation draw:name="f51" draw:formula="174*logheight/731"/>
              <draw:equation draw:name="f52" draw:formula="287*logwidth/1201"/>
              <draw:equation draw:name="f53" draw:formula="84*logheight/731"/>
              <draw:equation draw:name="f54" draw:formula="490*logwidth/1201"/>
              <draw:equation draw:name="f55" draw:formula="30*logheight/731"/>
              <draw:equation draw:name="f56" draw:formula="717*logwidth/1201"/>
              <draw:equation draw:name="f57" draw:formula="30*logheight/731"/>
              <draw:equation draw:name="f58" draw:formula="920*logwidth/1201"/>
              <draw:equation draw:name="f59" draw:formula="84*logheight/731"/>
              <draw:equation draw:name="f60" draw:formula="1070*logwidth/1201"/>
              <draw:equation draw:name="f61" draw:formula="174*logheight/731"/>
              <draw:equation draw:name="f62" draw:formula="1153*logwidth/1201"/>
              <draw:equation draw:name="f63" draw:formula="300*logheight/731"/>
              <draw:equation draw:name="f64" draw:formula="1153*logwidth/1201"/>
              <draw:equation draw:name="f65" draw:formula="437*logheight/731"/>
              <draw:equation draw:name="f66" draw:formula="1070*logwidth/1201"/>
              <draw:equation draw:name="f67" draw:formula="557*logheight/731"/>
              <draw:equation draw:name="f68" draw:formula="920*logwidth/1201"/>
              <draw:equation draw:name="f69" draw:formula="647*logheight/731"/>
              <draw:equation draw:name="f70" draw:formula="717*logwidth/1201"/>
              <draw:equation draw:name="f71" draw:formula="701*logheight/731"/>
              <draw:equation draw:name="f72" draw:formula="604*logwidth/1201"/>
              <draw:equation draw:name="f73" draw:formula="707*logheight/731"/>
              <draw:equation draw:name="f74" draw:formula="logwidth"/>
              <draw:equation draw:name="f75" draw:formula="logheight"/>
            </draw:enhanced-geometry>
          </draw:custom-shape>
          <draw:custom-shape draw:name="Freeform 37" draw:style-name="Mgr22" draw:text-style-name="MP24" draw:layer="layout" svg:width="2.398cm" svg:height="3.249cm" svg:x="18.203cm" svg:y="14.843cm">
            <text:p/>
            <draw:enhanced-geometry draw:mirror-horizontal="false" draw:mirror-vertical="false" drawooo:sub-view-size="544 737" draw:text-areas="0 0 ?f72 ?f73" svg:viewBox="0 0 0 0" draw:type="ooxml-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equation draw:name="f0" draw:formula="24*logwidth/544"/>
              <draw:equation draw:name="f1" draw:formula="402*logheight/737"/>
              <draw:equation draw:name="f2" draw:formula="36*logwidth/544"/>
              <draw:equation draw:name="f3" draw:formula="330*logheight/737"/>
              <draw:equation draw:name="f4" draw:formula="66*logwidth/544"/>
              <draw:equation draw:name="f5" draw:formula="264*logheight/737"/>
              <draw:equation draw:name="f6" draw:formula="108*logwidth/544"/>
              <draw:equation draw:name="f7" draw:formula="204*logheight/737"/>
              <draw:equation draw:name="f8" draw:formula="173*logwidth/544"/>
              <draw:equation draw:name="f9" draw:formula="150*logheight/737"/>
              <draw:equation draw:name="f10" draw:formula="251*logwidth/544"/>
              <draw:equation draw:name="f11" draw:formula="102*logheight/737"/>
              <draw:equation draw:name="f12" draw:formula="335*logwidth/544"/>
              <draw:equation draw:name="f13" draw:formula="60*logheight/737"/>
              <draw:equation draw:name="f14" draw:formula="436*logwidth/544"/>
              <draw:equation draw:name="f15" draw:formula="30*logheight/737"/>
              <draw:equation draw:name="f16" draw:formula="544*logwidth/544"/>
              <draw:equation draw:name="f17" draw:formula="12*logheight/737"/>
              <draw:equation draw:name="f18" draw:formula="544*logwidth/544"/>
              <draw:equation draw:name="f19" draw:formula="0*logheight/737"/>
              <draw:equation draw:name="f20" draw:formula="430*logwidth/544"/>
              <draw:equation draw:name="f21" draw:formula="18*logheight/737"/>
              <draw:equation draw:name="f22" draw:formula="329*logwidth/544"/>
              <draw:equation draw:name="f23" draw:formula="48*logheight/737"/>
              <draw:equation draw:name="f24" draw:formula="233*logwidth/544"/>
              <draw:equation draw:name="f25" draw:formula="90*logheight/737"/>
              <draw:equation draw:name="f26" draw:formula="155*logwidth/544"/>
              <draw:equation draw:name="f27" draw:formula="138*logheight/737"/>
              <draw:equation draw:name="f28" draw:formula="90*logwidth/544"/>
              <draw:equation draw:name="f29" draw:formula="198*logheight/737"/>
              <draw:equation draw:name="f30" draw:formula="42*logwidth/544"/>
              <draw:equation draw:name="f31" draw:formula="258*logheight/737"/>
              <draw:equation draw:name="f32" draw:formula="12*logwidth/544"/>
              <draw:equation draw:name="f33" draw:formula="330*logheight/737"/>
              <draw:equation draw:name="f34" draw:formula="0*logwidth/544"/>
              <draw:equation draw:name="f35" draw:formula="402*logheight/737"/>
              <draw:equation draw:name="f36" draw:formula="6*logwidth/544"/>
              <draw:equation draw:name="f37" draw:formula="455*logheight/737"/>
              <draw:equation draw:name="f38" draw:formula="18*logwidth/544"/>
              <draw:equation draw:name="f39" draw:formula="503*logheight/737"/>
              <draw:equation draw:name="f40" draw:formula="42*logwidth/544"/>
              <draw:equation draw:name="f41" draw:formula="545*logheight/737"/>
              <draw:equation draw:name="f42" draw:formula="78*logwidth/544"/>
              <draw:equation draw:name="f43" draw:formula="593*logheight/737"/>
              <draw:equation draw:name="f44" draw:formula="114*logwidth/544"/>
              <draw:equation draw:name="f45" draw:formula="635*logheight/737"/>
              <draw:equation draw:name="f46" draw:formula="161*logwidth/544"/>
              <draw:equation draw:name="f47" draw:formula="671*logheight/737"/>
              <draw:equation draw:name="f48" draw:formula="221*logwidth/544"/>
              <draw:equation draw:name="f49" draw:formula="707*logheight/737"/>
              <draw:equation draw:name="f50" draw:formula="281*logwidth/544"/>
              <draw:equation draw:name="f51" draw:formula="737*logheight/737"/>
              <draw:equation draw:name="f52" draw:formula="323*logwidth/544"/>
              <draw:equation draw:name="f53" draw:formula="737*logheight/737"/>
              <draw:equation draw:name="f54" draw:formula="257*logwidth/544"/>
              <draw:equation draw:name="f55" draw:formula="707*logheight/737"/>
              <draw:equation draw:name="f56" draw:formula="203*logwidth/544"/>
              <draw:equation draw:name="f57" draw:formula="671*logheight/737"/>
              <draw:equation draw:name="f58" draw:formula="149*logwidth/544"/>
              <draw:equation draw:name="f59" draw:formula="635*logheight/737"/>
              <draw:equation draw:name="f60" draw:formula="108*logwidth/544"/>
              <draw:equation draw:name="f61" draw:formula="593*logheight/737"/>
              <draw:equation draw:name="f62" draw:formula="72*logwidth/544"/>
              <draw:equation draw:name="f63" draw:formula="551*logheight/737"/>
              <draw:equation draw:name="f64" draw:formula="48*logwidth/544"/>
              <draw:equation draw:name="f65" draw:formula="503*logheight/737"/>
              <draw:equation draw:name="f66" draw:formula="30*logwidth/544"/>
              <draw:equation draw:name="f67" draw:formula="455*logheight/737"/>
              <draw:equation draw:name="f68" draw:formula="24*logwidth/544"/>
              <draw:equation draw:name="f69" draw:formula="402*logheight/737"/>
              <draw:equation draw:name="f70" draw:formula="24*logwidth/544"/>
              <draw:equation draw:name="f71" draw:formula="402*logheight/737"/>
              <draw:equation draw:name="f72" draw:formula="logwidth"/>
              <draw:equation draw:name="f73" draw:formula="logheight"/>
            </draw:enhanced-geometry>
          </draw:custom-shape>
          <draw:custom-shape draw:name="Freeform 38" draw:style-name="Mgr23" draw:text-style-name="MP25" draw:layer="layout" svg:width="2.685cm" svg:height="1.11cm" svg:x="21.131cm" svg:y="14.817cm">
            <text:p/>
            <draw:enhanced-geometry draw:mirror-horizontal="false" draw:mirror-vertical="false" drawooo:sub-view-size="609 252" draw:text-areas="0 0 ?f48 ?f49" svg:viewBox="0 0 0 0" draw:type="ooxml-non-primitive" draw:enhanced-path="M 12 12 L 113 18 203 30 292 48 376 78 448 114 514 156 567 198 609 252 609 216 561 168 502 126 436 90 364 60 286 36 197 18 107 6 12 0 6 0 0 0 0 12 6 12 12 12 12 12 Z N">
              <draw:equation draw:name="f0" draw:formula="12*logwidth/609"/>
              <draw:equation draw:name="f1" draw:formula="12*logheight/252"/>
              <draw:equation draw:name="f2" draw:formula="113*logwidth/609"/>
              <draw:equation draw:name="f3" draw:formula="18*logheight/252"/>
              <draw:equation draw:name="f4" draw:formula="203*logwidth/609"/>
              <draw:equation draw:name="f5" draw:formula="30*logheight/252"/>
              <draw:equation draw:name="f6" draw:formula="292*logwidth/609"/>
              <draw:equation draw:name="f7" draw:formula="48*logheight/252"/>
              <draw:equation draw:name="f8" draw:formula="376*logwidth/609"/>
              <draw:equation draw:name="f9" draw:formula="78*logheight/252"/>
              <draw:equation draw:name="f10" draw:formula="448*logwidth/609"/>
              <draw:equation draw:name="f11" draw:formula="114*logheight/252"/>
              <draw:equation draw:name="f12" draw:formula="514*logwidth/609"/>
              <draw:equation draw:name="f13" draw:formula="156*logheight/252"/>
              <draw:equation draw:name="f14" draw:formula="567*logwidth/609"/>
              <draw:equation draw:name="f15" draw:formula="198*logheight/252"/>
              <draw:equation draw:name="f16" draw:formula="609*logwidth/609"/>
              <draw:equation draw:name="f17" draw:formula="252*logheight/252"/>
              <draw:equation draw:name="f18" draw:formula="609*logwidth/609"/>
              <draw:equation draw:name="f19" draw:formula="216*logheight/252"/>
              <draw:equation draw:name="f20" draw:formula="561*logwidth/609"/>
              <draw:equation draw:name="f21" draw:formula="168*logheight/252"/>
              <draw:equation draw:name="f22" draw:formula="502*logwidth/609"/>
              <draw:equation draw:name="f23" draw:formula="126*logheight/252"/>
              <draw:equation draw:name="f24" draw:formula="436*logwidth/609"/>
              <draw:equation draw:name="f25" draw:formula="90*logheight/252"/>
              <draw:equation draw:name="f26" draw:formula="364*logwidth/609"/>
              <draw:equation draw:name="f27" draw:formula="60*logheight/252"/>
              <draw:equation draw:name="f28" draw:formula="286*logwidth/609"/>
              <draw:equation draw:name="f29" draw:formula="36*logheight/252"/>
              <draw:equation draw:name="f30" draw:formula="197*logwidth/609"/>
              <draw:equation draw:name="f31" draw:formula="18*logheight/252"/>
              <draw:equation draw:name="f32" draw:formula="107*logwidth/609"/>
              <draw:equation draw:name="f33" draw:formula="6*logheight/252"/>
              <draw:equation draw:name="f34" draw:formula="12*logwidth/609"/>
              <draw:equation draw:name="f35" draw:formula="0*logheight/252"/>
              <draw:equation draw:name="f36" draw:formula="6*logwidth/609"/>
              <draw:equation draw:name="f37" draw:formula="0*logheight/252"/>
              <draw:equation draw:name="f38" draw:formula="0*logwidth/609"/>
              <draw:equation draw:name="f39" draw:formula="0*logheight/252"/>
              <draw:equation draw:name="f40" draw:formula="0*logwidth/609"/>
              <draw:equation draw:name="f41" draw:formula="12*logheight/252"/>
              <draw:equation draw:name="f42" draw:formula="6*logwidth/609"/>
              <draw:equation draw:name="f43" draw:formula="12*logheight/252"/>
              <draw:equation draw:name="f44" draw:formula="12*logwidth/609"/>
              <draw:equation draw:name="f45" draw:formula="12*logheight/252"/>
              <draw:equation draw:name="f46" draw:formula="12*logwidth/609"/>
              <draw:equation draw:name="f47" draw:formula="12*logheight/252"/>
              <draw:equation draw:name="f48" draw:formula="logwidth"/>
              <draw:equation draw:name="f49" draw:formula="logheight"/>
            </draw:enhanced-geometry>
          </draw:custom-shape>
          <draw:custom-shape draw:name="Freeform 39" draw:style-name="Mgr7" draw:text-style-name="MP9" draw:layer="layout" svg:width="0.317cm" svg:height="0.237cm" svg:x="23.133cm" svg:y="17.67cm">
            <text:p/>
            <draw:enhanced-geometry draw:mirror-horizontal="false" draw:mirror-vertical="false" drawooo:sub-view-size="72 54" draw:text-areas="0 0 ?f18 ?f19" svg:viewBox="0 0 0 0" draw:type="ooxml-non-primitive" draw:enhanced-path="M 72 0 L 36 30 0 54 36 54 54 42 72 24 72 24 72 0 72 0 Z N">
              <draw:equation draw:name="f0" draw:formula="72*logwidth/72"/>
              <draw:equation draw:name="f1" draw:formula="0*logheight/54"/>
              <draw:equation draw:name="f2" draw:formula="36*logwidth/72"/>
              <draw:equation draw:name="f3" draw:formula="30*logheight/54"/>
              <draw:equation draw:name="f4" draw:formula="0*logwidth/72"/>
              <draw:equation draw:name="f5" draw:formula="54*logheight/54"/>
              <draw:equation draw:name="f6" draw:formula="36*logwidth/72"/>
              <draw:equation draw:name="f7" draw:formula="54*logheight/54"/>
              <draw:equation draw:name="f8" draw:formula="54*logwidth/72"/>
              <draw:equation draw:name="f9" draw:formula="42*logheight/54"/>
              <draw:equation draw:name="f10" draw:formula="72*logwidth/72"/>
              <draw:equation draw:name="f11" draw:formula="24*logheight/54"/>
              <draw:equation draw:name="f12" draw:formula="72*logwidth/72"/>
              <draw:equation draw:name="f13" draw:formula="24*logheight/54"/>
              <draw:equation draw:name="f14" draw:formula="72*logwidth/72"/>
              <draw:equation draw:name="f15" draw:formula="0*logheight/54"/>
              <draw:equation draw:name="f16" draw:formula="72*logwidth/72"/>
              <draw:equation draw:name="f17" draw:formula="0*logheight/54"/>
              <draw:equation draw:name="f18" draw:formula="logwidth"/>
              <draw:equation draw:name="f19" draw:formula="logheight"/>
            </draw:enhanced-geometry>
          </draw:custom-shape>
          <draw:custom-shape draw:name="Freeform 40" draw:style-name="Mgr7" draw:text-style-name="MP9" draw:layer="layout" svg:width="3.108cm" svg:height="0.475cm" svg:x="19.866cm" svg:y="17.961cm">
            <text:p/>
            <draw:enhanced-geometry draw:mirror-horizontal="false" draw:mirror-vertical="false" drawooo:sub-view-size="705 108" draw:text-areas="0 0 ?f36 ?f37" svg:viewBox="0 0 0 0" draw:type="ooxml-non-primitive" draw:enhanced-path="M 299 90 L 221 90 143 78 0 48 0 66 143 96 221 108 299 108 412 102 520 84 615 60 705 24 705 0 615 42 520 66 412 84 299 90 299 90 Z N">
              <draw:equation draw:name="f0" draw:formula="299*logwidth/705"/>
              <draw:equation draw:name="f1" draw:formula="90*logheight/108"/>
              <draw:equation draw:name="f2" draw:formula="221*logwidth/705"/>
              <draw:equation draw:name="f3" draw:formula="90*logheight/108"/>
              <draw:equation draw:name="f4" draw:formula="143*logwidth/705"/>
              <draw:equation draw:name="f5" draw:formula="78*logheight/108"/>
              <draw:equation draw:name="f6" draw:formula="0*logwidth/705"/>
              <draw:equation draw:name="f7" draw:formula="48*logheight/108"/>
              <draw:equation draw:name="f8" draw:formula="0*logwidth/705"/>
              <draw:equation draw:name="f9" draw:formula="66*logheight/108"/>
              <draw:equation draw:name="f10" draw:formula="143*logwidth/705"/>
              <draw:equation draw:name="f11" draw:formula="96*logheight/108"/>
              <draw:equation draw:name="f12" draw:formula="221*logwidth/705"/>
              <draw:equation draw:name="f13" draw:formula="108*logheight/108"/>
              <draw:equation draw:name="f14" draw:formula="299*logwidth/705"/>
              <draw:equation draw:name="f15" draw:formula="108*logheight/108"/>
              <draw:equation draw:name="f16" draw:formula="412*logwidth/705"/>
              <draw:equation draw:name="f17" draw:formula="102*logheight/108"/>
              <draw:equation draw:name="f18" draw:formula="520*logwidth/705"/>
              <draw:equation draw:name="f19" draw:formula="84*logheight/108"/>
              <draw:equation draw:name="f20" draw:formula="615*logwidth/705"/>
              <draw:equation draw:name="f21" draw:formula="60*logheight/108"/>
              <draw:equation draw:name="f22" draw:formula="705*logwidth/705"/>
              <draw:equation draw:name="f23" draw:formula="24*logheight/108"/>
              <draw:equation draw:name="f24" draw:formula="705*logwidth/705"/>
              <draw:equation draw:name="f25" draw:formula="0*logheight/108"/>
              <draw:equation draw:name="f26" draw:formula="615*logwidth/705"/>
              <draw:equation draw:name="f27" draw:formula="42*logheight/108"/>
              <draw:equation draw:name="f28" draw:formula="520*logwidth/705"/>
              <draw:equation draw:name="f29" draw:formula="66*logheight/108"/>
              <draw:equation draw:name="f30" draw:formula="412*logwidth/705"/>
              <draw:equation draw:name="f31" draw:formula="84*logheight/108"/>
              <draw:equation draw:name="f32" draw:formula="299*logwidth/705"/>
              <draw:equation draw:name="f33" draw:formula="90*logheight/108"/>
              <draw:equation draw:name="f34" draw:formula="299*logwidth/705"/>
              <draw:equation draw:name="f35" draw:formula="90*logheight/108"/>
              <draw:equation draw:name="f36" draw:formula="logwidth"/>
              <draw:equation draw:name="f37" draw:formula="logheight"/>
            </draw:enhanced-geometry>
          </draw:custom-shape>
          <draw:custom-shape draw:name="Freeform 41" draw:style-name="Mgr7" draw:text-style-name="MP9" draw:layer="layout" svg:width="0.63cm" svg:height="1.503cm" svg:x="23.53cm" svg:y="16.113cm">
            <text:p/>
            <draw:enhanced-geometry draw:mirror-horizontal="false" draw:mirror-vertical="false" drawooo:sub-view-size="143 341" draw:text-areas="0 0 ?f32 ?f33" svg:viewBox="0 0 0 0" draw:type="ooxml-non-primitive" draw:enhanced-path="M 119 114 L 113 173 89 239 47 293 0 341 29 341 77 287 113 233 137 173 143 114 137 60 119 0 89 0 113 60 119 114 119 114 Z N">
              <draw:equation draw:name="f0" draw:formula="119*logwidth/143"/>
              <draw:equation draw:name="f1" draw:formula="114*logheight/341"/>
              <draw:equation draw:name="f2" draw:formula="113*logwidth/143"/>
              <draw:equation draw:name="f3" draw:formula="173*logheight/341"/>
              <draw:equation draw:name="f4" draw:formula="89*logwidth/143"/>
              <draw:equation draw:name="f5" draw:formula="239*logheight/341"/>
              <draw:equation draw:name="f6" draw:formula="47*logwidth/143"/>
              <draw:equation draw:name="f7" draw:formula="293*logheight/341"/>
              <draw:equation draw:name="f8" draw:formula="0*logwidth/143"/>
              <draw:equation draw:name="f9" draw:formula="341*logheight/341"/>
              <draw:equation draw:name="f10" draw:formula="29*logwidth/143"/>
              <draw:equation draw:name="f11" draw:formula="341*logheight/341"/>
              <draw:equation draw:name="f12" draw:formula="77*logwidth/143"/>
              <draw:equation draw:name="f13" draw:formula="287*logheight/341"/>
              <draw:equation draw:name="f14" draw:formula="113*logwidth/143"/>
              <draw:equation draw:name="f15" draw:formula="233*logheight/341"/>
              <draw:equation draw:name="f16" draw:formula="137*logwidth/143"/>
              <draw:equation draw:name="f17" draw:formula="173*logheight/341"/>
              <draw:equation draw:name="f18" draw:formula="143*logwidth/143"/>
              <draw:equation draw:name="f19" draw:formula="114*logheight/341"/>
              <draw:equation draw:name="f20" draw:formula="137*logwidth/143"/>
              <draw:equation draw:name="f21" draw:formula="60*logheight/341"/>
              <draw:equation draw:name="f22" draw:formula="119*logwidth/143"/>
              <draw:equation draw:name="f23" draw:formula="0*logheight/341"/>
              <draw:equation draw:name="f24" draw:formula="89*logwidth/143"/>
              <draw:equation draw:name="f25" draw:formula="0*logheight/341"/>
              <draw:equation draw:name="f26" draw:formula="113*logwidth/143"/>
              <draw:equation draw:name="f27" draw:formula="60*logheight/341"/>
              <draw:equation draw:name="f28" draw:formula="119*logwidth/143"/>
              <draw:equation draw:name="f29" draw:formula="114*logheight/341"/>
              <draw:equation draw:name="f30" draw:formula="119*logwidth/143"/>
              <draw:equation draw:name="f31" draw:formula="114*logheight/341"/>
              <draw:equation draw:name="f32" draw:formula="logwidth"/>
              <draw:equation draw:name="f33" draw:formula="logheight"/>
            </draw:enhanced-geometry>
          </draw:custom-shape>
          <draw:custom-shape draw:name="Freeform 42" draw:style-name="Mgr7" draw:text-style-name="MP9" draw:layer="layout" svg:width="0.365cm" svg:height="0.396cm" svg:x="22.318cm" svg:y="15.981cm">
            <text:p/>
            <draw:enhanced-geometry draw:mirror-horizontal="false" draw:mirror-vertical="false" drawooo:sub-view-size="83 90" draw:text-areas="0 0 ?f18 ?f19" svg:viewBox="0 0 0 0" draw:type="ooxml-non-primitive" draw:enhanced-path="M 59 90 L 83 84 71 60 53 42 6 0 0 18 35 48 59 90 59 90 Z N">
              <draw:equation draw:name="f0" draw:formula="59*logwidth/83"/>
              <draw:equation draw:name="f1" draw:formula="90*logheight/90"/>
              <draw:equation draw:name="f2" draw:formula="83*logwidth/83"/>
              <draw:equation draw:name="f3" draw:formula="84*logheight/90"/>
              <draw:equation draw:name="f4" draw:formula="71*logwidth/83"/>
              <draw:equation draw:name="f5" draw:formula="60*logheight/90"/>
              <draw:equation draw:name="f6" draw:formula="53*logwidth/83"/>
              <draw:equation draw:name="f7" draw:formula="42*logheight/90"/>
              <draw:equation draw:name="f8" draw:formula="6*logwidth/83"/>
              <draw:equation draw:name="f9" draw:formula="0*logheight/90"/>
              <draw:equation draw:name="f10" draw:formula="0*logwidth/83"/>
              <draw:equation draw:name="f11" draw:formula="18*logheight/90"/>
              <draw:equation draw:name="f12" draw:formula="35*logwidth/83"/>
              <draw:equation draw:name="f13" draw:formula="48*logheight/90"/>
              <draw:equation draw:name="f14" draw:formula="59*logwidth/83"/>
              <draw:equation draw:name="f15" draw:formula="90*logheight/90"/>
              <draw:equation draw:name="f16" draw:formula="59*logwidth/83"/>
              <draw:equation draw:name="f17" draw:formula="90*logheight/90"/>
              <draw:equation draw:name="f18" draw:formula="logwidth"/>
              <draw:equation draw:name="f19" draw:formula="logheight"/>
            </draw:enhanced-geometry>
          </draw:custom-shape>
          <draw:custom-shape draw:name="Freeform 43" draw:style-name="Mgr21" draw:text-style-name="MP23" draw:layer="layout" svg:width="3.161cm" svg:height="1.9cm" svg:x="19.601cm" svg:y="15.663cm">
            <text:p/>
            <draw:enhanced-geometry draw:mirror-horizontal="false" draw:mirror-vertical="false" drawooo:sub-view-size="717 431" draw:text-areas="0 0 ?f126 ?f127" svg:viewBox="0 0 0 0" draw:type="ooxml-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equation draw:name="f0" draw:formula="693*logwidth/717"/>
              <draw:equation draw:name="f1" draw:formula="216*logheight/431"/>
              <draw:equation draw:name="f2" draw:formula="687*logwidth/717"/>
              <draw:equation draw:name="f3" draw:formula="257*logheight/431"/>
              <draw:equation draw:name="f4" draw:formula="669*logwidth/717"/>
              <draw:equation draw:name="f5" draw:formula="293*logheight/431"/>
              <draw:equation draw:name="f6" draw:formula="633*logwidth/717"/>
              <draw:equation draw:name="f7" draw:formula="329*logheight/431"/>
              <draw:equation draw:name="f8" draw:formula="598*logwidth/717"/>
              <draw:equation draw:name="f9" draw:formula="359*logheight/431"/>
              <draw:equation draw:name="f10" draw:formula="544*logwidth/717"/>
              <draw:equation draw:name="f11" draw:formula="383*logheight/431"/>
              <draw:equation draw:name="f12" draw:formula="490*logwidth/717"/>
              <draw:equation draw:name="f13" draw:formula="401*logheight/431"/>
              <draw:equation draw:name="f14" draw:formula="424*logwidth/717"/>
              <draw:equation draw:name="f15" draw:formula="413*logheight/431"/>
              <draw:equation draw:name="f16" draw:formula="359*logwidth/717"/>
              <draw:equation draw:name="f17" draw:formula="419*logheight/431"/>
              <draw:equation draw:name="f18" draw:formula="293*logwidth/717"/>
              <draw:equation draw:name="f19" draw:formula="413*logheight/431"/>
              <draw:equation draw:name="f20" draw:formula="227*logwidth/717"/>
              <draw:equation draw:name="f21" draw:formula="401*logheight/431"/>
              <draw:equation draw:name="f22" draw:formula="173*logwidth/717"/>
              <draw:equation draw:name="f23" draw:formula="383*logheight/431"/>
              <draw:equation draw:name="f24" draw:formula="119*logwidth/717"/>
              <draw:equation draw:name="f25" draw:formula="359*logheight/431"/>
              <draw:equation draw:name="f26" draw:formula="84*logwidth/717"/>
              <draw:equation draw:name="f27" draw:formula="329*logheight/431"/>
              <draw:equation draw:name="f28" draw:formula="48*logwidth/717"/>
              <draw:equation draw:name="f29" draw:formula="293*logheight/431"/>
              <draw:equation draw:name="f30" draw:formula="30*logwidth/717"/>
              <draw:equation draw:name="f31" draw:formula="257*logheight/431"/>
              <draw:equation draw:name="f32" draw:formula="24*logwidth/717"/>
              <draw:equation draw:name="f33" draw:formula="216*logheight/431"/>
              <draw:equation draw:name="f34" draw:formula="30*logwidth/717"/>
              <draw:equation draw:name="f35" draw:formula="174*logheight/431"/>
              <draw:equation draw:name="f36" draw:formula="48*logwidth/717"/>
              <draw:equation draw:name="f37" draw:formula="138*logheight/431"/>
              <draw:equation draw:name="f38" draw:formula="84*logwidth/717"/>
              <draw:equation draw:name="f39" draw:formula="102*logheight/431"/>
              <draw:equation draw:name="f40" draw:formula="119*logwidth/717"/>
              <draw:equation draw:name="f41" draw:formula="72*logheight/431"/>
              <draw:equation draw:name="f42" draw:formula="173*logwidth/717"/>
              <draw:equation draw:name="f43" draw:formula="48*logheight/431"/>
              <draw:equation draw:name="f44" draw:formula="227*logwidth/717"/>
              <draw:equation draw:name="f45" draw:formula="30*logheight/431"/>
              <draw:equation draw:name="f46" draw:formula="293*logwidth/717"/>
              <draw:equation draw:name="f47" draw:formula="18*logheight/431"/>
              <draw:equation draw:name="f48" draw:formula="359*logwidth/717"/>
              <draw:equation draw:name="f49" draw:formula="12*logheight/431"/>
              <draw:equation draw:name="f50" draw:formula="418*logwidth/717"/>
              <draw:equation draw:name="f51" draw:formula="18*logheight/431"/>
              <draw:equation draw:name="f52" draw:formula="478*logwidth/717"/>
              <draw:equation draw:name="f53" draw:formula="30*logheight/431"/>
              <draw:equation draw:name="f54" draw:formula="532*logwidth/717"/>
              <draw:equation draw:name="f55" draw:formula="48*logheight/431"/>
              <draw:equation draw:name="f56" draw:formula="580*logwidth/717"/>
              <draw:equation draw:name="f57" draw:formula="66*logheight/431"/>
              <draw:equation draw:name="f58" draw:formula="586*logwidth/717"/>
              <draw:equation draw:name="f59" draw:formula="48*logheight/431"/>
              <draw:equation draw:name="f60" draw:formula="478*logwidth/717"/>
              <draw:equation draw:name="f61" draw:formula="12*logheight/431"/>
              <draw:equation draw:name="f62" draw:formula="418*logwidth/717"/>
              <draw:equation draw:name="f63" draw:formula="6*logheight/431"/>
              <draw:equation draw:name="f64" draw:formula="359*logwidth/717"/>
              <draw:equation draw:name="f65" draw:formula="0*logheight/431"/>
              <draw:equation draw:name="f66" draw:formula="287*logwidth/717"/>
              <draw:equation draw:name="f67" draw:formula="6*logheight/431"/>
              <draw:equation draw:name="f68" draw:formula="221*logwidth/717"/>
              <draw:equation draw:name="f69" draw:formula="18*logheight/431"/>
              <draw:equation draw:name="f70" draw:formula="161*logwidth/717"/>
              <draw:equation draw:name="f71" draw:formula="36*logheight/431"/>
              <draw:equation draw:name="f72" draw:formula="107*logwidth/717"/>
              <draw:equation draw:name="f73" draw:formula="66*logheight/431"/>
              <draw:equation draw:name="f74" draw:formula="60*logwidth/717"/>
              <draw:equation draw:name="f75" draw:formula="96*logheight/431"/>
              <draw:equation draw:name="f76" draw:formula="30*logwidth/717"/>
              <draw:equation draw:name="f77" draw:formula="132*logheight/431"/>
              <draw:equation draw:name="f78" draw:formula="6*logwidth/717"/>
              <draw:equation draw:name="f79" draw:formula="174*logheight/431"/>
              <draw:equation draw:name="f80" draw:formula="0*logwidth/717"/>
              <draw:equation draw:name="f81" draw:formula="216*logheight/431"/>
              <draw:equation draw:name="f82" draw:formula="6*logwidth/717"/>
              <draw:equation draw:name="f83" draw:formula="257*logheight/431"/>
              <draw:equation draw:name="f84" draw:formula="30*logwidth/717"/>
              <draw:equation draw:name="f85" draw:formula="299*logheight/431"/>
              <draw:equation draw:name="f86" draw:formula="60*logwidth/717"/>
              <draw:equation draw:name="f87" draw:formula="335*logheight/431"/>
              <draw:equation draw:name="f88" draw:formula="107*logwidth/717"/>
              <draw:equation draw:name="f89" draw:formula="371*logheight/431"/>
              <draw:equation draw:name="f90" draw:formula="161*logwidth/717"/>
              <draw:equation draw:name="f91" draw:formula="395*logheight/431"/>
              <draw:equation draw:name="f92" draw:formula="221*logwidth/717"/>
              <draw:equation draw:name="f93" draw:formula="413*logheight/431"/>
              <draw:equation draw:name="f94" draw:formula="287*logwidth/717"/>
              <draw:equation draw:name="f95" draw:formula="425*logheight/431"/>
              <draw:equation draw:name="f96" draw:formula="359*logwidth/717"/>
              <draw:equation draw:name="f97" draw:formula="431*logheight/431"/>
              <draw:equation draw:name="f98" draw:formula="430*logwidth/717"/>
              <draw:equation draw:name="f99" draw:formula="425*logheight/431"/>
              <draw:equation draw:name="f100" draw:formula="496*logwidth/717"/>
              <draw:equation draw:name="f101" draw:formula="413*logheight/431"/>
              <draw:equation draw:name="f102" draw:formula="562*logwidth/717"/>
              <draw:equation draw:name="f103" draw:formula="395*logheight/431"/>
              <draw:equation draw:name="f104" draw:formula="610*logwidth/717"/>
              <draw:equation draw:name="f105" draw:formula="371*logheight/431"/>
              <draw:equation draw:name="f106" draw:formula="657*logwidth/717"/>
              <draw:equation draw:name="f107" draw:formula="335*logheight/431"/>
              <draw:equation draw:name="f108" draw:formula="687*logwidth/717"/>
              <draw:equation draw:name="f109" draw:formula="299*logheight/431"/>
              <draw:equation draw:name="f110" draw:formula="711*logwidth/717"/>
              <draw:equation draw:name="f111" draw:formula="257*logheight/431"/>
              <draw:equation draw:name="f112" draw:formula="717*logwidth/717"/>
              <draw:equation draw:name="f113" draw:formula="216*logheight/431"/>
              <draw:equation draw:name="f114" draw:formula="717*logwidth/717"/>
              <draw:equation draw:name="f115" draw:formula="204*logheight/431"/>
              <draw:equation draw:name="f116" draw:formula="711*logwidth/717"/>
              <draw:equation draw:name="f117" draw:formula="192*logheight/431"/>
              <draw:equation draw:name="f118" draw:formula="687*logwidth/717"/>
              <draw:equation draw:name="f119" draw:formula="198*logheight/431"/>
              <draw:equation draw:name="f120" draw:formula="693*logwidth/717"/>
              <draw:equation draw:name="f121" draw:formula="210*logheight/431"/>
              <draw:equation draw:name="f122" draw:formula="693*logwidth/717"/>
              <draw:equation draw:name="f123" draw:formula="216*logheight/431"/>
              <draw:equation draw:name="f124" draw:formula="693*logwidth/717"/>
              <draw:equation draw:name="f125" draw:formula="216*logheight/431"/>
              <draw:equation draw:name="f126" draw:formula="logwidth"/>
              <draw:equation draw:name="f127" draw:formula="logheight"/>
            </draw:enhanced-geometry>
          </draw:custom-shape>
          <draw:custom-shape draw:name="Freeform 44" draw:style-name="Mgr24" draw:text-style-name="MP26" draw:layer="layout" svg:width="4.007cm" svg:height="2.349cm" svg:x="19.178cm" svg:y="15.478cm">
            <text:p/>
            <draw:enhanced-geometry draw:mirror-horizontal="false" draw:mirror-vertical="false" drawooo:sub-view-size="909 533" draw:text-areas="0 0 ?f116 ?f117" svg:viewBox="0 0 0 0" draw:type="ooxml-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equation draw:name="f0" draw:formula="616*logwidth/909"/>
              <draw:equation draw:name="f1" draw:formula="0*logheight/533"/>
              <draw:equation draw:name="f2" draw:formula="616*logwidth/909"/>
              <draw:equation draw:name="f3" draw:formula="18*logheight/533"/>
              <draw:equation draw:name="f4" draw:formula="724*logwidth/909"/>
              <draw:equation draw:name="f5" draw:formula="60*logheight/533"/>
              <draw:equation draw:name="f6" draw:formula="765*logwidth/909"/>
              <draw:equation draw:name="f7" draw:formula="84*logheight/533"/>
              <draw:equation draw:name="f8" draw:formula="807*logwidth/909"/>
              <draw:equation draw:name="f9" draw:formula="114*logheight/533"/>
              <draw:equation draw:name="f10" draw:formula="837*logwidth/909"/>
              <draw:equation draw:name="f11" draw:formula="144*logheight/533"/>
              <draw:equation draw:name="f12" draw:formula="861*logwidth/909"/>
              <draw:equation draw:name="f13" draw:formula="180*logheight/533"/>
              <draw:equation draw:name="f14" draw:formula="873*logwidth/909"/>
              <draw:equation draw:name="f15" draw:formula="216*logheight/533"/>
              <draw:equation draw:name="f16" draw:formula="879*logwidth/909"/>
              <draw:equation draw:name="f17" draw:formula="258*logheight/533"/>
              <draw:equation draw:name="f18" draw:formula="873*logwidth/909"/>
              <draw:equation draw:name="f19" draw:formula="311*logheight/533"/>
              <draw:equation draw:name="f20" draw:formula="843*logwidth/909"/>
              <draw:equation draw:name="f21" draw:formula="359*logheight/533"/>
              <draw:equation draw:name="f22" draw:formula="807*logwidth/909"/>
              <draw:equation draw:name="f23" draw:formula="401*logheight/533"/>
              <draw:equation draw:name="f24" draw:formula="753*logwidth/909"/>
              <draw:equation draw:name="f25" draw:formula="443*logheight/533"/>
              <draw:equation draw:name="f26" draw:formula="694*logwidth/909"/>
              <draw:equation draw:name="f27" draw:formula="473*logheight/533"/>
              <draw:equation draw:name="f28" draw:formula="622*logwidth/909"/>
              <draw:equation draw:name="f29" draw:formula="497*logheight/533"/>
              <draw:equation draw:name="f30" draw:formula="538*logwidth/909"/>
              <draw:equation draw:name="f31" draw:formula="509*logheight/533"/>
              <draw:equation draw:name="f32" draw:formula="455*logwidth/909"/>
              <draw:equation draw:name="f33" draw:formula="515*logheight/533"/>
              <draw:equation draw:name="f34" draw:formula="371*logwidth/909"/>
              <draw:equation draw:name="f35" draw:formula="509*logheight/533"/>
              <draw:equation draw:name="f36" draw:formula="287*logwidth/909"/>
              <draw:equation draw:name="f37" draw:formula="497*logheight/533"/>
              <draw:equation draw:name="f38" draw:formula="215*logwidth/909"/>
              <draw:equation draw:name="f39" draw:formula="473*logheight/533"/>
              <draw:equation draw:name="f40" draw:formula="156*logwidth/909"/>
              <draw:equation draw:name="f41" draw:formula="443*logheight/533"/>
              <draw:equation draw:name="f42" draw:formula="102*logwidth/909"/>
              <draw:equation draw:name="f43" draw:formula="401*logheight/533"/>
              <draw:equation draw:name="f44" draw:formula="66*logwidth/909"/>
              <draw:equation draw:name="f45" draw:formula="359*logheight/533"/>
              <draw:equation draw:name="f46" draw:formula="36*logwidth/909"/>
              <draw:equation draw:name="f47" draw:formula="311*logheight/533"/>
              <draw:equation draw:name="f48" draw:formula="30*logwidth/909"/>
              <draw:equation draw:name="f49" draw:formula="258*logheight/533"/>
              <draw:equation draw:name="f50" draw:formula="36*logwidth/909"/>
              <draw:equation draw:name="f51" draw:formula="222*logheight/533"/>
              <draw:equation draw:name="f52" draw:formula="48*logwidth/909"/>
              <draw:equation draw:name="f53" draw:formula="186*logheight/533"/>
              <draw:equation draw:name="f54" draw:formula="66*logwidth/909"/>
              <draw:equation draw:name="f55" draw:formula="156*logheight/533"/>
              <draw:equation draw:name="f56" draw:formula="90*logwidth/909"/>
              <draw:equation draw:name="f57" draw:formula="126*logheight/533"/>
              <draw:equation draw:name="f58" draw:formula="66*logwidth/909"/>
              <draw:equation draw:name="f59" draw:formula="114*logheight/533"/>
              <draw:equation draw:name="f60" draw:formula="36*logwidth/909"/>
              <draw:equation draw:name="f61" draw:formula="144*logheight/533"/>
              <draw:equation draw:name="f62" draw:formula="18*logwidth/909"/>
              <draw:equation draw:name="f63" draw:formula="180*logheight/533"/>
              <draw:equation draw:name="f64" draw:formula="6*logwidth/909"/>
              <draw:equation draw:name="f65" draw:formula="216*logheight/533"/>
              <draw:equation draw:name="f66" draw:formula="0*logwidth/909"/>
              <draw:equation draw:name="f67" draw:formula="258*logheight/533"/>
              <draw:equation draw:name="f68" draw:formula="12*logwidth/909"/>
              <draw:equation draw:name="f69" draw:formula="311*logheight/533"/>
              <draw:equation draw:name="f70" draw:formula="36*logwidth/909"/>
              <draw:equation draw:name="f71" draw:formula="365*logheight/533"/>
              <draw:equation draw:name="f72" draw:formula="78*logwidth/909"/>
              <draw:equation draw:name="f73" draw:formula="413*logheight/533"/>
              <draw:equation draw:name="f74" draw:formula="132*logwidth/909"/>
              <draw:equation draw:name="f75" draw:formula="449*logheight/533"/>
              <draw:equation draw:name="f76" draw:formula="203*logwidth/909"/>
              <draw:equation draw:name="f77" draw:formula="485*logheight/533"/>
              <draw:equation draw:name="f78" draw:formula="275*logwidth/909"/>
              <draw:equation draw:name="f79" draw:formula="509*logheight/533"/>
              <draw:equation draw:name="f80" draw:formula="365*logwidth/909"/>
              <draw:equation draw:name="f81" draw:formula="527*logheight/533"/>
              <draw:equation draw:name="f82" draw:formula="455*logwidth/909"/>
              <draw:equation draw:name="f83" draw:formula="533*logheight/533"/>
              <draw:equation draw:name="f84" draw:formula="544*logwidth/909"/>
              <draw:equation draw:name="f85" draw:formula="527*logheight/533"/>
              <draw:equation draw:name="f86" draw:formula="634*logwidth/909"/>
              <draw:equation draw:name="f87" draw:formula="509*logheight/533"/>
              <draw:equation draw:name="f88" draw:formula="712*logwidth/909"/>
              <draw:equation draw:name="f89" draw:formula="485*logheight/533"/>
              <draw:equation draw:name="f90" draw:formula="777*logwidth/909"/>
              <draw:equation draw:name="f91" draw:formula="449*logheight/533"/>
              <draw:equation draw:name="f92" draw:formula="831*logwidth/909"/>
              <draw:equation draw:name="f93" draw:formula="413*logheight/533"/>
              <draw:equation draw:name="f94" draw:formula="873*logwidth/909"/>
              <draw:equation draw:name="f95" draw:formula="365*logheight/533"/>
              <draw:equation draw:name="f96" draw:formula="897*logwidth/909"/>
              <draw:equation draw:name="f97" draw:formula="311*logheight/533"/>
              <draw:equation draw:name="f98" draw:formula="909*logwidth/909"/>
              <draw:equation draw:name="f99" draw:formula="258*logheight/533"/>
              <draw:equation draw:name="f100" draw:formula="903*logwidth/909"/>
              <draw:equation draw:name="f101" draw:formula="216*logheight/533"/>
              <draw:equation draw:name="f102" draw:formula="885*logwidth/909"/>
              <draw:equation draw:name="f103" draw:formula="174*logheight/533"/>
              <draw:equation draw:name="f104" draw:formula="861*logwidth/909"/>
              <draw:equation draw:name="f105" draw:formula="132*logheight/533"/>
              <draw:equation draw:name="f106" draw:formula="825*logwidth/909"/>
              <draw:equation draw:name="f107" draw:formula="102*logheight/533"/>
              <draw:equation draw:name="f108" draw:formula="783*logwidth/909"/>
              <draw:equation draw:name="f109" draw:formula="66*logheight/533"/>
              <draw:equation draw:name="f110" draw:formula="735*logwidth/909"/>
              <draw:equation draw:name="f111" draw:formula="42*logheight/533"/>
              <draw:equation draw:name="f112" draw:formula="616*logwidth/909"/>
              <draw:equation draw:name="f113" draw:formula="0*logheight/533"/>
              <draw:equation draw:name="f114" draw:formula="616*logwidth/909"/>
              <draw:equation draw:name="f115" draw:formula="0*logheight/533"/>
              <draw:equation draw:name="f116" draw:formula="logwidth"/>
              <draw:equation draw:name="f117" draw:formula="logheight"/>
            </draw:enhanced-geometry>
          </draw:custom-shape>
          <draw:custom-shape draw:name="Freeform 45" draw:style-name="Mgr22" draw:text-style-name="MP24" draw:layer="layout" svg:width="1.609cm" svg:height="0.29cm" svg:x="20.126cm" svg:y="15.399cm">
            <text:p/>
            <draw:enhanced-geometry draw:mirror-horizontal="false" draw:mirror-vertical="false" drawooo:sub-view-size="365 66" draw:text-areas="0 0 ?f30 ?f31" svg:viewBox="0 0 0 0" draw:type="ooxml-non-primitive" draw:enhanced-path="M 240 18 L 299 24 359 30 365 12 305 6 240 0 174 6 114 12 0 42 0 66 54 48 114 30 174 24 240 18 240 18 Z N">
              <draw:equation draw:name="f0" draw:formula="240*logwidth/365"/>
              <draw:equation draw:name="f1" draw:formula="18*logheight/66"/>
              <draw:equation draw:name="f2" draw:formula="299*logwidth/365"/>
              <draw:equation draw:name="f3" draw:formula="24*logheight/66"/>
              <draw:equation draw:name="f4" draw:formula="359*logwidth/365"/>
              <draw:equation draw:name="f5" draw:formula="30*logheight/66"/>
              <draw:equation draw:name="f6" draw:formula="365*logwidth/365"/>
              <draw:equation draw:name="f7" draw:formula="12*logheight/66"/>
              <draw:equation draw:name="f8" draw:formula="305*logwidth/365"/>
              <draw:equation draw:name="f9" draw:formula="6*logheight/66"/>
              <draw:equation draw:name="f10" draw:formula="240*logwidth/365"/>
              <draw:equation draw:name="f11" draw:formula="0*logheight/66"/>
              <draw:equation draw:name="f12" draw:formula="174*logwidth/365"/>
              <draw:equation draw:name="f13" draw:formula="6*logheight/66"/>
              <draw:equation draw:name="f14" draw:formula="114*logwidth/365"/>
              <draw:equation draw:name="f15" draw:formula="12*logheight/66"/>
              <draw:equation draw:name="f16" draw:formula="0*logwidth/365"/>
              <draw:equation draw:name="f17" draw:formula="42*logheight/66"/>
              <draw:equation draw:name="f18" draw:formula="0*logwidth/365"/>
              <draw:equation draw:name="f19" draw:formula="66*logheight/66"/>
              <draw:equation draw:name="f20" draw:formula="54*logwidth/365"/>
              <draw:equation draw:name="f21" draw:formula="48*logheight/66"/>
              <draw:equation draw:name="f22" draw:formula="114*logwidth/365"/>
              <draw:equation draw:name="f23" draw:formula="30*logheight/66"/>
              <draw:equation draw:name="f24" draw:formula="174*logwidth/365"/>
              <draw:equation draw:name="f25" draw:formula="24*logheight/66"/>
              <draw:equation draw:name="f26" draw:formula="240*logwidth/365"/>
              <draw:equation draw:name="f27" draw:formula="18*logheight/66"/>
              <draw:equation draw:name="f28" draw:formula="240*logwidth/365"/>
              <draw:equation draw:name="f29" draw:formula="18*logheight/66"/>
              <draw:equation draw:name="f30" draw:formula="logwidth"/>
              <draw:equation draw:name="f31" draw:formula="logheight"/>
            </draw:enhanced-geometry>
          </draw:custom-shape>
          <draw:custom-shape draw:name="Freeform 46" draw:style-name="Mgr22" draw:text-style-name="MP24" draw:layer="layout" svg:width="0.29cm" svg:height="0.211cm" svg:x="19.681cm" svg:y="15.69cm">
            <text:p/>
            <draw:enhanced-geometry draw:mirror-horizontal="false" draw:mirror-vertical="false" drawooo:sub-view-size="66 48" draw:text-areas="0 0 ?f16 ?f17" svg:viewBox="0 0 0 0" draw:type="ooxml-non-primitive" draw:enhanced-path="M 66 18 L 48 0 24 12 0 30 12 48 42 30 66 18 66 18 Z N">
              <draw:equation draw:name="f0" draw:formula="66*logwidth/66"/>
              <draw:equation draw:name="f1" draw:formula="18*logheight/48"/>
              <draw:equation draw:name="f2" draw:formula="48*logwidth/66"/>
              <draw:equation draw:name="f3" draw:formula="0*logheight/48"/>
              <draw:equation draw:name="f4" draw:formula="24*logwidth/66"/>
              <draw:equation draw:name="f5" draw:formula="12*logheight/48"/>
              <draw:equation draw:name="f6" draw:formula="0*logwidth/66"/>
              <draw:equation draw:name="f7" draw:formula="30*logheight/48"/>
              <draw:equation draw:name="f8" draw:formula="12*logwidth/66"/>
              <draw:equation draw:name="f9" draw:formula="48*logheight/48"/>
              <draw:equation draw:name="f10" draw:formula="42*logwidth/66"/>
              <draw:equation draw:name="f11" draw:formula="30*logheight/48"/>
              <draw:equation draw:name="f12" draw:formula="66*logwidth/66"/>
              <draw:equation draw:name="f13" draw:formula="18*logheight/48"/>
              <draw:equation draw:name="f14" draw:formula="66*logwidth/66"/>
              <draw:equation draw:name="f15" draw:formula="18*logheight/48"/>
              <draw:equation draw:name="f16" draw:formula="logwidth"/>
              <draw:equation draw:name="f17" draw:formula="logheight"/>
            </draw:enhanced-geometry>
          </draw:custom-shape>
          <draw:custom-shape draw:name="Oval 47" draw:style-name="Mgr25" draw:text-style-name="MP27" draw:layer="layout" svg:width="2.283cm" svg:height="1.406cm" svg:x="20.047cm" svg:y="15.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8" draw:style-name="Mgr22" draw:text-style-name="MP24" draw:layer="layout" svg:width="1.966cm" svg:height="1.194cm" svg:x="20.188cm" svg:y="16.0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Mgr7" draw:text-style-name="MP9" draw:layer="layout" svg:width="1.701cm" svg:height="1.026cm" svg:x="20.329cm" svg:y="16.0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Mgr9" draw:text-style-name="MP11" draw:layer="layout" svg:width="1.313cm" svg:height="0.78cm" svg:x="20.523cm" svg:y="16.2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Mgr7" draw:text-style-name="MP9" draw:layer="layout" svg:width="0.978cm" svg:height="0.612cm" svg:x="20.682cm" svg:y="16.3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Mgr8" draw:text-style-name="MP10" draw:layer="layout" svg:width="0.555cm" svg:height="0.356cm" svg:x="20.893cm" svg:y="16.43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53">
          <draw:custom-shape draw:name="Freeform 54" draw:style-name="Mgr26" draw:text-style-name="MP28" draw:layer="layout" svg:width="1.688cm" svg:height="0.422cm" svg:x="23.283cm" svg:y="14.049cm">
            <text:p/>
            <draw:enhanced-geometry draw:mirror-horizontal="false" draw:mirror-vertical="false" drawooo:sub-view-size="382 96" draw:text-areas="0 0 ?f40 ?f41" svg:viewBox="0 0 0 0" draw:type="ooxml-non-primitive" draw:enhanced-path="M 209 96 L 143 90 83 66 35 36 6 0 0 6 29 42 77 72 137 90 209 96 263 90 311 84 352 66 382 42 376 42 346 66 305 78 263 90 209 96 209 96 Z N">
              <draw:equation draw:name="f0" draw:formula="209*logwidth/382"/>
              <draw:equation draw:name="f1" draw:formula="96*logheight/96"/>
              <draw:equation draw:name="f2" draw:formula="143*logwidth/382"/>
              <draw:equation draw:name="f3" draw:formula="90*logheight/96"/>
              <draw:equation draw:name="f4" draw:formula="83*logwidth/382"/>
              <draw:equation draw:name="f5" draw:formula="66*logheight/96"/>
              <draw:equation draw:name="f6" draw:formula="35*logwidth/382"/>
              <draw:equation draw:name="f7" draw:formula="36*logheight/96"/>
              <draw:equation draw:name="f8" draw:formula="6*logwidth/382"/>
              <draw:equation draw:name="f9" draw:formula="0*logheight/96"/>
              <draw:equation draw:name="f10" draw:formula="0*logwidth/382"/>
              <draw:equation draw:name="f11" draw:formula="6*logheight/96"/>
              <draw:equation draw:name="f12" draw:formula="29*logwidth/382"/>
              <draw:equation draw:name="f13" draw:formula="42*logheight/96"/>
              <draw:equation draw:name="f14" draw:formula="77*logwidth/382"/>
              <draw:equation draw:name="f15" draw:formula="72*logheight/96"/>
              <draw:equation draw:name="f16" draw:formula="137*logwidth/382"/>
              <draw:equation draw:name="f17" draw:formula="90*logheight/96"/>
              <draw:equation draw:name="f18" draw:formula="209*logwidth/382"/>
              <draw:equation draw:name="f19" draw:formula="96*logheight/96"/>
              <draw:equation draw:name="f20" draw:formula="263*logwidth/382"/>
              <draw:equation draw:name="f21" draw:formula="90*logheight/96"/>
              <draw:equation draw:name="f22" draw:formula="311*logwidth/382"/>
              <draw:equation draw:name="f23" draw:formula="84*logheight/96"/>
              <draw:equation draw:name="f24" draw:formula="352*logwidth/382"/>
              <draw:equation draw:name="f25" draw:formula="66*logheight/96"/>
              <draw:equation draw:name="f26" draw:formula="382*logwidth/382"/>
              <draw:equation draw:name="f27" draw:formula="42*logheight/96"/>
              <draw:equation draw:name="f28" draw:formula="376*logwidth/382"/>
              <draw:equation draw:name="f29" draw:formula="42*logheight/96"/>
              <draw:equation draw:name="f30" draw:formula="346*logwidth/382"/>
              <draw:equation draw:name="f31" draw:formula="66*logheight/96"/>
              <draw:equation draw:name="f32" draw:formula="305*logwidth/382"/>
              <draw:equation draw:name="f33" draw:formula="78*logheight/96"/>
              <draw:equation draw:name="f34" draw:formula="263*logwidth/382"/>
              <draw:equation draw:name="f35" draw:formula="90*logheight/96"/>
              <draw:equation draw:name="f36" draw:formula="209*logwidth/382"/>
              <draw:equation draw:name="f37" draw:formula="96*logheight/96"/>
              <draw:equation draw:name="f38" draw:formula="209*logwidth/382"/>
              <draw:equation draw:name="f39" draw:formula="96*logheight/96"/>
              <draw:equation draw:name="f40" draw:formula="logwidth"/>
              <draw:equation draw:name="f41" draw:formula="logheight"/>
            </draw:enhanced-geometry>
          </draw:custom-shape>
          <draw:custom-shape draw:name="Freeform 55" draw:style-name="Mgr26" draw:text-style-name="MP28" draw:layer="layout" svg:width="1.137cm" svg:height="0.237cm" svg:x="23.438cm" svg:y="13.335cm">
            <text:p/>
            <draw:enhanced-geometry draw:mirror-horizontal="false" draw:mirror-vertical="false" drawooo:sub-view-size="258 54" draw:text-areas="0 0 ?f32 ?f33" svg:viewBox="0 0 0 0" draw:type="ooxml-non-primitive" draw:enhanced-path="M 174 0 L 216 6 258 12 252 6 216 0 174 0 120 6 78 12 36 30 0 48 6 54 36 36 78 18 120 6 174 0 174 0 Z N">
              <draw:equation draw:name="f0" draw:formula="174*logwidth/258"/>
              <draw:equation draw:name="f1" draw:formula="0*logheight/54"/>
              <draw:equation draw:name="f2" draw:formula="216*logwidth/258"/>
              <draw:equation draw:name="f3" draw:formula="6*logheight/54"/>
              <draw:equation draw:name="f4" draw:formula="258*logwidth/258"/>
              <draw:equation draw:name="f5" draw:formula="12*logheight/54"/>
              <draw:equation draw:name="f6" draw:formula="252*logwidth/258"/>
              <draw:equation draw:name="f7" draw:formula="6*logheight/54"/>
              <draw:equation draw:name="f8" draw:formula="216*logwidth/258"/>
              <draw:equation draw:name="f9" draw:formula="0*logheight/54"/>
              <draw:equation draw:name="f10" draw:formula="174*logwidth/258"/>
              <draw:equation draw:name="f11" draw:formula="0*logheight/54"/>
              <draw:equation draw:name="f12" draw:formula="120*logwidth/258"/>
              <draw:equation draw:name="f13" draw:formula="6*logheight/54"/>
              <draw:equation draw:name="f14" draw:formula="78*logwidth/258"/>
              <draw:equation draw:name="f15" draw:formula="12*logheight/54"/>
              <draw:equation draw:name="f16" draw:formula="36*logwidth/258"/>
              <draw:equation draw:name="f17" draw:formula="30*logheight/54"/>
              <draw:equation draw:name="f18" draw:formula="0*logwidth/258"/>
              <draw:equation draw:name="f19" draw:formula="48*logheight/54"/>
              <draw:equation draw:name="f20" draw:formula="6*logwidth/258"/>
              <draw:equation draw:name="f21" draw:formula="54*logheight/54"/>
              <draw:equation draw:name="f22" draw:formula="36*logwidth/258"/>
              <draw:equation draw:name="f23" draw:formula="36*logheight/54"/>
              <draw:equation draw:name="f24" draw:formula="78*logwidth/258"/>
              <draw:equation draw:name="f25" draw:formula="18*logheight/54"/>
              <draw:equation draw:name="f26" draw:formula="120*logwidth/258"/>
              <draw:equation draw:name="f27" draw:formula="6*logheight/54"/>
              <draw:equation draw:name="f28" draw:formula="174*logwidth/258"/>
              <draw:equation draw:name="f29" draw:formula="0*logheight/54"/>
              <draw:equation draw:name="f30" draw:formula="174*logwidth/258"/>
              <draw:equation draw:name="f31" draw:formula="0*logheight/54"/>
              <draw:equation draw:name="f32" draw:formula="logwidth"/>
              <draw:equation draw:name="f33" draw:formula="logheight"/>
            </draw:enhanced-geometry>
          </draw:custom-shape>
          <draw:custom-shape draw:name="Freeform 56" draw:style-name="Mgr26" draw:text-style-name="MP28" draw:layer="layout" svg:width="0.264cm" svg:height="0.687cm" svg:x="24.893cm" svg:y="13.52cm">
            <text:p/>
            <draw:enhanced-geometry draw:mirror-horizontal="false" draw:mirror-vertical="false" drawooo:sub-view-size="60 156" draw:text-areas="0 0 ?f32 ?f33" svg:viewBox="0 0 0 0" draw:type="ooxml-non-primitive" draw:enhanced-path="M 54 90 L 48 126 24 156 30 156 54 126 60 90 54 66 48 42 30 18 6 0 0 6 24 24 42 42 48 66 54 90 54 90 Z N">
              <draw:equation draw:name="f0" draw:formula="54*logwidth/60"/>
              <draw:equation draw:name="f1" draw:formula="90*logheight/156"/>
              <draw:equation draw:name="f2" draw:formula="48*logwidth/60"/>
              <draw:equation draw:name="f3" draw:formula="126*logheight/156"/>
              <draw:equation draw:name="f4" draw:formula="24*logwidth/60"/>
              <draw:equation draw:name="f5" draw:formula="156*logheight/156"/>
              <draw:equation draw:name="f6" draw:formula="30*logwidth/60"/>
              <draw:equation draw:name="f7" draw:formula="156*logheight/156"/>
              <draw:equation draw:name="f8" draw:formula="54*logwidth/60"/>
              <draw:equation draw:name="f9" draw:formula="126*logheight/156"/>
              <draw:equation draw:name="f10" draw:formula="60*logwidth/60"/>
              <draw:equation draw:name="f11" draw:formula="90*logheight/156"/>
              <draw:equation draw:name="f12" draw:formula="54*logwidth/60"/>
              <draw:equation draw:name="f13" draw:formula="66*logheight/156"/>
              <draw:equation draw:name="f14" draw:formula="48*logwidth/60"/>
              <draw:equation draw:name="f15" draw:formula="42*logheight/156"/>
              <draw:equation draw:name="f16" draw:formula="30*logwidth/60"/>
              <draw:equation draw:name="f17" draw:formula="18*logheight/156"/>
              <draw:equation draw:name="f18" draw:formula="6*logwidth/60"/>
              <draw:equation draw:name="f19" draw:formula="0*logheight/156"/>
              <draw:equation draw:name="f20" draw:formula="0*logwidth/60"/>
              <draw:equation draw:name="f21" draw:formula="6*logheight/156"/>
              <draw:equation draw:name="f22" draw:formula="24*logwidth/60"/>
              <draw:equation draw:name="f23" draw:formula="24*logheight/156"/>
              <draw:equation draw:name="f24" draw:formula="42*logwidth/60"/>
              <draw:equation draw:name="f25" draw:formula="42*logheight/156"/>
              <draw:equation draw:name="f26" draw:formula="48*logwidth/60"/>
              <draw:equation draw:name="f27" draw:formula="66*logheight/156"/>
              <draw:equation draw:name="f28" draw:formula="54*logwidth/60"/>
              <draw:equation draw:name="f29" draw:formula="90*logheight/156"/>
              <draw:equation draw:name="f30" draw:formula="54*logwidth/60"/>
              <draw:equation draw:name="f31" draw:formula="90*logheight/156"/>
              <draw:equation draw:name="f32" draw:formula="logwidth"/>
              <draw:equation draw:name="f33" draw:formula="logheight"/>
            </draw:enhanced-geometry>
          </draw:custom-shape>
          <draw:custom-shape draw:name="Freeform 57" draw:style-name="Mgr26" draw:text-style-name="MP28" draw:layer="layout" svg:width="0.846cm" svg:height="0.078cm" svg:x="23.702cm" svg:y="14.314cm">
            <text:p/>
            <draw:enhanced-geometry draw:mirror-horizontal="false" draw:mirror-vertical="false" drawooo:sub-view-size="192 18" draw:text-areas="0 0 ?f24 ?f25" svg:viewBox="0 0 0 0" draw:type="ooxml-non-primitive" draw:enhanced-path="M 114 12 L 72 6 30 0 0 0 54 12 114 18 156 18 192 12 186 0 150 6 114 12 114 12 Z N">
              <draw:equation draw:name="f0" draw:formula="114*logwidth/192"/>
              <draw:equation draw:name="f1" draw:formula="12*logheight/18"/>
              <draw:equation draw:name="f2" draw:formula="72*logwidth/192"/>
              <draw:equation draw:name="f3" draw:formula="6*logheight/18"/>
              <draw:equation draw:name="f4" draw:formula="30*logwidth/192"/>
              <draw:equation draw:name="f5" draw:formula="0*logheight/18"/>
              <draw:equation draw:name="f6" draw:formula="0*logwidth/192"/>
              <draw:equation draw:name="f7" draw:formula="0*logheight/18"/>
              <draw:equation draw:name="f8" draw:formula="54*logwidth/192"/>
              <draw:equation draw:name="f9" draw:formula="12*logheight/18"/>
              <draw:equation draw:name="f10" draw:formula="114*logwidth/192"/>
              <draw:equation draw:name="f11" draw:formula="18*logheight/18"/>
              <draw:equation draw:name="f12" draw:formula="156*logwidth/192"/>
              <draw:equation draw:name="f13" draw:formula="18*logheight/18"/>
              <draw:equation draw:name="f14" draw:formula="192*logwidth/192"/>
              <draw:equation draw:name="f15" draw:formula="12*logheight/18"/>
              <draw:equation draw:name="f16" draw:formula="186*logwidth/192"/>
              <draw:equation draw:name="f17" draw:formula="0*logheight/18"/>
              <draw:equation draw:name="f18" draw:formula="150*logwidth/192"/>
              <draw:equation draw:name="f19" draw:formula="6*logheight/18"/>
              <draw:equation draw:name="f20" draw:formula="114*logwidth/192"/>
              <draw:equation draw:name="f21" draw:formula="12*logheight/18"/>
              <draw:equation draw:name="f22" draw:formula="114*logwidth/192"/>
              <draw:equation draw:name="f23" draw:formula="12*logheight/18"/>
              <draw:equation draw:name="f24" draw:formula="logwidth"/>
              <draw:equation draw:name="f25" draw:formula="logheight"/>
            </draw:enhanced-geometry>
          </draw:custom-shape>
          <draw:custom-shape draw:name="Freeform 58" draw:style-name="Mgr4" draw:text-style-name="MP6" draw:layer="layout" svg:width="0.709cm" svg:height="0.819cm" svg:x="23.389cm" svg:y="13.414cm">
            <text:p/>
            <draw:enhanced-geometry draw:mirror-horizontal="false" draw:mirror-vertical="false" drawooo:sub-view-size="161 186" draw:text-areas="0 0 ?f42 ?f43" svg:viewBox="0 0 0 0" draw:type="ooxml-non-primitive" draw:enhanced-path="M 11 114 L 17 96 23 78 53 42 101 18 155 6 161 0 95 12 47 36 11 72 5 90 0 114 11 150 23 168 41 186 65 186 41 168 23 150 17 132 11 114 11 114 Z N">
              <draw:equation draw:name="f0" draw:formula="11*logwidth/161"/>
              <draw:equation draw:name="f1" draw:formula="114*logheight/186"/>
              <draw:equation draw:name="f2" draw:formula="17*logwidth/161"/>
              <draw:equation draw:name="f3" draw:formula="96*logheight/186"/>
              <draw:equation draw:name="f4" draw:formula="23*logwidth/161"/>
              <draw:equation draw:name="f5" draw:formula="78*logheight/186"/>
              <draw:equation draw:name="f6" draw:formula="53*logwidth/161"/>
              <draw:equation draw:name="f7" draw:formula="42*logheight/186"/>
              <draw:equation draw:name="f8" draw:formula="101*logwidth/161"/>
              <draw:equation draw:name="f9" draw:formula="18*logheight/186"/>
              <draw:equation draw:name="f10" draw:formula="155*logwidth/161"/>
              <draw:equation draw:name="f11" draw:formula="6*logheight/186"/>
              <draw:equation draw:name="f12" draw:formula="161*logwidth/161"/>
              <draw:equation draw:name="f13" draw:formula="0*logheight/186"/>
              <draw:equation draw:name="f14" draw:formula="95*logwidth/161"/>
              <draw:equation draw:name="f15" draw:formula="12*logheight/186"/>
              <draw:equation draw:name="f16" draw:formula="47*logwidth/161"/>
              <draw:equation draw:name="f17" draw:formula="36*logheight/186"/>
              <draw:equation draw:name="f18" draw:formula="11*logwidth/161"/>
              <draw:equation draw:name="f19" draw:formula="72*logheight/186"/>
              <draw:equation draw:name="f20" draw:formula="5*logwidth/161"/>
              <draw:equation draw:name="f21" draw:formula="90*logheight/186"/>
              <draw:equation draw:name="f22" draw:formula="0*logwidth/161"/>
              <draw:equation draw:name="f23" draw:formula="114*logheight/186"/>
              <draw:equation draw:name="f24" draw:formula="11*logwidth/161"/>
              <draw:equation draw:name="f25" draw:formula="150*logheight/186"/>
              <draw:equation draw:name="f26" draw:formula="23*logwidth/161"/>
              <draw:equation draw:name="f27" draw:formula="168*logheight/186"/>
              <draw:equation draw:name="f28" draw:formula="41*logwidth/161"/>
              <draw:equation draw:name="f29" draw:formula="186*logheight/186"/>
              <draw:equation draw:name="f30" draw:formula="65*logwidth/161"/>
              <draw:equation draw:name="f31" draw:formula="186*logheight/186"/>
              <draw:equation draw:name="f32" draw:formula="41*logwidth/161"/>
              <draw:equation draw:name="f33" draw:formula="168*logheight/186"/>
              <draw:equation draw:name="f34" draw:formula="23*logwidth/161"/>
              <draw:equation draw:name="f35" draw:formula="150*logheight/186"/>
              <draw:equation draw:name="f36" draw:formula="17*logwidth/161"/>
              <draw:equation draw:name="f37" draw:formula="132*logheight/186"/>
              <draw:equation draw:name="f38" draw:formula="11*logwidth/161"/>
              <draw:equation draw:name="f39" draw:formula="114*logheight/186"/>
              <draw:equation draw:name="f40" draw:formula="11*logwidth/161"/>
              <draw:equation draw:name="f41" draw:formula="114*logheight/186"/>
              <draw:equation draw:name="f42" draw:formula="logwidth"/>
              <draw:equation draw:name="f43" draw:formula="logheight"/>
            </draw:enhanced-geometry>
          </draw:custom-shape>
          <draw:custom-shape draw:name="Freeform 59" draw:style-name="Mgr4" draw:text-style-name="MP6" draw:layer="layout" svg:width="0.819cm" svg:height="0.925cm" svg:x="24.205cm" svg:y="13.414cm">
            <text:p/>
            <draw:enhanced-geometry draw:mirror-horizontal="false" draw:mirror-vertical="false" drawooo:sub-view-size="185 210" draw:text-areas="0 0 ?f48 ?f49" svg:viewBox="0 0 0 0" draw:type="ooxml-non-primitive" draw:enhanced-path="M 0 6 L 66 12 119 36 155 72 161 90 167 114 161 138 149 162 119 180 90 198 96 210 131 192 161 168 179 144 185 114 179 90 173 66 155 48 131 30 72 6 0 0 0 6 0 6 0 6 Z N">
              <draw:equation draw:name="f0" draw:formula="0*logwidth/185"/>
              <draw:equation draw:name="f1" draw:formula="6*logheight/210"/>
              <draw:equation draw:name="f2" draw:formula="66*logwidth/185"/>
              <draw:equation draw:name="f3" draw:formula="12*logheight/210"/>
              <draw:equation draw:name="f4" draw:formula="119*logwidth/185"/>
              <draw:equation draw:name="f5" draw:formula="36*logheight/210"/>
              <draw:equation draw:name="f6" draw:formula="155*logwidth/185"/>
              <draw:equation draw:name="f7" draw:formula="72*logheight/210"/>
              <draw:equation draw:name="f8" draw:formula="161*logwidth/185"/>
              <draw:equation draw:name="f9" draw:formula="90*logheight/210"/>
              <draw:equation draw:name="f10" draw:formula="167*logwidth/185"/>
              <draw:equation draw:name="f11" draw:formula="114*logheight/210"/>
              <draw:equation draw:name="f12" draw:formula="161*logwidth/185"/>
              <draw:equation draw:name="f13" draw:formula="138*logheight/210"/>
              <draw:equation draw:name="f14" draw:formula="149*logwidth/185"/>
              <draw:equation draw:name="f15" draw:formula="162*logheight/210"/>
              <draw:equation draw:name="f16" draw:formula="119*logwidth/185"/>
              <draw:equation draw:name="f17" draw:formula="180*logheight/210"/>
              <draw:equation draw:name="f18" draw:formula="90*logwidth/185"/>
              <draw:equation draw:name="f19" draw:formula="198*logheight/210"/>
              <draw:equation draw:name="f20" draw:formula="96*logwidth/185"/>
              <draw:equation draw:name="f21" draw:formula="210*logheight/210"/>
              <draw:equation draw:name="f22" draw:formula="131*logwidth/185"/>
              <draw:equation draw:name="f23" draw:formula="192*logheight/210"/>
              <draw:equation draw:name="f24" draw:formula="161*logwidth/185"/>
              <draw:equation draw:name="f25" draw:formula="168*logheight/210"/>
              <draw:equation draw:name="f26" draw:formula="179*logwidth/185"/>
              <draw:equation draw:name="f27" draw:formula="144*logheight/210"/>
              <draw:equation draw:name="f28" draw:formula="185*logwidth/185"/>
              <draw:equation draw:name="f29" draw:formula="114*logheight/210"/>
              <draw:equation draw:name="f30" draw:formula="179*logwidth/185"/>
              <draw:equation draw:name="f31" draw:formula="90*logheight/210"/>
              <draw:equation draw:name="f32" draw:formula="173*logwidth/185"/>
              <draw:equation draw:name="f33" draw:formula="66*logheight/210"/>
              <draw:equation draw:name="f34" draw:formula="155*logwidth/185"/>
              <draw:equation draw:name="f35" draw:formula="48*logheight/210"/>
              <draw:equation draw:name="f36" draw:formula="131*logwidth/185"/>
              <draw:equation draw:name="f37" draw:formula="30*logheight/210"/>
              <draw:equation draw:name="f38" draw:formula="72*logwidth/185"/>
              <draw:equation draw:name="f39" draw:formula="6*logheight/210"/>
              <draw:equation draw:name="f40" draw:formula="0*logwidth/185"/>
              <draw:equation draw:name="f41" draw:formula="0*logheight/210"/>
              <draw:equation draw:name="f42" draw:formula="0*logwidth/185"/>
              <draw:equation draw:name="f43" draw:formula="6*logheight/210"/>
              <draw:equation draw:name="f44" draw:formula="0*logwidth/185"/>
              <draw:equation draw:name="f45" draw:formula="6*logheight/210"/>
              <draw:equation draw:name="f46" draw:formula="0*logwidth/185"/>
              <draw:equation draw:name="f47" draw:formula="6*logheight/210"/>
              <draw:equation draw:name="f48" draw:formula="logwidth"/>
              <draw:equation draw:name="f49" draw:formula="logheight"/>
            </draw:enhanced-geometry>
          </draw:custom-shape>
          <draw:custom-shape draw:name="Freeform 60" draw:style-name="Mgr26" draw:text-style-name="MP28" draw:layer="layout" svg:width="1.318cm" svg:height="0.819cm" svg:x="23.57cm" svg:y="13.485cm">
            <text:p/>
            <draw:enhanced-geometry draw:mirror-horizontal="false" draw:mirror-vertical="false" drawooo:sub-view-size="299 186" draw:text-areas="0 0 ?f88 ?f89" svg:viewBox="0 0 0 0" draw:type="ooxml-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equation draw:name="f0" draw:formula="150*logwidth/299"/>
              <draw:equation draw:name="f1" draw:formula="0*logheight/186"/>
              <draw:equation draw:name="f2" draw:formula="90*logwidth/299"/>
              <draw:equation draw:name="f3" draw:formula="6*logheight/186"/>
              <draw:equation draw:name="f4" draw:formula="42*logwidth/299"/>
              <draw:equation draw:name="f5" draw:formula="30*logheight/186"/>
              <draw:equation draw:name="f6" draw:formula="12*logwidth/299"/>
              <draw:equation draw:name="f7" draw:formula="54*logheight/186"/>
              <draw:equation draw:name="f8" draw:formula="6*logwidth/299"/>
              <draw:equation draw:name="f9" draw:formula="72*logheight/186"/>
              <draw:equation draw:name="f10" draw:formula="0*logwidth/299"/>
              <draw:equation draw:name="f11" draw:formula="90*logheight/186"/>
              <draw:equation draw:name="f12" draw:formula="6*logwidth/299"/>
              <draw:equation draw:name="f13" draw:formula="108*logheight/186"/>
              <draw:equation draw:name="f14" draw:formula="12*logwidth/299"/>
              <draw:equation draw:name="f15" draw:formula="126*logheight/186"/>
              <draw:equation draw:name="f16" draw:formula="42*logwidth/299"/>
              <draw:equation draw:name="f17" draw:formula="156*logheight/186"/>
              <draw:equation draw:name="f18" draw:formula="90*logwidth/299"/>
              <draw:equation draw:name="f19" draw:formula="180*logheight/186"/>
              <draw:equation draw:name="f20" draw:formula="150*logwidth/299"/>
              <draw:equation draw:name="f21" draw:formula="186*logheight/186"/>
              <draw:equation draw:name="f22" draw:formula="209*logwidth/299"/>
              <draw:equation draw:name="f23" draw:formula="180*logheight/186"/>
              <draw:equation draw:name="f24" draw:formula="257*logwidth/299"/>
              <draw:equation draw:name="f25" draw:formula="156*logheight/186"/>
              <draw:equation draw:name="f26" draw:formula="287*logwidth/299"/>
              <draw:equation draw:name="f27" draw:formula="126*logheight/186"/>
              <draw:equation draw:name="f28" draw:formula="299*logwidth/299"/>
              <draw:equation draw:name="f29" draw:formula="108*logheight/186"/>
              <draw:equation draw:name="f30" draw:formula="299*logwidth/299"/>
              <draw:equation draw:name="f31" draw:formula="90*logheight/186"/>
              <draw:equation draw:name="f32" draw:formula="299*logwidth/299"/>
              <draw:equation draw:name="f33" draw:formula="72*logheight/186"/>
              <draw:equation draw:name="f34" draw:formula="287*logwidth/299"/>
              <draw:equation draw:name="f35" draw:formula="54*logheight/186"/>
              <draw:equation draw:name="f36" draw:formula="257*logwidth/299"/>
              <draw:equation draw:name="f37" draw:formula="30*logheight/186"/>
              <draw:equation draw:name="f38" draw:formula="209*logwidth/299"/>
              <draw:equation draw:name="f39" draw:formula="6*logheight/186"/>
              <draw:equation draw:name="f40" draw:formula="150*logwidth/299"/>
              <draw:equation draw:name="f41" draw:formula="0*logheight/186"/>
              <draw:equation draw:name="f42" draw:formula="150*logwidth/299"/>
              <draw:equation draw:name="f43" draw:formula="0*logheight/186"/>
              <draw:equation draw:name="f44" draw:formula="150*logwidth/299"/>
              <draw:equation draw:name="f45" draw:formula="180*logheight/186"/>
              <draw:equation draw:name="f46" draw:formula="96*logwidth/299"/>
              <draw:equation draw:name="f47" draw:formula="174*logheight/186"/>
              <draw:equation draw:name="f48" draw:formula="48*logwidth/299"/>
              <draw:equation draw:name="f49" draw:formula="156*logheight/186"/>
              <draw:equation draw:name="f50" draw:formula="18*logwidth/299"/>
              <draw:equation draw:name="f51" draw:formula="126*logheight/186"/>
              <draw:equation draw:name="f52" draw:formula="12*logwidth/299"/>
              <draw:equation draw:name="f53" draw:formula="108*logheight/186"/>
              <draw:equation draw:name="f54" draw:formula="6*logwidth/299"/>
              <draw:equation draw:name="f55" draw:formula="90*logheight/186"/>
              <draw:equation draw:name="f56" draw:formula="12*logwidth/299"/>
              <draw:equation draw:name="f57" draw:formula="72*logheight/186"/>
              <draw:equation draw:name="f58" draw:formula="18*logwidth/299"/>
              <draw:equation draw:name="f59" draw:formula="54*logheight/186"/>
              <draw:equation draw:name="f60" draw:formula="48*logwidth/299"/>
              <draw:equation draw:name="f61" draw:formula="30*logheight/186"/>
              <draw:equation draw:name="f62" draw:formula="96*logwidth/299"/>
              <draw:equation draw:name="f63" draw:formula="12*logheight/186"/>
              <draw:equation draw:name="f64" draw:formula="150*logwidth/299"/>
              <draw:equation draw:name="f65" draw:formula="6*logheight/186"/>
              <draw:equation draw:name="f66" draw:formula="203*logwidth/299"/>
              <draw:equation draw:name="f67" draw:formula="12*logheight/186"/>
              <draw:equation draw:name="f68" draw:formula="251*logwidth/299"/>
              <draw:equation draw:name="f69" draw:formula="30*logheight/186"/>
              <draw:equation draw:name="f70" draw:formula="281*logwidth/299"/>
              <draw:equation draw:name="f71" draw:formula="54*logheight/186"/>
              <draw:equation draw:name="f72" draw:formula="293*logwidth/299"/>
              <draw:equation draw:name="f73" draw:formula="72*logheight/186"/>
              <draw:equation draw:name="f74" draw:formula="293*logwidth/299"/>
              <draw:equation draw:name="f75" draw:formula="90*logheight/186"/>
              <draw:equation draw:name="f76" draw:formula="293*logwidth/299"/>
              <draw:equation draw:name="f77" draw:formula="108*logheight/186"/>
              <draw:equation draw:name="f78" draw:formula="281*logwidth/299"/>
              <draw:equation draw:name="f79" draw:formula="126*logheight/186"/>
              <draw:equation draw:name="f80" draw:formula="251*logwidth/299"/>
              <draw:equation draw:name="f81" draw:formula="156*logheight/186"/>
              <draw:equation draw:name="f82" draw:formula="203*logwidth/299"/>
              <draw:equation draw:name="f83" draw:formula="174*logheight/186"/>
              <draw:equation draw:name="f84" draw:formula="150*logwidth/299"/>
              <draw:equation draw:name="f85" draw:formula="180*logheight/186"/>
              <draw:equation draw:name="f86" draw:formula="150*logwidth/299"/>
              <draw:equation draw:name="f87" draw:formula="180*logheight/186"/>
              <draw:equation draw:name="f88" draw:formula="logwidth"/>
              <draw:equation draw:name="f89" draw:formula="logheight"/>
            </draw:enhanced-geometry>
          </draw:custom-shape>
          <draw:g draw:name="Group 61">
            <draw:custom-shape draw:name="Oval 62" draw:style-name="Mgr4" draw:text-style-name="MP6" draw:layer="layout" svg:width="1cm" svg:height="0.581cm" svg:x="23.729cm" svg:y="13.6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3" draw:style-name="Mgr26" draw:text-style-name="MP28" draw:layer="layout" svg:width="0.802cm" svg:height="0.449cm" svg:x="23.826cm" svg:y="13.66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Mgr4" draw:text-style-name="MP6" draw:layer="layout" svg:width="0.55cm" svg:height="0.361cm" svg:x="23.949cm" svg:y="13.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Mgr26" draw:text-style-name="MP28" draw:layer="layout" svg:width="0.321cm" svg:height="0.206cm" svg:x="24.068cm" svg:y="13.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frame draw:name="Rectangle 66" presentation:style-name="Mpr1" draw:text-style-name="MP30" draw:layer="backgroundobjects" svg:width="21.589cm" svg:height="4.823cm" svg:x="1.905cm" svg:y="4.701cm" presentation:class="title" presentation:user-transformed="true">
        <draw:text-box>
          <text:p text:style-name="MP29"><text:span text:style-name="MT1">Click to edit Master title style</text:span></text:p>
        </draw:text-box>
      </draw:frame>
      <draw:frame draw:name="Rectangle 68" presentation:style-name="Mpr2" draw:text-style-name="MP31" draw:layer="backgroundobjects" svg:width="5.926cm" svg:height="1.269cm" svg:x="1.27cm" svg:y="17.357cm" presentation:class="date-time" presentation:user-transformed="true">
        <draw:text-box>
          <text:p/>
        </draw:text-box>
      </draw:frame>
      <draw:frame draw:name="Rectangle 69" presentation:style-name="Mpr2" draw:text-style-name="MP31" draw:layer="backgroundobjects" svg:width="8.042cm" svg:height="1.269cm" svg:x="8.678cm" svg:y="17.357cm" presentation:class="footer" presentation:user-transformed="true">
        <draw:text-box>
          <text:p/>
        </draw:text-box>
      </draw:frame>
      <draw:frame draw:name="Rectangle 70" presentation:style-name="Mpr2" draw:text-style-name="MP31" draw:layer="backgroundobjects" svg:width="5.926cm" svg:height="1.269cm" svg:x="18.203cm" svg:y="17.357cm" presentation:class="page-number" presentation:user-transformed="true">
        <draw:text-box>
          <text:p text:style-name="MP32"><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custom-shape draw:name="Freeform 2" draw:style-name="Mgr3" draw:text-style-name="MP5" draw:layer="backgroundobjects" svg:width="0.793cm" svg:height="0.581cm" svg:x="18.411cm" svg:y="17.859cm">
        <text:p/>
        <draw:enhanced-geometry draw:mirror-horizontal="false" draw:mirror-vertical="false" drawooo:sub-view-size="179 132" draw:text-areas="0 0 ?f26 ?f27" svg:viewBox="0 0 0 0" draw:type="ooxml-non-primitive" draw:enhanced-path="M 0 132 L 29 132 77 108 119 78 155 48 179 12 173 6 167 0 137 42 101 78 53 108 0 132 0 132 Z N">
          <draw:equation draw:name="f0" draw:formula="0*logwidth/179"/>
          <draw:equation draw:name="f1" draw:formula="132*logheight/132"/>
          <draw:equation draw:name="f2" draw:formula="29*logwidth/179"/>
          <draw:equation draw:name="f3" draw:formula="132*logheight/132"/>
          <draw:equation draw:name="f4" draw:formula="77*logwidth/179"/>
          <draw:equation draw:name="f5" draw:formula="108*logheight/132"/>
          <draw:equation draw:name="f6" draw:formula="119*logwidth/179"/>
          <draw:equation draw:name="f7" draw:formula="78*logheight/132"/>
          <draw:equation draw:name="f8" draw:formula="155*logwidth/179"/>
          <draw:equation draw:name="f9" draw:formula="48*logheight/132"/>
          <draw:equation draw:name="f10" draw:formula="179*logwidth/179"/>
          <draw:equation draw:name="f11" draw:formula="12*logheight/132"/>
          <draw:equation draw:name="f12" draw:formula="173*logwidth/179"/>
          <draw:equation draw:name="f13" draw:formula="6*logheight/132"/>
          <draw:equation draw:name="f14" draw:formula="167*logwidth/179"/>
          <draw:equation draw:name="f15" draw:formula="0*logheight/132"/>
          <draw:equation draw:name="f16" draw:formula="137*logwidth/179"/>
          <draw:equation draw:name="f17" draw:formula="42*logheight/132"/>
          <draw:equation draw:name="f18" draw:formula="101*logwidth/179"/>
          <draw:equation draw:name="f19" draw:formula="78*logheight/132"/>
          <draw:equation draw:name="f20" draw:formula="53*logwidth/179"/>
          <draw:equation draw:name="f21" draw:formula="108*logheight/132"/>
          <draw:equation draw:name="f22" draw:formula="0*logwidth/179"/>
          <draw:equation draw:name="f23" draw:formula="132*logheight/132"/>
          <draw:equation draw:name="f24" draw:formula="0*logwidth/179"/>
          <draw:equation draw:name="f25" draw:formula="132*logheight/132"/>
          <draw:equation draw:name="f26" draw:formula="logwidth"/>
          <draw:equation draw:name="f27" draw:formula="logheight"/>
        </draw:enhanced-geometry>
      </draw:custom-shape>
      <draw:g draw:name="Group 3">
        <draw:custom-shape draw:name="Freeform 4" draw:style-name="Mgr4" draw:text-style-name="MP6" draw:layer="layout" svg:width="25.39cm" svg:height="7.196cm" svg:x="0.009cm" svg:y="11.853cm">
          <text:p/>
          <draw:enhanced-geometry draw:mirror-horizontal="false" draw:mirror-vertical="false" drawooo:sub-view-size="5740 4316" draw:text-areas="0 0 ?f12 ?f13" svg:viewBox="0 0 0 0" draw:type="ooxml-non-primitive" draw:enhanced-path="M 5740 4316 L 0 4316 0 0 5740 0 5740 4316 5740 4316 Z N">
            <draw:equation draw:name="f0" draw:formula="5740*logwidth/5740"/>
            <draw:equation draw:name="f1" draw:formula="4316*logheight/4316"/>
            <draw:equation draw:name="f2" draw:formula="0*logwidth/5740"/>
            <draw:equation draw:name="f3" draw:formula="4316*logheight/4316"/>
            <draw:equation draw:name="f4" draw:formula="0*logwidth/5740"/>
            <draw:equation draw:name="f5" draw:formula="0*logheight/4316"/>
            <draw:equation draw:name="f6" draw:formula="5740*logwidth/5740"/>
            <draw:equation draw:name="f7" draw:formula="0*logheight/4316"/>
            <draw:equation draw:name="f8" draw:formula="5740*logwidth/5740"/>
            <draw:equation draw:name="f9" draw:formula="4316*logheight/4316"/>
            <draw:equation draw:name="f10" draw:formula="5740*logwidth/5740"/>
            <draw:equation draw:name="f11" draw:formula="4316*logheight/4316"/>
            <draw:equation draw:name="f12" draw:formula="logwidth"/>
            <draw:equation draw:name="f13" draw:formula="logheight"/>
          </draw:enhanced-geometry>
        </draw:custom-shape>
        <draw:g draw:name="Group 5">
          <draw:custom-shape draw:name="Oval 6" draw:style-name="Mgr5" draw:text-style-name="MP7" draw:layer="layout" svg:width="2.345cm" svg:height="1.441cm" svg:x="16.259cm" svg:y="16.80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6" draw:text-style-name="MP8" draw:layer="layout" svg:width="1.992cm" svg:height="1.212cm" svg:x="16.435cm" svg:y="16.933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7" draw:text-style-name="MP9" draw:layer="layout" svg:width="1.516cm" svg:height="0.912cm" svg:x="16.682cm" svg:y="17.07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8" draw:text-style-name="MP10" draw:layer="layout" svg:width="1.154cm" svg:height="0.7cm" svg:x="16.858cm" svg:y="17.1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0" draw:style-name="Mgr7" draw:text-style-name="MP9" draw:layer="layout" svg:width="0.846cm" svg:height="0.471cm" svg:x="17.008cm" svg:y="17.2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11" draw:style-name="Mgr9" draw:text-style-name="MP11" draw:layer="layout" svg:width="1.688cm" svg:height="0.709cm" svg:x="15.769cm" svg:y="16.382cm">
            <text:p/>
            <draw:enhanced-geometry draw:mirror-horizontal="false" draw:mirror-vertical="false" drawooo:sub-view-size="382 161" draw:text-areas="0 0 ?f38 ?f39" svg:viewBox="0 0 0 0" draw:type="ooxml-non-primitive" draw:enhanced-path="M 376 12 L 257 24 149 54 101 77 59 101 24 131 0 161 0 137 29 107 65 83 155 36 257 12 376 0 376 0 382 0 382 12 376 12 376 12 376 12 Z N">
              <draw:equation draw:name="f0" draw:formula="376*logwidth/382"/>
              <draw:equation draw:name="f1" draw:formula="12*logheight/161"/>
              <draw:equation draw:name="f2" draw:formula="257*logwidth/382"/>
              <draw:equation draw:name="f3" draw:formula="24*logheight/161"/>
              <draw:equation draw:name="f4" draw:formula="149*logwidth/382"/>
              <draw:equation draw:name="f5" draw:formula="54*logheight/161"/>
              <draw:equation draw:name="f6" draw:formula="101*logwidth/382"/>
              <draw:equation draw:name="f7" draw:formula="77*logheight/161"/>
              <draw:equation draw:name="f8" draw:formula="59*logwidth/382"/>
              <draw:equation draw:name="f9" draw:formula="101*logheight/161"/>
              <draw:equation draw:name="f10" draw:formula="24*logwidth/382"/>
              <draw:equation draw:name="f11" draw:formula="131*logheight/161"/>
              <draw:equation draw:name="f12" draw:formula="0*logwidth/382"/>
              <draw:equation draw:name="f13" draw:formula="161*logheight/161"/>
              <draw:equation draw:name="f14" draw:formula="0*logwidth/382"/>
              <draw:equation draw:name="f15" draw:formula="137*logheight/161"/>
              <draw:equation draw:name="f16" draw:formula="29*logwidth/382"/>
              <draw:equation draw:name="f17" draw:formula="107*logheight/161"/>
              <draw:equation draw:name="f18" draw:formula="65*logwidth/382"/>
              <draw:equation draw:name="f19" draw:formula="83*logheight/161"/>
              <draw:equation draw:name="f20" draw:formula="155*logwidth/382"/>
              <draw:equation draw:name="f21" draw:formula="36*logheight/161"/>
              <draw:equation draw:name="f22" draw:formula="257*logwidth/382"/>
              <draw:equation draw:name="f23" draw:formula="12*logheight/161"/>
              <draw:equation draw:name="f24" draw:formula="376*logwidth/382"/>
              <draw:equation draw:name="f25" draw:formula="0*logheight/161"/>
              <draw:equation draw:name="f26" draw:formula="376*logwidth/382"/>
              <draw:equation draw:name="f27" draw:formula="0*logheight/161"/>
              <draw:equation draw:name="f28" draw:formula="382*logwidth/382"/>
              <draw:equation draw:name="f29" draw:formula="0*logheight/161"/>
              <draw:equation draw:name="f30" draw:formula="382*logwidth/382"/>
              <draw:equation draw:name="f31" draw:formula="12*logheight/161"/>
              <draw:equation draw:name="f32" draw:formula="376*logwidth/382"/>
              <draw:equation draw:name="f33" draw:formula="12*logheight/161"/>
              <draw:equation draw:name="f34" draw:formula="376*logwidth/382"/>
              <draw:equation draw:name="f35" draw:formula="12*logheight/161"/>
              <draw:equation draw:name="f36" draw:formula="376*logwidth/382"/>
              <draw:equation draw:name="f37" draw:formula="12*logheight/161"/>
              <draw:equation draw:name="f38" draw:formula="logwidth"/>
              <draw:equation draw:name="f39" draw:formula="logheight"/>
            </draw:enhanced-geometry>
          </draw:custom-shape>
          <draw:custom-shape draw:name="Freeform 12" draw:style-name="Mgr10" draw:text-style-name="MP12" draw:layer="layout" svg:width="1.957cm" svg:height="0.29cm" svg:x="16.298cm" svg:y="18.389cm">
            <text:p/>
            <draw:enhanced-geometry draw:mirror-horizontal="false" draw:mirror-vertical="false" drawooo:sub-view-size="443 66" draw:text-areas="0 0 ?f32 ?f33" svg:viewBox="0 0 0 0" draw:type="ooxml-non-primitive" draw:enhanced-path="M 257 54 L 353 48 443 24 443 36 353 60 257 66 186 60 120 48 60 36 0 12 0 0 54 24 120 36 186 48 257 54 257 54 Z N">
              <draw:equation draw:name="f0" draw:formula="257*logwidth/443"/>
              <draw:equation draw:name="f1" draw:formula="54*logheight/66"/>
              <draw:equation draw:name="f2" draw:formula="353*logwidth/443"/>
              <draw:equation draw:name="f3" draw:formula="48*logheight/66"/>
              <draw:equation draw:name="f4" draw:formula="443*logwidth/443"/>
              <draw:equation draw:name="f5" draw:formula="24*logheight/66"/>
              <draw:equation draw:name="f6" draw:formula="443*logwidth/443"/>
              <draw:equation draw:name="f7" draw:formula="36*logheight/66"/>
              <draw:equation draw:name="f8" draw:formula="353*logwidth/443"/>
              <draw:equation draw:name="f9" draw:formula="60*logheight/66"/>
              <draw:equation draw:name="f10" draw:formula="257*logwidth/443"/>
              <draw:equation draw:name="f11" draw:formula="66*logheight/66"/>
              <draw:equation draw:name="f12" draw:formula="186*logwidth/443"/>
              <draw:equation draw:name="f13" draw:formula="60*logheight/66"/>
              <draw:equation draw:name="f14" draw:formula="120*logwidth/443"/>
              <draw:equation draw:name="f15" draw:formula="48*logheight/66"/>
              <draw:equation draw:name="f16" draw:formula="60*logwidth/443"/>
              <draw:equation draw:name="f17" draw:formula="36*logheight/66"/>
              <draw:equation draw:name="f18" draw:formula="0*logwidth/443"/>
              <draw:equation draw:name="f19" draw:formula="12*logheight/66"/>
              <draw:equation draw:name="f20" draw:formula="0*logwidth/443"/>
              <draw:equation draw:name="f21" draw:formula="0*logheight/66"/>
              <draw:equation draw:name="f22" draw:formula="54*logwidth/443"/>
              <draw:equation draw:name="f23" draw:formula="24*logheight/66"/>
              <draw:equation draw:name="f24" draw:formula="120*logwidth/443"/>
              <draw:equation draw:name="f25" draw:formula="36*logheight/66"/>
              <draw:equation draw:name="f26" draw:formula="186*logwidth/443"/>
              <draw:equation draw:name="f27" draw:formula="48*logheight/66"/>
              <draw:equation draw:name="f28" draw:formula="257*logwidth/443"/>
              <draw:equation draw:name="f29" draw:formula="54*logheight/66"/>
              <draw:equation draw:name="f30" draw:formula="257*logwidth/443"/>
              <draw:equation draw:name="f31" draw:formula="54*logheight/66"/>
              <draw:equation draw:name="f32" draw:formula="logwidth"/>
              <draw:equation draw:name="f33" draw:formula="logheight"/>
            </draw:enhanced-geometry>
          </draw:custom-shape>
          <draw:custom-shape draw:name="Freeform 13" draw:style-name="Mgr11" draw:text-style-name="MP13" draw:layer="layout" svg:width="0.391cm" svg:height="0.952cm" svg:x="15.558cm" svg:y="17.224cm">
            <text:p/>
            <draw:enhanced-geometry draw:mirror-horizontal="false" draw:mirror-vertical="false" drawooo:sub-view-size="89 216" draw:text-areas="0 0 ?f32 ?f33" svg:viewBox="0 0 0 0" draw:type="ooxml-non-primitive" draw:enhanced-path="M 12 66 L 18 108 36 144 60 180 89 216 72 216 42 180 18 144 6 108 0 66 0 30 12 0 30 0 18 30 12 66 12 66 Z N">
              <draw:equation draw:name="f0" draw:formula="12*logwidth/89"/>
              <draw:equation draw:name="f1" draw:formula="66*logheight/216"/>
              <draw:equation draw:name="f2" draw:formula="18*logwidth/89"/>
              <draw:equation draw:name="f3" draw:formula="108*logheight/216"/>
              <draw:equation draw:name="f4" draw:formula="36*logwidth/89"/>
              <draw:equation draw:name="f5" draw:formula="144*logheight/216"/>
              <draw:equation draw:name="f6" draw:formula="60*logwidth/89"/>
              <draw:equation draw:name="f7" draw:formula="180*logheight/216"/>
              <draw:equation draw:name="f8" draw:formula="89*logwidth/89"/>
              <draw:equation draw:name="f9" draw:formula="216*logheight/216"/>
              <draw:equation draw:name="f10" draw:formula="72*logwidth/89"/>
              <draw:equation draw:name="f11" draw:formula="216*logheight/216"/>
              <draw:equation draw:name="f12" draw:formula="42*logwidth/89"/>
              <draw:equation draw:name="f13" draw:formula="180*logheight/216"/>
              <draw:equation draw:name="f14" draw:formula="18*logwidth/89"/>
              <draw:equation draw:name="f15" draw:formula="144*logheight/216"/>
              <draw:equation draw:name="f16" draw:formula="6*logwidth/89"/>
              <draw:equation draw:name="f17" draw:formula="108*logheight/216"/>
              <draw:equation draw:name="f18" draw:formula="0*logwidth/89"/>
              <draw:equation draw:name="f19" draw:formula="66*logheight/216"/>
              <draw:equation draw:name="f20" draw:formula="0*logwidth/89"/>
              <draw:equation draw:name="f21" draw:formula="30*logheight/216"/>
              <draw:equation draw:name="f22" draw:formula="12*logwidth/89"/>
              <draw:equation draw:name="f23" draw:formula="0*logheight/216"/>
              <draw:equation draw:name="f24" draw:formula="30*logwidth/89"/>
              <draw:equation draw:name="f25" draw:formula="0*logheight/216"/>
              <draw:equation draw:name="f26" draw:formula="18*logwidth/89"/>
              <draw:equation draw:name="f27" draw:formula="30*logheight/216"/>
              <draw:equation draw:name="f28" draw:formula="12*logwidth/89"/>
              <draw:equation draw:name="f29" draw:formula="66*logheight/216"/>
              <draw:equation draw:name="f30" draw:formula="12*logwidth/89"/>
              <draw:equation draw:name="f31" draw:formula="66*logheight/216"/>
              <draw:equation draw:name="f32" draw:formula="logwidth"/>
              <draw:equation draw:name="f33" draw:formula="logheight"/>
            </draw:enhanced-geometry>
          </draw:custom-shape>
          <draw:custom-shape draw:name="Freeform 14" draw:style-name="Mgr5" draw:text-style-name="MP7" draw:layer="layout" svg:width="3.306cm" svg:height="2.032cm" svg:x="15.743cm" svg:y="16.514cm">
            <text:p/>
            <draw:enhanced-geometry draw:mirror-horizontal="false" draw:mirror-vertical="false" drawooo:sub-view-size="747 461" draw:text-areas="0 0 ?f112 ?f113" svg:viewBox="0 0 0 0" draw:type="ooxml-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equation draw:name="f0" draw:formula="382*logwidth/747"/>
              <draw:equation draw:name="f1" draw:formula="443*logheight/461"/>
              <draw:equation draw:name="f2" draw:formula="311*logwidth/747"/>
              <draw:equation draw:name="f3" draw:formula="437*logheight/461"/>
              <draw:equation draw:name="f4" draw:formula="245*logwidth/747"/>
              <draw:equation draw:name="f5" draw:formula="425*logheight/461"/>
              <draw:equation draw:name="f6" draw:formula="185*logwidth/747"/>
              <draw:equation draw:name="f7" draw:formula="407*logheight/461"/>
              <draw:equation draw:name="f8" draw:formula="131*logwidth/747"/>
              <draw:equation draw:name="f9" draw:formula="383*logheight/461"/>
              <draw:equation draw:name="f10" draw:formula="83*logwidth/747"/>
              <draw:equation draw:name="f11" draw:formula="347*logheight/461"/>
              <draw:equation draw:name="f12" draw:formula="53*logwidth/747"/>
              <draw:equation draw:name="f13" draw:formula="311*logheight/461"/>
              <draw:equation draw:name="f14" draw:formula="30*logwidth/747"/>
              <draw:equation draw:name="f15" draw:formula="269*logheight/461"/>
              <draw:equation draw:name="f16" draw:formula="24*logwidth/747"/>
              <draw:equation draw:name="f17" draw:formula="227*logheight/461"/>
              <draw:equation draw:name="f18" draw:formula="30*logwidth/747"/>
              <draw:equation draw:name="f19" draw:formula="185*logheight/461"/>
              <draw:equation draw:name="f20" draw:formula="53*logwidth/747"/>
              <draw:equation draw:name="f21" draw:formula="143*logheight/461"/>
              <draw:equation draw:name="f22" draw:formula="83*logwidth/747"/>
              <draw:equation draw:name="f23" draw:formula="107*logheight/461"/>
              <draw:equation draw:name="f24" draw:formula="131*logwidth/747"/>
              <draw:equation draw:name="f25" draw:formula="77*logheight/461"/>
              <draw:equation draw:name="f26" draw:formula="185*logwidth/747"/>
              <draw:equation draw:name="f27" draw:formula="47*logheight/461"/>
              <draw:equation draw:name="f28" draw:formula="245*logwidth/747"/>
              <draw:equation draw:name="f29" draw:formula="30*logheight/461"/>
              <draw:equation draw:name="f30" draw:formula="311*logwidth/747"/>
              <draw:equation draw:name="f31" draw:formula="18*logheight/461"/>
              <draw:equation draw:name="f32" draw:formula="382*logwidth/747"/>
              <draw:equation draw:name="f33" draw:formula="12*logheight/461"/>
              <draw:equation draw:name="f34" draw:formula="478*logwidth/747"/>
              <draw:equation draw:name="f35" draw:formula="18*logheight/461"/>
              <draw:equation draw:name="f36" draw:formula="562*logwidth/747"/>
              <draw:equation draw:name="f37" draw:formula="41*logheight/461"/>
              <draw:equation draw:name="f38" draw:formula="562*logwidth/747"/>
              <draw:equation draw:name="f39" draw:formula="36*logheight/461"/>
              <draw:equation draw:name="f40" draw:formula="562*logwidth/747"/>
              <draw:equation draw:name="f41" draw:formula="30*logheight/461"/>
              <draw:equation draw:name="f42" draw:formula="478*logwidth/747"/>
              <draw:equation draw:name="f43" draw:formula="6*logheight/461"/>
              <draw:equation draw:name="f44" draw:formula="382*logwidth/747"/>
              <draw:equation draw:name="f45" draw:formula="0*logheight/461"/>
              <draw:equation draw:name="f46" draw:formula="305*logwidth/747"/>
              <draw:equation draw:name="f47" draw:formula="6*logheight/461"/>
              <draw:equation draw:name="f48" draw:formula="233*logwidth/747"/>
              <draw:equation draw:name="f49" draw:formula="18*logheight/461"/>
              <draw:equation draw:name="f50" draw:formula="167*logwidth/747"/>
              <draw:equation draw:name="f51" draw:formula="41*logheight/461"/>
              <draw:equation draw:name="f52" draw:formula="113*logwidth/747"/>
              <draw:equation draw:name="f53" draw:formula="65*logheight/461"/>
              <draw:equation draw:name="f54" draw:formula="65*logwidth/747"/>
              <draw:equation draw:name="f55" draw:formula="101*logheight/461"/>
              <draw:equation draw:name="f56" draw:formula="30*logwidth/747"/>
              <draw:equation draw:name="f57" draw:formula="137*logheight/461"/>
              <draw:equation draw:name="f58" draw:formula="6*logwidth/747"/>
              <draw:equation draw:name="f59" draw:formula="179*logheight/461"/>
              <draw:equation draw:name="f60" draw:formula="0*logwidth/747"/>
              <draw:equation draw:name="f61" draw:formula="227*logheight/461"/>
              <draw:equation draw:name="f62" draw:formula="6*logwidth/747"/>
              <draw:equation draw:name="f63" draw:formula="275*logheight/461"/>
              <draw:equation draw:name="f64" draw:formula="30*logwidth/747"/>
              <draw:equation draw:name="f65" draw:formula="317*logheight/461"/>
              <draw:equation draw:name="f66" draw:formula="65*logwidth/747"/>
              <draw:equation draw:name="f67" draw:formula="359*logheight/461"/>
              <draw:equation draw:name="f68" draw:formula="113*logwidth/747"/>
              <draw:equation draw:name="f69" draw:formula="395*logheight/461"/>
              <draw:equation draw:name="f70" draw:formula="167*logwidth/747"/>
              <draw:equation draw:name="f71" draw:formula="419*logheight/461"/>
              <draw:equation draw:name="f72" draw:formula="233*logwidth/747"/>
              <draw:equation draw:name="f73" draw:formula="443*logheight/461"/>
              <draw:equation draw:name="f74" draw:formula="305*logwidth/747"/>
              <draw:equation draw:name="f75" draw:formula="455*logheight/461"/>
              <draw:equation draw:name="f76" draw:formula="382*logwidth/747"/>
              <draw:equation draw:name="f77" draw:formula="461*logheight/461"/>
              <draw:equation draw:name="f78" draw:formula="448*logwidth/747"/>
              <draw:equation draw:name="f79" draw:formula="455*logheight/461"/>
              <draw:equation draw:name="f80" draw:formula="508*logwidth/747"/>
              <draw:equation draw:name="f81" draw:formula="449*logheight/461"/>
              <draw:equation draw:name="f82" draw:formula="609*logwidth/747"/>
              <draw:equation draw:name="f83" draw:formula="413*logheight/461"/>
              <draw:equation draw:name="f84" draw:formula="657*logwidth/747"/>
              <draw:equation draw:name="f85" draw:formula="389*logheight/461"/>
              <draw:equation draw:name="f86" draw:formula="693*logwidth/747"/>
              <draw:equation draw:name="f87" draw:formula="359*logheight/461"/>
              <draw:equation draw:name="f88" draw:formula="723*logwidth/747"/>
              <draw:equation draw:name="f89" draw:formula="329*logheight/461"/>
              <draw:equation draw:name="f90" draw:formula="747*logwidth/747"/>
              <draw:equation draw:name="f91" draw:formula="293*logheight/461"/>
              <draw:equation draw:name="f92" draw:formula="741*logwidth/747"/>
              <draw:equation draw:name="f93" draw:formula="287*logheight/461"/>
              <draw:equation draw:name="f94" draw:formula="729*logwidth/747"/>
              <draw:equation draw:name="f95" draw:formula="281*logheight/461"/>
              <draw:equation draw:name="f96" draw:formula="711*logwidth/747"/>
              <draw:equation draw:name="f97" draw:formula="317*logheight/461"/>
              <draw:equation draw:name="f98" draw:formula="681*logwidth/747"/>
              <draw:equation draw:name="f99" draw:formula="347*logheight/461"/>
              <draw:equation draw:name="f100" draw:formula="645*logwidth/747"/>
              <draw:equation draw:name="f101" draw:formula="377*logheight/461"/>
              <draw:equation draw:name="f102" draw:formula="604*logwidth/747"/>
              <draw:equation draw:name="f103" draw:formula="401*logheight/461"/>
              <draw:equation draw:name="f104" draw:formula="502*logwidth/747"/>
              <draw:equation draw:name="f105" draw:formula="431*logheight/461"/>
              <draw:equation draw:name="f106" draw:formula="442*logwidth/747"/>
              <draw:equation draw:name="f107" draw:formula="443*logheight/461"/>
              <draw:equation draw:name="f108" draw:formula="382*logwidth/747"/>
              <draw:equation draw:name="f109" draw:formula="443*logheight/461"/>
              <draw:equation draw:name="f110" draw:formula="382*logwidth/747"/>
              <draw:equation draw:name="f111" draw:formula="443*logheight/461"/>
              <draw:equation draw:name="f112" draw:formula="logwidth"/>
              <draw:equation draw:name="f113" draw:formula="logheight"/>
            </draw:enhanced-geometry>
          </draw:custom-shape>
          <draw:custom-shape draw:name="Freeform 15" draw:style-name="Mgr12" draw:text-style-name="MP14" draw:layer="layout" svg:width="0.422cm" svg:height="0.131cm" svg:x="17.806cm" svg:y="16.409cm">
            <text:p/>
            <draw:enhanced-geometry draw:mirror-horizontal="false" draw:mirror-vertical="false" drawooo:sub-view-size="96 30" draw:text-areas="0 0 ?f18 ?f19" svg:viewBox="0 0 0 0" draw:type="ooxml-non-primitive" draw:enhanced-path="M 0 0 L 0 12 48 18 96 30 96 24 96 18 48 12 0 0 0 0 Z N">
              <draw:equation draw:name="f0" draw:formula="0*logwidth/96"/>
              <draw:equation draw:name="f1" draw:formula="0*logheight/30"/>
              <draw:equation draw:name="f2" draw:formula="0*logwidth/96"/>
              <draw:equation draw:name="f3" draw:formula="12*logheight/30"/>
              <draw:equation draw:name="f4" draw:formula="48*logwidth/96"/>
              <draw:equation draw:name="f5" draw:formula="18*logheight/30"/>
              <draw:equation draw:name="f6" draw:formula="96*logwidth/96"/>
              <draw:equation draw:name="f7" draw:formula="30*logheight/30"/>
              <draw:equation draw:name="f8" draw:formula="96*logwidth/96"/>
              <draw:equation draw:name="f9" draw:formula="24*logheight/30"/>
              <draw:equation draw:name="f10" draw:formula="96*logwidth/96"/>
              <draw:equation draw:name="f11" draw:formula="18*logheight/30"/>
              <draw:equation draw:name="f12" draw:formula="48*logwidth/96"/>
              <draw:equation draw:name="f13" draw:formula="12*logheight/30"/>
              <draw:equation draw:name="f14" draw:formula="0*logwidth/96"/>
              <draw:equation draw:name="f15" draw:formula="0*logheight/30"/>
              <draw:equation draw:name="f16" draw:formula="0*logwidth/96"/>
              <draw:equation draw:name="f17" draw:formula="0*logheight/30"/>
              <draw:equation draw:name="f18" draw:formula="logwidth"/>
              <draw:equation draw:name="f19" draw:formula="logheight"/>
            </draw:enhanced-geometry>
          </draw:custom-shape>
          <draw:custom-shape draw:name="Oval 16" draw:style-name="Mgr9" draw:text-style-name="MP11" draw:layer="layout" svg:width="0.369cm" svg:height="0.233cm" svg:x="17.246cm" svg:y="17.4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7">
          <draw:custom-shape draw:name="Oval 18" draw:style-name="Mgr13" draw:text-style-name="MP15" draw:layer="layout" svg:width="2.812cm" svg:height="1.661cm" svg:x="10.001cm" svg:y="17.34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9" draw:style-name="Mgr14" draw:text-style-name="MP16" draw:layer="layout" svg:width="2.393cm" svg:height="1.463cm" svg:x="10.204cm" svg:y="17.4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0" draw:style-name="Mgr15" draw:text-style-name="MP17" draw:layer="layout" svg:width="2.208cm" svg:height="1.318cm" svg:x="10.323cm" svg:y="17.54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1" draw:style-name="Mgr16" draw:text-style-name="MP18" draw:layer="layout" svg:width="1.957cm" svg:height="1.137cm" svg:x="10.442cm" svg:y="17.62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Mgr9" draw:text-style-name="MP11" draw:layer="layout" svg:width="1.82cm" svg:height="1.057cm" svg:x="10.517cm" svg:y="17.66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3" draw:style-name="Mgr16" draw:text-style-name="MP18" draw:layer="layout" svg:width="1.348cm" svg:height="0.846cm" svg:x="10.746cm" svg:y="17.75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4" draw:style-name="Mgr17" draw:text-style-name="MP19" draw:layer="layout" svg:width="1cm" svg:height="0.594cm" svg:x="10.918cm" svg:y="17.88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5" draw:style-name="Mgr18" draw:text-style-name="MP20" draw:layer="layout" svg:width="0.396cm" svg:height="0.264cm" svg:x="11.21cm" svg:y="18.06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6" draw:style-name="Mgr6" draw:text-style-name="MP8" draw:layer="layout" svg:width="1.979cm" svg:height="0.819cm" svg:x="11.399cm" svg:y="16.854cm">
            <text:p/>
            <draw:enhanced-geometry draw:mirror-horizontal="false" draw:mirror-vertical="false" drawooo:sub-view-size="448 186" draw:text-areas="0 0 ?f46 ?f47" svg:viewBox="0 0 0 0" draw:type="ooxml-non-primitive" draw:enhanced-path="M 6 6 L 78 12 150 18 215 36 275 60 329 84 377 114 419 150 448 186 448 162 413 126 371 96 323 66 269 48 144 12 78 6 6 0 0 0 0 0 0 6 0 6 6 6 6 6 Z N">
              <draw:equation draw:name="f0" draw:formula="6*logwidth/448"/>
              <draw:equation draw:name="f1" draw:formula="6*logheight/186"/>
              <draw:equation draw:name="f2" draw:formula="78*logwidth/448"/>
              <draw:equation draw:name="f3" draw:formula="12*logheight/186"/>
              <draw:equation draw:name="f4" draw:formula="150*logwidth/448"/>
              <draw:equation draw:name="f5" draw:formula="18*logheight/186"/>
              <draw:equation draw:name="f6" draw:formula="215*logwidth/448"/>
              <draw:equation draw:name="f7" draw:formula="36*logheight/186"/>
              <draw:equation draw:name="f8" draw:formula="275*logwidth/448"/>
              <draw:equation draw:name="f9" draw:formula="60*logheight/186"/>
              <draw:equation draw:name="f10" draw:formula="329*logwidth/448"/>
              <draw:equation draw:name="f11" draw:formula="84*logheight/186"/>
              <draw:equation draw:name="f12" draw:formula="377*logwidth/448"/>
              <draw:equation draw:name="f13" draw:formula="114*logheight/186"/>
              <draw:equation draw:name="f14" draw:formula="419*logwidth/448"/>
              <draw:equation draw:name="f15" draw:formula="150*logheight/186"/>
              <draw:equation draw:name="f16" draw:formula="448*logwidth/448"/>
              <draw:equation draw:name="f17" draw:formula="186*logheight/186"/>
              <draw:equation draw:name="f18" draw:formula="448*logwidth/448"/>
              <draw:equation draw:name="f19" draw:formula="162*logheight/186"/>
              <draw:equation draw:name="f20" draw:formula="413*logwidth/448"/>
              <draw:equation draw:name="f21" draw:formula="126*logheight/186"/>
              <draw:equation draw:name="f22" draw:formula="371*logwidth/448"/>
              <draw:equation draw:name="f23" draw:formula="96*logheight/186"/>
              <draw:equation draw:name="f24" draw:formula="323*logwidth/448"/>
              <draw:equation draw:name="f25" draw:formula="66*logheight/186"/>
              <draw:equation draw:name="f26" draw:formula="269*logwidth/448"/>
              <draw:equation draw:name="f27" draw:formula="48*logheight/186"/>
              <draw:equation draw:name="f28" draw:formula="144*logwidth/448"/>
              <draw:equation draw:name="f29" draw:formula="12*logheight/186"/>
              <draw:equation draw:name="f30" draw:formula="78*logwidth/448"/>
              <draw:equation draw:name="f31" draw:formula="6*logheight/186"/>
              <draw:equation draw:name="f32" draw:formula="6*logwidth/448"/>
              <draw:equation draw:name="f33" draw:formula="0*logheight/186"/>
              <draw:equation draw:name="f34" draw:formula="0*logwidth/448"/>
              <draw:equation draw:name="f35" draw:formula="0*logheight/186"/>
              <draw:equation draw:name="f36" draw:formula="0*logwidth/448"/>
              <draw:equation draw:name="f37" draw:formula="0*logheight/186"/>
              <draw:equation draw:name="f38" draw:formula="0*logwidth/448"/>
              <draw:equation draw:name="f39" draw:formula="6*logheight/186"/>
              <draw:equation draw:name="f40" draw:formula="0*logwidth/448"/>
              <draw:equation draw:name="f41" draw:formula="6*logheight/186"/>
              <draw:equation draw:name="f42" draw:formula="6*logwidth/448"/>
              <draw:equation draw:name="f43" draw:formula="6*logheight/186"/>
              <draw:equation draw:name="f44" draw:formula="6*logwidth/448"/>
              <draw:equation draw:name="f45" draw:formula="6*logheight/186"/>
              <draw:equation draw:name="f46" draw:formula="logwidth"/>
              <draw:equation draw:name="f47" draw:formula="logheight"/>
            </draw:enhanced-geometry>
          </draw:custom-shape>
          <draw:custom-shape draw:name="Freeform 27" draw:style-name="Mgr19" draw:text-style-name="MP21" draw:layer="layout" svg:width="3.932cm" svg:height="2.036cm" svg:x="9.446cm" svg:y="16.986cm">
            <text:p/>
            <draw:enhanced-geometry draw:mirror-horizontal="false" draw:mirror-vertical="false" drawooo:sub-view-size="890 462" draw:text-areas="0 0 ?f104 ?f105" svg:viewBox="0 0 0 0" draw:type="ooxml-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equation draw:name="f0" draw:formula="23*logwidth/890"/>
              <draw:equation draw:name="f1" draw:formula="276*logheight/462"/>
              <draw:equation draw:name="f2" draw:formula="29*logwidth/890"/>
              <draw:equation draw:name="f3" draw:formula="222*logheight/462"/>
              <draw:equation draw:name="f4" draw:formula="59*logwidth/890"/>
              <draw:equation draw:name="f5" draw:formula="174*logheight/462"/>
              <draw:equation draw:name="f6" draw:formula="95*logwidth/890"/>
              <draw:equation draw:name="f7" draw:formula="132*logheight/462"/>
              <draw:equation draw:name="f8" draw:formula="149*logwidth/890"/>
              <draw:equation draw:name="f9" draw:formula="96*logheight/462"/>
              <draw:equation draw:name="f10" draw:formula="209*logwidth/890"/>
              <draw:equation draw:name="f11" draw:formula="60*logheight/462"/>
              <draw:equation draw:name="f12" draw:formula="281*logwidth/890"/>
              <draw:equation draw:name="f13" draw:formula="36*logheight/462"/>
              <draw:equation draw:name="f14" draw:formula="364*logwidth/890"/>
              <draw:equation draw:name="f15" draw:formula="24*logheight/462"/>
              <draw:equation draw:name="f16" draw:formula="448*logwidth/890"/>
              <draw:equation draw:name="f17" draw:formula="18*logheight/462"/>
              <draw:equation draw:name="f18" draw:formula="532*logwidth/890"/>
              <draw:equation draw:name="f19" draw:formula="24*logheight/462"/>
              <draw:equation draw:name="f20" draw:formula="609*logwidth/890"/>
              <draw:equation draw:name="f21" draw:formula="36*logheight/462"/>
              <draw:equation draw:name="f22" draw:formula="681*logwidth/890"/>
              <draw:equation draw:name="f23" draw:formula="60*logheight/462"/>
              <draw:equation draw:name="f24" draw:formula="741*logwidth/890"/>
              <draw:equation draw:name="f25" draw:formula="96*logheight/462"/>
              <draw:equation draw:name="f26" draw:formula="795*logwidth/890"/>
              <draw:equation draw:name="f27" draw:formula="132*logheight/462"/>
              <draw:equation draw:name="f28" draw:formula="831*logwidth/890"/>
              <draw:equation draw:name="f29" draw:formula="174*logheight/462"/>
              <draw:equation draw:name="f30" draw:formula="861*logwidth/890"/>
              <draw:equation draw:name="f31" draw:formula="222*logheight/462"/>
              <draw:equation draw:name="f32" draw:formula="867*logwidth/890"/>
              <draw:equation draw:name="f33" draw:formula="276*logheight/462"/>
              <draw:equation draw:name="f34" draw:formula="855*logwidth/890"/>
              <draw:equation draw:name="f35" draw:formula="330*logheight/462"/>
              <draw:equation draw:name="f36" draw:formula="831*logwidth/890"/>
              <draw:equation draw:name="f37" draw:formula="378*logheight/462"/>
              <draw:equation draw:name="f38" draw:formula="783*logwidth/890"/>
              <draw:equation draw:name="f39" draw:formula="426*logheight/462"/>
              <draw:equation draw:name="f40" draw:formula="723*logwidth/890"/>
              <draw:equation draw:name="f41" draw:formula="462*logheight/462"/>
              <draw:equation draw:name="f42" draw:formula="765*logwidth/890"/>
              <draw:equation draw:name="f43" draw:formula="462*logheight/462"/>
              <draw:equation draw:name="f44" draw:formula="819*logwidth/890"/>
              <draw:equation draw:name="f45" draw:formula="426*logheight/462"/>
              <draw:equation draw:name="f46" draw:formula="855*logwidth/890"/>
              <draw:equation draw:name="f47" draw:formula="378*logheight/462"/>
              <draw:equation draw:name="f48" draw:formula="884*logwidth/890"/>
              <draw:equation draw:name="f49" draw:formula="330*logheight/462"/>
              <draw:equation draw:name="f50" draw:formula="890*logwidth/890"/>
              <draw:equation draw:name="f51" draw:formula="276*logheight/462"/>
              <draw:equation draw:name="f52" draw:formula="884*logwidth/890"/>
              <draw:equation draw:name="f53" draw:formula="222*logheight/462"/>
              <draw:equation draw:name="f54" draw:formula="855*logwidth/890"/>
              <draw:equation draw:name="f55" draw:formula="168*logheight/462"/>
              <draw:equation draw:name="f56" draw:formula="813*logwidth/890"/>
              <draw:equation draw:name="f57" draw:formula="120*logheight/462"/>
              <draw:equation draw:name="f58" draw:formula="759*logwidth/890"/>
              <draw:equation draw:name="f59" draw:formula="84*logheight/462"/>
              <draw:equation draw:name="f60" draw:formula="693*logwidth/890"/>
              <draw:equation draw:name="f61" draw:formula="48*logheight/462"/>
              <draw:equation draw:name="f62" draw:formula="621*logwidth/890"/>
              <draw:equation draw:name="f63" draw:formula="24*logheight/462"/>
              <draw:equation draw:name="f64" draw:formula="538*logwidth/890"/>
              <draw:equation draw:name="f65" draw:formula="6*logheight/462"/>
              <draw:equation draw:name="f66" draw:formula="448*logwidth/890"/>
              <draw:equation draw:name="f67" draw:formula="0*logheight/462"/>
              <draw:equation draw:name="f68" draw:formula="358*logwidth/890"/>
              <draw:equation draw:name="f69" draw:formula="6*logheight/462"/>
              <draw:equation draw:name="f70" draw:formula="275*logwidth/890"/>
              <draw:equation draw:name="f71" draw:formula="24*logheight/462"/>
              <draw:equation draw:name="f72" draw:formula="197*logwidth/890"/>
              <draw:equation draw:name="f73" draw:formula="48*logheight/462"/>
              <draw:equation draw:name="f74" draw:formula="131*logwidth/890"/>
              <draw:equation draw:name="f75" draw:formula="84*logheight/462"/>
              <draw:equation draw:name="f76" draw:formula="77*logwidth/890"/>
              <draw:equation draw:name="f77" draw:formula="120*logheight/462"/>
              <draw:equation draw:name="f78" draw:formula="35*logwidth/890"/>
              <draw:equation draw:name="f79" draw:formula="168*logheight/462"/>
              <draw:equation draw:name="f80" draw:formula="12*logwidth/890"/>
              <draw:equation draw:name="f81" draw:formula="222*logheight/462"/>
              <draw:equation draw:name="f82" draw:formula="0*logwidth/890"/>
              <draw:equation draw:name="f83" draw:formula="276*logheight/462"/>
              <draw:equation draw:name="f84" draw:formula="6*logwidth/890"/>
              <draw:equation draw:name="f85" draw:formula="330*logheight/462"/>
              <draw:equation draw:name="f86" draw:formula="35*logwidth/890"/>
              <draw:equation draw:name="f87" draw:formula="378*logheight/462"/>
              <draw:equation draw:name="f88" draw:formula="71*logwidth/890"/>
              <draw:equation draw:name="f89" draw:formula="426*logheight/462"/>
              <draw:equation draw:name="f90" draw:formula="125*logwidth/890"/>
              <draw:equation draw:name="f91" draw:formula="462*logheight/462"/>
              <draw:equation draw:name="f92" draw:formula="167*logwidth/890"/>
              <draw:equation draw:name="f93" draw:formula="462*logheight/462"/>
              <draw:equation draw:name="f94" draw:formula="107*logwidth/890"/>
              <draw:equation draw:name="f95" draw:formula="426*logheight/462"/>
              <draw:equation draw:name="f96" draw:formula="59*logwidth/890"/>
              <draw:equation draw:name="f97" draw:formula="378*logheight/462"/>
              <draw:equation draw:name="f98" draw:formula="35*logwidth/890"/>
              <draw:equation draw:name="f99" draw:formula="330*logheight/462"/>
              <draw:equation draw:name="f100" draw:formula="23*logwidth/890"/>
              <draw:equation draw:name="f101" draw:formula="276*logheight/462"/>
              <draw:equation draw:name="f102" draw:formula="23*logwidth/890"/>
              <draw:equation draw:name="f103" draw:formula="276*logheight/462"/>
              <draw:equation draw:name="f104" draw:formula="logwidth"/>
              <draw:equation draw:name="f105" draw:formula="logheight"/>
            </draw:enhanced-geometry>
          </draw:custom-shape>
          <draw:custom-shape draw:name="Freeform 28" draw:style-name="Mgr18" draw:text-style-name="MP20" draw:layer="layout" svg:width="1.794cm" svg:height="2.142cm" svg:x="9.181cm" svg:y="16.88cm">
            <text:p/>
            <draw:enhanced-geometry draw:mirror-horizontal="false" draw:mirror-vertical="false" drawooo:sub-view-size="406 486" draw:text-areas="0 0 ?f56 ?f57" svg:viewBox="0 0 0 0" draw:type="ooxml-non-primitive" draw:enhanced-path="M 18 300 L 24 246 48 198 83 150 131 108 185 72 251 42 329 24 406 6 406 0 323 12 245 36 179 66 119 102 72 144 30 192 6 246 0 300 6 348 30 396 66 444 107 486 131 486 83 450 48 402 24 354 18 300 18 300 Z N">
              <draw:equation draw:name="f0" draw:formula="18*logwidth/406"/>
              <draw:equation draw:name="f1" draw:formula="300*logheight/486"/>
              <draw:equation draw:name="f2" draw:formula="24*logwidth/406"/>
              <draw:equation draw:name="f3" draw:formula="246*logheight/486"/>
              <draw:equation draw:name="f4" draw:formula="48*logwidth/406"/>
              <draw:equation draw:name="f5" draw:formula="198*logheight/486"/>
              <draw:equation draw:name="f6" draw:formula="83*logwidth/406"/>
              <draw:equation draw:name="f7" draw:formula="150*logheight/486"/>
              <draw:equation draw:name="f8" draw:formula="131*logwidth/406"/>
              <draw:equation draw:name="f9" draw:formula="108*logheight/486"/>
              <draw:equation draw:name="f10" draw:formula="185*logwidth/406"/>
              <draw:equation draw:name="f11" draw:formula="72*logheight/486"/>
              <draw:equation draw:name="f12" draw:formula="251*logwidth/406"/>
              <draw:equation draw:name="f13" draw:formula="42*logheight/486"/>
              <draw:equation draw:name="f14" draw:formula="329*logwidth/406"/>
              <draw:equation draw:name="f15" draw:formula="24*logheight/486"/>
              <draw:equation draw:name="f16" draw:formula="406*logwidth/406"/>
              <draw:equation draw:name="f17" draw:formula="6*logheight/486"/>
              <draw:equation draw:name="f18" draw:formula="406*logwidth/406"/>
              <draw:equation draw:name="f19" draw:formula="0*logheight/486"/>
              <draw:equation draw:name="f20" draw:formula="323*logwidth/406"/>
              <draw:equation draw:name="f21" draw:formula="12*logheight/486"/>
              <draw:equation draw:name="f22" draw:formula="245*logwidth/406"/>
              <draw:equation draw:name="f23" draw:formula="36*logheight/486"/>
              <draw:equation draw:name="f24" draw:formula="179*logwidth/406"/>
              <draw:equation draw:name="f25" draw:formula="66*logheight/486"/>
              <draw:equation draw:name="f26" draw:formula="119*logwidth/406"/>
              <draw:equation draw:name="f27" draw:formula="102*logheight/486"/>
              <draw:equation draw:name="f28" draw:formula="72*logwidth/406"/>
              <draw:equation draw:name="f29" draw:formula="144*logheight/486"/>
              <draw:equation draw:name="f30" draw:formula="30*logwidth/406"/>
              <draw:equation draw:name="f31" draw:formula="192*logheight/486"/>
              <draw:equation draw:name="f32" draw:formula="6*logwidth/406"/>
              <draw:equation draw:name="f33" draw:formula="246*logheight/486"/>
              <draw:equation draw:name="f34" draw:formula="0*logwidth/406"/>
              <draw:equation draw:name="f35" draw:formula="300*logheight/486"/>
              <draw:equation draw:name="f36" draw:formula="6*logwidth/406"/>
              <draw:equation draw:name="f37" draw:formula="348*logheight/486"/>
              <draw:equation draw:name="f38" draw:formula="30*logwidth/406"/>
              <draw:equation draw:name="f39" draw:formula="396*logheight/486"/>
              <draw:equation draw:name="f40" draw:formula="66*logwidth/406"/>
              <draw:equation draw:name="f41" draw:formula="444*logheight/486"/>
              <draw:equation draw:name="f42" draw:formula="107*logwidth/406"/>
              <draw:equation draw:name="f43" draw:formula="486*logheight/486"/>
              <draw:equation draw:name="f44" draw:formula="131*logwidth/406"/>
              <draw:equation draw:name="f45" draw:formula="486*logheight/486"/>
              <draw:equation draw:name="f46" draw:formula="83*logwidth/406"/>
              <draw:equation draw:name="f47" draw:formula="450*logheight/486"/>
              <draw:equation draw:name="f48" draw:formula="48*logwidth/406"/>
              <draw:equation draw:name="f49" draw:formula="402*logheight/486"/>
              <draw:equation draw:name="f50" draw:formula="24*logwidth/406"/>
              <draw:equation draw:name="f51" draw:formula="354*logheight/486"/>
              <draw:equation draw:name="f52" draw:formula="18*logwidth/406"/>
              <draw:equation draw:name="f53" draw:formula="300*logheight/486"/>
              <draw:equation draw:name="f54" draw:formula="18*logwidth/406"/>
              <draw:equation draw:name="f55" draw:formula="300*logheight/486"/>
              <draw:equation draw:name="f56" draw:formula="logwidth"/>
              <draw:equation draw:name="f57" draw:formula="logheight"/>
            </draw:enhanced-geometry>
          </draw:custom-shape>
          <draw:custom-shape draw:name="Freeform 29" draw:style-name="Mgr20" draw:text-style-name="MP22" draw:layer="layout" svg:width="0.475cm" svg:height="1.11cm" svg:x="13.172cm" svg:y="17.833cm">
            <text:p/>
            <draw:enhanced-geometry draw:mirror-horizontal="false" draw:mirror-vertical="false" drawooo:sub-view-size="107 252" draw:text-areas="0 0 ?f32 ?f33" svg:viewBox="0 0 0 0" draw:type="ooxml-non-primitive" draw:enhanced-path="M 89 84 L 83 132 65 174 36 216 0 252 18 252 53 216 83 174 101 132 107 84 101 42 89 0 65 0 83 42 89 84 89 84 Z N">
              <draw:equation draw:name="f0" draw:formula="89*logwidth/107"/>
              <draw:equation draw:name="f1" draw:formula="84*logheight/252"/>
              <draw:equation draw:name="f2" draw:formula="83*logwidth/107"/>
              <draw:equation draw:name="f3" draw:formula="132*logheight/252"/>
              <draw:equation draw:name="f4" draw:formula="65*logwidth/107"/>
              <draw:equation draw:name="f5" draw:formula="174*logheight/252"/>
              <draw:equation draw:name="f6" draw:formula="36*logwidth/107"/>
              <draw:equation draw:name="f7" draw:formula="216*logheight/252"/>
              <draw:equation draw:name="f8" draw:formula="0*logwidth/107"/>
              <draw:equation draw:name="f9" draw:formula="252*logheight/252"/>
              <draw:equation draw:name="f10" draw:formula="18*logwidth/107"/>
              <draw:equation draw:name="f11" draw:formula="252*logheight/252"/>
              <draw:equation draw:name="f12" draw:formula="53*logwidth/107"/>
              <draw:equation draw:name="f13" draw:formula="216*logheight/252"/>
              <draw:equation draw:name="f14" draw:formula="83*logwidth/107"/>
              <draw:equation draw:name="f15" draw:formula="174*logheight/252"/>
              <draw:equation draw:name="f16" draw:formula="101*logwidth/107"/>
              <draw:equation draw:name="f17" draw:formula="132*logheight/252"/>
              <draw:equation draw:name="f18" draw:formula="107*logwidth/107"/>
              <draw:equation draw:name="f19" draw:formula="84*logheight/252"/>
              <draw:equation draw:name="f20" draw:formula="101*logwidth/107"/>
              <draw:equation draw:name="f21" draw:formula="42*logheight/252"/>
              <draw:equation draw:name="f22" draw:formula="89*logwidth/107"/>
              <draw:equation draw:name="f23" draw:formula="0*logheight/252"/>
              <draw:equation draw:name="f24" draw:formula="65*logwidth/107"/>
              <draw:equation draw:name="f25" draw:formula="0*logheight/252"/>
              <draw:equation draw:name="f26" draw:formula="83*logwidth/107"/>
              <draw:equation draw:name="f27" draw:formula="42*logheight/252"/>
              <draw:equation draw:name="f28" draw:formula="89*logwidth/107"/>
              <draw:equation draw:name="f29" draw:formula="84*logheight/252"/>
              <draw:equation draw:name="f30" draw:formula="89*logwidth/107"/>
              <draw:equation draw:name="f31" draw:formula="84*logheight/252"/>
              <draw:equation draw:name="f32" draw:formula="logwidth"/>
              <draw:equation draw:name="f33" draw:formula="logheight"/>
            </draw:enhanced-geometry>
          </draw:custom-shape>
          <draw:custom-shape draw:name="Freeform 30" draw:style-name="Mgr21" draw:text-style-name="MP23" draw:layer="layout" svg:width="3.681cm" svg:height="0.66cm" svg:x="9.119cm" svg:y="16.25cm">
            <text:p/>
            <draw:enhanced-geometry draw:mirror-horizontal="false" draw:mirror-vertical="false" drawooo:sub-view-size="835 150" draw:text-areas="0 0 ?f40 ?f41" svg:viewBox="0 0 0 0" draw:type="ooxml-non-primitive" draw:enhanced-path="M 518 18 L 597 24 682 30 755 42 828 60 835 42 761 24 688 12 603 6 518 0 372 12 232 36 110 78 0 132 19 150 122 96 244 54 378 30 518 18 518 18 Z N">
              <draw:equation draw:name="f0" draw:formula="518*logwidth/835"/>
              <draw:equation draw:name="f1" draw:formula="18*logheight/150"/>
              <draw:equation draw:name="f2" draw:formula="597*logwidth/835"/>
              <draw:equation draw:name="f3" draw:formula="24*logheight/150"/>
              <draw:equation draw:name="f4" draw:formula="682*logwidth/835"/>
              <draw:equation draw:name="f5" draw:formula="30*logheight/150"/>
              <draw:equation draw:name="f6" draw:formula="755*logwidth/835"/>
              <draw:equation draw:name="f7" draw:formula="42*logheight/150"/>
              <draw:equation draw:name="f8" draw:formula="828*logwidth/835"/>
              <draw:equation draw:name="f9" draw:formula="60*logheight/150"/>
              <draw:equation draw:name="f10" draw:formula="835*logwidth/835"/>
              <draw:equation draw:name="f11" draw:formula="42*logheight/150"/>
              <draw:equation draw:name="f12" draw:formula="761*logwidth/835"/>
              <draw:equation draw:name="f13" draw:formula="24*logheight/150"/>
              <draw:equation draw:name="f14" draw:formula="688*logwidth/835"/>
              <draw:equation draw:name="f15" draw:formula="12*logheight/150"/>
              <draw:equation draw:name="f16" draw:formula="603*logwidth/835"/>
              <draw:equation draw:name="f17" draw:formula="6*logheight/150"/>
              <draw:equation draw:name="f18" draw:formula="518*logwidth/835"/>
              <draw:equation draw:name="f19" draw:formula="0*logheight/150"/>
              <draw:equation draw:name="f20" draw:formula="372*logwidth/835"/>
              <draw:equation draw:name="f21" draw:formula="12*logheight/150"/>
              <draw:equation draw:name="f22" draw:formula="232*logwidth/835"/>
              <draw:equation draw:name="f23" draw:formula="36*logheight/150"/>
              <draw:equation draw:name="f24" draw:formula="110*logwidth/835"/>
              <draw:equation draw:name="f25" draw:formula="78*logheight/150"/>
              <draw:equation draw:name="f26" draw:formula="0*logwidth/835"/>
              <draw:equation draw:name="f27" draw:formula="132*logheight/150"/>
              <draw:equation draw:name="f28" draw:formula="19*logwidth/835"/>
              <draw:equation draw:name="f29" draw:formula="150*logheight/150"/>
              <draw:equation draw:name="f30" draw:formula="122*logwidth/835"/>
              <draw:equation draw:name="f31" draw:formula="96*logheight/150"/>
              <draw:equation draw:name="f32" draw:formula="244*logwidth/835"/>
              <draw:equation draw:name="f33" draw:formula="54*logheight/150"/>
              <draw:equation draw:name="f34" draw:formula="378*logwidth/835"/>
              <draw:equation draw:name="f35" draw:formula="30*logheight/150"/>
              <draw:equation draw:name="f36" draw:formula="518*logwidth/835"/>
              <draw:equation draw:name="f37" draw:formula="18*logheight/150"/>
              <draw:equation draw:name="f38" draw:formula="518*logwidth/835"/>
              <draw:equation draw:name="f39" draw:formula="18*logheight/150"/>
              <draw:equation draw:name="f40" draw:formula="logwidth"/>
              <draw:equation draw:name="f41" draw:formula="logheight"/>
            </draw:enhanced-geometry>
          </draw:custom-shape>
          <draw:custom-shape draw:name="Freeform 31" draw:style-name="Mgr21" draw:text-style-name="MP23" draw:layer="layout" svg:width="0.753cm" svg:height="2.032cm" svg:x="8.233cm" svg:y="16.991cm">
            <text:p/>
            <draw:enhanced-geometry draw:mirror-horizontal="false" draw:mirror-vertical="false" drawooo:sub-view-size="171 461" draw:text-areas="0 0 ?f40 ?f41" svg:viewBox="0 0 0 0" draw:type="ooxml-non-primitive" draw:enhanced-path="M 31 263 L 43 191 67 131 116 72 171 18 153 0 86 60 43 120 13 191 0 263 6 317 25 365 49 413 86 461 122 461 86 413 55 365 37 317 31 263 31 263 Z N">
              <draw:equation draw:name="f0" draw:formula="31*logwidth/171"/>
              <draw:equation draw:name="f1" draw:formula="263*logheight/461"/>
              <draw:equation draw:name="f2" draw:formula="43*logwidth/171"/>
              <draw:equation draw:name="f3" draw:formula="191*logheight/461"/>
              <draw:equation draw:name="f4" draw:formula="67*logwidth/171"/>
              <draw:equation draw:name="f5" draw:formula="131*logheight/461"/>
              <draw:equation draw:name="f6" draw:formula="116*logwidth/171"/>
              <draw:equation draw:name="f7" draw:formula="72*logheight/461"/>
              <draw:equation draw:name="f8" draw:formula="171*logwidth/171"/>
              <draw:equation draw:name="f9" draw:formula="18*logheight/461"/>
              <draw:equation draw:name="f10" draw:formula="153*logwidth/171"/>
              <draw:equation draw:name="f11" draw:formula="0*logheight/461"/>
              <draw:equation draw:name="f12" draw:formula="86*logwidth/171"/>
              <draw:equation draw:name="f13" draw:formula="60*logheight/461"/>
              <draw:equation draw:name="f14" draw:formula="43*logwidth/171"/>
              <draw:equation draw:name="f15" draw:formula="120*logheight/461"/>
              <draw:equation draw:name="f16" draw:formula="13*logwidth/171"/>
              <draw:equation draw:name="f17" draw:formula="191*logheight/461"/>
              <draw:equation draw:name="f18" draw:formula="0*logwidth/171"/>
              <draw:equation draw:name="f19" draw:formula="263*logheight/461"/>
              <draw:equation draw:name="f20" draw:formula="6*logwidth/171"/>
              <draw:equation draw:name="f21" draw:formula="317*logheight/461"/>
              <draw:equation draw:name="f22" draw:formula="25*logwidth/171"/>
              <draw:equation draw:name="f23" draw:formula="365*logheight/461"/>
              <draw:equation draw:name="f24" draw:formula="49*logwidth/171"/>
              <draw:equation draw:name="f25" draw:formula="413*logheight/461"/>
              <draw:equation draw:name="f26" draw:formula="86*logwidth/171"/>
              <draw:equation draw:name="f27" draw:formula="461*logheight/461"/>
              <draw:equation draw:name="f28" draw:formula="122*logwidth/171"/>
              <draw:equation draw:name="f29" draw:formula="461*logheight/461"/>
              <draw:equation draw:name="f30" draw:formula="86*logwidth/171"/>
              <draw:equation draw:name="f31" draw:formula="413*logheight/461"/>
              <draw:equation draw:name="f32" draw:formula="55*logwidth/171"/>
              <draw:equation draw:name="f33" draw:formula="365*logheight/461"/>
              <draw:equation draw:name="f34" draw:formula="37*logwidth/171"/>
              <draw:equation draw:name="f35" draw:formula="317*logheight/461"/>
              <draw:equation draw:name="f36" draw:formula="31*logwidth/171"/>
              <draw:equation draw:name="f37" draw:formula="263*logheight/461"/>
              <draw:equation draw:name="f38" draw:formula="31*logwidth/171"/>
              <draw:equation draw:name="f39" draw:formula="263*logheight/461"/>
              <draw:equation draw:name="f40" draw:formula="logwidth"/>
              <draw:equation draw:name="f41" draw:formula="logheight"/>
            </draw:enhanced-geometry>
          </draw:custom-shape>
          <draw:custom-shape draw:name="Freeform 32" draw:style-name="Mgr11" draw:text-style-name="MP13" draw:layer="layout" svg:width="1.587cm" svg:height="2.482cm" svg:x="13.013cm" svg:y="16.541cm">
            <text:p/>
            <draw:enhanced-geometry draw:mirror-horizontal="false" draw:mirror-vertical="false" drawooo:sub-view-size="360 563" draw:text-areas="0 0 ?f56 ?f57" svg:viewBox="0 0 0 0" draw:type="ooxml-non-primitive" draw:enhanced-path="M 360 365 L 353 305 335 251 305 204 262 156 213 108 159 66 92 30 19 0 0 12 67 42 134 78 189 114 238 162 274 210 299 257 317 311 323 365 317 419 299 467 274 515 238 563 268 563 311 515 335 467 353 419 360 365 360 365 Z N">
              <draw:equation draw:name="f0" draw:formula="360*logwidth/360"/>
              <draw:equation draw:name="f1" draw:formula="365*logheight/563"/>
              <draw:equation draw:name="f2" draw:formula="353*logwidth/360"/>
              <draw:equation draw:name="f3" draw:formula="305*logheight/563"/>
              <draw:equation draw:name="f4" draw:formula="335*logwidth/360"/>
              <draw:equation draw:name="f5" draw:formula="251*logheight/563"/>
              <draw:equation draw:name="f6" draw:formula="305*logwidth/360"/>
              <draw:equation draw:name="f7" draw:formula="204*logheight/563"/>
              <draw:equation draw:name="f8" draw:formula="262*logwidth/360"/>
              <draw:equation draw:name="f9" draw:formula="156*logheight/563"/>
              <draw:equation draw:name="f10" draw:formula="213*logwidth/360"/>
              <draw:equation draw:name="f11" draw:formula="108*logheight/563"/>
              <draw:equation draw:name="f12" draw:formula="159*logwidth/360"/>
              <draw:equation draw:name="f13" draw:formula="66*logheight/563"/>
              <draw:equation draw:name="f14" draw:formula="92*logwidth/360"/>
              <draw:equation draw:name="f15" draw:formula="30*logheight/563"/>
              <draw:equation draw:name="f16" draw:formula="19*logwidth/360"/>
              <draw:equation draw:name="f17" draw:formula="0*logheight/563"/>
              <draw:equation draw:name="f18" draw:formula="0*logwidth/360"/>
              <draw:equation draw:name="f19" draw:formula="12*logheight/563"/>
              <draw:equation draw:name="f20" draw:formula="67*logwidth/360"/>
              <draw:equation draw:name="f21" draw:formula="42*logheight/563"/>
              <draw:equation draw:name="f22" draw:formula="134*logwidth/360"/>
              <draw:equation draw:name="f23" draw:formula="78*logheight/563"/>
              <draw:equation draw:name="f24" draw:formula="189*logwidth/360"/>
              <draw:equation draw:name="f25" draw:formula="114*logheight/563"/>
              <draw:equation draw:name="f26" draw:formula="238*logwidth/360"/>
              <draw:equation draw:name="f27" draw:formula="162*logheight/563"/>
              <draw:equation draw:name="f28" draw:formula="274*logwidth/360"/>
              <draw:equation draw:name="f29" draw:formula="210*logheight/563"/>
              <draw:equation draw:name="f30" draw:formula="299*logwidth/360"/>
              <draw:equation draw:name="f31" draw:formula="257*logheight/563"/>
              <draw:equation draw:name="f32" draw:formula="317*logwidth/360"/>
              <draw:equation draw:name="f33" draw:formula="311*logheight/563"/>
              <draw:equation draw:name="f34" draw:formula="323*logwidth/360"/>
              <draw:equation draw:name="f35" draw:formula="365*logheight/563"/>
              <draw:equation draw:name="f36" draw:formula="317*logwidth/360"/>
              <draw:equation draw:name="f37" draw:formula="419*logheight/563"/>
              <draw:equation draw:name="f38" draw:formula="299*logwidth/360"/>
              <draw:equation draw:name="f39" draw:formula="467*logheight/563"/>
              <draw:equation draw:name="f40" draw:formula="274*logwidth/360"/>
              <draw:equation draw:name="f41" draw:formula="515*logheight/563"/>
              <draw:equation draw:name="f42" draw:formula="238*logwidth/360"/>
              <draw:equation draw:name="f43" draw:formula="563*logheight/563"/>
              <draw:equation draw:name="f44" draw:formula="268*logwidth/360"/>
              <draw:equation draw:name="f45" draw:formula="563*logheight/563"/>
              <draw:equation draw:name="f46" draw:formula="311*logwidth/360"/>
              <draw:equation draw:name="f47" draw:formula="515*logheight/563"/>
              <draw:equation draw:name="f48" draw:formula="335*logwidth/360"/>
              <draw:equation draw:name="f49" draw:formula="467*logheight/563"/>
              <draw:equation draw:name="f50" draw:formula="353*logwidth/360"/>
              <draw:equation draw:name="f51" draw:formula="419*logheight/563"/>
              <draw:equation draw:name="f52" draw:formula="360*logwidth/360"/>
              <draw:equation draw:name="f53" draw:formula="365*logheight/563"/>
              <draw:equation draw:name="f54" draw:formula="360*logwidth/360"/>
              <draw:equation draw:name="f55" draw:formula="365*logheight/563"/>
              <draw:equation draw:name="f56" draw:formula="logwidth"/>
              <draw:equation draw:name="f57" draw:formula="logheight"/>
            </draw:enhanced-geometry>
          </draw:custom-shape>
          <draw:custom-shape draw:name="Freeform 33" draw:style-name="Mgr11" draw:text-style-name="MP13" draw:layer="layout" svg:width="4.753cm" svg:height="1.873cm" svg:x="10.222cm" svg:y="16.012cm">
            <text:p/>
            <draw:enhanced-geometry draw:mirror-horizontal="false" draw:mirror-vertical="false" drawooo:sub-view-size="1078 425" draw:text-areas="0 0 ?f54 ?f55" svg:viewBox="0 0 0 0" draw:type="ooxml-non-primitive" draw:enhanced-path="M 1053 425 L 1078 419 1066 377 1047 336 986 252 907 180 810 120 694 72 560 30 420 6 268 0 134 6 0 24 12 36 134 18 268 12 420 18 554 42 682 84 798 132 895 192 968 264 999 300 1023 342 1041 383 1053 425 1053 425 Z N">
              <draw:equation draw:name="f0" draw:formula="1053*logwidth/1078"/>
              <draw:equation draw:name="f1" draw:formula="425*logheight/425"/>
              <draw:equation draw:name="f2" draw:formula="1078*logwidth/1078"/>
              <draw:equation draw:name="f3" draw:formula="419*logheight/425"/>
              <draw:equation draw:name="f4" draw:formula="1066*logwidth/1078"/>
              <draw:equation draw:name="f5" draw:formula="377*logheight/425"/>
              <draw:equation draw:name="f6" draw:formula="1047*logwidth/1078"/>
              <draw:equation draw:name="f7" draw:formula="336*logheight/425"/>
              <draw:equation draw:name="f8" draw:formula="986*logwidth/1078"/>
              <draw:equation draw:name="f9" draw:formula="252*logheight/425"/>
              <draw:equation draw:name="f10" draw:formula="907*logwidth/1078"/>
              <draw:equation draw:name="f11" draw:formula="180*logheight/425"/>
              <draw:equation draw:name="f12" draw:formula="810*logwidth/1078"/>
              <draw:equation draw:name="f13" draw:formula="120*logheight/425"/>
              <draw:equation draw:name="f14" draw:formula="694*logwidth/1078"/>
              <draw:equation draw:name="f15" draw:formula="72*logheight/425"/>
              <draw:equation draw:name="f16" draw:formula="560*logwidth/1078"/>
              <draw:equation draw:name="f17" draw:formula="30*logheight/425"/>
              <draw:equation draw:name="f18" draw:formula="420*logwidth/1078"/>
              <draw:equation draw:name="f19" draw:formula="6*logheight/425"/>
              <draw:equation draw:name="f20" draw:formula="268*logwidth/1078"/>
              <draw:equation draw:name="f21" draw:formula="0*logheight/425"/>
              <draw:equation draw:name="f22" draw:formula="134*logwidth/1078"/>
              <draw:equation draw:name="f23" draw:formula="6*logheight/425"/>
              <draw:equation draw:name="f24" draw:formula="0*logwidth/1078"/>
              <draw:equation draw:name="f25" draw:formula="24*logheight/425"/>
              <draw:equation draw:name="f26" draw:formula="12*logwidth/1078"/>
              <draw:equation draw:name="f27" draw:formula="36*logheight/425"/>
              <draw:equation draw:name="f28" draw:formula="134*logwidth/1078"/>
              <draw:equation draw:name="f29" draw:formula="18*logheight/425"/>
              <draw:equation draw:name="f30" draw:formula="268*logwidth/1078"/>
              <draw:equation draw:name="f31" draw:formula="12*logheight/425"/>
              <draw:equation draw:name="f32" draw:formula="420*logwidth/1078"/>
              <draw:equation draw:name="f33" draw:formula="18*logheight/425"/>
              <draw:equation draw:name="f34" draw:formula="554*logwidth/1078"/>
              <draw:equation draw:name="f35" draw:formula="42*logheight/425"/>
              <draw:equation draw:name="f36" draw:formula="682*logwidth/1078"/>
              <draw:equation draw:name="f37" draw:formula="84*logheight/425"/>
              <draw:equation draw:name="f38" draw:formula="798*logwidth/1078"/>
              <draw:equation draw:name="f39" draw:formula="132*logheight/425"/>
              <draw:equation draw:name="f40" draw:formula="895*logwidth/1078"/>
              <draw:equation draw:name="f41" draw:formula="192*logheight/425"/>
              <draw:equation draw:name="f42" draw:formula="968*logwidth/1078"/>
              <draw:equation draw:name="f43" draw:formula="264*logheight/425"/>
              <draw:equation draw:name="f44" draw:formula="999*logwidth/1078"/>
              <draw:equation draw:name="f45" draw:formula="300*logheight/425"/>
              <draw:equation draw:name="f46" draw:formula="1023*logwidth/1078"/>
              <draw:equation draw:name="f47" draw:formula="342*logheight/425"/>
              <draw:equation draw:name="f48" draw:formula="1041*logwidth/1078"/>
              <draw:equation draw:name="f49" draw:formula="383*logheight/425"/>
              <draw:equation draw:name="f50" draw:formula="1053*logwidth/1078"/>
              <draw:equation draw:name="f51" draw:formula="425*logheight/425"/>
              <draw:equation draw:name="f52" draw:formula="1053*logwidth/1078"/>
              <draw:equation draw:name="f53" draw:formula="425*logheight/425"/>
              <draw:equation draw:name="f54" draw:formula="logwidth"/>
              <draw:equation draw:name="f55" draw:formula="logheight"/>
            </draw:enhanced-geometry>
          </draw:custom-shape>
          <draw:custom-shape draw:name="Freeform 34" draw:style-name="Mgr11" draw:text-style-name="MP13" draw:layer="layout" svg:width="0.431cm" svg:height="1.031cm" svg:x="14.57cm" svg:y="17.992cm">
            <text:p/>
            <draw:enhanced-geometry draw:mirror-horizontal="false" draw:mirror-vertical="false" drawooo:sub-view-size="98 234" draw:text-areas="0 0 ?f28 ?f29" svg:viewBox="0 0 0 0" draw:type="ooxml-non-primitive" draw:enhanced-path="M 0 234 L 25 234 55 186 80 138 92 90 98 36 98 0 74 0 74 36 67 90 55 138 31 186 0 234 0 234 Z N">
              <draw:equation draw:name="f0" draw:formula="0*logwidth/98"/>
              <draw:equation draw:name="f1" draw:formula="234*logheight/234"/>
              <draw:equation draw:name="f2" draw:formula="25*logwidth/98"/>
              <draw:equation draw:name="f3" draw:formula="234*logheight/234"/>
              <draw:equation draw:name="f4" draw:formula="55*logwidth/98"/>
              <draw:equation draw:name="f5" draw:formula="186*logheight/234"/>
              <draw:equation draw:name="f6" draw:formula="80*logwidth/98"/>
              <draw:equation draw:name="f7" draw:formula="138*logheight/234"/>
              <draw:equation draw:name="f8" draw:formula="92*logwidth/98"/>
              <draw:equation draw:name="f9" draw:formula="90*logheight/234"/>
              <draw:equation draw:name="f10" draw:formula="98*logwidth/98"/>
              <draw:equation draw:name="f11" draw:formula="36*logheight/234"/>
              <draw:equation draw:name="f12" draw:formula="98*logwidth/98"/>
              <draw:equation draw:name="f13" draw:formula="0*logheight/234"/>
              <draw:equation draw:name="f14" draw:formula="74*logwidth/98"/>
              <draw:equation draw:name="f15" draw:formula="0*logheight/234"/>
              <draw:equation draw:name="f16" draw:formula="74*logwidth/98"/>
              <draw:equation draw:name="f17" draw:formula="36*logheight/234"/>
              <draw:equation draw:name="f18" draw:formula="67*logwidth/98"/>
              <draw:equation draw:name="f19" draw:formula="90*logheight/234"/>
              <draw:equation draw:name="f20" draw:formula="55*logwidth/98"/>
              <draw:equation draw:name="f21" draw:formula="138*logheight/234"/>
              <draw:equation draw:name="f22" draw:formula="31*logwidth/98"/>
              <draw:equation draw:name="f23" draw:formula="186*logheight/234"/>
              <draw:equation draw:name="f24" draw:formula="0*logwidth/98"/>
              <draw:equation draw:name="f25" draw:formula="234*logheight/234"/>
              <draw:equation draw:name="f26" draw:formula="0*logwidth/98"/>
              <draw:equation draw:name="f27" draw:formula="234*logheight/234"/>
              <draw:equation draw:name="f28" draw:formula="logwidth"/>
              <draw:equation draw:name="f29" draw:formula="logheight"/>
            </draw:enhanced-geometry>
          </draw:custom-shape>
          <draw:custom-shape draw:name="Freeform 35" draw:style-name="Mgr21" draw:text-style-name="MP23" draw:layer="layout" svg:width="2.12cm" svg:height="2.826cm" svg:x="7.832cm" svg:y="16.197cm">
            <text:p/>
            <draw:enhanced-geometry draw:mirror-horizontal="false" draw:mirror-vertical="false" drawooo:sub-view-size="481 641" draw:text-areas="0 0 ?f56 ?f57" svg:viewBox="0 0 0 0" draw:type="ooxml-non-primitive" draw:enhanced-path="M 18 443 L 24 371 55 305 91 246 146 186 213 132 292 84 384 48 481 12 457 0 359 36 274 78 195 126 128 180 73 240 37 305 6 371 0 443 6 497 18 545 43 593 73 641 97 641 67 593 43 545 24 497 18 443 18 443 Z N">
              <draw:equation draw:name="f0" draw:formula="18*logwidth/481"/>
              <draw:equation draw:name="f1" draw:formula="443*logheight/641"/>
              <draw:equation draw:name="f2" draw:formula="24*logwidth/481"/>
              <draw:equation draw:name="f3" draw:formula="371*logheight/641"/>
              <draw:equation draw:name="f4" draw:formula="55*logwidth/481"/>
              <draw:equation draw:name="f5" draw:formula="305*logheight/641"/>
              <draw:equation draw:name="f6" draw:formula="91*logwidth/481"/>
              <draw:equation draw:name="f7" draw:formula="246*logheight/641"/>
              <draw:equation draw:name="f8" draw:formula="146*logwidth/481"/>
              <draw:equation draw:name="f9" draw:formula="186*logheight/641"/>
              <draw:equation draw:name="f10" draw:formula="213*logwidth/481"/>
              <draw:equation draw:name="f11" draw:formula="132*logheight/641"/>
              <draw:equation draw:name="f12" draw:formula="292*logwidth/481"/>
              <draw:equation draw:name="f13" draw:formula="84*logheight/641"/>
              <draw:equation draw:name="f14" draw:formula="384*logwidth/481"/>
              <draw:equation draw:name="f15" draw:formula="48*logheight/641"/>
              <draw:equation draw:name="f16" draw:formula="481*logwidth/481"/>
              <draw:equation draw:name="f17" draw:formula="12*logheight/641"/>
              <draw:equation draw:name="f18" draw:formula="457*logwidth/481"/>
              <draw:equation draw:name="f19" draw:formula="0*logheight/641"/>
              <draw:equation draw:name="f20" draw:formula="359*logwidth/481"/>
              <draw:equation draw:name="f21" draw:formula="36*logheight/641"/>
              <draw:equation draw:name="f22" draw:formula="274*logwidth/481"/>
              <draw:equation draw:name="f23" draw:formula="78*logheight/641"/>
              <draw:equation draw:name="f24" draw:formula="195*logwidth/481"/>
              <draw:equation draw:name="f25" draw:formula="126*logheight/641"/>
              <draw:equation draw:name="f26" draw:formula="128*logwidth/481"/>
              <draw:equation draw:name="f27" draw:formula="180*logheight/641"/>
              <draw:equation draw:name="f28" draw:formula="73*logwidth/481"/>
              <draw:equation draw:name="f29" draw:formula="240*logheight/641"/>
              <draw:equation draw:name="f30" draw:formula="37*logwidth/481"/>
              <draw:equation draw:name="f31" draw:formula="305*logheight/641"/>
              <draw:equation draw:name="f32" draw:formula="6*logwidth/481"/>
              <draw:equation draw:name="f33" draw:formula="371*logheight/641"/>
              <draw:equation draw:name="f34" draw:formula="0*logwidth/481"/>
              <draw:equation draw:name="f35" draw:formula="443*logheight/641"/>
              <draw:equation draw:name="f36" draw:formula="6*logwidth/481"/>
              <draw:equation draw:name="f37" draw:formula="497*logheight/641"/>
              <draw:equation draw:name="f38" draw:formula="18*logwidth/481"/>
              <draw:equation draw:name="f39" draw:formula="545*logheight/641"/>
              <draw:equation draw:name="f40" draw:formula="43*logwidth/481"/>
              <draw:equation draw:name="f41" draw:formula="593*logheight/641"/>
              <draw:equation draw:name="f42" draw:formula="73*logwidth/481"/>
              <draw:equation draw:name="f43" draw:formula="641*logheight/641"/>
              <draw:equation draw:name="f44" draw:formula="97*logwidth/481"/>
              <draw:equation draw:name="f45" draw:formula="641*logheight/641"/>
              <draw:equation draw:name="f46" draw:formula="67*logwidth/481"/>
              <draw:equation draw:name="f47" draw:formula="593*logheight/641"/>
              <draw:equation draw:name="f48" draw:formula="43*logwidth/481"/>
              <draw:equation draw:name="f49" draw:formula="545*logheight/641"/>
              <draw:equation draw:name="f50" draw:formula="24*logwidth/481"/>
              <draw:equation draw:name="f51" draw:formula="497*logheight/641"/>
              <draw:equation draw:name="f52" draw:formula="18*logwidth/481"/>
              <draw:equation draw:name="f53" draw:formula="443*logheight/641"/>
              <draw:equation draw:name="f54" draw:formula="18*logwidth/481"/>
              <draw:equation draw:name="f55" draw:formula="443*logheight/641"/>
              <draw:equation draw:name="f56" draw:formula="logwidth"/>
              <draw:equation draw:name="f57" draw:formula="logheight"/>
            </draw:enhanced-geometry>
          </draw:custom-shape>
        </draw:g>
        <draw:g draw:name="Group 36">
          <draw:custom-shape draw:name="Freeform 37" draw:style-name="Mgr22" draw:text-style-name="MP24" draw:layer="layout" svg:width="5.295cm" svg:height="3.223cm" svg:x="18.521cm" svg:y="15.002cm">
            <text:p/>
            <draw:enhanced-geometry draw:mirror-horizontal="false" draw:mirror-vertical="false" drawooo:sub-view-size="1201 731" draw:text-areas="0 0 ?f74 ?f75" svg:viewBox="0 0 0 0" draw:type="ooxml-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equation draw:name="f0" draw:formula="484*logwidth/1201"/>
              <draw:equation draw:name="f1" draw:formula="6*logheight/731"/>
              <draw:equation draw:name="f2" draw:formula="263*logwidth/1201"/>
              <draw:equation draw:name="f3" draw:formula="60*logheight/731"/>
              <draw:equation draw:name="f4" draw:formula="101*logwidth/1201"/>
              <draw:equation draw:name="f5" draw:formula="162*logheight/731"/>
              <draw:equation draw:name="f6" draw:formula="12*logwidth/1201"/>
              <draw:equation draw:name="f7" draw:formula="294*logheight/731"/>
              <draw:equation draw:name="f8" draw:formula="0*logwidth/1201"/>
              <draw:equation draw:name="f9" draw:formula="366*logheight/731"/>
              <draw:equation draw:name="f10" draw:formula="12*logwidth/1201"/>
              <draw:equation draw:name="f11" draw:formula="437*logheight/731"/>
              <draw:equation draw:name="f12" draw:formula="101*logwidth/1201"/>
              <draw:equation draw:name="f13" draw:formula="569*logheight/731"/>
              <draw:equation draw:name="f14" draw:formula="263*logwidth/1201"/>
              <draw:equation draw:name="f15" draw:formula="671*logheight/731"/>
              <draw:equation draw:name="f16" draw:formula="484*logwidth/1201"/>
              <draw:equation draw:name="f17" draw:formula="725*logheight/731"/>
              <draw:equation draw:name="f18" draw:formula="723*logwidth/1201"/>
              <draw:equation draw:name="f19" draw:formula="725*logheight/731"/>
              <draw:equation draw:name="f20" draw:formula="938*logwidth/1201"/>
              <draw:equation draw:name="f21" draw:formula="671*logheight/731"/>
              <draw:equation draw:name="f22" draw:formula="1100*logwidth/1201"/>
              <draw:equation draw:name="f23" draw:formula="569*logheight/731"/>
              <draw:equation draw:name="f24" draw:formula="1189*logwidth/1201"/>
              <draw:equation draw:name="f25" draw:formula="437*logheight/731"/>
              <draw:equation draw:name="f26" draw:formula="1201*logwidth/1201"/>
              <draw:equation draw:name="f27" draw:formula="366*logheight/731"/>
              <draw:equation draw:name="f28" draw:formula="1189*logwidth/1201"/>
              <draw:equation draw:name="f29" draw:formula="294*logheight/731"/>
              <draw:equation draw:name="f30" draw:formula="1100*logwidth/1201"/>
              <draw:equation draw:name="f31" draw:formula="162*logheight/731"/>
              <draw:equation draw:name="f32" draw:formula="938*logwidth/1201"/>
              <draw:equation draw:name="f33" draw:formula="60*logheight/731"/>
              <draw:equation draw:name="f34" draw:formula="723*logwidth/1201"/>
              <draw:equation draw:name="f35" draw:formula="6*logheight/731"/>
              <draw:equation draw:name="f36" draw:formula="604*logwidth/1201"/>
              <draw:equation draw:name="f37" draw:formula="0*logheight/731"/>
              <draw:equation draw:name="f38" draw:formula="490*logwidth/1201"/>
              <draw:equation draw:name="f39" draw:formula="701*logheight/731"/>
              <draw:equation draw:name="f40" draw:formula="287*logwidth/1201"/>
              <draw:equation draw:name="f41" draw:formula="647*logheight/731"/>
              <draw:equation draw:name="f42" draw:formula="131*logwidth/1201"/>
              <draw:equation draw:name="f43" draw:formula="557*logheight/731"/>
              <draw:equation draw:name="f44" draw:formula="48*logwidth/1201"/>
              <draw:equation draw:name="f45" draw:formula="437*logheight/731"/>
              <draw:equation draw:name="f46" draw:formula="36*logwidth/1201"/>
              <draw:equation draw:name="f47" draw:formula="366*logheight/731"/>
              <draw:equation draw:name="f48" draw:formula="48*logwidth/1201"/>
              <draw:equation draw:name="f49" draw:formula="300*logheight/731"/>
              <draw:equation draw:name="f50" draw:formula="131*logwidth/1201"/>
              <draw:equation draw:name="f51" draw:formula="174*logheight/731"/>
              <draw:equation draw:name="f52" draw:formula="287*logwidth/1201"/>
              <draw:equation draw:name="f53" draw:formula="84*logheight/731"/>
              <draw:equation draw:name="f54" draw:formula="490*logwidth/1201"/>
              <draw:equation draw:name="f55" draw:formula="30*logheight/731"/>
              <draw:equation draw:name="f56" draw:formula="717*logwidth/1201"/>
              <draw:equation draw:name="f57" draw:formula="30*logheight/731"/>
              <draw:equation draw:name="f58" draw:formula="920*logwidth/1201"/>
              <draw:equation draw:name="f59" draw:formula="84*logheight/731"/>
              <draw:equation draw:name="f60" draw:formula="1070*logwidth/1201"/>
              <draw:equation draw:name="f61" draw:formula="174*logheight/731"/>
              <draw:equation draw:name="f62" draw:formula="1153*logwidth/1201"/>
              <draw:equation draw:name="f63" draw:formula="300*logheight/731"/>
              <draw:equation draw:name="f64" draw:formula="1153*logwidth/1201"/>
              <draw:equation draw:name="f65" draw:formula="437*logheight/731"/>
              <draw:equation draw:name="f66" draw:formula="1070*logwidth/1201"/>
              <draw:equation draw:name="f67" draw:formula="557*logheight/731"/>
              <draw:equation draw:name="f68" draw:formula="920*logwidth/1201"/>
              <draw:equation draw:name="f69" draw:formula="647*logheight/731"/>
              <draw:equation draw:name="f70" draw:formula="717*logwidth/1201"/>
              <draw:equation draw:name="f71" draw:formula="701*logheight/731"/>
              <draw:equation draw:name="f72" draw:formula="604*logwidth/1201"/>
              <draw:equation draw:name="f73" draw:formula="707*logheight/731"/>
              <draw:equation draw:name="f74" draw:formula="logwidth"/>
              <draw:equation draw:name="f75" draw:formula="logheight"/>
            </draw:enhanced-geometry>
          </draw:custom-shape>
          <draw:custom-shape draw:name="Freeform 38" draw:style-name="Mgr22" draw:text-style-name="MP24" draw:layer="layout" svg:width="2.398cm" svg:height="3.249cm" svg:x="18.203cm" svg:y="14.843cm">
            <text:p/>
            <draw:enhanced-geometry draw:mirror-horizontal="false" draw:mirror-vertical="false" drawooo:sub-view-size="544 737" draw:text-areas="0 0 ?f72 ?f73" svg:viewBox="0 0 0 0" draw:type="ooxml-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equation draw:name="f0" draw:formula="24*logwidth/544"/>
              <draw:equation draw:name="f1" draw:formula="402*logheight/737"/>
              <draw:equation draw:name="f2" draw:formula="36*logwidth/544"/>
              <draw:equation draw:name="f3" draw:formula="330*logheight/737"/>
              <draw:equation draw:name="f4" draw:formula="66*logwidth/544"/>
              <draw:equation draw:name="f5" draw:formula="264*logheight/737"/>
              <draw:equation draw:name="f6" draw:formula="108*logwidth/544"/>
              <draw:equation draw:name="f7" draw:formula="204*logheight/737"/>
              <draw:equation draw:name="f8" draw:formula="173*logwidth/544"/>
              <draw:equation draw:name="f9" draw:formula="150*logheight/737"/>
              <draw:equation draw:name="f10" draw:formula="251*logwidth/544"/>
              <draw:equation draw:name="f11" draw:formula="102*logheight/737"/>
              <draw:equation draw:name="f12" draw:formula="335*logwidth/544"/>
              <draw:equation draw:name="f13" draw:formula="60*logheight/737"/>
              <draw:equation draw:name="f14" draw:formula="436*logwidth/544"/>
              <draw:equation draw:name="f15" draw:formula="30*logheight/737"/>
              <draw:equation draw:name="f16" draw:formula="544*logwidth/544"/>
              <draw:equation draw:name="f17" draw:formula="12*logheight/737"/>
              <draw:equation draw:name="f18" draw:formula="544*logwidth/544"/>
              <draw:equation draw:name="f19" draw:formula="0*logheight/737"/>
              <draw:equation draw:name="f20" draw:formula="430*logwidth/544"/>
              <draw:equation draw:name="f21" draw:formula="18*logheight/737"/>
              <draw:equation draw:name="f22" draw:formula="329*logwidth/544"/>
              <draw:equation draw:name="f23" draw:formula="48*logheight/737"/>
              <draw:equation draw:name="f24" draw:formula="233*logwidth/544"/>
              <draw:equation draw:name="f25" draw:formula="90*logheight/737"/>
              <draw:equation draw:name="f26" draw:formula="155*logwidth/544"/>
              <draw:equation draw:name="f27" draw:formula="138*logheight/737"/>
              <draw:equation draw:name="f28" draw:formula="90*logwidth/544"/>
              <draw:equation draw:name="f29" draw:formula="198*logheight/737"/>
              <draw:equation draw:name="f30" draw:formula="42*logwidth/544"/>
              <draw:equation draw:name="f31" draw:formula="258*logheight/737"/>
              <draw:equation draw:name="f32" draw:formula="12*logwidth/544"/>
              <draw:equation draw:name="f33" draw:formula="330*logheight/737"/>
              <draw:equation draw:name="f34" draw:formula="0*logwidth/544"/>
              <draw:equation draw:name="f35" draw:formula="402*logheight/737"/>
              <draw:equation draw:name="f36" draw:formula="6*logwidth/544"/>
              <draw:equation draw:name="f37" draw:formula="455*logheight/737"/>
              <draw:equation draw:name="f38" draw:formula="18*logwidth/544"/>
              <draw:equation draw:name="f39" draw:formula="503*logheight/737"/>
              <draw:equation draw:name="f40" draw:formula="42*logwidth/544"/>
              <draw:equation draw:name="f41" draw:formula="545*logheight/737"/>
              <draw:equation draw:name="f42" draw:formula="78*logwidth/544"/>
              <draw:equation draw:name="f43" draw:formula="593*logheight/737"/>
              <draw:equation draw:name="f44" draw:formula="114*logwidth/544"/>
              <draw:equation draw:name="f45" draw:formula="635*logheight/737"/>
              <draw:equation draw:name="f46" draw:formula="161*logwidth/544"/>
              <draw:equation draw:name="f47" draw:formula="671*logheight/737"/>
              <draw:equation draw:name="f48" draw:formula="221*logwidth/544"/>
              <draw:equation draw:name="f49" draw:formula="707*logheight/737"/>
              <draw:equation draw:name="f50" draw:formula="281*logwidth/544"/>
              <draw:equation draw:name="f51" draw:formula="737*logheight/737"/>
              <draw:equation draw:name="f52" draw:formula="323*logwidth/544"/>
              <draw:equation draw:name="f53" draw:formula="737*logheight/737"/>
              <draw:equation draw:name="f54" draw:formula="257*logwidth/544"/>
              <draw:equation draw:name="f55" draw:formula="707*logheight/737"/>
              <draw:equation draw:name="f56" draw:formula="203*logwidth/544"/>
              <draw:equation draw:name="f57" draw:formula="671*logheight/737"/>
              <draw:equation draw:name="f58" draw:formula="149*logwidth/544"/>
              <draw:equation draw:name="f59" draw:formula="635*logheight/737"/>
              <draw:equation draw:name="f60" draw:formula="108*logwidth/544"/>
              <draw:equation draw:name="f61" draw:formula="593*logheight/737"/>
              <draw:equation draw:name="f62" draw:formula="72*logwidth/544"/>
              <draw:equation draw:name="f63" draw:formula="551*logheight/737"/>
              <draw:equation draw:name="f64" draw:formula="48*logwidth/544"/>
              <draw:equation draw:name="f65" draw:formula="503*logheight/737"/>
              <draw:equation draw:name="f66" draw:formula="30*logwidth/544"/>
              <draw:equation draw:name="f67" draw:formula="455*logheight/737"/>
              <draw:equation draw:name="f68" draw:formula="24*logwidth/544"/>
              <draw:equation draw:name="f69" draw:formula="402*logheight/737"/>
              <draw:equation draw:name="f70" draw:formula="24*logwidth/544"/>
              <draw:equation draw:name="f71" draw:formula="402*logheight/737"/>
              <draw:equation draw:name="f72" draw:formula="logwidth"/>
              <draw:equation draw:name="f73" draw:formula="logheight"/>
            </draw:enhanced-geometry>
          </draw:custom-shape>
          <draw:custom-shape draw:name="Freeform 39" draw:style-name="Mgr23" draw:text-style-name="MP25" draw:layer="layout" svg:width="2.685cm" svg:height="1.11cm" svg:x="21.131cm" svg:y="14.817cm">
            <text:p/>
            <draw:enhanced-geometry draw:mirror-horizontal="false" draw:mirror-vertical="false" drawooo:sub-view-size="609 252" draw:text-areas="0 0 ?f48 ?f49" svg:viewBox="0 0 0 0" draw:type="ooxml-non-primitive" draw:enhanced-path="M 12 12 L 113 18 203 30 292 48 376 78 448 114 514 156 567 198 609 252 609 216 561 168 502 126 436 90 364 60 286 36 197 18 107 6 12 0 6 0 0 0 0 12 6 12 12 12 12 12 Z N">
              <draw:equation draw:name="f0" draw:formula="12*logwidth/609"/>
              <draw:equation draw:name="f1" draw:formula="12*logheight/252"/>
              <draw:equation draw:name="f2" draw:formula="113*logwidth/609"/>
              <draw:equation draw:name="f3" draw:formula="18*logheight/252"/>
              <draw:equation draw:name="f4" draw:formula="203*logwidth/609"/>
              <draw:equation draw:name="f5" draw:formula="30*logheight/252"/>
              <draw:equation draw:name="f6" draw:formula="292*logwidth/609"/>
              <draw:equation draw:name="f7" draw:formula="48*logheight/252"/>
              <draw:equation draw:name="f8" draw:formula="376*logwidth/609"/>
              <draw:equation draw:name="f9" draw:formula="78*logheight/252"/>
              <draw:equation draw:name="f10" draw:formula="448*logwidth/609"/>
              <draw:equation draw:name="f11" draw:formula="114*logheight/252"/>
              <draw:equation draw:name="f12" draw:formula="514*logwidth/609"/>
              <draw:equation draw:name="f13" draw:formula="156*logheight/252"/>
              <draw:equation draw:name="f14" draw:formula="567*logwidth/609"/>
              <draw:equation draw:name="f15" draw:formula="198*logheight/252"/>
              <draw:equation draw:name="f16" draw:formula="609*logwidth/609"/>
              <draw:equation draw:name="f17" draw:formula="252*logheight/252"/>
              <draw:equation draw:name="f18" draw:formula="609*logwidth/609"/>
              <draw:equation draw:name="f19" draw:formula="216*logheight/252"/>
              <draw:equation draw:name="f20" draw:formula="561*logwidth/609"/>
              <draw:equation draw:name="f21" draw:formula="168*logheight/252"/>
              <draw:equation draw:name="f22" draw:formula="502*logwidth/609"/>
              <draw:equation draw:name="f23" draw:formula="126*logheight/252"/>
              <draw:equation draw:name="f24" draw:formula="436*logwidth/609"/>
              <draw:equation draw:name="f25" draw:formula="90*logheight/252"/>
              <draw:equation draw:name="f26" draw:formula="364*logwidth/609"/>
              <draw:equation draw:name="f27" draw:formula="60*logheight/252"/>
              <draw:equation draw:name="f28" draw:formula="286*logwidth/609"/>
              <draw:equation draw:name="f29" draw:formula="36*logheight/252"/>
              <draw:equation draw:name="f30" draw:formula="197*logwidth/609"/>
              <draw:equation draw:name="f31" draw:formula="18*logheight/252"/>
              <draw:equation draw:name="f32" draw:formula="107*logwidth/609"/>
              <draw:equation draw:name="f33" draw:formula="6*logheight/252"/>
              <draw:equation draw:name="f34" draw:formula="12*logwidth/609"/>
              <draw:equation draw:name="f35" draw:formula="0*logheight/252"/>
              <draw:equation draw:name="f36" draw:formula="6*logwidth/609"/>
              <draw:equation draw:name="f37" draw:formula="0*logheight/252"/>
              <draw:equation draw:name="f38" draw:formula="0*logwidth/609"/>
              <draw:equation draw:name="f39" draw:formula="0*logheight/252"/>
              <draw:equation draw:name="f40" draw:formula="0*logwidth/609"/>
              <draw:equation draw:name="f41" draw:formula="12*logheight/252"/>
              <draw:equation draw:name="f42" draw:formula="6*logwidth/609"/>
              <draw:equation draw:name="f43" draw:formula="12*logheight/252"/>
              <draw:equation draw:name="f44" draw:formula="12*logwidth/609"/>
              <draw:equation draw:name="f45" draw:formula="12*logheight/252"/>
              <draw:equation draw:name="f46" draw:formula="12*logwidth/609"/>
              <draw:equation draw:name="f47" draw:formula="12*logheight/252"/>
              <draw:equation draw:name="f48" draw:formula="logwidth"/>
              <draw:equation draw:name="f49" draw:formula="logheight"/>
            </draw:enhanced-geometry>
          </draw:custom-shape>
          <draw:custom-shape draw:name="Freeform 40" draw:style-name="Mgr7" draw:text-style-name="MP9" draw:layer="layout" svg:width="0.317cm" svg:height="0.237cm" svg:x="23.133cm" svg:y="17.67cm">
            <text:p/>
            <draw:enhanced-geometry draw:mirror-horizontal="false" draw:mirror-vertical="false" drawooo:sub-view-size="72 54" draw:text-areas="0 0 ?f18 ?f19" svg:viewBox="0 0 0 0" draw:type="ooxml-non-primitive" draw:enhanced-path="M 72 0 L 36 30 0 54 36 54 54 42 72 24 72 24 72 0 72 0 Z N">
              <draw:equation draw:name="f0" draw:formula="72*logwidth/72"/>
              <draw:equation draw:name="f1" draw:formula="0*logheight/54"/>
              <draw:equation draw:name="f2" draw:formula="36*logwidth/72"/>
              <draw:equation draw:name="f3" draw:formula="30*logheight/54"/>
              <draw:equation draw:name="f4" draw:formula="0*logwidth/72"/>
              <draw:equation draw:name="f5" draw:formula="54*logheight/54"/>
              <draw:equation draw:name="f6" draw:formula="36*logwidth/72"/>
              <draw:equation draw:name="f7" draw:formula="54*logheight/54"/>
              <draw:equation draw:name="f8" draw:formula="54*logwidth/72"/>
              <draw:equation draw:name="f9" draw:formula="42*logheight/54"/>
              <draw:equation draw:name="f10" draw:formula="72*logwidth/72"/>
              <draw:equation draw:name="f11" draw:formula="24*logheight/54"/>
              <draw:equation draw:name="f12" draw:formula="72*logwidth/72"/>
              <draw:equation draw:name="f13" draw:formula="24*logheight/54"/>
              <draw:equation draw:name="f14" draw:formula="72*logwidth/72"/>
              <draw:equation draw:name="f15" draw:formula="0*logheight/54"/>
              <draw:equation draw:name="f16" draw:formula="72*logwidth/72"/>
              <draw:equation draw:name="f17" draw:formula="0*logheight/54"/>
              <draw:equation draw:name="f18" draw:formula="logwidth"/>
              <draw:equation draw:name="f19" draw:formula="logheight"/>
            </draw:enhanced-geometry>
          </draw:custom-shape>
          <draw:custom-shape draw:name="Freeform 41" draw:style-name="Mgr7" draw:text-style-name="MP9" draw:layer="layout" svg:width="3.108cm" svg:height="0.475cm" svg:x="19.866cm" svg:y="17.961cm">
            <text:p/>
            <draw:enhanced-geometry draw:mirror-horizontal="false" draw:mirror-vertical="false" drawooo:sub-view-size="705 108" draw:text-areas="0 0 ?f36 ?f37" svg:viewBox="0 0 0 0" draw:type="ooxml-non-primitive" draw:enhanced-path="M 299 90 L 221 90 143 78 0 48 0 66 143 96 221 108 299 108 412 102 520 84 615 60 705 24 705 0 615 42 520 66 412 84 299 90 299 90 Z N">
              <draw:equation draw:name="f0" draw:formula="299*logwidth/705"/>
              <draw:equation draw:name="f1" draw:formula="90*logheight/108"/>
              <draw:equation draw:name="f2" draw:formula="221*logwidth/705"/>
              <draw:equation draw:name="f3" draw:formula="90*logheight/108"/>
              <draw:equation draw:name="f4" draw:formula="143*logwidth/705"/>
              <draw:equation draw:name="f5" draw:formula="78*logheight/108"/>
              <draw:equation draw:name="f6" draw:formula="0*logwidth/705"/>
              <draw:equation draw:name="f7" draw:formula="48*logheight/108"/>
              <draw:equation draw:name="f8" draw:formula="0*logwidth/705"/>
              <draw:equation draw:name="f9" draw:formula="66*logheight/108"/>
              <draw:equation draw:name="f10" draw:formula="143*logwidth/705"/>
              <draw:equation draw:name="f11" draw:formula="96*logheight/108"/>
              <draw:equation draw:name="f12" draw:formula="221*logwidth/705"/>
              <draw:equation draw:name="f13" draw:formula="108*logheight/108"/>
              <draw:equation draw:name="f14" draw:formula="299*logwidth/705"/>
              <draw:equation draw:name="f15" draw:formula="108*logheight/108"/>
              <draw:equation draw:name="f16" draw:formula="412*logwidth/705"/>
              <draw:equation draw:name="f17" draw:formula="102*logheight/108"/>
              <draw:equation draw:name="f18" draw:formula="520*logwidth/705"/>
              <draw:equation draw:name="f19" draw:formula="84*logheight/108"/>
              <draw:equation draw:name="f20" draw:formula="615*logwidth/705"/>
              <draw:equation draw:name="f21" draw:formula="60*logheight/108"/>
              <draw:equation draw:name="f22" draw:formula="705*logwidth/705"/>
              <draw:equation draw:name="f23" draw:formula="24*logheight/108"/>
              <draw:equation draw:name="f24" draw:formula="705*logwidth/705"/>
              <draw:equation draw:name="f25" draw:formula="0*logheight/108"/>
              <draw:equation draw:name="f26" draw:formula="615*logwidth/705"/>
              <draw:equation draw:name="f27" draw:formula="42*logheight/108"/>
              <draw:equation draw:name="f28" draw:formula="520*logwidth/705"/>
              <draw:equation draw:name="f29" draw:formula="66*logheight/108"/>
              <draw:equation draw:name="f30" draw:formula="412*logwidth/705"/>
              <draw:equation draw:name="f31" draw:formula="84*logheight/108"/>
              <draw:equation draw:name="f32" draw:formula="299*logwidth/705"/>
              <draw:equation draw:name="f33" draw:formula="90*logheight/108"/>
              <draw:equation draw:name="f34" draw:formula="299*logwidth/705"/>
              <draw:equation draw:name="f35" draw:formula="90*logheight/108"/>
              <draw:equation draw:name="f36" draw:formula="logwidth"/>
              <draw:equation draw:name="f37" draw:formula="logheight"/>
            </draw:enhanced-geometry>
          </draw:custom-shape>
          <draw:custom-shape draw:name="Freeform 42" draw:style-name="Mgr7" draw:text-style-name="MP9" draw:layer="layout" svg:width="0.63cm" svg:height="1.503cm" svg:x="23.53cm" svg:y="16.113cm">
            <text:p/>
            <draw:enhanced-geometry draw:mirror-horizontal="false" draw:mirror-vertical="false" drawooo:sub-view-size="143 341" draw:text-areas="0 0 ?f32 ?f33" svg:viewBox="0 0 0 0" draw:type="ooxml-non-primitive" draw:enhanced-path="M 119 114 L 113 173 89 239 47 293 0 341 29 341 77 287 113 233 137 173 143 114 137 60 119 0 89 0 113 60 119 114 119 114 Z N">
              <draw:equation draw:name="f0" draw:formula="119*logwidth/143"/>
              <draw:equation draw:name="f1" draw:formula="114*logheight/341"/>
              <draw:equation draw:name="f2" draw:formula="113*logwidth/143"/>
              <draw:equation draw:name="f3" draw:formula="173*logheight/341"/>
              <draw:equation draw:name="f4" draw:formula="89*logwidth/143"/>
              <draw:equation draw:name="f5" draw:formula="239*logheight/341"/>
              <draw:equation draw:name="f6" draw:formula="47*logwidth/143"/>
              <draw:equation draw:name="f7" draw:formula="293*logheight/341"/>
              <draw:equation draw:name="f8" draw:formula="0*logwidth/143"/>
              <draw:equation draw:name="f9" draw:formula="341*logheight/341"/>
              <draw:equation draw:name="f10" draw:formula="29*logwidth/143"/>
              <draw:equation draw:name="f11" draw:formula="341*logheight/341"/>
              <draw:equation draw:name="f12" draw:formula="77*logwidth/143"/>
              <draw:equation draw:name="f13" draw:formula="287*logheight/341"/>
              <draw:equation draw:name="f14" draw:formula="113*logwidth/143"/>
              <draw:equation draw:name="f15" draw:formula="233*logheight/341"/>
              <draw:equation draw:name="f16" draw:formula="137*logwidth/143"/>
              <draw:equation draw:name="f17" draw:formula="173*logheight/341"/>
              <draw:equation draw:name="f18" draw:formula="143*logwidth/143"/>
              <draw:equation draw:name="f19" draw:formula="114*logheight/341"/>
              <draw:equation draw:name="f20" draw:formula="137*logwidth/143"/>
              <draw:equation draw:name="f21" draw:formula="60*logheight/341"/>
              <draw:equation draw:name="f22" draw:formula="119*logwidth/143"/>
              <draw:equation draw:name="f23" draw:formula="0*logheight/341"/>
              <draw:equation draw:name="f24" draw:formula="89*logwidth/143"/>
              <draw:equation draw:name="f25" draw:formula="0*logheight/341"/>
              <draw:equation draw:name="f26" draw:formula="113*logwidth/143"/>
              <draw:equation draw:name="f27" draw:formula="60*logheight/341"/>
              <draw:equation draw:name="f28" draw:formula="119*logwidth/143"/>
              <draw:equation draw:name="f29" draw:formula="114*logheight/341"/>
              <draw:equation draw:name="f30" draw:formula="119*logwidth/143"/>
              <draw:equation draw:name="f31" draw:formula="114*logheight/341"/>
              <draw:equation draw:name="f32" draw:formula="logwidth"/>
              <draw:equation draw:name="f33" draw:formula="logheight"/>
            </draw:enhanced-geometry>
          </draw:custom-shape>
          <draw:custom-shape draw:name="Freeform 43" draw:style-name="Mgr7" draw:text-style-name="MP9" draw:layer="layout" svg:width="0.365cm" svg:height="0.396cm" svg:x="22.318cm" svg:y="15.981cm">
            <text:p/>
            <draw:enhanced-geometry draw:mirror-horizontal="false" draw:mirror-vertical="false" drawooo:sub-view-size="83 90" draw:text-areas="0 0 ?f18 ?f19" svg:viewBox="0 0 0 0" draw:type="ooxml-non-primitive" draw:enhanced-path="M 59 90 L 83 84 71 60 53 42 6 0 0 18 35 48 59 90 59 90 Z N">
              <draw:equation draw:name="f0" draw:formula="59*logwidth/83"/>
              <draw:equation draw:name="f1" draw:formula="90*logheight/90"/>
              <draw:equation draw:name="f2" draw:formula="83*logwidth/83"/>
              <draw:equation draw:name="f3" draw:formula="84*logheight/90"/>
              <draw:equation draw:name="f4" draw:formula="71*logwidth/83"/>
              <draw:equation draw:name="f5" draw:formula="60*logheight/90"/>
              <draw:equation draw:name="f6" draw:formula="53*logwidth/83"/>
              <draw:equation draw:name="f7" draw:formula="42*logheight/90"/>
              <draw:equation draw:name="f8" draw:formula="6*logwidth/83"/>
              <draw:equation draw:name="f9" draw:formula="0*logheight/90"/>
              <draw:equation draw:name="f10" draw:formula="0*logwidth/83"/>
              <draw:equation draw:name="f11" draw:formula="18*logheight/90"/>
              <draw:equation draw:name="f12" draw:formula="35*logwidth/83"/>
              <draw:equation draw:name="f13" draw:formula="48*logheight/90"/>
              <draw:equation draw:name="f14" draw:formula="59*logwidth/83"/>
              <draw:equation draw:name="f15" draw:formula="90*logheight/90"/>
              <draw:equation draw:name="f16" draw:formula="59*logwidth/83"/>
              <draw:equation draw:name="f17" draw:formula="90*logheight/90"/>
              <draw:equation draw:name="f18" draw:formula="logwidth"/>
              <draw:equation draw:name="f19" draw:formula="logheight"/>
            </draw:enhanced-geometry>
          </draw:custom-shape>
          <draw:custom-shape draw:name="Freeform 44" draw:style-name="Mgr21" draw:text-style-name="MP23" draw:layer="layout" svg:width="3.161cm" svg:height="1.9cm" svg:x="19.601cm" svg:y="15.663cm">
            <text:p/>
            <draw:enhanced-geometry draw:mirror-horizontal="false" draw:mirror-vertical="false" drawooo:sub-view-size="717 431" draw:text-areas="0 0 ?f126 ?f127" svg:viewBox="0 0 0 0" draw:type="ooxml-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equation draw:name="f0" draw:formula="693*logwidth/717"/>
              <draw:equation draw:name="f1" draw:formula="216*logheight/431"/>
              <draw:equation draw:name="f2" draw:formula="687*logwidth/717"/>
              <draw:equation draw:name="f3" draw:formula="257*logheight/431"/>
              <draw:equation draw:name="f4" draw:formula="669*logwidth/717"/>
              <draw:equation draw:name="f5" draw:formula="293*logheight/431"/>
              <draw:equation draw:name="f6" draw:formula="633*logwidth/717"/>
              <draw:equation draw:name="f7" draw:formula="329*logheight/431"/>
              <draw:equation draw:name="f8" draw:formula="598*logwidth/717"/>
              <draw:equation draw:name="f9" draw:formula="359*logheight/431"/>
              <draw:equation draw:name="f10" draw:formula="544*logwidth/717"/>
              <draw:equation draw:name="f11" draw:formula="383*logheight/431"/>
              <draw:equation draw:name="f12" draw:formula="490*logwidth/717"/>
              <draw:equation draw:name="f13" draw:formula="401*logheight/431"/>
              <draw:equation draw:name="f14" draw:formula="424*logwidth/717"/>
              <draw:equation draw:name="f15" draw:formula="413*logheight/431"/>
              <draw:equation draw:name="f16" draw:formula="359*logwidth/717"/>
              <draw:equation draw:name="f17" draw:formula="419*logheight/431"/>
              <draw:equation draw:name="f18" draw:formula="293*logwidth/717"/>
              <draw:equation draw:name="f19" draw:formula="413*logheight/431"/>
              <draw:equation draw:name="f20" draw:formula="227*logwidth/717"/>
              <draw:equation draw:name="f21" draw:formula="401*logheight/431"/>
              <draw:equation draw:name="f22" draw:formula="173*logwidth/717"/>
              <draw:equation draw:name="f23" draw:formula="383*logheight/431"/>
              <draw:equation draw:name="f24" draw:formula="119*logwidth/717"/>
              <draw:equation draw:name="f25" draw:formula="359*logheight/431"/>
              <draw:equation draw:name="f26" draw:formula="84*logwidth/717"/>
              <draw:equation draw:name="f27" draw:formula="329*logheight/431"/>
              <draw:equation draw:name="f28" draw:formula="48*logwidth/717"/>
              <draw:equation draw:name="f29" draw:formula="293*logheight/431"/>
              <draw:equation draw:name="f30" draw:formula="30*logwidth/717"/>
              <draw:equation draw:name="f31" draw:formula="257*logheight/431"/>
              <draw:equation draw:name="f32" draw:formula="24*logwidth/717"/>
              <draw:equation draw:name="f33" draw:formula="216*logheight/431"/>
              <draw:equation draw:name="f34" draw:formula="30*logwidth/717"/>
              <draw:equation draw:name="f35" draw:formula="174*logheight/431"/>
              <draw:equation draw:name="f36" draw:formula="48*logwidth/717"/>
              <draw:equation draw:name="f37" draw:formula="138*logheight/431"/>
              <draw:equation draw:name="f38" draw:formula="84*logwidth/717"/>
              <draw:equation draw:name="f39" draw:formula="102*logheight/431"/>
              <draw:equation draw:name="f40" draw:formula="119*logwidth/717"/>
              <draw:equation draw:name="f41" draw:formula="72*logheight/431"/>
              <draw:equation draw:name="f42" draw:formula="173*logwidth/717"/>
              <draw:equation draw:name="f43" draw:formula="48*logheight/431"/>
              <draw:equation draw:name="f44" draw:formula="227*logwidth/717"/>
              <draw:equation draw:name="f45" draw:formula="30*logheight/431"/>
              <draw:equation draw:name="f46" draw:formula="293*logwidth/717"/>
              <draw:equation draw:name="f47" draw:formula="18*logheight/431"/>
              <draw:equation draw:name="f48" draw:formula="359*logwidth/717"/>
              <draw:equation draw:name="f49" draw:formula="12*logheight/431"/>
              <draw:equation draw:name="f50" draw:formula="418*logwidth/717"/>
              <draw:equation draw:name="f51" draw:formula="18*logheight/431"/>
              <draw:equation draw:name="f52" draw:formula="478*logwidth/717"/>
              <draw:equation draw:name="f53" draw:formula="30*logheight/431"/>
              <draw:equation draw:name="f54" draw:formula="532*logwidth/717"/>
              <draw:equation draw:name="f55" draw:formula="48*logheight/431"/>
              <draw:equation draw:name="f56" draw:formula="580*logwidth/717"/>
              <draw:equation draw:name="f57" draw:formula="66*logheight/431"/>
              <draw:equation draw:name="f58" draw:formula="586*logwidth/717"/>
              <draw:equation draw:name="f59" draw:formula="48*logheight/431"/>
              <draw:equation draw:name="f60" draw:formula="478*logwidth/717"/>
              <draw:equation draw:name="f61" draw:formula="12*logheight/431"/>
              <draw:equation draw:name="f62" draw:formula="418*logwidth/717"/>
              <draw:equation draw:name="f63" draw:formula="6*logheight/431"/>
              <draw:equation draw:name="f64" draw:formula="359*logwidth/717"/>
              <draw:equation draw:name="f65" draw:formula="0*logheight/431"/>
              <draw:equation draw:name="f66" draw:formula="287*logwidth/717"/>
              <draw:equation draw:name="f67" draw:formula="6*logheight/431"/>
              <draw:equation draw:name="f68" draw:formula="221*logwidth/717"/>
              <draw:equation draw:name="f69" draw:formula="18*logheight/431"/>
              <draw:equation draw:name="f70" draw:formula="161*logwidth/717"/>
              <draw:equation draw:name="f71" draw:formula="36*logheight/431"/>
              <draw:equation draw:name="f72" draw:formula="107*logwidth/717"/>
              <draw:equation draw:name="f73" draw:formula="66*logheight/431"/>
              <draw:equation draw:name="f74" draw:formula="60*logwidth/717"/>
              <draw:equation draw:name="f75" draw:formula="96*logheight/431"/>
              <draw:equation draw:name="f76" draw:formula="30*logwidth/717"/>
              <draw:equation draw:name="f77" draw:formula="132*logheight/431"/>
              <draw:equation draw:name="f78" draw:formula="6*logwidth/717"/>
              <draw:equation draw:name="f79" draw:formula="174*logheight/431"/>
              <draw:equation draw:name="f80" draw:formula="0*logwidth/717"/>
              <draw:equation draw:name="f81" draw:formula="216*logheight/431"/>
              <draw:equation draw:name="f82" draw:formula="6*logwidth/717"/>
              <draw:equation draw:name="f83" draw:formula="257*logheight/431"/>
              <draw:equation draw:name="f84" draw:formula="30*logwidth/717"/>
              <draw:equation draw:name="f85" draw:formula="299*logheight/431"/>
              <draw:equation draw:name="f86" draw:formula="60*logwidth/717"/>
              <draw:equation draw:name="f87" draw:formula="335*logheight/431"/>
              <draw:equation draw:name="f88" draw:formula="107*logwidth/717"/>
              <draw:equation draw:name="f89" draw:formula="371*logheight/431"/>
              <draw:equation draw:name="f90" draw:formula="161*logwidth/717"/>
              <draw:equation draw:name="f91" draw:formula="395*logheight/431"/>
              <draw:equation draw:name="f92" draw:formula="221*logwidth/717"/>
              <draw:equation draw:name="f93" draw:formula="413*logheight/431"/>
              <draw:equation draw:name="f94" draw:formula="287*logwidth/717"/>
              <draw:equation draw:name="f95" draw:formula="425*logheight/431"/>
              <draw:equation draw:name="f96" draw:formula="359*logwidth/717"/>
              <draw:equation draw:name="f97" draw:formula="431*logheight/431"/>
              <draw:equation draw:name="f98" draw:formula="430*logwidth/717"/>
              <draw:equation draw:name="f99" draw:formula="425*logheight/431"/>
              <draw:equation draw:name="f100" draw:formula="496*logwidth/717"/>
              <draw:equation draw:name="f101" draw:formula="413*logheight/431"/>
              <draw:equation draw:name="f102" draw:formula="562*logwidth/717"/>
              <draw:equation draw:name="f103" draw:formula="395*logheight/431"/>
              <draw:equation draw:name="f104" draw:formula="610*logwidth/717"/>
              <draw:equation draw:name="f105" draw:formula="371*logheight/431"/>
              <draw:equation draw:name="f106" draw:formula="657*logwidth/717"/>
              <draw:equation draw:name="f107" draw:formula="335*logheight/431"/>
              <draw:equation draw:name="f108" draw:formula="687*logwidth/717"/>
              <draw:equation draw:name="f109" draw:formula="299*logheight/431"/>
              <draw:equation draw:name="f110" draw:formula="711*logwidth/717"/>
              <draw:equation draw:name="f111" draw:formula="257*logheight/431"/>
              <draw:equation draw:name="f112" draw:formula="717*logwidth/717"/>
              <draw:equation draw:name="f113" draw:formula="216*logheight/431"/>
              <draw:equation draw:name="f114" draw:formula="717*logwidth/717"/>
              <draw:equation draw:name="f115" draw:formula="204*logheight/431"/>
              <draw:equation draw:name="f116" draw:formula="711*logwidth/717"/>
              <draw:equation draw:name="f117" draw:formula="192*logheight/431"/>
              <draw:equation draw:name="f118" draw:formula="687*logwidth/717"/>
              <draw:equation draw:name="f119" draw:formula="198*logheight/431"/>
              <draw:equation draw:name="f120" draw:formula="693*logwidth/717"/>
              <draw:equation draw:name="f121" draw:formula="210*logheight/431"/>
              <draw:equation draw:name="f122" draw:formula="693*logwidth/717"/>
              <draw:equation draw:name="f123" draw:formula="216*logheight/431"/>
              <draw:equation draw:name="f124" draw:formula="693*logwidth/717"/>
              <draw:equation draw:name="f125" draw:formula="216*logheight/431"/>
              <draw:equation draw:name="f126" draw:formula="logwidth"/>
              <draw:equation draw:name="f127" draw:formula="logheight"/>
            </draw:enhanced-geometry>
          </draw:custom-shape>
          <draw:custom-shape draw:name="Freeform 45" draw:style-name="Mgr24" draw:text-style-name="MP26" draw:layer="layout" svg:width="4.007cm" svg:height="2.349cm" svg:x="19.178cm" svg:y="15.478cm">
            <text:p/>
            <draw:enhanced-geometry draw:mirror-horizontal="false" draw:mirror-vertical="false" drawooo:sub-view-size="909 533" draw:text-areas="0 0 ?f116 ?f117" svg:viewBox="0 0 0 0" draw:type="ooxml-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equation draw:name="f0" draw:formula="616*logwidth/909"/>
              <draw:equation draw:name="f1" draw:formula="0*logheight/533"/>
              <draw:equation draw:name="f2" draw:formula="616*logwidth/909"/>
              <draw:equation draw:name="f3" draw:formula="18*logheight/533"/>
              <draw:equation draw:name="f4" draw:formula="724*logwidth/909"/>
              <draw:equation draw:name="f5" draw:formula="60*logheight/533"/>
              <draw:equation draw:name="f6" draw:formula="765*logwidth/909"/>
              <draw:equation draw:name="f7" draw:formula="84*logheight/533"/>
              <draw:equation draw:name="f8" draw:formula="807*logwidth/909"/>
              <draw:equation draw:name="f9" draw:formula="114*logheight/533"/>
              <draw:equation draw:name="f10" draw:formula="837*logwidth/909"/>
              <draw:equation draw:name="f11" draw:formula="144*logheight/533"/>
              <draw:equation draw:name="f12" draw:formula="861*logwidth/909"/>
              <draw:equation draw:name="f13" draw:formula="180*logheight/533"/>
              <draw:equation draw:name="f14" draw:formula="873*logwidth/909"/>
              <draw:equation draw:name="f15" draw:formula="216*logheight/533"/>
              <draw:equation draw:name="f16" draw:formula="879*logwidth/909"/>
              <draw:equation draw:name="f17" draw:formula="258*logheight/533"/>
              <draw:equation draw:name="f18" draw:formula="873*logwidth/909"/>
              <draw:equation draw:name="f19" draw:formula="311*logheight/533"/>
              <draw:equation draw:name="f20" draw:formula="843*logwidth/909"/>
              <draw:equation draw:name="f21" draw:formula="359*logheight/533"/>
              <draw:equation draw:name="f22" draw:formula="807*logwidth/909"/>
              <draw:equation draw:name="f23" draw:formula="401*logheight/533"/>
              <draw:equation draw:name="f24" draw:formula="753*logwidth/909"/>
              <draw:equation draw:name="f25" draw:formula="443*logheight/533"/>
              <draw:equation draw:name="f26" draw:formula="694*logwidth/909"/>
              <draw:equation draw:name="f27" draw:formula="473*logheight/533"/>
              <draw:equation draw:name="f28" draw:formula="622*logwidth/909"/>
              <draw:equation draw:name="f29" draw:formula="497*logheight/533"/>
              <draw:equation draw:name="f30" draw:formula="538*logwidth/909"/>
              <draw:equation draw:name="f31" draw:formula="509*logheight/533"/>
              <draw:equation draw:name="f32" draw:formula="455*logwidth/909"/>
              <draw:equation draw:name="f33" draw:formula="515*logheight/533"/>
              <draw:equation draw:name="f34" draw:formula="371*logwidth/909"/>
              <draw:equation draw:name="f35" draw:formula="509*logheight/533"/>
              <draw:equation draw:name="f36" draw:formula="287*logwidth/909"/>
              <draw:equation draw:name="f37" draw:formula="497*logheight/533"/>
              <draw:equation draw:name="f38" draw:formula="215*logwidth/909"/>
              <draw:equation draw:name="f39" draw:formula="473*logheight/533"/>
              <draw:equation draw:name="f40" draw:formula="156*logwidth/909"/>
              <draw:equation draw:name="f41" draw:formula="443*logheight/533"/>
              <draw:equation draw:name="f42" draw:formula="102*logwidth/909"/>
              <draw:equation draw:name="f43" draw:formula="401*logheight/533"/>
              <draw:equation draw:name="f44" draw:formula="66*logwidth/909"/>
              <draw:equation draw:name="f45" draw:formula="359*logheight/533"/>
              <draw:equation draw:name="f46" draw:formula="36*logwidth/909"/>
              <draw:equation draw:name="f47" draw:formula="311*logheight/533"/>
              <draw:equation draw:name="f48" draw:formula="30*logwidth/909"/>
              <draw:equation draw:name="f49" draw:formula="258*logheight/533"/>
              <draw:equation draw:name="f50" draw:formula="36*logwidth/909"/>
              <draw:equation draw:name="f51" draw:formula="222*logheight/533"/>
              <draw:equation draw:name="f52" draw:formula="48*logwidth/909"/>
              <draw:equation draw:name="f53" draw:formula="186*logheight/533"/>
              <draw:equation draw:name="f54" draw:formula="66*logwidth/909"/>
              <draw:equation draw:name="f55" draw:formula="156*logheight/533"/>
              <draw:equation draw:name="f56" draw:formula="90*logwidth/909"/>
              <draw:equation draw:name="f57" draw:formula="126*logheight/533"/>
              <draw:equation draw:name="f58" draw:formula="66*logwidth/909"/>
              <draw:equation draw:name="f59" draw:formula="114*logheight/533"/>
              <draw:equation draw:name="f60" draw:formula="36*logwidth/909"/>
              <draw:equation draw:name="f61" draw:formula="144*logheight/533"/>
              <draw:equation draw:name="f62" draw:formula="18*logwidth/909"/>
              <draw:equation draw:name="f63" draw:formula="180*logheight/533"/>
              <draw:equation draw:name="f64" draw:formula="6*logwidth/909"/>
              <draw:equation draw:name="f65" draw:formula="216*logheight/533"/>
              <draw:equation draw:name="f66" draw:formula="0*logwidth/909"/>
              <draw:equation draw:name="f67" draw:formula="258*logheight/533"/>
              <draw:equation draw:name="f68" draw:formula="12*logwidth/909"/>
              <draw:equation draw:name="f69" draw:formula="311*logheight/533"/>
              <draw:equation draw:name="f70" draw:formula="36*logwidth/909"/>
              <draw:equation draw:name="f71" draw:formula="365*logheight/533"/>
              <draw:equation draw:name="f72" draw:formula="78*logwidth/909"/>
              <draw:equation draw:name="f73" draw:formula="413*logheight/533"/>
              <draw:equation draw:name="f74" draw:formula="132*logwidth/909"/>
              <draw:equation draw:name="f75" draw:formula="449*logheight/533"/>
              <draw:equation draw:name="f76" draw:formula="203*logwidth/909"/>
              <draw:equation draw:name="f77" draw:formula="485*logheight/533"/>
              <draw:equation draw:name="f78" draw:formula="275*logwidth/909"/>
              <draw:equation draw:name="f79" draw:formula="509*logheight/533"/>
              <draw:equation draw:name="f80" draw:formula="365*logwidth/909"/>
              <draw:equation draw:name="f81" draw:formula="527*logheight/533"/>
              <draw:equation draw:name="f82" draw:formula="455*logwidth/909"/>
              <draw:equation draw:name="f83" draw:formula="533*logheight/533"/>
              <draw:equation draw:name="f84" draw:formula="544*logwidth/909"/>
              <draw:equation draw:name="f85" draw:formula="527*logheight/533"/>
              <draw:equation draw:name="f86" draw:formula="634*logwidth/909"/>
              <draw:equation draw:name="f87" draw:formula="509*logheight/533"/>
              <draw:equation draw:name="f88" draw:formula="712*logwidth/909"/>
              <draw:equation draw:name="f89" draw:formula="485*logheight/533"/>
              <draw:equation draw:name="f90" draw:formula="777*logwidth/909"/>
              <draw:equation draw:name="f91" draw:formula="449*logheight/533"/>
              <draw:equation draw:name="f92" draw:formula="831*logwidth/909"/>
              <draw:equation draw:name="f93" draw:formula="413*logheight/533"/>
              <draw:equation draw:name="f94" draw:formula="873*logwidth/909"/>
              <draw:equation draw:name="f95" draw:formula="365*logheight/533"/>
              <draw:equation draw:name="f96" draw:formula="897*logwidth/909"/>
              <draw:equation draw:name="f97" draw:formula="311*logheight/533"/>
              <draw:equation draw:name="f98" draw:formula="909*logwidth/909"/>
              <draw:equation draw:name="f99" draw:formula="258*logheight/533"/>
              <draw:equation draw:name="f100" draw:formula="903*logwidth/909"/>
              <draw:equation draw:name="f101" draw:formula="216*logheight/533"/>
              <draw:equation draw:name="f102" draw:formula="885*logwidth/909"/>
              <draw:equation draw:name="f103" draw:formula="174*logheight/533"/>
              <draw:equation draw:name="f104" draw:formula="861*logwidth/909"/>
              <draw:equation draw:name="f105" draw:formula="132*logheight/533"/>
              <draw:equation draw:name="f106" draw:formula="825*logwidth/909"/>
              <draw:equation draw:name="f107" draw:formula="102*logheight/533"/>
              <draw:equation draw:name="f108" draw:formula="783*logwidth/909"/>
              <draw:equation draw:name="f109" draw:formula="66*logheight/533"/>
              <draw:equation draw:name="f110" draw:formula="735*logwidth/909"/>
              <draw:equation draw:name="f111" draw:formula="42*logheight/533"/>
              <draw:equation draw:name="f112" draw:formula="616*logwidth/909"/>
              <draw:equation draw:name="f113" draw:formula="0*logheight/533"/>
              <draw:equation draw:name="f114" draw:formula="616*logwidth/909"/>
              <draw:equation draw:name="f115" draw:formula="0*logheight/533"/>
              <draw:equation draw:name="f116" draw:formula="logwidth"/>
              <draw:equation draw:name="f117" draw:formula="logheight"/>
            </draw:enhanced-geometry>
          </draw:custom-shape>
          <draw:custom-shape draw:name="Freeform 46" draw:style-name="Mgr22" draw:text-style-name="MP24" draw:layer="layout" svg:width="1.609cm" svg:height="0.29cm" svg:x="20.126cm" svg:y="15.399cm">
            <text:p/>
            <draw:enhanced-geometry draw:mirror-horizontal="false" draw:mirror-vertical="false" drawooo:sub-view-size="365 66" draw:text-areas="0 0 ?f30 ?f31" svg:viewBox="0 0 0 0" draw:type="ooxml-non-primitive" draw:enhanced-path="M 240 18 L 299 24 359 30 365 12 305 6 240 0 174 6 114 12 0 42 0 66 54 48 114 30 174 24 240 18 240 18 Z N">
              <draw:equation draw:name="f0" draw:formula="240*logwidth/365"/>
              <draw:equation draw:name="f1" draw:formula="18*logheight/66"/>
              <draw:equation draw:name="f2" draw:formula="299*logwidth/365"/>
              <draw:equation draw:name="f3" draw:formula="24*logheight/66"/>
              <draw:equation draw:name="f4" draw:formula="359*logwidth/365"/>
              <draw:equation draw:name="f5" draw:formula="30*logheight/66"/>
              <draw:equation draw:name="f6" draw:formula="365*logwidth/365"/>
              <draw:equation draw:name="f7" draw:formula="12*logheight/66"/>
              <draw:equation draw:name="f8" draw:formula="305*logwidth/365"/>
              <draw:equation draw:name="f9" draw:formula="6*logheight/66"/>
              <draw:equation draw:name="f10" draw:formula="240*logwidth/365"/>
              <draw:equation draw:name="f11" draw:formula="0*logheight/66"/>
              <draw:equation draw:name="f12" draw:formula="174*logwidth/365"/>
              <draw:equation draw:name="f13" draw:formula="6*logheight/66"/>
              <draw:equation draw:name="f14" draw:formula="114*logwidth/365"/>
              <draw:equation draw:name="f15" draw:formula="12*logheight/66"/>
              <draw:equation draw:name="f16" draw:formula="0*logwidth/365"/>
              <draw:equation draw:name="f17" draw:formula="42*logheight/66"/>
              <draw:equation draw:name="f18" draw:formula="0*logwidth/365"/>
              <draw:equation draw:name="f19" draw:formula="66*logheight/66"/>
              <draw:equation draw:name="f20" draw:formula="54*logwidth/365"/>
              <draw:equation draw:name="f21" draw:formula="48*logheight/66"/>
              <draw:equation draw:name="f22" draw:formula="114*logwidth/365"/>
              <draw:equation draw:name="f23" draw:formula="30*logheight/66"/>
              <draw:equation draw:name="f24" draw:formula="174*logwidth/365"/>
              <draw:equation draw:name="f25" draw:formula="24*logheight/66"/>
              <draw:equation draw:name="f26" draw:formula="240*logwidth/365"/>
              <draw:equation draw:name="f27" draw:formula="18*logheight/66"/>
              <draw:equation draw:name="f28" draw:formula="240*logwidth/365"/>
              <draw:equation draw:name="f29" draw:formula="18*logheight/66"/>
              <draw:equation draw:name="f30" draw:formula="logwidth"/>
              <draw:equation draw:name="f31" draw:formula="logheight"/>
            </draw:enhanced-geometry>
          </draw:custom-shape>
          <draw:custom-shape draw:name="Freeform 47" draw:style-name="Mgr22" draw:text-style-name="MP24" draw:layer="layout" svg:width="0.29cm" svg:height="0.211cm" svg:x="19.681cm" svg:y="15.69cm">
            <text:p/>
            <draw:enhanced-geometry draw:mirror-horizontal="false" draw:mirror-vertical="false" drawooo:sub-view-size="66 48" draw:text-areas="0 0 ?f16 ?f17" svg:viewBox="0 0 0 0" draw:type="ooxml-non-primitive" draw:enhanced-path="M 66 18 L 48 0 24 12 0 30 12 48 42 30 66 18 66 18 Z N">
              <draw:equation draw:name="f0" draw:formula="66*logwidth/66"/>
              <draw:equation draw:name="f1" draw:formula="18*logheight/48"/>
              <draw:equation draw:name="f2" draw:formula="48*logwidth/66"/>
              <draw:equation draw:name="f3" draw:formula="0*logheight/48"/>
              <draw:equation draw:name="f4" draw:formula="24*logwidth/66"/>
              <draw:equation draw:name="f5" draw:formula="12*logheight/48"/>
              <draw:equation draw:name="f6" draw:formula="0*logwidth/66"/>
              <draw:equation draw:name="f7" draw:formula="30*logheight/48"/>
              <draw:equation draw:name="f8" draw:formula="12*logwidth/66"/>
              <draw:equation draw:name="f9" draw:formula="48*logheight/48"/>
              <draw:equation draw:name="f10" draw:formula="42*logwidth/66"/>
              <draw:equation draw:name="f11" draw:formula="30*logheight/48"/>
              <draw:equation draw:name="f12" draw:formula="66*logwidth/66"/>
              <draw:equation draw:name="f13" draw:formula="18*logheight/48"/>
              <draw:equation draw:name="f14" draw:formula="66*logwidth/66"/>
              <draw:equation draw:name="f15" draw:formula="18*logheight/48"/>
              <draw:equation draw:name="f16" draw:formula="logwidth"/>
              <draw:equation draw:name="f17" draw:formula="logheight"/>
            </draw:enhanced-geometry>
          </draw:custom-shape>
          <draw:custom-shape draw:name="Oval 48" draw:style-name="Mgr25" draw:text-style-name="MP27" draw:layer="layout" svg:width="2.283cm" svg:height="1.406cm" svg:x="20.047cm" svg:y="15.9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9" draw:style-name="Mgr22" draw:text-style-name="MP24" draw:layer="layout" svg:width="1.966cm" svg:height="1.194cm" svg:x="20.188cm" svg:y="16.0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0" draw:style-name="Mgr7" draw:text-style-name="MP9" draw:layer="layout" svg:width="1.701cm" svg:height="1.026cm" svg:x="20.329cm" svg:y="16.09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1" draw:style-name="Mgr9" draw:text-style-name="MP11" draw:layer="layout" svg:width="1.313cm" svg:height="0.78cm" svg:x="20.523cm" svg:y="16.21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2" draw:style-name="Mgr7" draw:text-style-name="MP9" draw:layer="layout" svg:width="0.978cm" svg:height="0.612cm" svg:x="20.682cm" svg:y="16.30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3" draw:style-name="Mgr8" draw:text-style-name="MP10" draw:layer="layout" svg:width="0.555cm" svg:height="0.356cm" svg:x="20.893cm" svg:y="16.439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54">
          <draw:custom-shape draw:name="Freeform 55" draw:style-name="Mgr26" draw:text-style-name="MP28" draw:layer="layout" svg:width="1.688cm" svg:height="0.422cm" svg:x="23.283cm" svg:y="14.049cm">
            <text:p/>
            <draw:enhanced-geometry draw:mirror-horizontal="false" draw:mirror-vertical="false" drawooo:sub-view-size="382 96" draw:text-areas="0 0 ?f40 ?f41" svg:viewBox="0 0 0 0" draw:type="ooxml-non-primitive" draw:enhanced-path="M 209 96 L 143 90 83 66 35 36 6 0 0 6 29 42 77 72 137 90 209 96 263 90 311 84 352 66 382 42 376 42 346 66 305 78 263 90 209 96 209 96 Z N">
              <draw:equation draw:name="f0" draw:formula="209*logwidth/382"/>
              <draw:equation draw:name="f1" draw:formula="96*logheight/96"/>
              <draw:equation draw:name="f2" draw:formula="143*logwidth/382"/>
              <draw:equation draw:name="f3" draw:formula="90*logheight/96"/>
              <draw:equation draw:name="f4" draw:formula="83*logwidth/382"/>
              <draw:equation draw:name="f5" draw:formula="66*logheight/96"/>
              <draw:equation draw:name="f6" draw:formula="35*logwidth/382"/>
              <draw:equation draw:name="f7" draw:formula="36*logheight/96"/>
              <draw:equation draw:name="f8" draw:formula="6*logwidth/382"/>
              <draw:equation draw:name="f9" draw:formula="0*logheight/96"/>
              <draw:equation draw:name="f10" draw:formula="0*logwidth/382"/>
              <draw:equation draw:name="f11" draw:formula="6*logheight/96"/>
              <draw:equation draw:name="f12" draw:formula="29*logwidth/382"/>
              <draw:equation draw:name="f13" draw:formula="42*logheight/96"/>
              <draw:equation draw:name="f14" draw:formula="77*logwidth/382"/>
              <draw:equation draw:name="f15" draw:formula="72*logheight/96"/>
              <draw:equation draw:name="f16" draw:formula="137*logwidth/382"/>
              <draw:equation draw:name="f17" draw:formula="90*logheight/96"/>
              <draw:equation draw:name="f18" draw:formula="209*logwidth/382"/>
              <draw:equation draw:name="f19" draw:formula="96*logheight/96"/>
              <draw:equation draw:name="f20" draw:formula="263*logwidth/382"/>
              <draw:equation draw:name="f21" draw:formula="90*logheight/96"/>
              <draw:equation draw:name="f22" draw:formula="311*logwidth/382"/>
              <draw:equation draw:name="f23" draw:formula="84*logheight/96"/>
              <draw:equation draw:name="f24" draw:formula="352*logwidth/382"/>
              <draw:equation draw:name="f25" draw:formula="66*logheight/96"/>
              <draw:equation draw:name="f26" draw:formula="382*logwidth/382"/>
              <draw:equation draw:name="f27" draw:formula="42*logheight/96"/>
              <draw:equation draw:name="f28" draw:formula="376*logwidth/382"/>
              <draw:equation draw:name="f29" draw:formula="42*logheight/96"/>
              <draw:equation draw:name="f30" draw:formula="346*logwidth/382"/>
              <draw:equation draw:name="f31" draw:formula="66*logheight/96"/>
              <draw:equation draw:name="f32" draw:formula="305*logwidth/382"/>
              <draw:equation draw:name="f33" draw:formula="78*logheight/96"/>
              <draw:equation draw:name="f34" draw:formula="263*logwidth/382"/>
              <draw:equation draw:name="f35" draw:formula="90*logheight/96"/>
              <draw:equation draw:name="f36" draw:formula="209*logwidth/382"/>
              <draw:equation draw:name="f37" draw:formula="96*logheight/96"/>
              <draw:equation draw:name="f38" draw:formula="209*logwidth/382"/>
              <draw:equation draw:name="f39" draw:formula="96*logheight/96"/>
              <draw:equation draw:name="f40" draw:formula="logwidth"/>
              <draw:equation draw:name="f41" draw:formula="logheight"/>
            </draw:enhanced-geometry>
          </draw:custom-shape>
          <draw:custom-shape draw:name="Freeform 56" draw:style-name="Mgr26" draw:text-style-name="MP28" draw:layer="layout" svg:width="1.137cm" svg:height="0.237cm" svg:x="23.438cm" svg:y="13.335cm">
            <text:p/>
            <draw:enhanced-geometry draw:mirror-horizontal="false" draw:mirror-vertical="false" drawooo:sub-view-size="258 54" draw:text-areas="0 0 ?f32 ?f33" svg:viewBox="0 0 0 0" draw:type="ooxml-non-primitive" draw:enhanced-path="M 174 0 L 216 6 258 12 252 6 216 0 174 0 120 6 78 12 36 30 0 48 6 54 36 36 78 18 120 6 174 0 174 0 Z N">
              <draw:equation draw:name="f0" draw:formula="174*logwidth/258"/>
              <draw:equation draw:name="f1" draw:formula="0*logheight/54"/>
              <draw:equation draw:name="f2" draw:formula="216*logwidth/258"/>
              <draw:equation draw:name="f3" draw:formula="6*logheight/54"/>
              <draw:equation draw:name="f4" draw:formula="258*logwidth/258"/>
              <draw:equation draw:name="f5" draw:formula="12*logheight/54"/>
              <draw:equation draw:name="f6" draw:formula="252*logwidth/258"/>
              <draw:equation draw:name="f7" draw:formula="6*logheight/54"/>
              <draw:equation draw:name="f8" draw:formula="216*logwidth/258"/>
              <draw:equation draw:name="f9" draw:formula="0*logheight/54"/>
              <draw:equation draw:name="f10" draw:formula="174*logwidth/258"/>
              <draw:equation draw:name="f11" draw:formula="0*logheight/54"/>
              <draw:equation draw:name="f12" draw:formula="120*logwidth/258"/>
              <draw:equation draw:name="f13" draw:formula="6*logheight/54"/>
              <draw:equation draw:name="f14" draw:formula="78*logwidth/258"/>
              <draw:equation draw:name="f15" draw:formula="12*logheight/54"/>
              <draw:equation draw:name="f16" draw:formula="36*logwidth/258"/>
              <draw:equation draw:name="f17" draw:formula="30*logheight/54"/>
              <draw:equation draw:name="f18" draw:formula="0*logwidth/258"/>
              <draw:equation draw:name="f19" draw:formula="48*logheight/54"/>
              <draw:equation draw:name="f20" draw:formula="6*logwidth/258"/>
              <draw:equation draw:name="f21" draw:formula="54*logheight/54"/>
              <draw:equation draw:name="f22" draw:formula="36*logwidth/258"/>
              <draw:equation draw:name="f23" draw:formula="36*logheight/54"/>
              <draw:equation draw:name="f24" draw:formula="78*logwidth/258"/>
              <draw:equation draw:name="f25" draw:formula="18*logheight/54"/>
              <draw:equation draw:name="f26" draw:formula="120*logwidth/258"/>
              <draw:equation draw:name="f27" draw:formula="6*logheight/54"/>
              <draw:equation draw:name="f28" draw:formula="174*logwidth/258"/>
              <draw:equation draw:name="f29" draw:formula="0*logheight/54"/>
              <draw:equation draw:name="f30" draw:formula="174*logwidth/258"/>
              <draw:equation draw:name="f31" draw:formula="0*logheight/54"/>
              <draw:equation draw:name="f32" draw:formula="logwidth"/>
              <draw:equation draw:name="f33" draw:formula="logheight"/>
            </draw:enhanced-geometry>
          </draw:custom-shape>
          <draw:custom-shape draw:name="Freeform 57" draw:style-name="Mgr26" draw:text-style-name="MP28" draw:layer="layout" svg:width="0.264cm" svg:height="0.687cm" svg:x="24.893cm" svg:y="13.52cm">
            <text:p/>
            <draw:enhanced-geometry draw:mirror-horizontal="false" draw:mirror-vertical="false" drawooo:sub-view-size="60 156" draw:text-areas="0 0 ?f32 ?f33" svg:viewBox="0 0 0 0" draw:type="ooxml-non-primitive" draw:enhanced-path="M 54 90 L 48 126 24 156 30 156 54 126 60 90 54 66 48 42 30 18 6 0 0 6 24 24 42 42 48 66 54 90 54 90 Z N">
              <draw:equation draw:name="f0" draw:formula="54*logwidth/60"/>
              <draw:equation draw:name="f1" draw:formula="90*logheight/156"/>
              <draw:equation draw:name="f2" draw:formula="48*logwidth/60"/>
              <draw:equation draw:name="f3" draw:formula="126*logheight/156"/>
              <draw:equation draw:name="f4" draw:formula="24*logwidth/60"/>
              <draw:equation draw:name="f5" draw:formula="156*logheight/156"/>
              <draw:equation draw:name="f6" draw:formula="30*logwidth/60"/>
              <draw:equation draw:name="f7" draw:formula="156*logheight/156"/>
              <draw:equation draw:name="f8" draw:formula="54*logwidth/60"/>
              <draw:equation draw:name="f9" draw:formula="126*logheight/156"/>
              <draw:equation draw:name="f10" draw:formula="60*logwidth/60"/>
              <draw:equation draw:name="f11" draw:formula="90*logheight/156"/>
              <draw:equation draw:name="f12" draw:formula="54*logwidth/60"/>
              <draw:equation draw:name="f13" draw:formula="66*logheight/156"/>
              <draw:equation draw:name="f14" draw:formula="48*logwidth/60"/>
              <draw:equation draw:name="f15" draw:formula="42*logheight/156"/>
              <draw:equation draw:name="f16" draw:formula="30*logwidth/60"/>
              <draw:equation draw:name="f17" draw:formula="18*logheight/156"/>
              <draw:equation draw:name="f18" draw:formula="6*logwidth/60"/>
              <draw:equation draw:name="f19" draw:formula="0*logheight/156"/>
              <draw:equation draw:name="f20" draw:formula="0*logwidth/60"/>
              <draw:equation draw:name="f21" draw:formula="6*logheight/156"/>
              <draw:equation draw:name="f22" draw:formula="24*logwidth/60"/>
              <draw:equation draw:name="f23" draw:formula="24*logheight/156"/>
              <draw:equation draw:name="f24" draw:formula="42*logwidth/60"/>
              <draw:equation draw:name="f25" draw:formula="42*logheight/156"/>
              <draw:equation draw:name="f26" draw:formula="48*logwidth/60"/>
              <draw:equation draw:name="f27" draw:formula="66*logheight/156"/>
              <draw:equation draw:name="f28" draw:formula="54*logwidth/60"/>
              <draw:equation draw:name="f29" draw:formula="90*logheight/156"/>
              <draw:equation draw:name="f30" draw:formula="54*logwidth/60"/>
              <draw:equation draw:name="f31" draw:formula="90*logheight/156"/>
              <draw:equation draw:name="f32" draw:formula="logwidth"/>
              <draw:equation draw:name="f33" draw:formula="logheight"/>
            </draw:enhanced-geometry>
          </draw:custom-shape>
          <draw:custom-shape draw:name="Freeform 58" draw:style-name="Mgr26" draw:text-style-name="MP28" draw:layer="layout" svg:width="0.846cm" svg:height="0.078cm" svg:x="23.702cm" svg:y="14.314cm">
            <text:p/>
            <draw:enhanced-geometry draw:mirror-horizontal="false" draw:mirror-vertical="false" drawooo:sub-view-size="192 18" draw:text-areas="0 0 ?f24 ?f25" svg:viewBox="0 0 0 0" draw:type="ooxml-non-primitive" draw:enhanced-path="M 114 12 L 72 6 30 0 0 0 54 12 114 18 156 18 192 12 186 0 150 6 114 12 114 12 Z N">
              <draw:equation draw:name="f0" draw:formula="114*logwidth/192"/>
              <draw:equation draw:name="f1" draw:formula="12*logheight/18"/>
              <draw:equation draw:name="f2" draw:formula="72*logwidth/192"/>
              <draw:equation draw:name="f3" draw:formula="6*logheight/18"/>
              <draw:equation draw:name="f4" draw:formula="30*logwidth/192"/>
              <draw:equation draw:name="f5" draw:formula="0*logheight/18"/>
              <draw:equation draw:name="f6" draw:formula="0*logwidth/192"/>
              <draw:equation draw:name="f7" draw:formula="0*logheight/18"/>
              <draw:equation draw:name="f8" draw:formula="54*logwidth/192"/>
              <draw:equation draw:name="f9" draw:formula="12*logheight/18"/>
              <draw:equation draw:name="f10" draw:formula="114*logwidth/192"/>
              <draw:equation draw:name="f11" draw:formula="18*logheight/18"/>
              <draw:equation draw:name="f12" draw:formula="156*logwidth/192"/>
              <draw:equation draw:name="f13" draw:formula="18*logheight/18"/>
              <draw:equation draw:name="f14" draw:formula="192*logwidth/192"/>
              <draw:equation draw:name="f15" draw:formula="12*logheight/18"/>
              <draw:equation draw:name="f16" draw:formula="186*logwidth/192"/>
              <draw:equation draw:name="f17" draw:formula="0*logheight/18"/>
              <draw:equation draw:name="f18" draw:formula="150*logwidth/192"/>
              <draw:equation draw:name="f19" draw:formula="6*logheight/18"/>
              <draw:equation draw:name="f20" draw:formula="114*logwidth/192"/>
              <draw:equation draw:name="f21" draw:formula="12*logheight/18"/>
              <draw:equation draw:name="f22" draw:formula="114*logwidth/192"/>
              <draw:equation draw:name="f23" draw:formula="12*logheight/18"/>
              <draw:equation draw:name="f24" draw:formula="logwidth"/>
              <draw:equation draw:name="f25" draw:formula="logheight"/>
            </draw:enhanced-geometry>
          </draw:custom-shape>
          <draw:custom-shape draw:name="Freeform 59" draw:style-name="Mgr4" draw:text-style-name="MP6" draw:layer="layout" svg:width="0.709cm" svg:height="0.819cm" svg:x="23.389cm" svg:y="13.414cm">
            <text:p/>
            <draw:enhanced-geometry draw:mirror-horizontal="false" draw:mirror-vertical="false" drawooo:sub-view-size="161 186" draw:text-areas="0 0 ?f42 ?f43" svg:viewBox="0 0 0 0" draw:type="ooxml-non-primitive" draw:enhanced-path="M 11 114 L 17 96 23 78 53 42 101 18 155 6 161 0 95 12 47 36 11 72 5 90 0 114 11 150 23 168 41 186 65 186 41 168 23 150 17 132 11 114 11 114 Z N">
              <draw:equation draw:name="f0" draw:formula="11*logwidth/161"/>
              <draw:equation draw:name="f1" draw:formula="114*logheight/186"/>
              <draw:equation draw:name="f2" draw:formula="17*logwidth/161"/>
              <draw:equation draw:name="f3" draw:formula="96*logheight/186"/>
              <draw:equation draw:name="f4" draw:formula="23*logwidth/161"/>
              <draw:equation draw:name="f5" draw:formula="78*logheight/186"/>
              <draw:equation draw:name="f6" draw:formula="53*logwidth/161"/>
              <draw:equation draw:name="f7" draw:formula="42*logheight/186"/>
              <draw:equation draw:name="f8" draw:formula="101*logwidth/161"/>
              <draw:equation draw:name="f9" draw:formula="18*logheight/186"/>
              <draw:equation draw:name="f10" draw:formula="155*logwidth/161"/>
              <draw:equation draw:name="f11" draw:formula="6*logheight/186"/>
              <draw:equation draw:name="f12" draw:formula="161*logwidth/161"/>
              <draw:equation draw:name="f13" draw:formula="0*logheight/186"/>
              <draw:equation draw:name="f14" draw:formula="95*logwidth/161"/>
              <draw:equation draw:name="f15" draw:formula="12*logheight/186"/>
              <draw:equation draw:name="f16" draw:formula="47*logwidth/161"/>
              <draw:equation draw:name="f17" draw:formula="36*logheight/186"/>
              <draw:equation draw:name="f18" draw:formula="11*logwidth/161"/>
              <draw:equation draw:name="f19" draw:formula="72*logheight/186"/>
              <draw:equation draw:name="f20" draw:formula="5*logwidth/161"/>
              <draw:equation draw:name="f21" draw:formula="90*logheight/186"/>
              <draw:equation draw:name="f22" draw:formula="0*logwidth/161"/>
              <draw:equation draw:name="f23" draw:formula="114*logheight/186"/>
              <draw:equation draw:name="f24" draw:formula="11*logwidth/161"/>
              <draw:equation draw:name="f25" draw:formula="150*logheight/186"/>
              <draw:equation draw:name="f26" draw:formula="23*logwidth/161"/>
              <draw:equation draw:name="f27" draw:formula="168*logheight/186"/>
              <draw:equation draw:name="f28" draw:formula="41*logwidth/161"/>
              <draw:equation draw:name="f29" draw:formula="186*logheight/186"/>
              <draw:equation draw:name="f30" draw:formula="65*logwidth/161"/>
              <draw:equation draw:name="f31" draw:formula="186*logheight/186"/>
              <draw:equation draw:name="f32" draw:formula="41*logwidth/161"/>
              <draw:equation draw:name="f33" draw:formula="168*logheight/186"/>
              <draw:equation draw:name="f34" draw:formula="23*logwidth/161"/>
              <draw:equation draw:name="f35" draw:formula="150*logheight/186"/>
              <draw:equation draw:name="f36" draw:formula="17*logwidth/161"/>
              <draw:equation draw:name="f37" draw:formula="132*logheight/186"/>
              <draw:equation draw:name="f38" draw:formula="11*logwidth/161"/>
              <draw:equation draw:name="f39" draw:formula="114*logheight/186"/>
              <draw:equation draw:name="f40" draw:formula="11*logwidth/161"/>
              <draw:equation draw:name="f41" draw:formula="114*logheight/186"/>
              <draw:equation draw:name="f42" draw:formula="logwidth"/>
              <draw:equation draw:name="f43" draw:formula="logheight"/>
            </draw:enhanced-geometry>
          </draw:custom-shape>
          <draw:custom-shape draw:name="Freeform 60" draw:style-name="Mgr4" draw:text-style-name="MP6" draw:layer="layout" svg:width="0.819cm" svg:height="0.925cm" svg:x="24.205cm" svg:y="13.414cm">
            <text:p/>
            <draw:enhanced-geometry draw:mirror-horizontal="false" draw:mirror-vertical="false" drawooo:sub-view-size="185 210" draw:text-areas="0 0 ?f48 ?f49" svg:viewBox="0 0 0 0" draw:type="ooxml-non-primitive" draw:enhanced-path="M 0 6 L 66 12 119 36 155 72 161 90 167 114 161 138 149 162 119 180 90 198 96 210 131 192 161 168 179 144 185 114 179 90 173 66 155 48 131 30 72 6 0 0 0 6 0 6 0 6 Z N">
              <draw:equation draw:name="f0" draw:formula="0*logwidth/185"/>
              <draw:equation draw:name="f1" draw:formula="6*logheight/210"/>
              <draw:equation draw:name="f2" draw:formula="66*logwidth/185"/>
              <draw:equation draw:name="f3" draw:formula="12*logheight/210"/>
              <draw:equation draw:name="f4" draw:formula="119*logwidth/185"/>
              <draw:equation draw:name="f5" draw:formula="36*logheight/210"/>
              <draw:equation draw:name="f6" draw:formula="155*logwidth/185"/>
              <draw:equation draw:name="f7" draw:formula="72*logheight/210"/>
              <draw:equation draw:name="f8" draw:formula="161*logwidth/185"/>
              <draw:equation draw:name="f9" draw:formula="90*logheight/210"/>
              <draw:equation draw:name="f10" draw:formula="167*logwidth/185"/>
              <draw:equation draw:name="f11" draw:formula="114*logheight/210"/>
              <draw:equation draw:name="f12" draw:formula="161*logwidth/185"/>
              <draw:equation draw:name="f13" draw:formula="138*logheight/210"/>
              <draw:equation draw:name="f14" draw:formula="149*logwidth/185"/>
              <draw:equation draw:name="f15" draw:formula="162*logheight/210"/>
              <draw:equation draw:name="f16" draw:formula="119*logwidth/185"/>
              <draw:equation draw:name="f17" draw:formula="180*logheight/210"/>
              <draw:equation draw:name="f18" draw:formula="90*logwidth/185"/>
              <draw:equation draw:name="f19" draw:formula="198*logheight/210"/>
              <draw:equation draw:name="f20" draw:formula="96*logwidth/185"/>
              <draw:equation draw:name="f21" draw:formula="210*logheight/210"/>
              <draw:equation draw:name="f22" draw:formula="131*logwidth/185"/>
              <draw:equation draw:name="f23" draw:formula="192*logheight/210"/>
              <draw:equation draw:name="f24" draw:formula="161*logwidth/185"/>
              <draw:equation draw:name="f25" draw:formula="168*logheight/210"/>
              <draw:equation draw:name="f26" draw:formula="179*logwidth/185"/>
              <draw:equation draw:name="f27" draw:formula="144*logheight/210"/>
              <draw:equation draw:name="f28" draw:formula="185*logwidth/185"/>
              <draw:equation draw:name="f29" draw:formula="114*logheight/210"/>
              <draw:equation draw:name="f30" draw:formula="179*logwidth/185"/>
              <draw:equation draw:name="f31" draw:formula="90*logheight/210"/>
              <draw:equation draw:name="f32" draw:formula="173*logwidth/185"/>
              <draw:equation draw:name="f33" draw:formula="66*logheight/210"/>
              <draw:equation draw:name="f34" draw:formula="155*logwidth/185"/>
              <draw:equation draw:name="f35" draw:formula="48*logheight/210"/>
              <draw:equation draw:name="f36" draw:formula="131*logwidth/185"/>
              <draw:equation draw:name="f37" draw:formula="30*logheight/210"/>
              <draw:equation draw:name="f38" draw:formula="72*logwidth/185"/>
              <draw:equation draw:name="f39" draw:formula="6*logheight/210"/>
              <draw:equation draw:name="f40" draw:formula="0*logwidth/185"/>
              <draw:equation draw:name="f41" draw:formula="0*logheight/210"/>
              <draw:equation draw:name="f42" draw:formula="0*logwidth/185"/>
              <draw:equation draw:name="f43" draw:formula="6*logheight/210"/>
              <draw:equation draw:name="f44" draw:formula="0*logwidth/185"/>
              <draw:equation draw:name="f45" draw:formula="6*logheight/210"/>
              <draw:equation draw:name="f46" draw:formula="0*logwidth/185"/>
              <draw:equation draw:name="f47" draw:formula="6*logheight/210"/>
              <draw:equation draw:name="f48" draw:formula="logwidth"/>
              <draw:equation draw:name="f49" draw:formula="logheight"/>
            </draw:enhanced-geometry>
          </draw:custom-shape>
          <draw:custom-shape draw:name="Freeform 61" draw:style-name="Mgr26" draw:text-style-name="MP28" draw:layer="layout" svg:width="1.318cm" svg:height="0.819cm" svg:x="23.57cm" svg:y="13.485cm">
            <text:p/>
            <draw:enhanced-geometry draw:mirror-horizontal="false" draw:mirror-vertical="false" drawooo:sub-view-size="299 186" draw:text-areas="0 0 ?f88 ?f89" svg:viewBox="0 0 0 0" draw:type="ooxml-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equation draw:name="f0" draw:formula="150*logwidth/299"/>
              <draw:equation draw:name="f1" draw:formula="0*logheight/186"/>
              <draw:equation draw:name="f2" draw:formula="90*logwidth/299"/>
              <draw:equation draw:name="f3" draw:formula="6*logheight/186"/>
              <draw:equation draw:name="f4" draw:formula="42*logwidth/299"/>
              <draw:equation draw:name="f5" draw:formula="30*logheight/186"/>
              <draw:equation draw:name="f6" draw:formula="12*logwidth/299"/>
              <draw:equation draw:name="f7" draw:formula="54*logheight/186"/>
              <draw:equation draw:name="f8" draw:formula="6*logwidth/299"/>
              <draw:equation draw:name="f9" draw:formula="72*logheight/186"/>
              <draw:equation draw:name="f10" draw:formula="0*logwidth/299"/>
              <draw:equation draw:name="f11" draw:formula="90*logheight/186"/>
              <draw:equation draw:name="f12" draw:formula="6*logwidth/299"/>
              <draw:equation draw:name="f13" draw:formula="108*logheight/186"/>
              <draw:equation draw:name="f14" draw:formula="12*logwidth/299"/>
              <draw:equation draw:name="f15" draw:formula="126*logheight/186"/>
              <draw:equation draw:name="f16" draw:formula="42*logwidth/299"/>
              <draw:equation draw:name="f17" draw:formula="156*logheight/186"/>
              <draw:equation draw:name="f18" draw:formula="90*logwidth/299"/>
              <draw:equation draw:name="f19" draw:formula="180*logheight/186"/>
              <draw:equation draw:name="f20" draw:formula="150*logwidth/299"/>
              <draw:equation draw:name="f21" draw:formula="186*logheight/186"/>
              <draw:equation draw:name="f22" draw:formula="209*logwidth/299"/>
              <draw:equation draw:name="f23" draw:formula="180*logheight/186"/>
              <draw:equation draw:name="f24" draw:formula="257*logwidth/299"/>
              <draw:equation draw:name="f25" draw:formula="156*logheight/186"/>
              <draw:equation draw:name="f26" draw:formula="287*logwidth/299"/>
              <draw:equation draw:name="f27" draw:formula="126*logheight/186"/>
              <draw:equation draw:name="f28" draw:formula="299*logwidth/299"/>
              <draw:equation draw:name="f29" draw:formula="108*logheight/186"/>
              <draw:equation draw:name="f30" draw:formula="299*logwidth/299"/>
              <draw:equation draw:name="f31" draw:formula="90*logheight/186"/>
              <draw:equation draw:name="f32" draw:formula="299*logwidth/299"/>
              <draw:equation draw:name="f33" draw:formula="72*logheight/186"/>
              <draw:equation draw:name="f34" draw:formula="287*logwidth/299"/>
              <draw:equation draw:name="f35" draw:formula="54*logheight/186"/>
              <draw:equation draw:name="f36" draw:formula="257*logwidth/299"/>
              <draw:equation draw:name="f37" draw:formula="30*logheight/186"/>
              <draw:equation draw:name="f38" draw:formula="209*logwidth/299"/>
              <draw:equation draw:name="f39" draw:formula="6*logheight/186"/>
              <draw:equation draw:name="f40" draw:formula="150*logwidth/299"/>
              <draw:equation draw:name="f41" draw:formula="0*logheight/186"/>
              <draw:equation draw:name="f42" draw:formula="150*logwidth/299"/>
              <draw:equation draw:name="f43" draw:formula="0*logheight/186"/>
              <draw:equation draw:name="f44" draw:formula="150*logwidth/299"/>
              <draw:equation draw:name="f45" draw:formula="180*logheight/186"/>
              <draw:equation draw:name="f46" draw:formula="96*logwidth/299"/>
              <draw:equation draw:name="f47" draw:formula="174*logheight/186"/>
              <draw:equation draw:name="f48" draw:formula="48*logwidth/299"/>
              <draw:equation draw:name="f49" draw:formula="156*logheight/186"/>
              <draw:equation draw:name="f50" draw:formula="18*logwidth/299"/>
              <draw:equation draw:name="f51" draw:formula="126*logheight/186"/>
              <draw:equation draw:name="f52" draw:formula="12*logwidth/299"/>
              <draw:equation draw:name="f53" draw:formula="108*logheight/186"/>
              <draw:equation draw:name="f54" draw:formula="6*logwidth/299"/>
              <draw:equation draw:name="f55" draw:formula="90*logheight/186"/>
              <draw:equation draw:name="f56" draw:formula="12*logwidth/299"/>
              <draw:equation draw:name="f57" draw:formula="72*logheight/186"/>
              <draw:equation draw:name="f58" draw:formula="18*logwidth/299"/>
              <draw:equation draw:name="f59" draw:formula="54*logheight/186"/>
              <draw:equation draw:name="f60" draw:formula="48*logwidth/299"/>
              <draw:equation draw:name="f61" draw:formula="30*logheight/186"/>
              <draw:equation draw:name="f62" draw:formula="96*logwidth/299"/>
              <draw:equation draw:name="f63" draw:formula="12*logheight/186"/>
              <draw:equation draw:name="f64" draw:formula="150*logwidth/299"/>
              <draw:equation draw:name="f65" draw:formula="6*logheight/186"/>
              <draw:equation draw:name="f66" draw:formula="203*logwidth/299"/>
              <draw:equation draw:name="f67" draw:formula="12*logheight/186"/>
              <draw:equation draw:name="f68" draw:formula="251*logwidth/299"/>
              <draw:equation draw:name="f69" draw:formula="30*logheight/186"/>
              <draw:equation draw:name="f70" draw:formula="281*logwidth/299"/>
              <draw:equation draw:name="f71" draw:formula="54*logheight/186"/>
              <draw:equation draw:name="f72" draw:formula="293*logwidth/299"/>
              <draw:equation draw:name="f73" draw:formula="72*logheight/186"/>
              <draw:equation draw:name="f74" draw:formula="293*logwidth/299"/>
              <draw:equation draw:name="f75" draw:formula="90*logheight/186"/>
              <draw:equation draw:name="f76" draw:formula="293*logwidth/299"/>
              <draw:equation draw:name="f77" draw:formula="108*logheight/186"/>
              <draw:equation draw:name="f78" draw:formula="281*logwidth/299"/>
              <draw:equation draw:name="f79" draw:formula="126*logheight/186"/>
              <draw:equation draw:name="f80" draw:formula="251*logwidth/299"/>
              <draw:equation draw:name="f81" draw:formula="156*logheight/186"/>
              <draw:equation draw:name="f82" draw:formula="203*logwidth/299"/>
              <draw:equation draw:name="f83" draw:formula="174*logheight/186"/>
              <draw:equation draw:name="f84" draw:formula="150*logwidth/299"/>
              <draw:equation draw:name="f85" draw:formula="180*logheight/186"/>
              <draw:equation draw:name="f86" draw:formula="150*logwidth/299"/>
              <draw:equation draw:name="f87" draw:formula="180*logheight/186"/>
              <draw:equation draw:name="f88" draw:formula="logwidth"/>
              <draw:equation draw:name="f89" draw:formula="logheight"/>
            </draw:enhanced-geometry>
          </draw:custom-shape>
          <draw:g draw:name="Group 62">
            <draw:custom-shape draw:name="Oval 63" draw:style-name="Mgr4" draw:text-style-name="MP6" draw:layer="layout" svg:width="1cm" svg:height="0.581cm" svg:x="23.729cm" svg:y="13.6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4" draw:style-name="Mgr26" draw:text-style-name="MP28" draw:layer="layout" svg:width="0.802cm" svg:height="0.449cm" svg:x="23.826cm" svg:y="13.666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5" draw:style-name="Mgr4" draw:text-style-name="MP6" draw:layer="layout" svg:width="0.55cm" svg:height="0.361cm" svg:x="23.949cm" svg:y="13.71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6" draw:style-name="Mgr26" draw:text-style-name="MP28" draw:layer="layout" svg:width="0.321cm" svg:height="0.206cm" svg:x="24.068cm" svg:y="13.7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frame draw:name="Title 1" presentation:style-name="Mpr5" draw:text-style-name="MP34" draw:layer="backgroundobjects" svg:width="22.859cm" svg:height="3.165cm" svg:x="1.27cm" svg:y="0.772cm" presentation:class="title" presentation:user-transformed="true">
        <draw:text-box>
          <text:p text:style-name="MP33"><text:span text:style-name="MT3">Click to edit Master title style</text:span></text:p>
        </draw:text-box>
      </draw:frame>
      <draw:frame draw:name="Content Placeholder 2" presentation:style-name="Mpr6" draw:text-style-name="MP39" draw:layer="backgroundobjects" svg:width="22.859cm" svg:height="12.571cm" svg:x="1.27cm" svg:y="4.445cm" presentation:class="outline" presentation:user-transformed="true">
        <draw:text-box>
          <text:list text:style-name="ML5">
            <text:list-item>
              <text:p text:style-name="MP35"><text:span text:style-name="MT4">Click to edit Master text styles</text:span></text:p>
            </text:list-item>
          </text:list>
          <text:list text:style-name="ML6">
            <text:list-item>
              <text:list>
                <text:list-item>
                  <text:p text:style-name="MP36"><text:span text:style-name="MT5">Second level</text:span></text:p>
                </text:list-item>
              </text:list>
            </text:list-item>
          </text:list>
          <text:list text:style-name="ML7">
            <text:list-item>
              <text:list>
                <text:list-item>
                  <text:list>
                    <text:list-item>
                      <text:p text:style-name="MP37"><text:span text:style-name="MT6">Third level</text:span></text:p>
                    </text:list-item>
                  </text:list>
                </text:list-item>
              </text:list>
            </text:list-item>
          </text:list>
          <text:list text:style-name="ML8">
            <text:list-item>
              <text:list>
                <text:list-item>
                  <text:list>
                    <text:list-item>
                      <text:list>
                        <text:list-item>
                          <text:p text:style-name="MP3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38"><text:span text:style-name="MT7">Fifth level</text:span></text:p>
                            </text:list-item>
                          </text:list>
                        </text:list-item>
                      </text:list>
                    </text:list-item>
                  </text:list>
                </text:list-item>
              </text:list>
            </text:list-item>
          </text:list>
        </draw:text-box>
      </draw:frame>
      <draw:frame draw:name="Date Placeholder 3" presentation:style-name="Mpr7" draw:text-style-name="MP31" draw:layer="backgroundobjects" svg:width="5.926cm" svg:height="1.322cm" svg:x="1.27cm" svg:y="17.348cm" presentation:class="date-time" presentation:user-transformed="true">
        <draw:text-box>
          <text:p/>
        </draw:text-box>
      </draw:frame>
      <draw:frame draw:name="Footer Placeholder 4" presentation:style-name="Mpr7" draw:text-style-name="MP31" draw:layer="backgroundobjects" svg:width="8.042cm" svg:height="1.322cm" svg:x="8.678cm" svg:y="17.348cm" presentation:class="footer" presentation:user-transformed="true">
        <draw:text-box>
          <text:p/>
        </draw:text-box>
      </draw:frame>
      <draw:frame draw:name="Slide Number Placeholder 5" presentation:style-name="Mpr7" draw:text-style-name="MP31" draw:layer="backgroundobjects" svg:width="5.926cm" svg:height="1.322cm" svg:x="18.203cm" svg:y="17.348cm" presentation:class="page-number" presentation:user-transformed="true">
        <draw:text-box>
          <text:p text:style-name="MP32"><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9:10</meta:creation-date>
    <dc:date>2019-06-03T09:09:10</dc:date>
    <meta:editing-duration>P0D</meta:editing-duration>
    <meta:generator>LibreOffice/6.0.7.3$Linux_X86_64 LibreOffice_project/00m0$Build-3</meta:generator>
    <meta:document-statistic meta:object-count="28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6</meta:user-defined>
    <meta:user-defined meta:name="URL" meta:value-type="string">https://dijaski.net</meta:user-defined>
    <meta:template xlink:type="simple" xlink:actuate="onRequest" xlink:title="Ripple" xlink:href=""/>
  </office:meta>
</office:document-meta>
</file>