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6pt" fo:language="sl" fo:country="SI" fo:font-weight="bold" style:font-size-asian="16pt" style:font-weight-asian="bold" style:font-weight-complex="bold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text-properties fo:language="sl" fo:country="SI"/>
    </style:style>
    <style:style style:name="P5" style:family="paragraph" style:parent-style-name="Standard" style:list-style-name="WWNum5"/>
    <style:style style:name="P6" style:family="paragraph" style:parent-style-name="Standard" style:list-style-name="WWNum11"/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1pt" fo:language="sl" fo:country="SI" style:font-size-asian="11pt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_20_indent" style:list-style-name="WWNum11"/>
    <style:style style:name="T1" style:family="text">
      <style:text-properties style:font-name="Verdana" fo:font-size="16pt" fo:language="sl" fo:country="SI" fo:font-weight="bold" style:font-size-asian="16pt" style:font-weight-asian="bold" style:font-weight-complex="bold"/>
    </style:style>
    <style:style style:name="T2" style:family="text">
      <style:text-properties style:font-name="Verdana" fo:font-size="14pt" fo:language="sl" fo:country="SI" style:font-size-asian="14pt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fo:language="sl" fo:country="SI" fo:font-style="italic" style:font-style-asian="italic" style:font-style-complex="italic"/>
    </style:style>
    <style:style style:name="T6" style:family="text">
      <style:text-properties fo:font-size="14pt" fo:language="sl" fo:country="SI" style:font-size-asian="14pt"/>
    </style:style>
    <style:style style:name="T7" style:family="text">
      <style:text-properties fo:font-size="11pt" fo:font-style="normal" style:font-size-asian="11pt" style:font-style-asian="normal" style:font-style-complex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anguage="sl" fo:country="SI" style:font-size-asian="11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Josip Stritar:</text:span></text:p>
      <text:p text:style-name="P1"/>
      <text:p text:style-name="Standard"><text:span text:style-name="T3"><text:tab/></text:span><text:span text:style-name="T4">Življenje</text:span><text:span text:style-name="T3">:</text:span></text:p>
      <text:list xml:id="list1358219136" text:style-name="WWNum2">
        <text:list-item>
          <text:p text:style-name="P2"><text:span text:style-name="T3">Rojen 6. marca 1836 v Podsmreki pri Velikih Laščah.</text:span></text:p>
        </text:list-item>
        <text:list-item>
          <text:p text:style-name="P2"><text:span text:style-name="T3">Šolal se je v Ljubljani in na Dunaju.</text:span></text:p>
        </text:list-item>
        <text:list-item>
          <text:p text:style-name="P2"><text:span text:style-name="T3">Med študijem je potoval po Belgiji, Franciji, Švici in Nemčiji.</text:span></text:p>
        </text:list-item>
        <text:list-item>
          <text:p text:style-name="P2"><text:span text:style-name="T3">Poučeval je na dunajskih gimnazijah.</text:span></text:p>
        </text:list-item>
        <text:list-item>
          <text:p text:style-name="P2"><text:span text:style-name="T3">Leta 1901 se je upokojil. </text:span></text:p>
        </text:list-item>
        <text:list-item>
          <text:p text:style-name="P2"><text:span text:style-name="T3">Umrl je 25. novembra 1923.</text:span></text:p>
        </text:list-item>
      </text:list>
      <text:p text:style-name="P9"><text:span text:style-name="T4">Delo:</text:span><text:span text:style-name="T3"> </text:span></text:p>
      <text:list xml:id="list288770163" text:style-name="WWNum3">
        <text:list-item>
          <text:p text:style-name="P3"><text:span text:style-name="T3">V letu 1866 z Levstikom <text:s/>in Jurčičem izda v Klasju zbirko </text:span><text:span text:style-name="T5">Prešernove pesmi</text:span><text:span text:style-name="T3">, k kateri napiše tudi </text:span><text:span text:style-name="T5">uvodni esej</text:span><text:span text:style-name="T3">. </text:span></text:p>
        </text:list-item>
        <text:list-item>
          <text:p text:style-name="P3"><text:span text:style-name="T3">V </text:span><text:span text:style-name="T5">Kritičnih pismih</text:span><text:span text:style-name="T3">, je v letu 1870 razkril, kdo naj pesni, kako naj pesni in kaj naj pesni.</text:span></text:p>
        </text:list-item>
        <text:list-item>
          <text:p text:style-name="P3"><text:span text:style-name="T5">Dunajski soneti </text:span><text:span text:style-name="T3">so cikel 47 sonetov, v katerih je Stritar ostro obračunal predvsem s takratnimi slovenskimi nazadnjaškimi voditelji. </text:span></text:p>
        </text:list-item>
        <text:list-item>
          <text:p text:style-name="P3"><text:span text:style-name="T3">Ustanovi revijo Zvon (1870, 1876-80).</text:span></text:p>
        </text:list-item>
        <text:list-item>
          <text:p text:style-name="P3"><text:span text:style-name="T3">Zbirko </text:span><text:span text:style-name="T5">Pesmi </text:span><text:span text:style-name="T3">izda pod psevdonimom Boris Miran. </text:span></text:p>
        </text:list-item>
        <text:list-item>
          <text:p text:style-name="P3"><text:span text:style-name="T3">Ostala dela: </text:span><text:span text:style-name="T5">Svetinova Metka,Gospod Mirodski, Rosana, Dunajska pisma... </text:span><text:span text:style-name="T3">satirični deli </text:span><text:span text:style-name="T5">Triglavan s Posavja </text:span><text:span text:style-name="T3">in</text:span><text:span text:style-name="T5"> Pasji pogovori </text:span><text:span text:style-name="T3">ter romana</text:span><text:span text:style-name="T5"> Zorin </text:span><text:span text:style-name="T3">in</text:span><text:span text:style-name="T5"> Sodnikovi. </text:span></text:p>
        </text:list-item>
      </text:list>
      <text:p text:style-name="P10"/>
      <text:p text:style-name="P9"><text:span text:style-name="T2">ESEJ O PREŠERNU</text:span><text:span text:style-name="T6">:</text:span></text:p>
      <text:list xml:id="list2422684699" text:style-name="WWNum5">
        <text:list-item>
          <text:p text:style-name="P5"><text:span text:style-name="T3">Napisal ga je leta 1866 kot uvod k drugi izdaji Prešernovih Poezij (Klasje, 1866).</text:span></text:p>
        </text:list-item>
        <text:list-item>
          <text:p text:style-name="P5"><text:span text:style-name="T3">Najprej obravnava Prešernovo življenje, nato pa še njegove Poezije iz katerih izpelje Prešernov pesniški značaj. </text:span></text:p>
        </text:list-item>
        <text:list-item>
          <text:p text:style-name="P5"><text:span text:style-name="T3">Poezije nato obravnava še po zunanji obliki. Predstavi Prešernove pesmi, balade in romance, različne poezije, gazele, sonete in lirično-epično pesem Krst pri Savici.</text:span></text:p>
        </text:list-item>
        <text:list-item>
          <text:p text:style-name="P5"><text:span text:style-name="T3">Pesem Nezakonska mati posebej analizira, saj meni, da izmed vseh najbolj seže v srce. </text:span></text:p>
        </text:list-item>
        <text:list-item>
          <text:p text:style-name="P5"><text:span text:style-name="T3">V zaključku Prešerna imenuje za klasika ter ga postavi na prvo mesto v slovenski književnosti.</text:span></text:p>
        </text:list-item>
        <text:list-item>
          <text:p text:style-name="P5"><text:span text:style-name="T3">V eseju uporablja veliko citatov iz Prešernovih del. Citira pa tudi Vodnika in Goetheja. </text:span></text:p>
        </text:list-item>
      </text:list>
      <text:p text:style-name="P4"/>
      <text:p text:style-name="Standard"><text:span text:style-name="T4">Kaj je esej?<text:line-break/></text:span><text:span text:style-name="T3">Esej je polliterarna zvrst, po vsebini blizu filozofiji, znanosti in moralistiki. Vendar te teme <text:s text:c="11"/>obravnava svobodno, slikovito, subjektivno. Esej pa mora biti napisan slogovno iznajdljivo in izbrušeno, tako da bralcu daje tudi estetski užitek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Standard"><text:span text:style-name="T3">FRANCE PREŠEREN (kot ga predstavi Stritar):</text:span></text:p>
      <text:p text:style-name="P4"/>
      <text:p text:style-name="Standard"><text:span text:style-name="T3">»Vsak narod ima v literaturi moža, katerega ne časti, ne hvali samo, katerega zares ljubi, kakor svojega prijatelja.«</text:span></text:p>
      <text:p text:style-name="Standard"><text:span text:style-name="T3">»Tak pesnik je pravi mučenik človeškega rodu, ker vzame nase vse naše gorje, prepevaje ga v sladkih pesmih, katere nam tope otrpla srca – on trpi, da se mi veselimo. Tak pesnik je Prešeren!«</text:span></text:p>
      <text:p text:style-name="Standard"><text:span text:style-name="T3"><text:s/>(J. Stritar)</text:span></text:p>
      <text:list xml:id="list1404751470" text:style-name="WWNum11">
        <text:list-item>
          <text:p text:style-name="P12"><text:span text:style-name="T7">Prešeren je podoben Sokratu; je slaba, nelepa posoda najblažjih misli in najvišjih resnic. </text:span></text:p>
        </text:list-item>
        <text:list-item>
          <text:p text:style-name="P12"><text:span text:style-name="T7">Rodil se je 3.12. 1800 v Vrbi na Gorenjskem.</text:span></text:p>
        </text:list-item>
        <text:list-item>
          <text:p text:style-name="P12"><text:span text:style-name="T7">Šolal se je v Ribnici, Ljubljani in na Dunaju.</text:span></text:p>
        </text:list-item>
        <text:list-item>
          <text:p text:style-name="P12"><text:span text:style-name="T7">Med šolanjem se je preživljal s šolanjem po domovih. Tako je v Ljubljani učil Julijo, na Dunaju pa je učil tudi slavnega nemškega pesnika grofa Antona Auersperga. </text:span></text:p>
        </text:list-item>
        <text:list-item>
          <text:p text:style-name="P12"><text:span text:style-name="T7">Po letu 1828 se je vrnil v Ljubljano, kjer je dobil cesarsko službo pri višjem denarnem uradu. </text:span></text:p>
        </text:list-item>
        <text:list-item>
          <text:p text:style-name="P12"><text:span text:style-name="T7">Začne sodelovati s Čopom. </text:span></text:p>
        </text:list-item>
        <text:list-item>
          <text:p text:style-name="P12"><text:span text:style-name="T7">Leta 1830 v prvi izdaji Čebelice izidejo natisnjene prve Prešernove pesmi.</text:span></text:p>
        </text:list-item>
        <text:list-item>
          <text:p text:style-name="P12"><text:span text:style-name="T7">Težko se je sprijaznil z realnim življenjem. Pogled na svet ga je žalil.</text:span></text:p>
        </text:list-item>
        <text:list-item>
          <text:p text:style-name="P12"><text:span text:style-name="T7">V letu 1847 se je preselil v Kranj. </text:span></text:p>
        </text:list-item>
        <text:list-item>
          <text:p text:style-name="P12"><text:span text:style-name="T7">Tu je živel mirno in veselo življenje. </text:span></text:p>
        </text:list-item>
        <text:list-item>
          <text:p text:style-name="P6"><text:span text:style-name="T8">Bil je zelo priljubljen, še posebno pri otrocih, saj se jim ni rad bližal s praznimi rokami. </text:span></text:p>
        </text:list-item>
        <text:list-item>
          <text:p text:style-name="P6"><text:span text:style-name="T8">8.2. 1849 mu je oči zatisnila njegova sestra, ki mu je bila vedno zvesta družica. </text:span></text:p>
        </text:list-item>
        <text:list-item>
          <text:p text:style-name="P6"><text:span text:style-name="T8">Na krnjskem pokopališču so mu leta 1852 slovenski domorodci postavili spomenik iz marmorja.</text:span></text:p>
        </text:list-item>
        <text:list-item>
          <text:p text:style-name="P6"><text:span text:style-name="T8">Kot uvod k predstavitvi poezij, pa Stritar pove, da so le-te Prešernovo pravo življenje.</text:span></text:p>
        </text:list-item>
      </text:list>
      <text:p text:style-name="P7"/>
      <text:p text:style-name="Standard"><text:span text:style-name="T10">Prešernove Poezije</text:span><text:span text:style-name="T8">:</text:span></text:p>
      <text:p text:style-name="Standard"><text:span text:style-name="T8">(Izpisi iz dela)</text:span></text:p>
      <text:p text:style-name="P7"/>
      <text:p text:style-name="Standard"><text:span text:style-name="T9">»Veselo se čudi in vpraša človek, ki bere Prešernove poezije, od kod je dobil pesnik ta jezik, tako preprost in vzvišen, tako naroden in umeten.« </text:span></text:p>
      <text:p text:style-name="P8"/>
      <text:p text:style-name="Standard"><text:span text:style-name="T9">»Ako le povrhu pogledamo Prešernove poezije, že vidimo, kako so mnogovrstne in različne, dasi je tako majhno njihovo število.«</text:span></text:p>
      <text:p text:style-name="P8"/>
      <text:p text:style-name="Standard"><text:span text:style-name="T9">»Ljubezen je torej središče okoli katerega se sučejo vsi pesnikovi čuti – središče njegovega pesniškega značaja.« </text:span></text:p>
      <text:p text:style-name="P8"/>
      <text:p text:style-name="Standard"><text:span text:style-name="T9">»Kmalu nam bo očitno, da zraven ljubezni do izvoljene device pesnika posebno navdaja ljubezen do domovine...«</text:span></text:p>
      <text:p text:style-name="P8"/>
      <text:p text:style-name="Standard"><text:span text:style-name="T9">»Pesnik sam je razdelil svoje poezije po zunanji obliki v pesmi, balade in romance, različne poezije, gazele, sonete in lirično – epski sonet Krst pri Savici.«</text:span></text:p>
      <text:p text:style-name="P4"/>
      <text:p text:style-name="P4"/>
      <text:p text:style-name="Standard"><text:span text:style-name="T3">VIRI: <text:s/>Janko Kos: Književnost; Založba Obzorja, 1994 Maribor</text:span></text:p>
      <text:p text:style-name="Standard"><text:soft-page-break/><text:span text:style-name="T3"><text:tab/>Franca Varl: Naši književniki in njihova dela; Založba Obzorja, 1971 Maribor<text:line-break/><text:tab/>Helga Glušič: Sto slovenskih pripovednikov; Prešernova družba, 1996 Ljubljana<text:line-break/><text:tab/>Josip Stritar: Zbrano delo (šesta knjiga); uredil France Kobal; DZS, 1955 Ljublj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0" meta:word-count="682" meta:character-count="4181" meta:non-whitespace-character-count="3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