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style:style>
    <style:style style:name="P2" style:family="paragraph" style:parent-style-name="Standard">
      <style:text-properties style:font-name="Arial Narrow" fo:font-size="14pt" fo:font-weight="bold" style:font-size-asian="14pt" style:font-weight-asian="bold" style:font-size-complex="14pt"/>
    </style:style>
    <style:style style:name="P3" style:family="paragraph" style:parent-style-name="Standard">
      <style:text-properties style:font-name="Arial Narrow" fo:font-size="14pt" fo:font-weight="bold" style:font-size-asian="14pt" style:font-weight-asian="bold" style:font-name-complex="Arial" style:font-size-complex="14pt"/>
    </style:style>
    <style:style style:name="P4" style:family="paragraph" style:parent-style-name="Standard">
      <style:text-properties style:font-name="Arial Narrow" fo:font-size="14pt" fo:font-style="italic" style:font-size-asian="14pt" style:font-style-asian="italic" style:font-size-complex="14pt"/>
    </style:style>
    <style:style style:name="P5" style:family="paragraph" style:parent-style-name="Standard">
      <style:text-properties style:font-name="Arial Narrow" fo:font-size="14pt" style:font-size-asian="14pt" style:font-name-complex="Arial" style:font-size-complex="14pt"/>
    </style:style>
    <style:style style:name="P6" style:family="paragraph" style:parent-style-name="Standard">
      <style:text-properties style:font-name="Arial Narrow" fo:font-style="italic" style:text-underline-style="solid" style:text-underline-width="auto" style:text-underline-color="font-color" style:font-style-asian="italic"/>
    </style:style>
    <style:style style:name="P7" style:family="paragraph" style:parent-style-name="Standard" style:master-page-name="Standard">
      <style:paragraph-properties style:page-number="auto"/>
      <style:text-properties style:font-name="Arial Narrow" fo:font-size="14pt" fo:font-weight="bold" style:font-size-asian="14pt" style:font-weight-asian="bold" style:font-size-complex="14pt"/>
    </style:style>
    <style:style style:name="T1" style:family="text">
      <style:text-properties fo:color="#ff0000" style:font-name="Arial Narrow" fo:font-size="14pt" fo:font-weight="bold" style:font-size-asian="14pt" style:font-weight-asian="bold" style:font-size-complex="14pt"/>
    </style:style>
    <style:style style:name="T2" style:family="text">
      <style:text-properties fo:color="#ff0000" style:font-name="Arial Narrow" fo:font-size="14pt" fo:font-weight="bold" style:font-size-asian="14pt" style:font-weight-asian="bold" style:font-name-complex="Arial" style:font-size-complex="14pt"/>
    </style:style>
    <style:style style:name="T3" style:family="text">
      <style:text-properties style:font-name="Arial Narrow"/>
    </style:style>
    <style:style style:name="T4" style:family="text">
      <style:text-properties style:font-name="Arial Narrow" fo:font-size="14pt" fo:font-weight="bold" style:font-size-asian="14pt" style:font-weight-asian="bold" style:font-size-complex="14pt"/>
    </style:style>
    <style:style style:name="T5" style:family="text">
      <style:text-properties style:font-name="Arial Narrow" fo:font-size="14pt" fo:font-style="italic" style:text-underline-style="solid" style:text-underline-width="auto" style:text-underline-color="font-color" fo:font-weight="bold" style:font-size-asian="14pt" style:font-style-asian="italic" style:font-weight-asian="bold" style:font-size-complex="14pt"/>
    </style:style>
    <style:style style:name="T6" style:family="text">
      <style:text-properties style:font-name="Arial Narrow" fo:font-size="14pt" fo:font-style="italic" style:font-size-asian="14pt" style:font-style-asian="italic" style:font-size-complex="14pt"/>
    </style:style>
    <style:style style:name="T7" style:family="text">
      <style:text-properties style:font-name="Arial Narrow" style:font-name-complex="Arial"/>
    </style:style>
    <style:style style:name="T8" style:family="text">
      <style:text-properties style:font-name="Arial Narrow" fo:font-style="italic" style:text-underline-style="solid" style:text-underline-width="auto" style:text-underline-color="font-color"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2"/>
      <text:p text:style-name="Standard"><text:span text:style-name="T1">GREGOR STRNIŠA:</text:span><text:span text:style-name="T4"> <text:s/></text:span><text:span text:style-name="T5">življenjepis</text:span></text:p>
      <text:p text:style-name="P4"/>
      <text:p text:style-name="Standard"><text:span text:style-name="T7">Gregor Strniša se je rodil 18. novembra, leta 1930 v Ljubljani.</text:span></text:p>
      <text:p text:style-name="Standard"><text:span text:style-name="T7">Ob končani srednji soli je postal študent nemškega in angleškega jezika, ter literature.</text:span></text:p>
      <text:p text:style-name="Standard"><text:span text:style-name="T7">Svoje prvo delo je napisal leta 1942, založba Lipa pa mu ga je izdala komaj leta 1959 (delo se je imenovalo Mozaiki). Leta 1986 je prejel Prešernovo nagrado za svoja dela. Umrl je zaradi prekomernega pitja alkohola in sicer, leta 1987.</text:span></text:p>
      <text:p text:style-name="P5"/>
      <text:p text:style-name="Standard"><text:span text:style-name="T2">- DELA:</text:span></text:p>
      <text:p text:style-name="P3"/>
      <text:p text:style-name="Standard"><text:span text:style-name="T8">Poezija:</text:span></text:p>
      <text:p text:style-name="P1"/>
      <text:p text:style-name="Standard"><text:span text:style-name="T3">- <text:s/>Mozaiki, Lipa 1959,</text:span></text:p>
      <text:p text:style-name="Standard"><text:span text:style-name="T3">- <text:s/>Odisej, Cankarjeva založba (CZ) 1963,</text:span></text:p>
      <text:p text:style-name="Standard"><text:span text:style-name="T3">- <text:s/>Zvezde, Državna založba Slovenije (DZS) 1965,</text:span></text:p>
      <text:p text:style-name="Standard"><text:span text:style-name="T3">- <text:s/>Želod, DZS 1972,</text:span></text:p>
      <text:p text:style-name="Standard"><text:span text:style-name="T3">- <text:s/>Oko, CZ 1974,</text:span></text:p>
      <text:p text:style-name="Standard"><text:span text:style-name="T3">- <text:s/>Škarje, Obzorja 1975,</text:span></text:p>
      <text:p text:style-name="Standard"><text:span text:style-name="T3">- <text:s/>Jajce, Obzorja 1975</text:span></text:p>
      <text:p text:style-name="P1"/>
      <text:p text:style-name="Standard"><text:span text:style-name="T8">Igre:</text:span></text:p>
      <text:p text:style-name="P6"/>
      <text:p text:style-name="Standard"><text:span text:style-name="T3">- Samorog, Obzorja 1967,</text:span></text:p>
      <text:p text:style-name="Standard"><text:span text:style-name="T3">- Žabe, Obzorja 1969,</text:span></text:p>
      <text:p text:style-name="Standard"><text:span text:style-name="T3">- Ljudožerci, Obzorja 1972,</text:span></text:p>
      <text:p text:style-name="Standard"><text:span text:style-name="T3">- Mavrična krila, Radio Slovenija (RS) 1973,</text:span></text:p>
      <text:p text:style-name="Standard"><text:span text:style-name="T3">- Steklenica vode, RS 1974,</text:span></text:p>
      <text:p text:style-name="Standard"><text:span text:style-name="T3">- Driada, Mladinska knjiga (MK) 1976,</text:span></text:p>
      <text:p text:style-name="Standard"><text:span text:style-name="T3">- Brat Henrik, RS 1976</text:span></text:p>
      <text:p text:style-name="P6"/>
      <text:p text:style-name="Standard"><text:span text:style-name="T8">Romani:</text:span></text:p>
      <text:p text:style-name="P6"/>
      <text:p text:style-name="Standard"><text:span text:style-name="T3">- Mavrična krila (steklenica vode), Tehniška založba Slovenije 1979</text:span></text:p>
      <text:p text:style-name="P1"/>
      <text:p text:style-name="Standard"><text:span text:style-name="T8">Romani za otroke:</text:span></text:p>
      <text:p text:style-name="P6"/>
      <text:p text:style-name="Standard"><text:span text:style-name="T3">- <text:s/>Kvadrat pa pika, MK 1977,</text:span></text:p>
      <text:p text:style-name="Standard"><text:span text:style-name="T3">- <text:s/>Potovanje z bršljanom, MK 1980,</text:span></text:p>
      <text:p text:style-name="Standard"><text:span text:style-name="T3">- Jedca Meseca, MK 1982,</text:span></text:p>
      <text:p text:style-name="Standard"><text:span text:style-name="T3">- Lučka Regrat, MK 198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Narrow'"/>
      </text:list-level-style-bullet>
      <text:list-level-style-bullet text:level="2" text:style-name="ListLabel_20_10"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11"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12"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8:00</meta:creation-date>
    <dc:date>2019-05-21T10:08:00</dc:date>
    <meta:editing-duration>P0D</meta:editing-duration>
    <meta:generator>LibreOffice/6.0.7.3$Linux_X86_64 LibreOffice_project/00m0$Build-3</meta:generator>
    <meta:document-statistic meta:table-count="0" meta:image-count="0" meta:object-count="0" meta:page-count="1" meta:paragraph-count="28" meta:word-count="175" meta:character-count="1028" meta:non-whitespace-character-count="87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