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DC000004656D5D2BEF7B34CBE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0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3" style:family="paragraph">
      <style:paragraph-properties fo:margin-left="1.429cm" fo:margin-right="0cm" fo:margin-top="0.212cm" fo:margin-bottom="0cm" fo:line-height="100%" fo:text-align="start" fo:text-indent="-1.428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8f8f8" style:text-line-through-style="none" style:text-line-through-type="none" style:text-position="0% 100%" style:font-name="Constantia" fo:font-size="66pt" fo:letter-spacing="0.035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dbdbdb" style:text-line-through-style="none" style:text-line-through-type="none" style:text-position="0% 100%" style:font-name="Constantia" fo:font-size="96pt" fo:letter-spacing="-0.034cm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3" style:family="text">
      <style:text-properties fo:font-variant="normal" fo:text-transform="none" fo:color="#f8f8f8" style:text-line-through-style="none" style:text-line-through-type="none" style:text-position="0% 100%" style:font-name="Constantia" fo:font-size="48pt" fo:letter-spacing="0.035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fo:font-variant="normal" fo:text-transform="none" fo:color="#dbdbdb" style:text-line-through-style="none" style:text-line-through-type="none" style:text-position="0% 100%" style:font-name="Constantia" fo:font-size="60pt" fo:letter-spacing="-0.034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b2b2b2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2b2b2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b2b2b2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b2b2b2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b2b2b2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01cm" text:min-label-width="1.428cm"/>
        <style:text-properties fo:font-family="'Wingdings 2'" style:font-charset="x-symbol" fo:color="#b2b2b2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1.428cm"/>
        <style:text-properties fo:color="#b2b2b2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odnaslov 2" presentation:style-name="pr1" draw:text-style-name="P2" draw:layer="layout" svg:width="23.071cm" svg:height="7.976cm" svg:x="1.27cm" svg:y="10.279cm" presentation:class="subtitle" presentation:user-transformed="true">
          <draw:text-box>
            <text:p text:style-name="P1"><text:span text:style-name="T1">…</text:span><text:span text:style-name="T1">sveta knjiga <text:s text:c="2"/>krščanstva…</text:span></text:p>
          </draw:text-box>
        </draw:frame>
        <draw:frame draw:name="Naslov 1" presentation:style-name="pr2" draw:text-style-name="P4" draw:layer="layout" svg:width="23.071cm" svg:height="8.096cm" svg:x="1.27cm" svg:y="1.389cm" presentation:class="title" presentation:user-transformed="true">
          <draw:text-box>
            <text:p text:style-name="P3"><text:span text:style-name="T2">Sveto Pismo <text:s text:c="3"/>(Biblija)</text:span></text:p>
          </draw:text-box>
        </draw:frame>
        <anim:par presentation:node-type="timing-root">
          <anim:par smil:begin="id1.begin">
            <anim:transitionFilter smil:dur="1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ni_20_diapozitiv" presentation:presentation-page-layout-name="AL1T0" xml:id="id2" draw:id="id2">
        <draw:frame draw:name="Podnaslov 1" presentation:style-name="pr1" draw:text-style-name="P2" draw:layer="layout" svg:width="23.137cm" svg:height="6.151cm" svg:x="1.27cm" svg:y="10.716cm" presentation:class="subtitle" presentation:user-transformed="true">
          <draw:text-box>
            <text:p text:style-name="P1"><text:span text:style-name="T3">NOVA ZAVEZA</text:span></text:p>
            <text:p text:style-name="P1"><text:span text:style-name="T3">po Jezusu Kristusu</text:span></text:p>
          </draw:text-box>
        </draw:frame>
        <draw:frame draw:name="Naslov 2" presentation:style-name="pr2" draw:text-style-name="P4" draw:layer="layout" svg:width="23.071cm" svg:height="5.555cm" svg:x="1.27cm" svg:y="2.778cm" presentation:class="title" presentation:user-transformed="true">
          <draw:text-box>
            <text:p text:style-name="P3"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STARA ZAVEZA</text:span><text:span text:style-name="T4"><text:line-break/></text:span><text:span text:style-name="T4">pred Jezusom Kristusom</text:span></text:p>
          </draw:text-box>
        </draw:frame>
        <anim:par presentation:node-type="timing-root">
          <anim:par smil:begin="id2.begin">
            <anim:transitionFilter smil:dur="1s" smil:type="slideWipe" smil:subtype="fromRight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 xml:id="id3" draw:id="id3">
        <draw:frame draw:name="Ograda vsebine 1" presentation:style-name="pr4" draw:text-style-name="P9" draw:layer="layout" svg:width="22.859cm" svg:height="17.263cm" svg:x="1.27cm" svg:y="0.794cm" presentation:class="outline" presentation:user-transformed="true">
          <draw:text-box>
            <text:list text:style-name="L3">
              <text:list-item>
                <text:p text:style-name="P6"><text:span text:style-name="T5">najbolj brana knjiga v zgodovini</text:span></text:p>
              </text:list-item>
              <text:list-item>
                <text:p text:style-name="P6"><text:span text:style-name="T5">prevedena v več kot 2100 jezikov</text:span></text:p>
              </text:list-item>
              <text:list-item>
                <text:p text:style-name="P6"><text:span text:style-name="T5">velik pomen za današnjo kulturo</text:span></text:p>
              </text:list-item>
              <text:list-item>
                <text:p text:style-name="P6"><text:span text:style-name="T5">versko in zgodovinsko delo</text:span></text:p>
              </text:list-item>
              <text:list-item>
                <text:p text:style-name="P6"><text:span text:style-name="T6">Vetus Latina </text:span></text:p>
              </text:list-item>
            </text:list>
            <text:p text:style-name="P7"><text:span text:style-name="T5">(1. prevod iz grške Septuaginte v latinščino)</text:span></text:p>
            <text:list text:continue-numbering="true" text:style-name="L3">
              <text:list-item>
                <text:p text:style-name="P8"><text:span text:style-name="T6">Vulgata</text:span></text:p>
              </text:list-item>
            </text:list>
            <text:p text:style-name="P7"><text:span text:style-name="T5">( lat.-splošno razširjena, iz izvirnih jezikov, 4.st. </text:span></text:p>
            <text:p text:style-name="P7"><text:span text:style-name="T5">sv. Hieronim,temelj za večino evropskih prevodov)</text:span></text:p>
            <text:list text:continue-numbering="true" text:style-name="L3">
              <text:list-item>
                <text:p text:style-name="P8"><text:span text:style-name="T5">številčenje po ang. kardinalu Stephenu Langtonu iz 13.st. (poglavja in vrstice) <text:s text:c="2"/></text:span></text:p>
              </text:list-item>
              <text:list-item>
                <text:p text:style-name="P8"><text:span text:style-name="T5">danes prevodi iz izvirnega hebrejskega, aramejskega <text:s/>in grškega besedila <text:s text:c="45"/>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Right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) STARA ZAVEZA" draw:style-name="dp1" draw:master-page-name="Naslov_20_in_20_vsebina" presentation:presentation-page-layout-name="AL2T11" xml:id="id4" draw:id="id4">
        <draw:frame draw:name="Ograda vsebine 1" presentation:style-name="pr6" draw:text-style-name="P9" draw:layer="layout" svg:width="22.859cm" svg:height="13.625cm" svg:x="1.27cm" svg:y="4.233cm" presentation:class="outline" presentation:user-transformed="true">
          <draw:text-box>
            <text:list text:style-name="L5">
              <text:list-item>
                <text:p text:style-name="P6"><text:span text:style-name="T5">temeljna knjiga judovske vere</text:span></text:p>
              </text:list-item>
              <text:list-item>
                <text:p text:style-name="P6"><text:span text:style-name="T5">pisana v hebrejščini,aramejščini in grščini</text:span></text:p>
              </text:list-item>
              <text:list-item>
                <text:p text:style-name="P6"><text:span text:style-name="T5">prvi prevod= </text:span><text:span text:style-name="T6">Septuaginta <text:s/></text:span><text:span text:style-name="T5">-v grščini</text:span></text:p>
              </text:list-item>
            </text:list>
            <text:p text:style-name="P10"><text:span text:style-name="T5"><text:s text:c="51"/></text:span><text:span text:style-name="T5">-2. in 3. st. pr. n. št.</text:span></text:p>
            <text:p text:style-name="P10"><text:span text:style-name="T5"><text:s text:c="51"/></text:span><text:span text:style-name="T5">-ime po št. prevajalcev (70)</text:span></text:p>
            <text:list text:continue-numbering="true" text:style-name="L5">
              <text:list-item>
                <text:p text:style-name="P8"><text:span text:style-name="T5">46 knjig: <text:s/>-postava <text:s/>(5 Mojzesovih knjig)</text:span></text:p>
              </text:list-item>
            </text:list>
            <text:p text:style-name="P10"><text:span text:style-name="T5"><text:s text:c="20"/></text:span><text:span text:style-name="T5">-preroki (zgodnji,poznejši / veliki,mali) </text:span></text:p>
            <text:p text:style-name="P10"><text:span text:style-name="T5"><text:s text:c="20"/></text:span><text:span text:style-name="T5">-spisi (veliki,mali)</text:span></text:p>
            <text:p text:style-name="P10"><text:span text:style-name="T5"><text:s text:c="20"/></text:span><text:span text:style-name="T5">-devterokanonične,apokrifne knjige</text:span></text:p>
            <text:p text:style-name="P10"><text:span text:style-name="T5"><text:s text:c="22"/></text:span><text:span text:style-name="T5">(zgodovinska,modrostna in <text:s/>preroška dela)</text:span></text:p>
            <text:p text:style-name="P10"><text:span text:style-name="T5"><text:s text:c="20"/></text:span><text:span text:style-name="T5">-2 dodatka </text:span></text:p>
            <text:p text:style-name="P10"><text:span text:style-name="T5"><text:s text:c="12"/></text:span></text:p>
          </draw:text-box>
        </draw:frame>
        <draw:frame draw:name="Naslov 2" presentation:style-name="pr7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7">1.) STARA ZAVEZA</text:span></text:p>
          </draw:text-box>
        </draw:frame>
        <anim:par presentation:node-type="timing-root">
          <anim:par smil:begin="id4.begin">
            <anim:transitionFilter smil:dur="1s" smil:type="slideWipe" smil:subtype="from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 xml:id="id5" draw:id="id5">
        <draw:frame draw:name="Ograda vsebine 1" presentation:style-name="pr4" draw:text-style-name="P9" draw:layer="layout" svg:width="22.859cm" svg:height="15.742cm" svg:x="1.27cm" svg:y="1.191cm" presentation:class="outline" presentation:user-transformed="true">
          <draw:text-box>
            <text:list text:style-name="L3">
              <text:list-item>
                <text:p text:style-name="P6"><text:span text:style-name="T5">vsebina: </text:span></text:p>
              </text:list-item>
            </text:list>
            <text:p text:style-name="P7"><text:span text:style-name="T5">-zgodbe o stvarjenju sveta in človeka</text:span></text:p>
            <text:p text:style-name="P7"><text:span text:style-name="T5">-zgodbe o očakih judovskega ljudstva</text:span></text:p>
            <text:p text:style-name="P7"><text:span text:style-name="T5">-10 Božjih zapovedi</text:span></text:p>
            <text:p text:style-name="P7"><text:span text:style-name="T5">-opis življenja Judov v Palestini (zgodbe o sodnikih, Samsonu, kralju Davidu,…)</text:span></text:p>
            <text:p text:style-name="P7"><text:span text:style-name="T5">-dela prerokov </text:span></text:p>
          </draw:text-box>
        </draw:frame>
        <anim:par presentation:node-type="timing-root">
          <anim:par smil:begin="id5.begin">
            <anim:transitionFilter smil:dur="1s" smil:type="slideWipe" smil:subtype="from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) NOVA ZAVEZA" draw:style-name="dp1" draw:master-page-name="Naslov_20_in_20_vsebina" presentation:presentation-page-layout-name="AL2T11" xml:id="id6" draw:id="id6">
        <draw:frame draw:name="Ograda vsebine 1" presentation:style-name="pr6" draw:text-style-name="P9" draw:layer="layout" svg:width="22.859cm" svg:height="13.427cm" svg:x="1.27cm" svg:y="4.233cm" presentation:class="outline" presentation:user-transformed="true">
          <draw:text-box>
            <text:list text:style-name="L5">
              <text:list-item>
                <text:p text:style-name="P6"><text:span text:style-name="T5">pisana v grščini</text:span></text:p>
              </text:list-item>
              <text:list-item>
                <text:p text:style-name="P6"><text:span text:style-name="T5">27 knjig: <text:s/>-4 evangeliji <text:s text:c="6"/></text:span></text:p>
              </text:list-item>
            </text:list>
            <text:p text:style-name="P10"><text:span text:style-name="T5"><text:s text:c="20"/></text:span><text:span text:style-name="T5">-apostolska dela, pisma <text:s text:c="2"/></text:span></text:p>
            <text:p text:style-name="P10"><text:span text:style-name="T5"><text:s text:c="20"/></text:span><text:span text:style-name="T5">-Apokalipsa <text:s/>(razodetje) <text:s text:c="8"/></text:span></text:p>
            <text:list text:style-name="L7">
              <text:list-item>
                <text:p text:style-name="P8"><text:span text:style-name="T5">vsebina: <text:s/></text:span></text:p>
              </text:list-item>
            </text:list>
            <text:p text:style-name="P13"><text:span text:style-name="T5">-opis življenja Jezusa Kristusa</text:span></text:p>
            <text:p text:style-name="P13"><text:span text:style-name="T5">-zgodovina kristjanov po Jezusovi smrti</text:span></text:p>
            <text:p text:style-name="P13"><text:span text:style-name="T5">-apostolska dela,pisma</text:span></text:p>
            <text:p text:style-name="P13"><text:span text:style-name="T5">-vizija konca sveta apostola Janeza</text:span></text:p>
          </draw:text-box>
        </draw:frame>
        <draw:frame draw:name="Naslov 2" presentation:style-name="pr7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7">2.) NOVA ZAVEZA</text:span></text:p>
          </draw:text-box>
        </draw:frame>
        <anim:par presentation:node-type="timing-root">
          <anim:par smil:begin="id6.begin">
            <anim:transitionFilter smil:dur="1s" smil:type="slideWipe" smil:subtype="from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6D5D2BEF7B34CBEE.jpg" xlink:type="simple" xlink:show="embed" xlink:actuate="onLoad"/>
    <draw:fill-image draw:name="msFillBitmap_20_2" draw:display-name="msFillBitmap 2" xlink:href="Pictures/10000000000005DC000004656D5D2BEF7B34CBE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7e7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b2b2b2" draw:fill="solid" draw:fill-color="#b2b2b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b2b2b2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8f8f8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8f8f8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f8f8f8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8f8f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2b2b2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2b2b2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9c9c9c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2b2b2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9c9c9c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82828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2b2b2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9c9c9c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82828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9c9c9c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2b2b2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9c9c9c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82828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9c9c9c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9c9c9c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7" draw:style-name="Mgr3" draw:text-style-name="MP5" draw:layer="backgroundobjects" svg:x1="4.065cm" svg:y1="9.86cm" svg:x2="12.32cm" svg:y2="9.864cm">
        <text:p/>
      </draw:line>
      <draw:line draw:name="Raven konektor 12" draw:style-name="Mgr3" draw:text-style-name="MP5" draw:layer="backgroundobjects" svg:x1="13.079cm" svg:y1="9.86cm" svg:x2="21.334cm" svg:y2="9.864cm">
        <text:p/>
      </draw:line>
      <draw:custom-shape draw:name="Elipsa 13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Kliknite, če želite urediti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12</meta:creation-date>
    <dc:date>2019-06-03T09:09:12</dc:date>
    <meta:editing-duration>P0D</meta:editing-duration>
    <meta:generator>LibreOffice/6.0.7.3$Linux_X86_64 LibreOffice_project/00m0$Build-3</meta:generator>
    <meta:document-statistic meta:object-count="5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Paper" xlink:href=""/>
  </office:meta>
</office:document-meta>
</file>