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5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6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text-properties style:font-name="Arial Black" fo:font-size="40pt"/>
    </style:style>
    <style:style style:name="P10" style:family="paragraph">
      <loext:graphic-properties draw:fill="gradient" draw:fill-gradient-name="Gradient_20_2" draw:opacity-name="msTransGradient_20_1"/>
      <style:text-properties style:font-name="Arial Black" fo:font-size="40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use-window-font-color="true" style:font-name="Arial" fo:font-size="11pt" fo:font-style="italic" style:text-underline-style="none" style:font-size-asian="11pt" style:font-style-asian="italic" style:font-name-complex="Arial1" style:font-size-complex="11pt" style:font-style-complex="italic"/>
    </style:style>
    <style:style style:name="T3" style:family="text">
      <style:text-properties style:use-window-font-color="true" style:font-name="Arial" fo:font-size="11pt" style:text-underline-style="none" style:font-size-asian="11pt" style:font-name-complex="Arial1" style:font-size-complex="11pt"/>
    </style:style>
    <style:style style:name="T4" style:family="text">
      <style:text-properties style:font-style-complex="italic"/>
    </style:style>
    <style:style style:name="T5" style:family="text">
      <style:text-properties fo:color="#ff0000" style:text-underline-style="none"/>
    </style:style>
    <style:style style:name="T6" style:family="text">
      <style:text-properties fo:color="#ff0000" style:text-underline-style="none" style:font-style-complex="italic"/>
    </style:style>
    <style:style style:name="gr1" style:family="graphic">
      <style:graphic-properties draw:stroke="none" svg:stroke-width="0in" draw:fill="gradient" draw:fill-gradient-name="Gradient_20_2" draw:opacity-name="msTransGradient_20_1" draw:textarea-vertical-align="top" draw:auto-grow-height="false" draw:auto-grow-width="false" fo:min-height="0.7445in" fo:min-width="4.174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custom-shape text:anchor-type="as-char" draw:z-index="0" draw:style-name="gr1" draw:text-style-name="P10" svg:width="4.1748in" svg:height="0.7449in"><text:p text:style-name="P9">IVAN TAVČA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3"/>
      <text:p text:style-name="P3"/>
      <text:p text:style-name="Standard"><text:span text:style-name="T1"><text:s/></text:span></text:p>
      <text:p text:style-name="Standard"><text:span text:style-name="T1"><text:s text:c="3"/>Ivan Tavčar se je rodil </text:span><text:a xlink:type="simple" xlink:href="http://sl.wikipedia.org/wiki/28._avgust" office:target-frame-name="28. avgust" xlink:show="replace" text:style-name="ListLabel_20_13" text:visited-style-name="ListLabel_20_13"><text:span text:style-name="Internet_20_link"><text:span text:style-name="T2">28. avgust</text:span></text:span></text:a><text:span text:style-name="T1">a 1851 v Poljanah kot kmečki sin. </text:span><text:a xlink:type="simple" xlink:href="http://sl.wikipedia.org/wiki/Leto" office:target-frame-name="Leto" xlink:show="replace" text:style-name="ListLabel_20_13" text:visited-style-name="ListLabel_20_13"><text:span text:style-name="Internet_20_link"><text:span text:style-name="T2">Leta</text:span></text:span></text:a><text:span text:style-name="T1"> </text:span><text:a xlink:type="simple" xlink:href="http://sl.wikipedia.org/wiki/1858" office:target-frame-name="1858" xlink:show="replace" text:style-name="ListLabel_20_13" text:visited-style-name="ListLabel_20_13"><text:span text:style-name="Internet_20_link"><text:span text:style-name="T2">1858</text:span></text:span></text:a><text:span text:style-name="T1"> je začel šolanje v enorazrednici v </text:span><text:a xlink:type="simple" xlink:href="http://sl.wikipedia.org/wiki/Poljane_nad_%C5%A0kofjo_Loko" office:target-frame-name="Poljane nad Škofjo Loko" xlink:show="replace" text:style-name="ListLabel_20_13" text:visited-style-name="ListLabel_20_13"><text:span text:style-name="Internet_20_link"><text:span text:style-name="T2">Poljanah</text:span></text:span></text:a><text:span text:style-name="T1">, ki ga je nadaljeval v </text:span><text:a xlink:type="simple" xlink:href="http://sl.wikipedia.org/wiki/Ljubljana" office:target-frame-name="Ljubljana" xlink:show="replace" text:style-name="ListLabel_20_13" text:visited-style-name="ListLabel_20_13"><text:span text:style-name="Internet_20_link"><text:span text:style-name="T2">Ljubljani</text:span></text:span></text:a><text:span text:style-name="T1">. Nato se je leta </text:span><text:a xlink:type="simple" xlink:href="http://sl.wikipedia.org/wiki/1863" office:target-frame-name="1863" xlink:show="replace" text:style-name="ListLabel_20_13" text:visited-style-name="ListLabel_20_13"><text:span text:style-name="Internet_20_link"><text:span text:style-name="T2">1863</text:span></text:span></text:a><text:span text:style-name="T1"> vpisal na </text:span><text:a xlink:type="simple" xlink:href="http://sl.wikipedia.org/wiki/Gimnazija" office:target-frame-name="Gimnazija" xlink:show="replace" text:style-name="ListLabel_20_13" text:visited-style-name="ListLabel_20_13"><text:span text:style-name="Internet_20_link"><text:span text:style-name="T2">gimnazijo</text:span></text:span></text:a><text:span text:style-name="T1"> v Ljubljani, od koder se je zaradi disciplinskih prestopkov moral prepisati na </text:span><text:a xlink:type="simple" xlink:href="http://sl.wikipedia.org/wiki/Novo_mesto" office:target-frame-name="Novo mesto" xlink:show="replace" text:style-name="ListLabel_20_13" text:visited-style-name="ListLabel_20_13"><text:span text:style-name="Internet_20_link"><text:span text:style-name="T2">novomeško</text:span></text:span></text:a><text:span text:style-name="T1"> gimnazijo, nato pa spet nazaj na ljubljansko. Po koncu gimnazije leta </text:span><text:a xlink:type="simple" xlink:href="http://sl.wikipedia.org/wiki/1871" office:target-frame-name="1871" xlink:show="replace" text:style-name="ListLabel_20_13" text:visited-style-name="ListLabel_20_13"><text:span text:style-name="Internet_20_link"><text:span text:style-name="T2">1871</text:span></text:span></text:a><text:span text:style-name="T1">, se je v </text:span><text:a xlink:type="simple" xlink:href="http://sl.wikipedia.org/wiki/Dunaj" office:target-frame-name="Dunaj" xlink:show="replace" text:style-name="ListLabel_20_13" text:visited-style-name="ListLabel_20_13"><text:span text:style-name="Internet_20_link"><text:span text:style-name="T2">dunajski</text:span></text:span></text:a><text:span text:style-name="T1"> </text:span><text:a xlink:type="simple" xlink:href="http://sl.wikipedia.org/wiki/Univerza_na_Dunaju" office:target-frame-name="Univerza na Dunaju" xlink:show="replace" text:style-name="ListLabel_20_13" text:visited-style-name="ListLabel_20_13"><text:span text:style-name="Internet_20_link"><text:span text:style-name="T2">univerzi</text:span></text:span></text:a><text:span text:style-name="T1"> vpisal na študij </text:span><text:a xlink:type="simple" xlink:href="http://sl.wikipedia.org/wiki/Pravo" office:target-frame-name="Pravo" xlink:show="replace" text:style-name="ListLabel_20_13" text:visited-style-name="ListLabel_20_13"><text:span text:style-name="Internet_20_link"><text:span text:style-name="T2">prava</text:span></text:span></text:a><text:span text:style-name="T1">. Leta </text:span><text:a xlink:type="simple" xlink:href="http://sl.wikipedia.org/wiki/1875" office:target-frame-name="1875" xlink:show="replace" text:style-name="ListLabel_20_13" text:visited-style-name="ListLabel_20_13"><text:span text:style-name="Internet_20_link"><text:span text:style-name="T2">1875</text:span></text:span></text:a><text:span text:style-name="T1"> je postal odvetniški pripravnik v Ljubljani in se kmalu odpravil v </text:span><text:a xlink:type="simple" xlink:href="http://sl.wikipedia.org/wiki/Kranj" office:target-frame-name="Kranj" xlink:show="replace" text:style-name="ListLabel_20_13" text:visited-style-name="ListLabel_20_13"><text:span text:style-name="Internet_20_link"><text:span text:style-name="T2">Kranj</text:span></text:span></text:a><text:span text:style-name="T1"> (</text:span><text:a xlink:type="simple" xlink:href="http://sl.wikipedia.org/wiki/1877" office:target-frame-name="1877" xlink:show="replace" text:style-name="ListLabel_20_13" text:visited-style-name="ListLabel_20_13"><text:span text:style-name="Internet_20_link"><text:span text:style-name="T2">1877</text:span></text:span></text:a><text:span text:style-name="T1">), <text:s/>kjer se je zaposlil pri dr. Mencingerju. Leta </text:span><text:a xlink:type="simple" xlink:href="http://sl.wikipedia.org/wiki/1880" office:target-frame-name="1880" xlink:show="replace" text:style-name="ListLabel_20_13" text:visited-style-name="ListLabel_20_13"><text:span text:style-name="Internet_20_link"><text:span text:style-name="T2">1880</text:span></text:span></text:a><text:span text:style-name="T1"> se je vrnil v Ljubljano, kjer je ostal do smrti.</text:span></text:p>
      <text:p text:style-name="Standard"><text:span text:style-name="T1"><text:s text:c="3"/>Tu je </text:span><text:a xlink:type="simple" xlink:href="http://sl.wikipedia.org/wiki/1884" office:target-frame-name="1884" xlink:show="replace" text:style-name="ListLabel_20_13" text:visited-style-name="ListLabel_20_13"><text:span text:style-name="Internet_20_link"><text:span text:style-name="T2">1884</text:span></text:span></text:a><text:span text:style-name="T1"> odprl lastno odvetniško pisarno. Politično kariero je začel v </text:span><text:a xlink:type="simple" xlink:href="http://sl.wikipedia.org/wiki/Kranjska" office:target-frame-name="Kranjska" xlink:show="replace" text:style-name="ListLabel_20_13" text:visited-style-name="ListLabel_20_13"><text:span text:style-name="Internet_20_link"><text:span text:style-name="T2">kranjskem</text:span></text:span></text:a><text:span text:style-name="T1"> </text:span><text:a xlink:type="simple" xlink:href="http://sl.wikipedia.org/w/index.php?title=De%C5%BEelni_zbor&amp;action=edit" office:target-frame-name="Deželni zbor" xlink:show="replace" text:style-name="ListLabel_20_13" text:visited-style-name="ListLabel_20_13"><text:span text:style-name="Internet_20_link"><text:span text:style-name="T2">deželnem zboru</text:span></text:span></text:a><text:span text:style-name="T1">, kjer je skupaj s političnim sopo---tnikom </text:span><text:a xlink:type="simple" xlink:href="http://sl.wikipedia.org/wiki/Ivan_Hribar" office:target-frame-name="Ivan Hribar" xlink:show="replace" text:style-name="ListLabel_20_13" text:visited-style-name="ListLabel_20_13"><text:span text:style-name="Internet_20_link"><text:span text:style-name="T2">Ivanom Hribarjem</text:span></text:span></text:a><text:span text:style-name="T1"> sestavljal jedro radikalne skupine liberalnega tabora. Leta </text:span><text:a xlink:type="simple" xlink:href="http://sl.wikipedia.org/wiki/1894" office:target-frame-name="1894" xlink:show="replace" text:style-name="ListLabel_20_13" text:visited-style-name="ListLabel_20_13"><text:span text:style-name="Internet_20_link"><text:span text:style-name="T2">1894</text:span></text:span></text:a><text:span text:style-name="T1"> sta skupaj prevzela vodstvo stranke in Tavčar je postal zmernejši; do razpada </text:span><text:a xlink:type="simple" xlink:href="http://sl.wikipedia.org/wiki/Avstro-Ogrska" office:target-frame-name="Avstro-Ogrska" xlink:show="replace" text:style-name="ListLabel_20_13" text:visited-style-name="ListLabel_20_13"><text:span text:style-name="Internet_20_link"><text:span text:style-name="T2">Avstro-Ogrske</text:span></text:span></text:a><text:span text:style-name="T1"> je bil med vodilnimi politiki kranjske liberalne </text:span><text:a xlink:type="simple" xlink:href="http://sl.wikipedia.org/w/index.php?title=Narodno_napredna_stranka&amp;action=edit" office:target-frame-name="Narodno napredna stranka" xlink:show="replace" text:style-name="ListLabel_20_13" text:visited-style-name="ListLabel_20_13"><text:span text:style-name="Internet_20_link"><text:span text:style-name="T2">Narodne napredne stranke</text:span></text:span></text:a><text:span text:style-name="T1"> (NNS). Nekaj časa je urejal tudi strankino glasilo </text:span><text:a xlink:type="simple" xlink:href="http://sl.wikipedia.org/w/index.php?title=Slovenski_narod_%28%C4%8Dasnik%29&amp;action=edit" office:target-frame-name="Slovenski narod (časnik)" xlink:show="replace" text:style-name="ListLabel_20_13" text:visited-style-name="ListLabel_20_13"><text:span text:style-name="Internet_20_link"><text:span text:style-name="T2">Slovenski narod</text:span></text:span></text:a><text:span text:style-name="T1">. V letih </text:span><text:a xlink:type="simple" xlink:href="http://sl.wikipedia.org/wiki/1901" office:target-frame-name="1901" xlink:show="replace" text:style-name="ListLabel_20_13" text:visited-style-name="ListLabel_20_13"><text:span text:style-name="Internet_20_link"><text:span text:style-name="T2">1901</text:span></text:span></text:a><text:span text:style-name="T1">-</text:span><text:a xlink:type="simple" xlink:href="http://sl.wikipedia.org/wiki/1907" office:target-frame-name="1907" xlink:show="replace" text:style-name="ListLabel_20_13" text:visited-style-name="ListLabel_20_13"><text:span text:style-name="Internet_20_link"><text:span text:style-name="T2">1907</text:span></text:span></text:a><text:span text:style-name="T1"> je bil državnozborski </text:span><text:a xlink:type="simple" xlink:href="http://sl.wikipedia.org/wiki/Poslanec" office:target-frame-name="Poslanec" xlink:show="replace" text:style-name="ListLabel_20_13" text:visited-style-name="ListLabel_20_13"><text:span text:style-name="Internet_20_link"><text:span text:style-name="T2">poslanec</text:span></text:span></text:a><text:span text:style-name="T1">, od </text:span><text:a xlink:type="simple" xlink:href="http://sl.wikipedia.org/wiki/1911" office:target-frame-name="1911" xlink:show="replace" text:style-name="ListLabel_20_13" text:visited-style-name="ListLabel_20_13"><text:span text:style-name="Internet_20_link"><text:span text:style-name="T2">1911</text:span></text:span></text:a><text:span text:style-name="T1"> pa do </text:span><text:a xlink:type="simple" xlink:href="http://sl.wikipedia.org/wiki/1921" office:target-frame-name="1921" xlink:show="replace" text:style-name="ListLabel_20_13" text:visited-style-name="ListLabel_20_13"><text:span text:style-name="Internet_20_link"><text:span text:style-name="T2">1921</text:span></text:span></text:a><text:span text:style-name="T1"> je bil tudi ljubljanski </text:span><text:a xlink:type="simple" xlink:href="http://sl.wikipedia.org/wiki/%C5%BDupan" office:target-frame-name="Župan" xlink:show="replace" text:style-name="ListLabel_20_13" text:visited-style-name="ListLabel_20_13"><text:span text:style-name="Internet_20_link"><text:span text:style-name="T2">župan</text:span></text:span></text:a><text:span text:style-name="T1">. Poročen je bil s </text:span><text:a xlink:type="simple" xlink:href="http://sl.wikipedia.org/wiki/Franja_Tav%C4%8Dar" office:target-frame-name="Franja Tavčar" xlink:show="replace" text:style-name="ListLabel_20_13" text:visited-style-name="ListLabel_20_13"><text:span text:style-name="Internet_20_link"><text:span text:style-name="T2">Franjo Tavčar</text:span></text:span></text:a><text:span text:style-name="T1">, ki je bila med pomembnejšimi osebnostmi tedanjega slovenskega </text:span><text:a xlink:type="simple" xlink:href="http://sl.wikipedia.org/wiki/Feminizem" office:target-frame-name="Feminizem" xlink:show="replace" text:style-name="ListLabel_20_13" text:visited-style-name="ListLabel_20_13"><text:span text:style-name="Internet_20_link"><text:span text:style-name="T2">ženskega gibanja</text:span></text:span></text:a><text:span text:style-name="T1">. Tudi zaradi njenih spodbud je bil zelo dejaven v številnih narodnih </text:span><text:a xlink:type="simple" xlink:href="http://sl.wikipedia.org/wiki/Dru%C5%A1tvo" office:target-frame-name="Društvo" xlink:show="replace" text:style-name="ListLabel_20_13" text:visited-style-name="ListLabel_20_13"><text:span text:style-name="Internet_20_link"><text:span text:style-name="T2">društvih</text:span></text:span></text:a><text:span text:style-name="T1">; med drugim je postal tudi predsednik </text:span><text:a xlink:type="simple" xlink:href="http://sl.wikipedia.org/wiki/Klub_slovenskih_biciklistov" office:target-frame-name="Klub slovenskih biciklistov" xlink:show="replace" text:style-name="ListLabel_20_13" text:visited-style-name="ListLabel_20_13"><text:span text:style-name="Internet_20_link"><text:span text:style-name="T2">Kluba slovenskih biciklistov</text:span></text:span></text:a><text:span text:style-name="T1">, prve slovenske </text:span><text:a xlink:type="simple" xlink:href="http://sl.wikipedia.org/wiki/Kolesarstvo" office:target-frame-name="Kolesarstvo" xlink:show="replace" text:style-name="ListLabel_20_13" text:visited-style-name="ListLabel_20_13"><text:span text:style-name="Internet_20_link"><text:span text:style-name="T2">kolesarske</text:span></text:span></text:a><text:span text:style-name="T1"> organizacije.</text:span></text:p>
      <text:p text:style-name="Standard"><text:span text:style-name="T1"><text:s text:c="3"/></text:span><text:a xlink:type="simple" xlink:href="http://sl.wikipedia.org/wiki/Knji%C5%BEevnost" office:target-frame-name="Književnost" xlink:show="replace" text:style-name="ListLabel_20_13" text:visited-style-name="ListLabel_20_13"><text:span text:style-name="Internet_20_link"><text:span text:style-name="T2">Književne</text:span></text:span></text:a><text:span text:style-name="T1"> prispevke je začel objavljati v dijaškem lističu Slavec, svojo prvo pripovedko pa je objavil v Slavljanskem jugu pod naslovom Primola leta </text:span><text:a xlink:type="simple" xlink:href="http://sl.wikipedia.org/wiki/1868" office:target-frame-name="1868" xlink:show="replace" text:style-name="ListLabel_20_13" text:visited-style-name="ListLabel_20_13"><text:span text:style-name="Internet_20_link"><text:span text:style-name="T2">1868</text:span></text:span></text:a><text:span text:style-name="T1">. Snov je zajemal iz </text:span><text:a xlink:type="simple" xlink:href="http://sl.wikipedia.org/wiki/Zgodovina" office:target-frame-name="Zgodovina" xlink:show="replace" text:style-name="ListLabel_20_13" text:visited-style-name="ListLabel_20_13"><text:span text:style-name="Internet_20_link"><text:span text:style-name="T2">zgodovinskih</text:span></text:span></text:a><text:span text:style-name="T1"> dogodkov, največ pa iz vaško-grajskega sveta, delno tudi iz </text:span><text:a xlink:type="simple" xlink:href="http://sl.wikipedia.org/wiki/Mesto" office:target-frame-name="Mesto" xlink:show="replace" text:style-name="ListLabel_20_13" text:visited-style-name="ListLabel_20_13"><text:span text:style-name="Internet_20_link"><text:span text:style-name="T2">mestne</text:span></text:span></text:a><text:span text:style-name="T1"> zgodovine. V središču dogajanja je bila največkrat nesrečna ljubezen. Do leta </text:span><text:a xlink:type="simple" xlink:href="http://sl.wikipedia.org/wiki/1876" office:target-frame-name="1876" xlink:show="replace" text:style-name="ListLabel_20_13" text:visited-style-name="ListLabel_20_13"><text:span text:style-name="Internet_20_link"><text:span text:style-name="T2">1876</text:span></text:span></text:a><text:span text:style-name="T1"> se še čutijo vplivi mladostnega snovanja zgodb, viden je vpliv drugih domačih avorjev, predvsem </text:span><text:a xlink:type="simple" xlink:href="http://sl.wikipedia.org/wiki/Josip_Jur%C4%8Di%C4%8D" office:target-frame-name="Josip Jurčič" xlink:show="replace" text:style-name="ListLabel_20_13" text:visited-style-name="ListLabel_20_13"><text:span text:style-name="Internet_20_link"><text:span text:style-name="T2">Jurčiča</text:span></text:span></text:a><text:span text:style-name="T1"> in </text:span><text:a xlink:type="simple" xlink:href="http://sl.wikipedia.org/wiki/Josip_Stritar" office:target-frame-name="Josip Stritar" xlink:show="replace" text:style-name="ListLabel_20_13" text:visited-style-name="ListLabel_20_13"><text:span text:style-name="Internet_20_link"><text:span text:style-name="T2">Stritarja</text:span></text:span></text:a><text:span text:style-name="T1">, pa tudi </text:span><text:a xlink:type="simple" xlink:href="http://sl.wikipedia.org/wiki/Nem%C4%8Dija" office:target-frame-name="Nemčija" xlink:show="replace" text:style-name="ListLabel_20_13" text:visited-style-name="ListLabel_20_13"><text:span text:style-name="Internet_20_link"><text:span text:style-name="T2">nemških</text:span></text:span></text:a><text:span text:style-name="T1">. Po letu </text:span><text:a xlink:type="simple" xlink:href="http://sl.wikipedia.org/wiki/1876" office:target-frame-name="1876" xlink:show="replace" text:style-name="ListLabel_20_13" text:visited-style-name="ListLabel_20_13"><text:span text:style-name="Internet_20_link"><text:span text:style-name="T2">1876</text:span></text:span></text:a><text:span text:style-name="T1"> je začel počasi opuščati grajske in meščanske zgodbe ter se obrnil h kmečkemu življenju. V njegovemu slogu sta se prepletala </text:span><text:a xlink:type="simple" xlink:href="http://sl.wikipedia.org/wiki/Realizem" office:target-frame-name="Realizem" xlink:show="replace" text:style-name="ListLabel_20_13" text:visited-style-name="ListLabel_20_13"><text:span text:style-name="Internet_20_link"><text:span text:style-name="T2">realistično</text:span></text:span></text:a><text:span text:style-name="T1"> opisana zunanjost in romantične značilnosti v doživljanju junakov. Na svoje knjige se je velikokrat podpisal s psevdonimom Emil Leon. Njegovo najpomembnejše delo je </text:span><text:a xlink:type="simple" xlink:href="http://sl.wikipedia.org/wiki/Viso%C5%A1ka_kronika" office:target-frame-name="Visoška kronika" xlink:show="replace" text:style-name="ListLabel_20_13" text:visited-style-name="ListLabel_20_13"><text:span text:style-name="Internet_20_link"><text:span text:style-name="T2">Visoška kronika</text:span></text:span></text:a><text:span text:style-name="T1">, ki govori o dogajanju v </text:span><text:a xlink:type="simple" xlink:href="http://sl.wikipedia.org/wiki/17._stoletje" office:target-frame-name="17. stoletje" xlink:show="replace" text:style-name="ListLabel_20_13" text:visited-style-name="ListLabel_20_13"><text:span text:style-name="Internet_20_link"><text:span text:style-name="T2">17. stoletju</text:span></text:span></text:a><text:span text:style-name="T1">, v katerem se je končala </text:span><text:a xlink:type="simple" xlink:href="http://sl.wikipedia.org/wiki/Tridesetletna_vojna" office:target-frame-name="Tridesetletna vojna" xlink:show="replace" text:style-name="ListLabel_20_13" text:visited-style-name="ListLabel_20_13"><text:span text:style-name="Internet_20_link"><text:span text:style-name="T2">tridesetletna vojna</text:span></text:span></text:a><text:span text:style-name="T1">.</text:span></text:p>
      <text:p text:style-name="Standard"><text:span text:style-name="T1"><text:s text:c="3"/>Ivan Tavčar je umrl </text:span><text:a xlink:type="simple" xlink:href="http://sl.wikipedia.org/wiki/19._februar" office:target-frame-name="19. februar" xlink:show="replace" text:style-name="ListLabel_20_14" text:visited-style-name="ListLabel_20_14"><text:span text:style-name="Internet_20_link"><text:span text:style-name="T3">19. februar</text:span></text:span></text:a><text:span text:style-name="T1">ja </text:span><text:a xlink:type="simple" xlink:href="http://sl.wikipedia.org/wiki/1923" office:target-frame-name="1923" xlink:show="replace" text:style-name="ListLabel_20_14" text:visited-style-name="ListLabel_20_14"><text:span text:style-name="Internet_20_link"><text:span text:style-name="T3">1923</text:span></text:span></text:a><text:span text:style-name="T1"> v </text:span><text:a xlink:type="simple" xlink:href="http://sl.wikipedia.org/wiki/Ljubljana" office:target-frame-name="Ljubljana" xlink:show="replace" text:style-name="ListLabel_20_14" text:visited-style-name="ListLabel_20_14"><text:span text:style-name="Internet_20_link"><text:span text:style-name="T3">Ljubljani.</text:span></text:span></text:a></text:p>
      <text:p text:style-name="P2"/>
      <text:p text:style-name="Standard"><text:span text:style-name="T1">Njegova najbolj znana dela so :</text:span></text:p>
      <text:list xml:id="list653786792" text:style-name="WWNum2">
        <text:list-item>
          <text:p text:style-name="P4"><text:span text:style-name="T4">Ivan Slavelj</text:span> (<text:a xlink:type="simple" xlink:href="http://sl.wikipedia.org/wiki/1876" office:target-frame-name="1876" xlink:show="replace" text:style-name="ListLabel_20_15" text:visited-style-name="ListLabel_20_15"><text:span text:style-name="Internet_20_link"><text:span text:style-name="T5">1876</text:span></text:span></text:a>) </text:p>
        </text:list-item>
        <text:list-item>
          <text:p text:style-name="P6"><text:span text:style-name="T4">Vita vitae meae (</text:span><text:a xlink:type="simple" xlink:href="http://sl.wikipedia.org/wiki/1883" office:target-frame-name="1883" xlink:show="replace" text:style-name="ListLabel_20_16" text:visited-style-name="ListLabel_20_16"><text:span text:style-name="Internet_20_link"><text:span text:style-name="T6">1883</text:span></text:span></text:a><text:span text:style-name="T4">)</text:span> </text:p>
        </text:list-item>
        <text:list-item>
          <text:p text:style-name="P6"><text:span text:style-name="T4">Mrtva srca</text:span> (<text:a xlink:type="simple" xlink:href="http://sl.wikipedia.org/wiki/1884" office:target-frame-name="1884" xlink:show="replace" text:style-name="ListLabel_20_15" text:visited-style-name="ListLabel_20_15"><text:span text:style-name="Internet_20_link"><text:span text:style-name="T5">1884</text:span></text:span></text:a>) </text:p>
        </text:list-item>
        <text:list-item>
          <text:p text:style-name="P6"><text:span text:style-name="T4">Janez Sonce</text:span> (<text:a xlink:type="simple" xlink:href="http://sl.wikipedia.org/wiki/1885" office:target-frame-name="1885" xlink:show="replace" text:style-name="ListLabel_20_15" text:visited-style-name="ListLabel_20_15"><text:span text:style-name="Internet_20_link"><text:span text:style-name="T5">1885</text:span></text:span></text:a>-<text:a xlink:type="simple" xlink:href="http://sl.wikipedia.org/wiki/1886" office:target-frame-name="1886" xlink:show="replace" text:style-name="ListLabel_20_15" text:visited-style-name="ListLabel_20_15"><text:span text:style-name="Internet_20_link"><text:span text:style-name="T5">1886</text:span></text:span></text:a>) </text:p>
        </text:list-item>
        <text:list-item>
          <text:p text:style-name="P6"><text:span text:style-name="T4">Med gorami</text:span> - zbirka kratkih pripovedi (<text:a xlink:type="simple" xlink:href="http://sl.wikipedia.org/wiki/1876" office:target-frame-name="1876" xlink:show="replace" text:style-name="ListLabel_20_15" text:visited-style-name="ListLabel_20_15"><text:span text:style-name="Internet_20_link"><text:span text:style-name="T5">1876</text:span></text:span></text:a>-<text:a xlink:type="simple" xlink:href="http://sl.wikipedia.org/wiki/1888" office:target-frame-name="1888" xlink:show="replace" text:style-name="ListLabel_20_15" text:visited-style-name="ListLabel_20_15"><text:span text:style-name="Internet_20_link"><text:span text:style-name="T5">1888</text:span></text:span></text:a>) </text:p>
        </text:list-item>
        <text:list-item>
          <text:p text:style-name="P6"><text:span text:style-name="T4">Grajski pisar</text:span> (<text:a xlink:type="simple" xlink:href="http://sl.wikipedia.org/wiki/1889" office:target-frame-name="1889" xlink:show="replace" text:style-name="ListLabel_20_15" text:visited-style-name="ListLabel_20_15"><text:span text:style-name="Internet_20_link"><text:span text:style-name="T5">1889</text:span></text:span></text:a>) </text:p>
        </text:list-item>
        <text:list-item>
          <text:p text:style-name="P6"><text:span text:style-name="T4">4000</text:span> (<text:a xlink:type="simple" xlink:href="http://sl.wikipedia.org/wiki/1891" office:target-frame-name="1891" xlink:show="replace" text:style-name="ListLabel_20_15" text:visited-style-name="ListLabel_20_15"><text:span text:style-name="Internet_20_link"><text:span text:style-name="T5">1891</text:span></text:span></text:a>) </text:p>
        </text:list-item>
        <text:list-item>
          <text:p text:style-name="P6"><text:span text:style-name="T4">V Zali</text:span> (<text:a xlink:type="simple" xlink:href="http://sl.wikipedia.org/wiki/1894" office:target-frame-name="1894" xlink:show="replace" text:style-name="ListLabel_20_15" text:visited-style-name="ListLabel_20_15"><text:span text:style-name="Internet_20_link"><text:span text:style-name="T5">1894</text:span></text:span></text:a>) </text:p>
        </text:list-item>
        <text:list-item>
          <text:p text:style-name="P6"><text:span text:style-name="T4">Izza kongresa</text:span> (<text:a xlink:type="simple" xlink:href="http://sl.wikipedia.org/wiki/1905" office:target-frame-name="1905" xlink:show="replace" text:style-name="ListLabel_20_15" text:visited-style-name="ListLabel_20_15"><text:span text:style-name="Internet_20_link"><text:span text:style-name="T5">1905</text:span></text:span></text:a>-<text:a xlink:type="simple" xlink:href="http://sl.wikipedia.org/wiki/1908" office:target-frame-name="1908" xlink:show="replace" text:style-name="ListLabel_20_15" text:visited-style-name="ListLabel_20_15"><text:span text:style-name="Internet_20_link"><text:span text:style-name="T5">1908</text:span></text:span></text:a>) </text:p>
        </text:list-item>
        <text:list-item>
          <text:p text:style-name="P6"><text:span text:style-name="T4">Cvetje v jeseni (</text:span><text:a xlink:type="simple" xlink:href="http://sl.wikipedia.org/wiki/1917" office:target-frame-name="1917" xlink:show="replace" text:style-name="ListLabel_20_16" text:visited-style-name="ListLabel_20_16"><text:span text:style-name="Internet_20_link"><text:span text:style-name="T6">1917</text:span></text:span></text:a><text:span text:style-name="T4">)</text:span> </text:p>
        </text:list-item>
        <text:list-item>
          <text:p text:style-name="P5"><text:a xlink:type="simple" xlink:href="http://sl.wikipedia.org/wiki/Viso%C5%A1ka_kronika" office:target-frame-name="Visoška kronika" xlink:show="replace" text:style-name="ListLabel_20_16" text:visited-style-name="ListLabel_20_16"><text:span text:style-name="Internet_20_link"><text:span text:style-name="T6">Visoška kronika</text:span></text:span></text:a> (<text:a xlink:type="simple" xlink:href="http://sl.wikipedia.org/wiki/1919" office:target-frame-name="1919" xlink:show="replace" text:style-name="ListLabel_20_15" text:visited-style-name="ListLabel_20_15"><text:span text:style-name="Internet_20_link"><text:span text:style-name="T5">1919</text:span></text:span></text:a>)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3c3c3e" draw:end-color="#ffffff" draw:start-intensity="100%" draw:end-intensity="100%" draw:angle="1800" draw:border="0%"/>
    <draw:opacity draw:name="msTransGradient_20_1" draw:display-name="msTransGradient 1" draw:style="axial" draw:start="0%" draw:end="0%" draw:angle="1800" draw:border="0%"/>
    <draw:opacity draw:name="msTransGradient_20_2" draw:display-name="msTransGradient 2" draw:style="axial" draw:start="0%" draw:end="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use-window-font-color="true" style:font-name="Arial" fo:font-family="Arial" style:font-family-generic="roman" style:font-pitch="variable" fo:font-size="11pt" fo:font-style="italic" style:text-underline-style="non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Label_20_14" style:display-name="ListLabel 14" style:family="text">
      <style:text-properties style:use-window-font-color="true" style:font-name="Arial" fo:font-family="Arial" style:font-family-generic="roman" style:font-pitch="variable" fo:font-size="11pt" style:text-underline-style="none" style:font-size-asian="11pt" style:font-name-complex="Arial1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color="#ff0000" style:text-underline-style="none"/>
    </style:style>
    <style:style style:name="ListLabel_20_16" style:display-name="ListLabel 16" style:family="text">
      <style:text-properties fo:color="#ff0000" style:text-underline-style="non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424" meta:character-count="2701" meta:non-whitespace-character-count="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