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1945in" fo:margin-bottom="0.1945in" loext:contextual-spacing="false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Normal_20__28_Web_29_">
      <style:paragraph-properties fo:text-align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VAN TAVČAR</text:span></text:p>
      <text:p text:style-name="P1"/>
      <text:p text:style-name="P1"/>
      <text:p text:style-name="P1"/>
      <text:p text:style-name="P1"/>
      <text:p text:style-name="P5"><text:span text:style-name="T2">Ivan Tavčar</text:span>, slovenski pisatelj, odvetnik, politik in časnikar, se je rodil 28. avgust leta 1851, <text:s/>v Poljanah nad Škofjo Loko. Rodil se je v revni kmečki družini. </text:p>
      <text:p text:style-name="P5">Posebno prijateljstvo ga je družilo s sestrično Povlovko Nežiko. Bila je nekoliko starejša od njega. Mladi Tavčar je rad delal norosti. S svojimi vrstniki je lovil ribe, lučal kamenje čez cerkveno streho, gonil na pašo, kuril kresove idr.</text:p>
      <text:p text:style-name="P5">Leta 1858 je začel šolanje v enorazrednici v Poljanah, ki ga je nadaljeval v Ljubljani. Nato se je vpisal na gimnazijo v Ljubljani, od koder se je zaradi disciplinskih prestopkov moral prepisati na novomeško gimnazijo, nato pa spet nazaj na ljubljansko. Po koncu gimnazije se je na dunajski univerzi vpisal študij prava. </text:p>
      <text:p text:style-name="P5">Leta 1875 je postal odvetniški pripravnik v Ljubljani in se kmalu odpravil v Kranj, kjer se je zaposlil pri dr. Mencingerju. Leta 1880 se je vrnil v Ljubljano, kjer je ostal do smrti. Tu je odprl lastno odvetniško pisarno.</text:p>
      <text:p text:style-name="P5"><text:s/>Politično kariero je začel v kranjskem deželnem zboru, kjer je skupaj s političnim sopotnikom Ivanom Hribarjem sestavljal jedro radikalne skupine liberalnega tabora. Leta 1894 sta skupaj prevzela vodstvo stranke. Do razpada Avstro-Ogrske je bil med vodilnimi politiki kranjske liberalne Narodne napredne stranke. Nekaj časa je urejal tudi strankino glasilo Slovenski narod. V letih 1901-1907 je bil državnozborski poslanec, od leta 1911 pa do 1921 je bil tudi ljubljanski župan. </text:p>
      <text:p text:style-name="P5">Poročen je bil s Franjo Tavčar, ki je bila med pomembnejšimi osebnostmi tedanjega slovenskega ženskega gibanja. Tudi zaradi njenih spodbud je bil zelo dejaven v številnih narodnih društvih; med drugim je postal tudi predsednik Kluba slovenskih biciklistov, prve slovenske kolesarske organizacije.</text:p>
      <text:p text:style-name="P3">Njegovo najpomembnejše delo je <text:span text:style-name="T3">Visoška kronika</text:span>, ki govori o dogajanju v 17. stoletju, v katerem se je končala tridesetletna vojna. Njegova dela so tudi:<text:span text:style-name="T3"> </text:span><text:span text:style-name="T4">Ivan Slavelj,</text:span> <text:span text:style-name="T4">Vita vitae meae,</text:span> <text:span text:style-name="T4">Mrtva srca, Janez Sonce</text:span><text:span text:style-name="T3">,</text:span> <text:span text:style-name="T4">Med gorami</text:span>, <text:span text:style-name="T4">Grajski pisar</text:span>, <text:span text:style-name="T4">V Zali</text:span>, <text:span text:style-name="T4">Izza kongresa</text:span>, <text:span text:style-name="T4">Cvetje v jeseni itd.</text:span></text:p>
      <text:p text:style-name="P3"><text:span text:style-name="T4">Ivana Tavčarja štejemo med klasične vrhunske slovenske pripovednike. Kot pisatelj se je zgledoval pri Jurčiču in Stritarju, v zrelejših letih pa se je razvil v samostojno pisateljsko osebnost. Na sploh je bil markantna osebnost: kot pisatelj, politik in človek. Umrl je 19. februarja leta 1923 v Ljubljani.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360" meta:character-count="2316" meta:non-whitespace-character-count="1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