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ettysHand" svg:font-family="BettysHand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8fcff"/>
      <style:paragraph-properties fo:text-align="center" style:justify-single-word="false" fo:background-color="#f8fcff"/>
    </style:style>
    <style:style style:name="P2" style:family="paragraph" style:parent-style-name="Normal_20__28_Web_29_">
      <loext:graphic-properties draw:fill="solid" draw:fill-color="#f8fcff"/>
      <style:paragraph-properties fo:text-align="center" style:justify-single-word="false" fo:background-color="#f8fcff"/>
      <style:text-properties style:font-name="BettysHand" fo:font-size="72pt" style:font-size-asian="72pt" style:font-name-complex="Arial1" style:font-size-complex="72pt"/>
    </style:style>
    <style:style style:name="P3" style:family="paragraph" style:parent-style-name="Normal_20__28_Web_29_">
      <loext:graphic-properties draw:fill="solid" draw:fill-color="#f8fcff"/>
      <style:paragraph-properties fo:text-align="center" style:justify-single-word="false" fo:background-color="#f8fcff"/>
      <style:text-properties style:font-name="BettysHand" fo:font-size="14pt" style:font-size-asian="14pt" style:font-size-complex="14pt"/>
    </style:style>
    <style:style style:name="P4" style:family="paragraph" style:parent-style-name="Normal_20__28_Web_29_">
      <loext:graphic-properties draw:fill="solid" draw:fill-color="#f8fcff"/>
      <style:paragraph-properties fo:background-color="#f8fcff"/>
      <style:text-properties style:font-name="BettysHand" fo:font-size="14pt" style:font-size-asian="14pt" style:font-name-complex="Arial1" style:font-size-complex="14pt"/>
    </style:style>
    <style:style style:name="P5" style:family="paragraph" style:parent-style-name="Normal_20__28_Web_29_">
      <loext:graphic-properties draw:fill="solid" draw:fill-color="#f8fcff"/>
      <style:paragraph-properties fo:background-color="#f8fcff"/>
    </style:style>
    <style:style style:name="P6" style:family="paragraph" style:parent-style-name="Normal_20__28_Web_29_" style:master-page-name="Standard">
      <loext:graphic-properties draw:fill="solid" draw:fill-color="#f8fcff"/>
      <style:paragraph-properties fo:text-align="center" style:justify-single-word="false" style:page-number="auto" fo:background-color="#f8fcff"/>
    </style:style>
    <style:style style:name="T1" style:family="text">
      <style:text-properties style:font-name="BettysHand" fo:font-size="72pt" style:font-size-asian="72pt" style:font-name-complex="Arial1" style:font-size-complex="72pt"/>
    </style:style>
    <style:style style:name="T2" style:family="text">
      <style:text-properties style:font-name="BettysHand" fo:font-size="14pt" style:font-size-asian="14pt" style:font-name-complex="Arial1" style:font-size-complex="14pt"/>
    </style:style>
    <style:style style:name="T3" style:family="text">
      <style:text-properties style:font-name="BettysHand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BettysHand" fo:font-size="14pt" fo:font-style="italic" style:font-size-asian="14pt" style:font-style-asian="italic" style:font-name-complex="Arial1" style:font-size-complex="14pt" style:font-style-complex="italic"/>
    </style:style>
    <style:style style:name="T5" style:family="text">
      <style:text-properties style:use-window-font-color="true" style:font-name="BettysHand" fo:font-size="14pt" style:font-size-asian="14pt" style:font-name-complex="Arial1" style:font-size-complex="14pt"/>
    </style:style>
    <style:style style:name="T6" style:family="text">
      <style:text-properties style:use-window-font-color="true" style:font-name="Arial" fo:font-size="14pt" style:font-size-asian="14pt" style:font-name-complex="Arial1" style:font-size-complex="14pt"/>
    </style:style>
    <style:style style:name="T7" style:family="text">
      <style:text-properties style:font-name="Arial" fo:font-size="14pt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IMOŽ TRUBAR</text:span></text:p>
      <text:p text:style-name="P2"/>
      <text:p text:style-name="P1"><text:span text:style-name="T2"><text:s/></text:span></text:p>
      <text:p text:style-name="P3"/>
      <text:p text:style-name="P4"/>
      <text:p text:style-name="P5"><text:span text:style-name="T2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Slovenski jezik, 2006</text:span></text:p>
      <text:p text:style-name="P5"><text:span text:style-name="T2">Primož Trubar se je rodil mlinarju Mihi in materi Jeri. Ko mu je bilo 12 let, je odšel z doma, ker je šel študirat za duhovski stan. Odšel je v </text:span><text:a xlink:type="simple" xlink:href="http://sl.wikipedia.org/wiki/Trst" office:target-frame-name="Trst" xlink:show="replace" text:style-name="ListLabel_20_1" text:visited-style-name="ListLabel_20_1"><text:span text:style-name="Internet_20_link"><text:span text:style-name="T5">Trst</text:span></text:span></text:a><text:span text:style-name="T2">, kjer je postal vodja pevskega zbora. Pri devetnajstih letih je prejel župnijo </text:span><text:a xlink:type="simple" xlink:href="http://sl.wikipedia.org/w/index.php?title=Loka_pri_Zidanem_mostu&amp;action=edit" office:target-frame-name="Loka pri Zidanem mostu" xlink:show="replace" text:style-name="ListLabel_20_1" text:visited-style-name="ListLabel_20_1"><text:span text:style-name="Internet_20_link"><text:span text:style-name="T5">Loka pri Zidanem mostu</text:span></text:span></text:a><text:span text:style-name="T2">. Kmalu je odšel v bogoslovno službo na </text:span><text:a xlink:type="simple" xlink:href="http://sl.wikipedia.org/wiki/Dunaj" office:target-frame-name="Dunaj" xlink:show="replace" text:style-name="ListLabel_20_1" text:visited-style-name="ListLabel_20_1"><text:span text:style-name="Internet_20_link"><text:span text:style-name="T5">Dunaj</text:span></text:span></text:a><text:span text:style-name="T2">. Leta </text:span><text:a xlink:type="simple" xlink:href="http://sl.wikipedia.org/wiki/1530" office:target-frame-name="1530" xlink:show="replace" text:style-name="ListLabel_20_1" text:visited-style-name="ListLabel_20_1"><text:span text:style-name="Internet_20_link"><text:span text:style-name="T5">1530</text:span></text:span></text:a><text:span text:style-name="T2"> ga je škof Bonomo posvetil za </text:span><text:a xlink:type="simple" xlink:href="http://sl.wikipedia.org/wiki/Duhovnik" office:target-frame-name="Duhovnik" xlink:show="replace" text:style-name="ListLabel_20_1" text:visited-style-name="ListLabel_20_1"><text:span text:style-name="Internet_20_link"><text:span text:style-name="T5">duhovnika</text:span></text:span></text:a><text:span text:style-name="T2"> in ga dolo</text:span><text:span text:style-name="T7">č</text:span><text:span text:style-name="T2">il za vikarja v </text:span><text:a xlink:type="simple" xlink:href="http://sl.wikipedia.org/wiki/La%C5%A1ko" office:target-frame-name="Laško" xlink:show="replace" text:style-name="ListLabel_20_1" text:visited-style-name="ListLabel_20_1"><text:span text:style-name="Internet_20_link"><text:span text:style-name="T5">Laškem</text:span></text:span></text:a><text:span text:style-name="T2">. V svojih pridigah je uporabljal predvsem </text:span><text:a xlink:type="simple" xlink:href="http://sl.wikipedia.org/wiki/Sveto_pismo" office:target-frame-name="Sveto pismo" xlink:show="replace" text:style-name="ListLabel_20_1" text:visited-style-name="ListLabel_20_1"><text:span text:style-name="Internet_20_link"><text:span text:style-name="T5">svetopisemsko</text:span></text:span></text:a><text:span text:style-name="T2"> razlago, predvsem pa je zagovarjal </text:span><text:a xlink:type="simple" xlink:href="http://sl.wikipedia.org/wiki/Luter" office:target-frame-name="Luter" xlink:show="replace" text:style-name="ListLabel_20_1" text:visited-style-name="ListLabel_20_1"><text:span text:style-name="Internet_20_link"><text:span text:style-name="T5">Luterjevo</text:span></text:span></text:a><text:span text:style-name="T2"> dogmo. Deželni poglavar ga leta </text:span><text:a xlink:type="simple" xlink:href="http://sl.wikipedia.org/wiki/1540" office:target-frame-name="1540" xlink:show="replace" text:style-name="ListLabel_20_1" text:visited-style-name="ListLabel_20_1"><text:span text:style-name="Internet_20_link"><text:span text:style-name="T5">1540</text:span></text:span></text:a><text:span text:style-name="T2"> zaradi njegovih nazorov </text:span><text:soft-page-break/><text:span text:style-name="T2">pregnal iz dežele, tako da je ponovno odšel v</text:span><text:span text:style-name="T3"> </text:span><text:span text:style-name="T2">Trst, kjer je postal slovenski pridigar. Tam se je spet sre</text:span><text:span text:style-name="T7">č</text:span><text:span text:style-name="T2">al s škofom Bonomom. Leta </text:span><text:a xlink:type="simple" xlink:href="http://sl.wikipedia.org/wiki/1542" office:target-frame-name="1542" xlink:show="replace" text:style-name="ListLabel_20_1" text:visited-style-name="ListLabel_20_1"><text:span text:style-name="Internet_20_link"><text:span text:style-name="T5">1542</text:span></text:span></text:a><text:span text:style-name="T2"> se je vrnil nazaj v Ljubljano.</text:span></text:p>
      <text:p text:style-name="P4"/>
      <text:p text:style-name="P5"><text:span text:style-name="T2">Nato je odšel v </text:span><text:a xlink:type="simple" xlink:href="http://sl.wikipedia.org/wiki/%C5%A0entjernej" office:target-frame-name="Šentjernej" xlink:show="replace" text:style-name="ListLabel_20_1" text:visited-style-name="ListLabel_20_1"><text:span text:style-name="Internet_20_link"><text:span text:style-name="T5">Šentjernej</text:span></text:span></text:a><text:span text:style-name="T2">, kjer je dobil službo vikarja pod novim škofom, za katerega je veljalo, da je vnet </text:span><text:a xlink:type="simple" xlink:href="http://sl.wikipedia.org/wiki/Katolik" office:target-frame-name="Katolik" xlink:show="replace" text:style-name="ListLabel_20_1" text:visited-style-name="ListLabel_20_1"><text:span text:style-name="Internet_20_link"><text:span text:style-name="T5">katolik</text:span></text:span></text:a><text:span text:style-name="T2">. Še pravo</text:span><text:span text:style-name="T7">č</text:span><text:span text:style-name="T2">asno je zvedel, da je to samo vaba in se je skril. Kasneje je leta </text:span><text:a xlink:type="simple" xlink:href="http://sl.wikipedia.org/wiki/1548" office:target-frame-name="1548" xlink:show="replace" text:style-name="ListLabel_20_1" text:visited-style-name="ListLabel_20_1"><text:span text:style-name="Internet_20_link"><text:span text:style-name="T5">1548</text:span></text:span></text:a><text:span text:style-name="T2"> pobegnil v </text:span><text:a xlink:type="simple" xlink:href="http://sl.wikipedia.org/wiki/Nem%C4%8Dija" office:target-frame-name="Nemčija" xlink:show="replace" text:style-name="ListLabel_20_1" text:visited-style-name="ListLabel_20_1"><text:span text:style-name="Internet_20_link"><text:span text:style-name="T5">Nem</text:span></text:span></text:a><text:a xlink:type="simple" xlink:href="http://sl.wikipedia.org/wiki/Nem%C4%8Dija" office:target-frame-name="Nemčija" xlink:show="replace" text:style-name="ListLabel_20_1" text:visited-style-name="ListLabel_20_1"><text:span text:style-name="Internet_20_link"><text:span text:style-name="T6">č</text:span></text:span></text:a><text:a xlink:type="simple" xlink:href="http://sl.wikipedia.org/wiki/Nem%C4%8Dija" office:target-frame-name="Nemčija" xlink:show="replace" text:style-name="ListLabel_20_1" text:visited-style-name="ListLabel_20_1"><text:span text:style-name="Internet_20_link"><text:span text:style-name="T5">ijo</text:span></text:span></text:a><text:span text:style-name="T2"> v mesto </text:span><text:a xlink:type="simple" xlink:href="http://sl.wikipedia.org/wiki/N%C3%BCrnberg" office:target-frame-name="Nürnberg" xlink:show="replace" text:style-name="ListLabel_20_1" text:visited-style-name="ListLabel_20_1"><text:span text:style-name="Internet_20_link"><text:span text:style-name="T5">Nürnberg</text:span></text:span></text:a><text:span text:style-name="T2">, kjer je dobil službo drugega pridigarja. Kmalu se je oženil z Barbaro. Za</text:span><text:span text:style-name="T7">č</text:span><text:span text:style-name="T2">el je pisati </text:span><text:a xlink:type="simple" xlink:href="http://sl.wikipedia.org/wiki/Knjiga" office:target-frame-name="Knjiga" xlink:show="replace" text:style-name="ListLabel_20_1" text:visited-style-name="ListLabel_20_1"><text:span text:style-name="Internet_20_link"><text:span text:style-name="T5">knjige</text:span></text:span></text:a><text:span text:style-name="T2"> v </text:span><text:a xlink:type="simple" xlink:href="http://sl.wikipedia.org/wiki/Sloven%C5%A1%C4%8Dina" office:target-frame-name="Slovenščina" xlink:show="replace" text:style-name="ListLabel_20_1" text:visited-style-name="ListLabel_20_1"><text:span text:style-name="Internet_20_link"><text:span text:style-name="T5">slovenskem jeziku</text:span></text:span></text:a><text:span text:style-name="T2">, da bi </text:span><text:a xlink:type="simple" xlink:href="http://sl.wikipedia.org/wiki/Slovenci" office:target-frame-name="Slovenci" xlink:show="replace" text:style-name="ListLabel_20_1" text:visited-style-name="ListLabel_20_1"><text:span text:style-name="Internet_20_link"><text:span text:style-name="T5">Slovenci</text:span></text:span></text:a><text:span text:style-name="T2"> razumeli novo vero. Najprej je sestavil </text:span><text:a xlink:type="simple" xlink:href="http://sl.wikipedia.org/w/index.php?title=Katekizem&amp;action=edit" office:target-frame-name="Katekizem" xlink:show="replace" text:style-name="ListLabel_20_1" text:visited-style-name="ListLabel_20_1"><text:span text:style-name="Internet_20_link"><text:span text:style-name="T5">Katekizem</text:span></text:span></text:a><text:span text:style-name="T2"> in </text:span><text:a xlink:type="simple" xlink:href="http://sl.wikipedia.org/w/index.php?title=Abecednik&amp;action=edit" office:target-frame-name="Abecednik" xlink:show="replace" text:style-name="ListLabel_20_1" text:visited-style-name="ListLabel_20_1"><text:span text:style-name="Internet_20_link"><text:span text:style-name="T5">Abecednik</text:span></text:span></text:a><text:span text:style-name="T2">, ki ju je napisal v govoru svojega rojstnega kraja, Rašice. Katekizem vsebuje nekatera pojasnilna poglavja iz protestantskih naukov, šest </text:span><text:a xlink:type="simple" xlink:href="http://sl.wikipedia.org/wiki/Pesem" office:target-frame-name="Pesem" xlink:show="replace" text:style-name="ListLabel_20_1" text:visited-style-name="ListLabel_20_1"><text:span text:style-name="Internet_20_link"><text:span text:style-name="T5">pesmi</text:span></text:span></text:a><text:span text:style-name="T2">, dve </text:span><text:a xlink:type="simple" xlink:href="http://sl.wikipedia.org/wiki/Molitev" office:target-frame-name="Molitev" xlink:show="replace" text:style-name="ListLabel_20_1" text:visited-style-name="ListLabel_20_1"><text:span text:style-name="Internet_20_link"><text:span text:style-name="T5">molitvi</text:span></text:span></text:a><text:span text:style-name="T2"> in </text:span><text:a xlink:type="simple" xlink:href="http://sl.wikipedia.org/w/index.php?title=Pridiga&amp;action=edit" office:target-frame-name="Pridiga" xlink:show="replace" text:style-name="ListLabel_20_1" text:visited-style-name="ListLabel_20_1"><text:span text:style-name="Internet_20_link"><text:span text:style-name="T5">pridigo</text:span></text:span></text:a><text:span text:style-name="T2"> o </text:span><text:a xlink:type="simple" xlink:href="http://sl.wikipedia.org/wiki/Vera" office:target-frame-name="Vera" xlink:show="replace" text:style-name="ListLabel_20_1" text:visited-style-name="ListLabel_20_1"><text:span text:style-name="Internet_20_link"><text:span text:style-name="T5">veri</text:span></text:span></text:a><text:span text:style-name="T2">. Z Abecednik, ki vsebuje vsega osem listov, pa je hotel, da bi se rojaki iz nje nau</text:span><text:span text:style-name="T7">č</text:span><text:span text:style-name="T2">ili branja.</text:span></text:p>
      <text:p text:style-name="P4"/>
      <text:p text:style-name="P5"><text:span text:style-name="T2">Leta </text:span><text:a xlink:type="simple" xlink:href="http://sl.wikipedia.org/wiki/1555" office:target-frame-name="1555" xlink:show="replace" text:style-name="ListLabel_20_1" text:visited-style-name="ListLabel_20_1"><text:span text:style-name="Internet_20_link"><text:span text:style-name="T5">1555</text:span></text:span></text:a><text:span text:style-name="T2"> je ponovno izdal njegovi dve knjigi, zelo prav pa mu je pri tem prišel </text:span><text:a xlink:type="simple" xlink:href="http://sl.wikipedia.org/w/index.php?title=Pavel_Vergerij&amp;action=edit" office:target-frame-name="Pavel Vergerij" xlink:show="replace" text:style-name="ListLabel_20_1" text:visited-style-name="ListLabel_20_1"><text:span text:style-name="Internet_20_link"><text:span text:style-name="T5">Pavel Vergerij</text:span></text:span></text:a><text:span text:style-name="T2">, ki je bil bivši škof. Leta </text:span><text:a xlink:type="simple" xlink:href="http://sl.wikipedia.org/wiki/1557" office:target-frame-name="1557" xlink:show="replace" text:style-name="ListLabel_20_1" text:visited-style-name="ListLabel_20_1"><text:span text:style-name="Internet_20_link"><text:span text:style-name="T5">1557</text:span></text:span></text:a><text:span text:style-name="T2"> je izdal 1000 strani dolgo knjigo </text:span><text:span text:style-name="T4"><text:s/></text:span><text:span text:style-name="T2">Ta slovenski koledar - prvi na Slovenskem in Postilo, kjer je opisal nedeljske in prazni</text:span><text:span text:style-name="T7">č</text:span><text:span text:style-name="T2">ne </text:span><text:a xlink:type="simple" xlink:href="http://sl.wikipedia.org/wiki/Evangelij" office:target-frame-name="Evangelij" xlink:show="replace" text:style-name="ListLabel_20_1" text:visited-style-name="ListLabel_20_1"><text:span text:style-name="Internet_20_link"><text:span text:style-name="T5">evangelije</text:span></text:span></text:a><text:span text:style-name="T2">.</text:span></text:p>
      <text:p text:style-name="P5"><text:span text:style-name="T2">Leta </text:span><text:a xlink:type="simple" xlink:href="http://sl.wikipedia.org/wiki/1560" office:target-frame-name="1560" xlink:show="replace" text:style-name="ListLabel_20_1" text:visited-style-name="ListLabel_20_1"><text:span text:style-name="Internet_20_link"><text:span text:style-name="T5">1560</text:span></text:span></text:a><text:span text:style-name="T2"> je izšlo Pavlovo pismo Rimljanom. Trubar je imel v tem </text:span><text:span text:style-name="T7">č</text:span><text:span text:style-name="T2">asu veliko dela, dobil je župnijo v </text:span><text:a xlink:type="simple" xlink:href="http://sl.wikipedia.org/w/index.php?title=Urach&amp;action=edit" office:target-frame-name="Urach" xlink:show="replace" text:style-name="ListLabel_20_1" text:visited-style-name="ListLabel_20_1"><text:span text:style-name="Internet_20_link"><text:span text:style-name="T5">Urachu</text:span></text:span></text:a><text:span text:style-name="T2"> in prevzel vodstvo biblijskega zavoda.</text:span></text:p>
      <text:p text:style-name="P4"/>
      <text:p text:style-name="P5"><text:span text:style-name="T2">Junija </text:span><text:a xlink:type="simple" xlink:href="http://sl.wikipedia.org/wiki/1561" office:target-frame-name="1561" xlink:show="replace" text:style-name="ListLabel_20_1" text:visited-style-name="ListLabel_20_1"><text:span text:style-name="Internet_20_link"><text:span text:style-name="T5">1561</text:span></text:span></text:a><text:span text:style-name="T2"> se je odpravil v </text:span><text:a xlink:type="simple" xlink:href="http://sl.wikipedia.org/wiki/Ljubljana" office:target-frame-name="Ljubljana" xlink:show="replace" text:style-name="ListLabel_20_1" text:visited-style-name="ListLabel_20_1"><text:span text:style-name="Internet_20_link"><text:span text:style-name="T5">Ljubljano</text:span></text:span></text:a><text:span text:style-name="T2">. Pomagal je urediti slovensko protestantsko cerkev in dosegel, da so po vseh pomembnih krajih po Sloveniji postavili pridigarje. Vrnil se je v Nem</text:span><text:span text:style-name="T7">č</text:span><text:span text:style-name="T2">ijo, kjer se je za stalno naselil v </text:span><text:a xlink:type="simple" xlink:href="http://sl.wikipedia.org/w/index.php?title=Derendingen&amp;action=edit" office:target-frame-name="Derendingen" xlink:show="replace" text:style-name="ListLabel_20_1" text:visited-style-name="ListLabel_20_1"><text:span text:style-name="Internet_20_link"><text:span text:style-name="T5">Derendingenu</text:span></text:span></text:a><text:span text:style-name="T2">. Tu je leta </text:span><text:a xlink:type="simple" xlink:href="http://sl.wikipedia.org/wiki/1566" office:target-frame-name="1566" xlink:show="replace" text:style-name="ListLabel_20_1" text:visited-style-name="ListLabel_20_1"><text:span text:style-name="Internet_20_link"><text:span text:style-name="T5">1566</text:span></text:span></text:a><text:span text:style-name="T2"> izdal Ta celi psalter Davidov, nov Abecedarij. </text:span><text:a xlink:type="simple" xlink:href="http://sl.wikipedia.org/wiki/1567" office:target-frame-name="1567" xlink:show="replace" text:style-name="ListLabel_20_1" text:visited-style-name="ListLabel_20_1"><text:span text:style-name="Internet_20_link"><text:span text:style-name="T5">1567</text:span></text:span></text:a><text:span text:style-name="T2"> se je poslednji</text:span><text:span text:style-name="T7">č</text:span><text:span text:style-name="T2"> za zelo kratek </text:span><text:span text:style-name="T7">č</text:span><text:span text:style-name="T2">as vrnil na Slovensko, da bi poizvedel ve</text:span><text:span text:style-name="T7">č</text:span><text:span text:style-name="T2"> o koranu.. Umrl je leta </text:span><text:a xlink:type="simple" xlink:href="http://sl.wikipedia.org/wiki/1586" office:target-frame-name="1586" xlink:show="replace" text:style-name="ListLabel_20_1" text:visited-style-name="ListLabel_20_1"><text:span text:style-name="Internet_20_link"><text:span text:style-name="T5">1586</text:span></text:span></text:a><text:span text:style-name="T2"> v Derendingenu, kjer je tudi pokopa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ettysHand" svg:font-family="BettysHand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65in" fo:margin-bottom="0.0835in" loext:contextual-spacing="false" style:line-height-at-least="0.25i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2bb8" style:text-line-through-style="none" style:text-line-through-type="none" style:text-underline-style="none" style:text-blinking="false"/>
    </style:style>
    <style:style style:name="ListLabel_20_1" style:display-name="ListLabel 1" style:family="text">
      <style:text-properties style:use-window-font-color="true" style:font-name="BettysHand" fo:font-family="BettysHand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" style:display-name="ListLabel 2" style:family="text">
      <style:text-properties style:use-window-font-color="true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9" meta:word-count="396" meta:character-count="2306" meta:non-whitespace-character-count="1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