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25in" loext:contextual-spacing="false" fo:text-align="center" style:justify-single-word="false"/>
    </style:style>
    <style:style style:name="P2" style:family="paragraph" style:parent-style-name="Standard">
      <style:paragraph-properties fo:margin-left="0in" fo:margin-right="0in" fo:margin-top="0in" fo:margin-bottom="0.0835in" loext:contextual-spacing="false" fo:text-indent="0.1972in" style:auto-text-indent="false"/>
    </style:style>
    <style:style style:name="P3" style:family="paragraph" style:parent-style-name="Standard">
      <style:paragraph-properties fo:margin-top="0in" fo:margin-bottom="0.0835in" loext:contextual-spacing="false"/>
    </style:style>
    <style:style style:name="P4" style:family="paragraph" style:parent-style-name="Text_20_body_20_indent">
      <style:paragraph-properties fo:margin-left="0in" fo:margin-right="0in" fo:text-indent="0in" style:auto-text-indent="false"/>
    </style:style>
    <style:style style:name="P5" style:family="paragraph" style:parent-style-name="Title" style:master-page-name="Standard">
      <style:paragraph-properties style:page-number="auto"/>
    </style:style>
    <style:style style:name="T1" style:family="text">
      <style:text-properties style:font-name="Comic Sans MS" fo:font-size="14pt" style:font-size-asian="14pt"/>
    </style:style>
    <style:style style:name="T2" style:family="text">
      <style:text-properties fo:color="#0000ff" style:font-name="Comic Sans MS" fo:font-size="14pt" fo:font-style="italic" fo:font-weight="bold" style:font-size-asian="14pt" style:font-style-asian="italic" style:font-weight-asian="bold" style:font-style-complex="italic" style:font-weight-complex="bold"/>
    </style:style>
    <style:style style:name="T3" style:family="text">
      <style:text-properties fo:color="#0000ff" style:font-name="Monotype Corsiva" fo:font-size="18pt" fo:font-style="italic" fo:font-weight="bold" style:font-size-asian="18pt"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8080"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cc99ff" fo:font-weight="bold" style:font-weight-asian="bold" style:font-weight-complex="bold"/>
    </style:style>
    <style:style style:name="T9" style:family="text">
      <style:text-properties fo:color="#cc99ff"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imož Trubar</text:span></text:p>
      <text:p text:style-name="P1"><text:span text:style-name="T2">1508-1589</text:span></text:p>
      <text:p text:style-name="P2">Primož Trubar je začetnik slovenske književnosti. Rodil se je na <text:span text:style-name="T4">Rašici </text:span>pri <text:span text:style-name="T4">Velikih Laščah</text:span>. Oče je bil kmet in mlinar, turjaški podložnik. Rašica je bila takrat sredi prometne in obrtne pokrajine. Mimo nje je šla važna trgovska pot. Verjetno je Primož od popotnikov zvedel marsikaj, kar ga je vabilo v svet. Z 12 leti je šel od doma, da bi se izšolal za duhovnika. Šolal se je na <text:span text:style-name="T4">Reki, </text:span>v <text:span text:style-name="T4">Salzburgu, Trstu </text:span>in na <text:span text:style-name="T4">Dunaju. </text:span>Odločilno zanj je bilo šolanje v <text:span text:style-name="T4">Trstu, </text:span>kjer je postal dober pevec in učenec <text:span text:style-name="T5">tržaškega škofa Bonoma.</text:span> Trubarju je bil posebno naklonjen. Dal mu je župnijo v <text:span text:style-name="T4">Loki </text:span>pri <text:span text:style-name="T4">Radečah.</text:span> Z denarjem, ki ga je dobival od svojega namestnika, se je šolal na <text:span text:style-name="T4">Dunaju. </text:span>Pridobil si je precejšnje znanje. Poleg drugega je znal latinščino, nemščino, italijanščino. Služboval je v <text:span text:style-name="T4">Laškem, Ljubljani</text:span> in <text:span text:style-name="T4">Trstu.</text:span></text:p>
      <text:p text:style-name="P3">Priključil se je protestantizmu. V svojih pridigah je nastopal proti praznoverju in oznanjal novo vero. Zato je moral bežati v <text:span text:style-name="T4">Nemčijo </text:span>prvič leta 1548, drugič leta 1565.</text:p>
      <text:p text:style-name="P3">Služboval je v različnih krajih: <text:span text:style-name="T4">Tubingenu, Urachu, Derendingenu.</text:span></text:p>
      <text:p text:style-name="P3">Trubar ni mogel iz tujine učiti nove vere z živo besedo, zato jo je začel širiti s knjigo. Tako sta nastali prvi dve slovenski knjigi: <text:span text:style-name="T6">KATEKIZEM</text:span><text:span text:style-name="T7"> </text:span>(244 strani) in <text:span text:style-name="T6">ABECEDNIK</text:span><text:span text:style-name="T7"> </text:span>(8 strani). To je bilo leta <text:span text:style-name="T8">1551</text:span>.</text:p>
      <text:p text:style-name="P3">Pri sestavljanju prve slovenske knjige je imel Trubar velike težave zaradi pisave in jezika. Za črkopis je vzel <text:span text:style-name="T9">gotico</text:span><text:span text:style-name="T4">, </text:span>ki jo je kasneje nadomestil z <text:span text:style-name="T4">latinico, </text:span>jezik pa je tedanje ljubljansko narečje.</text:p>
      <text:p text:style-name="P3">Trubar je neutrudno delal do svoje smrti. Sestavil in izdal je slovenske prevode najpomembnejših profesorjev knjig. Pripomogel je, da so v Urachu ustanovili <text:span text:style-name="T4">glagolsko</text:span> in <text:span text:style-name="T4">cirilsko tiskarno. </text:span></text:p>
      <text:p text:style-name="P4">Trubar je želel biti predvsem razumljiv, zato ni gledal na čistost in lepoto jezika, nedosleden je tudi njegov črkopis.</text:p>
      <text:p text:style-name="P3">S svojim delom je postavil temelje slovenske književnosti.</text:p>
      <text:p text:style-name="P3">Napisal je 22 knjig v slovenskem in 2 v nemškem jezi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0000ff" style:font-name="Monotype Corsiva" fo:font-family="'Monotype Corsiva'" style:font-family-generic="roman" style:font-pitch="variable" fo:font-size="18pt" fo:font-style="italic" fo:font-weight="bold" style:font-size-asian="18pt" style:font-style-asian="italic" style:font-weight-asian="bold" style:font-style-complex="italic" style:font-weight-complex="bold"/>
    </style:style>
    <style:style style:name="Text_20_body_20_indent" style:display-name="Text body indent" style:family="paragraph" style:parent-style-name="Standard" style:default-outline-level="" style:class="text">
      <style:paragraph-properties fo:margin-left="0in" fo:margin-right="0in" fo:margin-top="0in" fo:margin-bottom="0.0835in" loext:contextual-spacing="false" fo:text-indent="0.1972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1" meta:word-count="310" meta:character-count="1884" meta:non-whitespace-character-count="1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