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ttysHand" svg:font-family="BettysH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text-properties fo:color="#000000" fo:font-size="16pt" style:font-size-asian="16pt" style:font-size-complex="16pt"/>
    </style:style>
    <style:style style:name="P4" style:family="paragraph" style:parent-style-name="Standard">
      <style:text-properties fo:color="#000000" fo:font-size="14pt" style:font-size-asian="14pt" style:font-size-complex="14pt"/>
    </style:style>
    <style:style style:name="P5" style:family="paragraph" style:parent-style-name="Standard">
      <style:text-properties fo:color="#000000" style:font-name="Arial" fo:font-size="9pt" style:font-size-asian="9pt" style:font-name-complex="Arial1" style:font-size-complex="9pt"/>
    </style:style>
    <style:style style:name="P6" style:family="paragraph" style:parent-style-name="Standard" style:list-style-name="WWNum1"/>
    <style:style style:name="P7" style:family="paragraph" style:parent-style-name="Standard">
      <style:paragraph-properties fo:margin-top="0in" fo:margin-bottom="0.0835in" loext:contextual-spacing="false"/>
    </style:style>
    <style:style style:name="P8" style:family="paragraph" style:parent-style-name="Standard">
      <style:paragraph-properties fo:margin-left="0in" fo:margin-right="0in" fo:text-align="justify" style:justify-single-word="false" fo:text-indent="0.2362in" style:auto-text-indent="false"/>
    </style:style>
    <style:style style:name="P9" style:family="paragraph" style:parent-style-name="Standard" style:master-page-name="Standard">
      <style:paragraph-properties style:page-number="auto"/>
    </style:style>
    <style:style style:name="P10" style:family="paragraph" style:parent-style-name="Text_20_body_20_indent">
      <style:text-properties fo:font-size="14pt" style:font-size-asian="14pt" style:font-size-complex="14pt"/>
    </style:style>
    <style:style style:name="P11" style:family="paragraph" style:parent-style-name="Normal_20__28_Web_29_">
      <loext:graphic-properties draw:fill="solid" draw:fill-color="#f8fcff"/>
      <style:paragraph-properties fo:background-color="#f8fcff"/>
      <style:text-properties style:font-name="BettysHand" fo:font-size="14pt" style:font-size-asian="14pt" style:font-name-complex="Arial1" style:font-size-complex="14pt"/>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fo:color="#000000" fo:font-size="14pt" fo:font-style="italic" fo:font-weight="bold" style:font-size-asian="14pt" style:font-style-asian="italic" style:font-weight-asian="bold" style:font-style-complex="italic" style:font-weight-complex="bold"/>
    </style:style>
    <style:style style:name="T4" style:family="text">
      <style:text-properties fo:color="#000000" fo:font-size="14pt" fo:font-style="italic" style:font-size-asian="14pt" style:font-style-asian="italic" style:font-size-complex="14pt" style:font-style-complex="italic"/>
    </style:style>
    <style:style style:name="T5" style:family="text">
      <style:text-properties fo:color="#000000" fo:font-size="14pt" style:font-size-asian="14pt"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8pt" style:font-size-asian="18pt" style:font-size-complex="18pt"/>
    </style:style>
    <style:style style:name="T9" style:family="text">
      <style:text-properties fo:color="#000000" style:font-name="BettysHand" fo:font-size="14pt" style:font-size-asian="14pt" style:font-name-complex="Arial1" style:font-size-complex="14pt"/>
    </style:style>
    <style:style style:name="T10" style:family="text">
      <style:text-properties fo:color="#000000" style:font-name="Arial" fo:font-size="9pt" style:font-size-asian="9pt" style:font-name-complex="Arial1" style:font-size-complex="9pt"/>
    </style:style>
    <style:style style:name="T11" style:family="text">
      <style:text-properties fo:font-size="14pt" style:font-size-asian="14pt" style:font-size-complex="14pt"/>
    </style:style>
    <style:style style:name="T12" style:family="text">
      <style:text-properties fo:font-size="16pt" style:font-size-asian="16pt" style:font-size-complex="16pt"/>
    </style:style>
    <style:style style:name="T13" style:family="text">
      <style:text-properties style:font-name="BettysHand" fo:font-size="14pt" style:font-size-asian="14pt" style:font-name-complex="Arial1" style:font-size-complex="14pt"/>
    </style:style>
    <style:style style:name="T14" style:family="text">
      <style:text-properties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 text:c="29"/></text:span></text:p>
      <text:p text:style-name="Standard"><text:span text:style-name="T2"><text:s text:c="18"/>Primož Trubar</text:span></text:p>
      <text:p text:style-name="Standard"><text:span text:style-name="T1"><text:s text:c="24"/>(</text:span><text:span text:style-name="T3">1508-1589)</text:span></text:p>
      <text:p text:style-name="P1"/>
      <text:p text:style-name="Standard"><text:span text:style-name="T11">Primož Trubar se je rodil na Rašici pri Velikih Laščah, junija leta 1508.Je začetnik Slovenskega knjižnega jezika in naš prvi pisatelj.Njegov oče je bil podložnik Turjačanov in cerkveni ključar.</text:span></text:p>
      <text:p text:style-name="Standard"><text:span text:style-name="T11">Trubar se je šolal na Reki, Salzburgu, pri škofu Bonomu in na Dunaju</text:span><text:span text:style-name="T12">.</text:span><text:span text:style-name="T11">leta 1530 je bil posvečen za duhovnika.</text:span></text:p>
      <text:p text:style-name="Standard"><text:span text:style-name="T7"><text:s/></text:span><text:span text:style-name="T5">Ko je Trubarju bilo 12 let, je odšel z doma. Sprva se je eno leto šolal na Reki, kasneje dve leti v Salzburgu, kjer se je preživljal s cerkvenim petjem. Zatem je odšel v Trst, kjer je postal vodja pevskega zbora v tamkajšnji stolnici in spoznal škofa Petra Bonoma.</text:span><text:span text:style-name="T6"> Postal je njegov osebni strežnik oziroma komornik. Na Bonomovem dvoru je bil Primož deležen osnove klasične izobrazbe. Škof Bonomo je Primoža izredno cenil in mu je že pri devetnajstih predal župnijo Loka pri Zidanem mostu. </text:span></text:p>
      <text:p text:style-name="P7"><text:span text:style-name="T6">Leta 1535 <text:s/>je Trubar prišel v Ljubljano. V svojih pridigah je grajal napake Cerkve, zato je moral zbežati s Kranjskega v Nemčijo, kjer se je odpovedal katoliški veri. Kljub delovanju na tujem ni pozabil na svoje »ljube Slovence«. Kot Luther se je zavedel, da je najboljše učenje vere Sveto pismo v domačem jeziku. Leta 1550 je izdal </text:span><text:span text:style-name="Strong"><text:span text:style-name="T6">Katekizem</text:span></text:span>(244 strani) <text:span text:style-name="Strong"><text:span text:style-name="T6"><text:s/>in Abecednik</text:span></text:span><text:span text:style-name="T6"> (prvi slovenski tiskani knjigi).</text:span><text:span text:style-name="T13"> Katekizem vsebuje nekatera pojasnilna poglavja iz protestantskih naukov, šest </text:span><text:a xlink:type="simple" xlink:href="http://sl.wikipedia.org/wiki/Pesem" office:target-frame-name="Pesem" xlink:show="replace" text:style-name="ListLabel_20_4" text:visited-style-name="ListLabel_20_4"><text:span text:style-name="Internet_20_link"><text:span text:style-name="T9">pesmi</text:span></text:span></text:a><text:span text:style-name="T9">, dve </text:span><text:a xlink:type="simple" xlink:href="http://sl.wikipedia.org/wiki/Molitev" office:target-frame-name="Molitev" xlink:show="replace" text:style-name="ListLabel_20_4" text:visited-style-name="ListLabel_20_4"><text:span text:style-name="Internet_20_link"><text:span text:style-name="T9">molitvi</text:span></text:span></text:a><text:span text:style-name="T9"> in </text:span><text:a xlink:type="simple" xlink:href="http://sl.wikipedia.org/w/index.php?title=Pridiga&amp;action=edit" office:target-frame-name="Pridiga" xlink:show="replace" text:style-name="ListLabel_20_4" text:visited-style-name="ListLabel_20_4"><text:span text:style-name="Internet_20_link"><text:span text:style-name="T9">pridigo</text:span></text:span></text:a><text:span text:style-name="T9"> o </text:span><text:a xlink:type="simple" xlink:href="http://sl.wikipedia.org/wiki/Vera" office:target-frame-name="Vera" xlink:show="replace" text:style-name="ListLabel_20_4" text:visited-style-name="ListLabel_20_4"><text:span text:style-name="Internet_20_link"><text:span text:style-name="T9">veri</text:span></text:span></text:a><text:span text:style-name="T9">. Z </text:span><text:span text:style-name="T13">Abecednik, ki vsebuje vsega osem listov, pa je hotel, da bi se rojaki iz nje nau</text:span><text:span text:style-name="T14">č</text:span><text:span text:style-name="T13">ili branja.</text:span> <text:span text:style-name="T6">Pri sestavljanju prve slovenske knjige je imel Trubar velike težave zaradi pisave in jezika. Za črkopis je vzel </text:span><text:span text:style-name="T4">gotico, </text:span><text:span text:style-name="T6">ki jo je kasneje nadomestil z </text:span><text:span text:style-name="T4">latinico, </text:span><text:span text:style-name="T6">jezik pa je tedanje ljubljansko narečje.</text:span></text:p>
      <text:p text:style-name="P11"/>
      <text:p text:style-name="Standard"><text:span text:style-name="T6"><text:s/>Da bi oblikoval osnovo knjižnega jezika, se je Trubar oprl na govor osrednjega slovenskega prostora. Po vrnitvi v Ljubljano je izdal še </text:span><text:span text:style-name="Strong"><text:span text:style-name="T6">Slovensko cerkovno ordningo</text:span></text:span><text:span text:style-name="T6">, cerkveni red. Z njo je slovenščina postala jezik cerkvenih obredov, verskih opravil in nauka. Zaradi tega dela se je moral Trubar dokončno izseliti s Kranjskega, ker je deloval v nasprotju z določili augsburškega miru.</text:span></text:p>
      <text:p text:style-name="P10"/>
      <text:p text:style-name="P2"><text:span text:style-name="T11">Trubar je bil za čas svojega življenja zelo cenjen človek. Imel izreden sloves in vpliv. V Nemčiji so ga cenili tako visoko, da bi se lahko vključil na württenberški dvor kot svetovalec nadvojvode Krištofa ter postal svetovalec za balkanska vprašanja.</text:span></text:p>
      <text:p text:style-name="Standard"><text:span text:style-name="T11">Napisal je 22 knjig v Slovenščini, 2 knjigi v Nemščini.</text:span><text:span text:style-name="T10"> </text:span><text:span text:style-name="T6">Poleg tega je napisal 1O predgovorov za dela drugih avtorjev v nemščini.</text:span></text:p>
      <text:p text:style-name="P3"/>
      <text:p text:style-name="Standard"><text:soft-page-break/><text:span text:style-name="T8">Dela:</text:span></text:p>
      <text:p text:style-name="P4"/>
      <text:list xml:id="list1665794003" text:style-name="WWNum1">
        <text:list-item>
          <text:p text:style-name="P6"><text:span text:style-name="T6">1550 Catechismus (z dodatkom pesmi), Abecedarium, oba v gotici </text:span></text:p>
        </text:list-item>
        <text:list-item>
          <text:p text:style-name="P6"><text:span text:style-name="T6">1555 Ta evangeli svetiga Matevža, ponovno tudi Katekizem in Abecednik v latinici, Ena molitov tih krščenikov, kir so zavolo te prave vere v jezusa Kristusa pregnani </text:span></text:p>
        </text:list-item>
        <text:list-item>
          <text:p text:style-name="P6"><text:span text:style-name="T6"><text:s text:c="2"/>1557 Ta prvi dejl tiga noviga testamenta, Ta slovenski koledar </text:span></text:p>
        </text:list-item>
        <text:list-item>
          <text:p text:style-name="P6"><text:span text:style-name="T6"><text:s text:c="2"/>1558 En regišter. . . ena kratka postila </text:span></text:p>
        </text:list-item>
        <text:list-item>
          <text:p text:style-name="P6"><text:span text:style-name="T6"><text:s text:c="2"/>1560 Ta drugi dejl tiga noviga testamenta </text:span></text:p>
        </text:list-item>
        <text:list-item>
          <text:p text:style-name="P6"><text:span text:style-name="T6">1562 Artikuli oli dejli te prave stare vere krščanske </text:span></text:p>
        </text:list-item>
        <text:list-item>
          <text:p text:style-name="P6"><text:span text:style-name="T6">1564 Cerkovna ordninga </text:span></text:p>
        </text:list-item>
        <text:list-item>
          <text:p text:style-name="P6"><text:span text:style-name="T6">1566 Ta celi psalter Davidov in nov Abecedarium </text:span></text:p>
        </text:list-item>
        <text:list-item>
          <text:p text:style-name="P6"><text:span text:style-name="T6"><text:s/>1567 Ta celi katehismus, Sv: Pavla listuvi, Ena duhovska pesem, Eni psalmi…  </text:span></text:p>
        </text:list-item>
        <text:list-item>
          <text:p text:style-name="P6"><text:span text:style-name="T6">1574 Ta celi katehismus, Eni psalmi </text:span></text:p>
        </text:list-item>
        <text:list-item>
          <text:p text:style-name="P6"><text:span text:style-name="T6">1575 Tri duhovske pejsni </text:span></text:p>
        </text:list-item>
        <text:list-item>
          <text:p text:style-name="P6"><text:span text:style-name="T6">1577 Noviga testamenta pusledni dejl </text:span></text:p>
        </text:list-item>
        <text:list-item>
          <text:p text:style-name="P6"><text:span text:style-name="T6">1579 Ta prvi psalm ž nega trijemi izlagami </text:span></text:p>
        </text:list-item>
        <text:list-item>
          <text:p text:style-name="P6"><text:span text:style-name="T6">1582 Ta celi nov testament, Ta slovenski koledar </text:span></text:p>
        </text:list-item>
        <text:list-item>
          <text:p text:style-name="P6"><text:span text:style-name="T6">1595 Hišna postila - posmrtno izdal sin</text:span></text:p>
        </text:list-item>
      </text:list>
      <text:p text:style-name="P5"/>
      <text:p text:style-name="P8"><text:span text:style-name="T11"><text:s/>V prvi knjigi je uporabljal gotico, kasneje pa je uporabljal latinico, v kateri je za sičnike in šumnike in zlite glasove uporabil naslednje znake:</text:span></text:p>
      <text:p text:style-name="P8"><text:span text:style-name="T11"><text:s text:c="27"/>s=f <text:s text:c="2"/>š=fh <text:s/>z=s <text:s/>ž=sh <text:s/>c=z <text:s/>č=zh</text:span></text:p>
      <text:p text:style-name="P4"/>
      <text:p text:style-name="Standard"><text:span text:style-name="T5">Svoje življenjsko delo je zaključil s prevodom Noviga testamenta puslednji dejl. Umrl je 28. junija leta 1586 v Nemčiji, obdan s svojci in prijatelji. Pokopan je v tamkajšnji cerk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ettysHand" svg:font-family="BettysH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362in" style:auto-text-indent="false"/>
      <style:text-properties style:font-size-complex="10pt"/>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2bb8"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000000" style:font-name="BettysHand" fo:font-family="BettysHand" style:font-family-generic="roman" style:font-pitch="variable" fo:font-size="14pt"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9" meta:word-count="592" meta:character-count="3684" meta:non-whitespace-character-count="3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